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125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3125in" text:min-label-width="0.1666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5in" fo:text-indent="-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P15" style:parent-style-name="內文" style:family="paragraph">
      <style:paragraph-properties style:snap-to-layout-grid="false" fo:text-align="justify" fo:margin-top="0.125in" fo:margin-right="-0.2666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C0C0C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olumn31" style:family="table-column">
      <style:table-column-properties style:column-width="0.4284in"/>
    </style:style>
    <style:style style:name="TableColumn32" style:family="table-column">
      <style:table-column-properties style:column-width="1.3791in"/>
    </style:style>
    <style:style style:name="TableColumn33" style:family="table-column">
      <style:table-column-properties style:column-width="2.352in"/>
    </style:style>
    <style:style style:name="TableColumn34" style:family="table-column">
      <style:table-column-properties style:column-width="1.2722in"/>
    </style:style>
    <style:style style:name="TableColumn35" style:family="table-column">
      <style:table-column-properties style:column-width="1.8048in"/>
    </style:style>
    <style:style style:name="Table30" style:family="table">
      <style:table-properties style:width="7.2368in" style:rel-width="100%" fo:margin-left="0in" table:align="center"/>
    </style:style>
    <style:style style:name="TableRow36" style:family="table-row">
      <style:table-row-properties style:min-row-height="0.4166in"/>
    </style:style>
    <style:style style:name="TableCell37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47" style:family="table-row">
      <style:table-row-properties style:min-row-height="0.4166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end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61" style:family="table-row">
      <style:table-row-properties style:min-row-height="0.4166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77" style:parent-style-name="內文" style:list-style-name="LFO5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olumn79" style:family="table-column">
      <style:table-column-properties style:column-width="0.4333in"/>
    </style:style>
    <style:style style:name="TableColumn80" style:family="table-column">
      <style:table-column-properties style:column-width="1.3659in"/>
    </style:style>
    <style:style style:name="TableColumn81" style:family="table-column">
      <style:table-column-properties style:column-width="2.3576in"/>
    </style:style>
    <style:style style:name="TableColumn82" style:family="table-column">
      <style:table-column-properties style:column-width="1.2708in"/>
    </style:style>
    <style:style style:name="TableColumn83" style:family="table-column">
      <style:table-column-properties style:column-width="1.809in"/>
    </style:style>
    <style:style style:name="Table78" style:family="table">
      <style:table-properties style:width="7.2368in" style:rel-width="100%" fo:margin-left="0in" table:align="center"/>
    </style:style>
    <style:style style:name="TableRow84" style:family="table-row">
      <style:table-row-properties style:min-row-height="0.4375in"/>
    </style:style>
    <style:style style:name="TableCell8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5" style:family="table-row">
      <style:table-row-properties style:min-row-height="0.43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01" style:family="table-row">
      <style:table-row-properties style:min-row-height="0.5958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-asian="標楷體" style:font-size-complex="12pt"/>
    </style:style>
    <style:style style:name="P10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13" style:family="table-row">
      <style:table-row-properties style:min-row-height="0.4375in"/>
    </style:style>
    <style:style style:name="TableCell11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25" style:family="table-row">
      <style:table-row-properties style:min-row-height="0.43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31" style:family="table-row">
      <style:table-row-properties style:min-row-height="0.5888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-asian="標楷體" style:font-size-complex="12pt"/>
    </style:style>
    <style:style style:name="P13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43" style:parent-style-name="內文" style:list-style-name="LFO5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olumn145" style:family="table-column">
      <style:table-column-properties style:column-width="0.4333in"/>
    </style:style>
    <style:style style:name="TableColumn146" style:family="table-column">
      <style:table-column-properties style:column-width="1.3659in"/>
    </style:style>
    <style:style style:name="TableColumn147" style:family="table-column">
      <style:table-column-properties style:column-width="2.3388in"/>
    </style:style>
    <style:style style:name="TableColumn148" style:family="table-column">
      <style:table-column-properties style:column-width="1.2895in"/>
    </style:style>
    <style:style style:name="TableColumn149" style:family="table-column">
      <style:table-column-properties style:column-width="1.809in"/>
    </style:style>
    <style:style style:name="Table144" style:family="table">
      <style:table-properties style:width="7.2368in" style:rel-width="100%" fo:margin-left="0in" table:align="center"/>
    </style:style>
    <style:style style:name="TableRow150" style:family="table-row">
      <style:table-row-properties style:min-row-height="0.4375in"/>
    </style:style>
    <style:style style:name="TableCell15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16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62" style:family="table-row">
      <style:table-row-properties style:min-row-height="0.521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-asian="標楷體" style:font-size-complex="12pt"/>
    </style:style>
    <style:style style:name="P168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74" style:family="table-row">
      <style:table-row-properties style:min-row-height="0.4375in"/>
    </style:style>
    <style:style style:name="TableCell17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86" style:family="table-row">
      <style:table-row-properties style:min-row-height="0.5888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-asian="標楷體" style:font-size-complex="12pt"/>
    </style:style>
    <style:style style:name="P19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 fo:color="#999999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color="#999999"/>
    </style:style>
    <style:style style:name="P207" style:parent-style-name="內文" style:family="paragraph">
      <style:paragraph-properties style:snap-to-layout-grid="false" fo:margin-top="0.125in"/>
      <style:text-properties style:font-name-asian="標楷體"/>
    </style:style>
    <style:style style:name="P208" style:parent-style-name="內文" style:family="paragraph">
      <style:paragraph-properties style:snap-to-layout-grid="false" fo:margin-top="0.125in"/>
      <style:text-properties style:font-name-asian="標楷體"/>
    </style:style>
    <style:style style:name="P209" style:parent-style-name="內文" style:list-style-name="LFO6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P224" style:parent-style-name="內文" style:family="paragraph">
      <style:paragraph-properties fo:margin-top="0.125in"/>
      <style:text-properties style:font-name="標楷體" style:font-name-asian="標楷體" fo:font-size="16pt" style:font-size-asian="16pt"/>
    </style:style>
    <style:style style:name="P225" style:parent-style-name="內文" style:family="paragraph">
      <style:paragraph-properties fo:margin-top="0.125in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T228" style:parent-style-name="預設段落字型" style:family="text">
      <style:text-properties style:font-name="標楷體" style:font-name-asian="標楷體" fo:font-size="16pt" style:font-size-asian="16pt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開南</text:span><text:span text:style-name="T3">大學<text:s/></text:span><text:span text:style-name="T4">資訊學院</text:span><text:span text:style-name="T5">碩士</text:span><text:span text:style-name="T6">/</text:span><text:span text:style-name="T7">碩</text:span><text:span text:style-name="T8">專</text:span><text:span text:style-name="T9">班</text:span><text:span text:style-name="T10"><text:s/></text:span><text:span text:style-name="T11">研究生指導教授</text:span><text:span text:style-name="T12">□</text:span><text:span text:style-name="T13">申請書</text:span><text:span text:style-name="T14">□變更書</text:span></text:p>
      <text:p text:style-name="P15"><text:span text:style-name="T16">申請案號：</text:span><text:span text:style-name="T17">(由院填寫)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s text:c="3"/></text:span><text:span text:style-name="T29">年　　　月　　　日收件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3">
            <text:p text:style-name="P38">基本資料</text:p>
          </table:table-cell>
          <table:table-cell table:style-name="TableCell39">
            <text:p text:style-name="P40">學號</text:p>
          </table:table-cell>
          <table:table-cell table:style-name="TableCell41">
            <text:p text:style-name="P42"/>
          </table:table-cell>
          <table:table-cell table:style-name="TableCell43">
            <text:p text:style-name="P44">姓名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課程組別</text:p>
          </table:table-cell>
          <table:table-cell table:style-name="TableCell51">
            <text:p text:style-name="P52">組</text:p>
          </table:table-cell>
          <table:table-cell table:style-name="TableCell53">
            <text:p text:style-name="P54"><text:span text:style-name="T55">電話</text:span><text:span text:style-name="T56">(</text:span><text:span text:style-name="T57">H</text:span><text:span text:style-name="T58">)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E-mail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電話</text:span><text:span text:style-name="T70">(</text:span><text:span text:style-name="T71">M</text:span><text:span text:style-name="T72">obil</text:span><text:span text:style-name="T73">e</text:span><text:span text:style-name="T74">)</text:span></text:p>
          </table:table-cell>
          <table:table-cell table:style-name="TableCell75">
            <text:p text:style-name="P76"/>
          </table:table-cell>
        </table:table-row>
      </table:table>
      <text:list text:style-name="LFO5" text:continue-numbering="true">
        <text:list-item>
          <text:p text:style-name="P77">(變更後/新增)指導教授名單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主指導</text:p>
          </table:table-cell>
          <table:table-cell table:style-name="TableCell87">
            <text:p text:style-name="P88">服務單位/職稱</text:p>
          </table:table-cell>
          <table:table-cell table:style-name="TableCell89">
            <text:p text:style-name="P90"/>
          </table:table-cell>
          <table:table-cell table:style-name="TableCell91">
            <text:p text:style-name="P92">姓名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通訊地址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電話</text:p>
          </table:table-cell>
          <table:table-cell table:style-name="TableCell105">
            <text:p text:style-name="P106">(O)</text:p>
            <text:p text:style-name="P107">(Mobile)</text:p>
          </table:table-cell>
          <table:table-cell table:style-name="TableCell108">
            <text:p text:style-name="P109">指導教授</text:p>
            <text:p text:style-name="P110">親筆簽名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3">
            <text:p text:style-name="P115"><text:span text:style-name="T116">共同指導</text:span></text:p>
          </table:table-cell>
          <table:table-cell table:style-name="TableCell117">
            <text:p text:style-name="P118">服務單位/職稱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姓名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通訊地址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電話</text:p>
          </table:table-cell>
          <table:table-cell table:style-name="TableCell135">
            <text:p text:style-name="P136">(O)</text:p>
            <text:p text:style-name="P137">(Mobile)</text:p>
          </table:table-cell>
          <table:table-cell table:style-name="TableCell138">
            <text:p text:style-name="P139">指導教授</text:p>
            <text:p text:style-name="P140">親筆簽名</text:p>
          </table:table-cell>
          <table:table-cell table:style-name="TableCell141">
            <text:p text:style-name="P142"/>
          </table:table-cell>
        </table:table-row>
      </table:table>
      <text:list text:style-name="LFO5" text:continue-numbering="true">
        <text:list-item>
          <text:p text:style-name="P143">原指導教授名單簽核(變更者需加填，新申請者免填)</text:p>
        </text:list-item>
      </text:list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2">
            <text:p text:style-name="P152"><text:span text:style-name="T153">主指導</text:span></text:p>
          </table:table-cell>
          <table:table-cell table:style-name="TableCell154">
            <text:p text:style-name="P155">服務單位/職稱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姓名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電話</text:p>
          </table:table-cell>
          <table:table-cell table:style-name="TableCell166">
            <text:p text:style-name="P167">(O)</text:p>
            <text:p text:style-name="P168">(Mobile)</text:p>
          </table:table-cell>
          <table:table-cell table:style-name="TableCell169">
            <text:p text:style-name="P170">指導教授</text:p>
            <text:p text:style-name="P171">親筆簽名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2">
            <text:p text:style-name="P176"><text:span text:style-name="T177">共同指導</text:span></text:p>
          </table:table-cell>
          <table:table-cell table:style-name="TableCell178">
            <text:p text:style-name="P179">服務單位/職稱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姓名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電話</text:p>
          </table:table-cell>
          <table:table-cell table:style-name="TableCell190">
            <text:p text:style-name="P191">(O)</text:p>
            <text:p text:style-name="P192">(Mobile)</text:p>
          </table:table-cell>
          <table:table-cell table:style-name="TableCell193">
            <text:p text:style-name="P194">指導教授</text:p>
            <text:p text:style-name="P195">親筆簽名</text:p>
          </table:table-cell>
          <table:table-cell table:style-name="TableCell196">
            <text:p text:style-name="P197"/>
          </table:table-cell>
        </table:table-row>
      </table:table>
      <text:p text:style-name="P198"><text:span text:style-name="T199">※原申請案號：</text:span><text:span text:style-name="T200">(由院填寫)</text:span><text:span text:style-name="T201"><text:tab/></text:span><text:span text:style-name="T202"><text:tab/></text:span><text:span text:style-name="T203"><text:tab/></text:span><text:span text:style-name="T204"><text:tab/></text:span><text:span text:style-name="T205">※原核可日期：</text:span><text:span text:style-name="T206">(由院填寫)</text:span></text:p>
      <text:p text:style-name="P207"/>
      <text:p text:style-name="P208">◎備註：</text:p>
      <text:list text:style-name="LFO6" text:continue-numbering="true">
        <text:list-item>
          <text:p text:style-name="P209"><text:span text:style-name="T210">依本</text:span><text:span text:style-name="T211">院</text:span><text:span text:style-name="T212">「</text:span><text:span text:style-name="T213">碩士在職專班修業辦法</text:span><text:span text:style-name="T214">」</text:span><text:span text:style-name="T215">第五條：</text:span><text:span text:style-name="T216">『</text:span><text:span text:style-name="T217">本班研究生應於入學後第一學年度第二學期</text:span><text:span text:style-name="T218">第六週</text:span><text:span text:style-name="T219">前確定論文指導教授，並繳交指導教授</text:span><text:span text:style-name="T220">申請</text:span><text:span text:style-name="T221">書，指導教授以院內之專任教師為限，如由其他教師或專家共同指導，須經該指導教授及院長同意。</text:span><text:span text:style-name="T222">』</text:span><text:span text:style-name="T223">。</text:span></text:p>
        </text:list-item>
      </text:list>
      <text:p text:style-name="P224"/>
      <text:p text:style-name="P225"><text:span text:style-name="T226">院承辦人：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院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125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3125in" text:min-label-width="0.1666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118in" fo:margin-left="0.5909in" fo:margin-bottom="0.295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究生指導教授申請/變更書</dc:title>
    <meta:initial-creator>Mi</meta:initial-creator>
    <dc:creator>knuuser</dc:creator>
    <meta:creation-date>2020-10-26T08:52:00Z</meta:creation-date>
    <dc:date>2020-10-26T08:52:00Z</dc:date>
    <meta:print-date>2014-09-10T07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6" meta:row-count="3" meta:non-whitespace-character-count="449"/>
  </office:meta>
</office:document-meta>
</file>