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huSBEstdBF1" svg:font-family="DFKaiShuSBEstdBF"/>
    <style:font-face style:name="TimesNewRoman1" svg:font-family="TimesNewRoman"/>
    <style:font-face style:name="Cambria" svg:font-family="Cambria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5cm" fo:min-width="0.0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2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3" style:family="text">
      <style:text-properties fo:color="#000000" style:font-name="TimesNewRoman1" fo:font-size="12pt" style:font-size-asian="12pt" style:font-name-complex="TimesNewRoman1" style:font-size-complex="12pt"/>
    </style:style>
    <style:style style:name="T4" style:family="text">
      <style:text-properties fo:color="#5f497a" style:font-name="TimesNewRoman1" fo:font-size="12pt" style:font-size-asian="12pt" style:font-name-complex="TimesNewRoman1" style:font-size-complex="12pt"/>
    </style:style>
    <style:style style:name="T5" style:family="text">
      <style:text-properties fo:color="#5f497a" style:font-name="DFKaiShuSBEstdBF1" fo:font-size="12pt" style:font-size-asian="12pt" style:font-name-complex="DFKaiShuSBEstdBF1" style:font-size-complex="12pt"/>
    </style:style>
    <style:style style:name="T6" style:family="text">
      <style:text-properties fo:color="#5f497a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8" style:family="text">
      <style:text-properties fo:color="#000000" style:font-name="TimesNewRoman1" fo:font-size="10pt" style:font-size-asian="10pt" style:font-name-complex="TimesNewRoman1" style:font-size-complex="10pt"/>
    </style:style>
    <style:style style:name="T9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236cm" svg:height="0.657cm" svg:x="5.685cm" svg:y="2.552cm">
          <draw:text-box>
            <text:p text:style-name="P1"><text:span text:style-name="T1">開南大學</text:span><text:span text:style-name="T1">105 </text:span><text:span text:style-name="T1">學年度第 </text:span><text:span text:style-name="T1">1</text:span><text:span text:style-name="T1">學期 導師課程大綱 </text:span></text:p>
          </draw:text-box>
        </draw:frame>
        <draw:frame draw:style-name="gr2" draw:text-style-name="P3" draw:layer="layout" svg:width="1.695cm" svg:height="0.564cm" svg:x="2.684cm" svg:y="3.517cm">
          <draw:text-box>
            <text:p text:style-name="P1"><text:span text:style-name="T2">課程名稱</text:span></text:p>
          </draw:text-box>
        </draw:frame>
        <draw:frame draw:style-name="gr2" draw:text-style-name="P3" draw:layer="layout" svg:width="0.422cm" svg:height="0.471cm" svg:x="4.377cm" svg:y="3.5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564cm" svg:x="6.936cm" svg:y="3.517cm">
          <draw:text-box>
            <text:p text:style-name="P1"><text:span text:style-name="T2">導師課</text:span></text:p>
          </draw:text-box>
        </draw:frame>
        <draw:polygon draw:style-name="gr3" draw:text-style-name="P4" draw:layer="layout" svg:width="0.106cm" svg:height="0.281cm" svg:x="2.262cm" svg:y="3.183cm" svg:viewBox="0 0 107 282" draw:points="0,282 107,282 107,0 0,0">
          <text:p/>
        </draw:polygon>
        <draw:polygon draw:style-name="gr3" draw:text-style-name="P4" draw:layer="layout" svg:width="16.371cm" svg:height="0.106cm" svg:x="2.262cm" svg:y="3.183cm" svg:viewBox="0 0 16372 107" draw:points="0,107 16372,107 16372,0 0,0">
          <text:p/>
        </draw:polygon>
        <draw:polygon draw:style-name="gr4" draw:text-style-name="P5" draw:layer="layout" svg:width="0.105cm" svg:height="0.281cm" svg:x="18.633cm" svg:y="3.183cm" svg:viewBox="0 0 106 282" draw:points="0,282 106,282 106,0 0,0">
          <text:p/>
        </draw:polygon>
        <draw:polygon draw:style-name="gr3" draw:text-style-name="P4" draw:layer="layout" svg:width="0.105cm" svg:height="0.106cm" svg:x="18.633cm" svg:y="3.183cm" svg:viewBox="0 0 106 107" draw:points="0,107 106,107 106,0 0,0">
          <text:p/>
        </draw:polygon>
        <draw:polygon draw:style-name="gr4" draw:text-style-name="P5" draw:layer="layout" svg:width="0.026cm" svg:height="0.025cm" svg:x="2.465cm" svg:y="3.439cm" svg:viewBox="0 0 27 26" draw:points="0,26 27,26 27,0 0,0">
          <text:p/>
        </draw:polygon>
        <draw:polygon draw:style-name="gr4" draw:text-style-name="P5" draw:layer="layout" svg:width="4.158cm" svg:height="0.025cm" svg:x="2.465cm" svg:y="3.439cm" svg:viewBox="0 0 4159 26" draw:points="0,26 4159,26 4159,0 0,0">
          <text:p/>
        </draw:polygon>
        <draw:polygon draw:style-name="gr3" draw:text-style-name="P4" draw:layer="layout" svg:width="0.025cm" svg:height="0.025cm" svg:x="6.623cm" svg:y="3.439cm" svg:viewBox="0 0 26 26" draw:points="0,26 26,26 26,0 0,0">
          <text:p/>
        </draw:polygon>
        <draw:polygon draw:style-name="gr4" draw:text-style-name="P5" draw:layer="layout" svg:width="0.025cm" svg:height="0.025cm" svg:x="6.623cm" svg:y="3.439cm" svg:viewBox="0 0 26 26" draw:points="0,26 26,26 26,0 0,0">
          <text:p/>
        </draw:polygon>
        <draw:polygon draw:style-name="gr4" draw:text-style-name="P5" draw:layer="layout" svg:width="0.026cm" svg:height="0.026cm" svg:x="2.465cm" svg:y="4.099cm" svg:viewBox="0 0 27 27" draw:points="0,27 27,27 27,0 0,0">
          <text:p/>
        </draw:polygon>
        <draw:polygon draw:style-name="gr3" draw:text-style-name="P4" draw:layer="layout" svg:width="4.183cm" svg:height="0.026cm" svg:x="2.465cm" svg:y="4.099cm" svg:viewBox="0 0 4184 27" draw:points="0,27 4184,27 4184,0 0,0">
          <text:p/>
        </draw:polygon>
        <draw:polygon draw:style-name="gr3" draw:text-style-name="P4" draw:layer="layout" svg:width="0.025cm" svg:height="0.026cm" svg:x="6.623cm" svg:y="4.099cm" svg:viewBox="0 0 26 27" draw:points="0,27 26,27 26,0 0,0">
          <text:p/>
        </draw:polygon>
        <draw:polygon draw:style-name="gr4" draw:text-style-name="P5" draw:layer="layout" svg:width="0.026cm" svg:height="0.635cm" svg:x="2.465cm" svg:y="3.464cm" svg:viewBox="0 0 27 636" draw:points="0,636 27,636 27,0 0,0">
          <text:p/>
        </draw:polygon>
        <draw:polygon draw:style-name="gr3" draw:text-style-name="P4" draw:layer="layout" svg:width="0.025cm" svg:height="0.635cm" svg:x="6.623cm" svg:y="3.464cm" svg:viewBox="0 0 26 636" draw:points="0,636 26,636 26,0 0,0">
          <text:p/>
        </draw:polygon>
        <draw:polygon draw:style-name="gr3" draw:text-style-name="P4" draw:layer="layout" svg:width="0.106cm" svg:height="0.697cm" svg:x="2.262cm" svg:y="3.464cm" svg:viewBox="0 0 107 698" draw:points="0,698 107,698 107,0 0,0">
          <text:p/>
        </draw:polygon>
        <draw:polygon draw:style-name="gr4" draw:text-style-name="P5" draw:layer="layout" svg:width="0.025cm" svg:height="0.025cm" svg:x="6.722cm" svg:y="3.439cm" svg:viewBox="0 0 26 26" draw:points="0,26 26,26 26,0 0,0">
          <text:p/>
        </draw:polygon>
        <draw:polygon draw:style-name="gr4" draw:text-style-name="P5" draw:layer="layout" svg:width="11.786cm" svg:height="0.025cm" svg:x="6.722cm" svg:y="3.439cm" svg:viewBox="0 0 11787 26" draw:points="0,26 11787,26 11787,0 0,0">
          <text:p/>
        </draw:polygon>
        <draw:polygon draw:style-name="gr3" draw:text-style-name="P4" draw:layer="layout" svg:width="0.025cm" svg:height="0.025cm" svg:x="18.508cm" svg:y="3.439cm" svg:viewBox="0 0 26 26" draw:points="0,26 26,26 26,0 0,0">
          <text:p/>
        </draw:polygon>
        <draw:polygon draw:style-name="gr4" draw:text-style-name="P5" draw:layer="layout" svg:width="0.025cm" svg:height="0.025cm" svg:x="18.508cm" svg:y="3.439cm" svg:viewBox="0 0 26 26" draw:points="0,26 26,26 26,0 0,0">
          <text:p/>
        </draw:polygon>
        <draw:polygon draw:style-name="gr4" draw:text-style-name="P5" draw:layer="layout" svg:width="0.025cm" svg:height="0.026cm" svg:x="6.722cm" svg:y="4.099cm" svg:viewBox="0 0 26 27" draw:points="0,27 26,27 26,0 0,0">
          <text:p/>
        </draw:polygon>
        <draw:polygon draw:style-name="gr3" draw:text-style-name="P4" draw:layer="layout" svg:width="11.811cm" svg:height="0.026cm" svg:x="6.722cm" svg:y="4.099cm" svg:viewBox="0 0 11812 27" draw:points="0,27 11812,27 11812,0 0,0">
          <text:p/>
        </draw:polygon>
        <draw:polygon draw:style-name="gr3" draw:text-style-name="P4" draw:layer="layout" svg:width="0.025cm" svg:height="0.026cm" svg:x="18.508cm" svg:y="4.099cm" svg:viewBox="0 0 26 27" draw:points="0,27 26,27 26,0 0,0">
          <text:p/>
        </draw:polygon>
        <draw:polygon draw:style-name="gr4" draw:text-style-name="P5" draw:layer="layout" svg:width="0.025cm" svg:height="0.635cm" svg:x="6.722cm" svg:y="3.464cm" svg:viewBox="0 0 26 636" draw:points="0,636 26,636 26,0 0,0">
          <text:p/>
        </draw:polygon>
        <draw:polygon draw:style-name="gr3" draw:text-style-name="P4" draw:layer="layout" svg:width="0.025cm" svg:height="0.635cm" svg:x="18.508cm" svg:y="3.464cm" svg:viewBox="0 0 26 636" draw:points="0,636 26,636 26,0 0,0">
          <text:p/>
        </draw:polygon>
        <draw:polygon draw:style-name="gr4" draw:text-style-name="P5" draw:layer="layout" svg:width="0.105cm" svg:height="0.697cm" svg:x="18.633cm" svg:y="3.464cm" svg:viewBox="0 0 106 698" draw:points="0,698 106,698 106,0 0,0">
          <text:p/>
        </draw:polygon>
        <draw:frame draw:style-name="gr2" draw:text-style-name="P3" draw:layer="layout" svg:width="0.422cm" svg:height="0.471cm" svg:x="8.206cm" svg:y="3.5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564cm" svg:x="2.684cm" svg:y="4.274cm">
          <draw:text-box>
            <text:p text:style-name="P1"><text:span text:style-name="T2">院系班別</text:span></text:p>
          </draw:text-box>
        </draw:frame>
        <draw:frame draw:style-name="gr2" draw:text-style-name="P3" draw:layer="layout" svg:width="0.422cm" svg:height="0.471cm" svg:x="4.377cm" svg:y="4.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564cm" svg:x="6.936cm" svg:y="4.274cm">
          <draw:text-box>
            <text:p text:style-name="P1"><text:span text:style-name="T2">資訊學院碩士班</text:span></text:p>
          </draw:text-box>
        </draw:frame>
        <draw:polygon draw:style-name="gr3" draw:text-style-name="P4" draw:layer="layout" svg:width="0.106cm" svg:height="0.061cm" svg:x="2.262cm" svg:y="4.161cm" svg:viewBox="0 0 107 62" draw:points="0,62 107,62 107,0 0,0">
          <text:p/>
        </draw:polygon>
        <draw:polygon draw:style-name="gr4" draw:text-style-name="P5" draw:layer="layout" svg:width="0.105cm" svg:height="0.061cm" svg:x="18.633cm" svg:y="4.161cm" svg:viewBox="0 0 106 62" draw:points="0,62 106,62 106,0 0,0">
          <text:p/>
        </draw:polygon>
        <draw:polygon draw:style-name="gr4" draw:text-style-name="P5" draw:layer="layout" svg:width="0.026cm" svg:height="0.025cm" svg:x="2.465cm" svg:y="4.197cm" svg:viewBox="0 0 27 26" draw:points="0,26 27,26 27,0 0,0">
          <text:p/>
        </draw:polygon>
        <draw:polygon draw:style-name="gr4" draw:text-style-name="P5" draw:layer="layout" svg:width="4.158cm" svg:height="0.025cm" svg:x="2.465cm" svg:y="4.197cm" svg:viewBox="0 0 4159 26" draw:points="0,26 4159,26 4159,0 0,0">
          <text:p/>
        </draw:polygon>
        <draw:polygon draw:style-name="gr3" draw:text-style-name="P4" draw:layer="layout" svg:width="0.025cm" svg:height="0.025cm" svg:x="6.623cm" svg:y="4.197cm" svg:viewBox="0 0 26 26" draw:points="0,26 26,26 26,0 0,0">
          <text:p/>
        </draw:polygon>
        <draw:polygon draw:style-name="gr4" draw:text-style-name="P5" draw:layer="layout" svg:width="0.025cm" svg:height="0.025cm" svg:x="6.623cm" svg:y="4.197cm" svg:viewBox="0 0 26 26" draw:points="0,26 26,26 26,0 0,0">
          <text:p/>
        </draw:polygon>
        <draw:polygon draw:style-name="gr4" draw:text-style-name="P5" draw:layer="layout" svg:width="0.026cm" svg:height="0.026cm" svg:x="2.465cm" svg:y="4.857cm" svg:viewBox="0 0 27 27" draw:points="0,27 27,27 27,0 0,0">
          <text:p/>
        </draw:polygon>
        <draw:polygon draw:style-name="gr3" draw:text-style-name="P4" draw:layer="layout" svg:width="4.183cm" svg:height="0.026cm" svg:x="2.465cm" svg:y="4.857cm" svg:viewBox="0 0 4184 27" draw:points="0,27 4184,27 4184,0 0,0">
          <text:p/>
        </draw:polygon>
        <draw:polygon draw:style-name="gr3" draw:text-style-name="P4" draw:layer="layout" svg:width="0.025cm" svg:height="0.026cm" svg:x="6.623cm" svg:y="4.857cm" svg:viewBox="0 0 26 27" draw:points="0,27 26,27 26,0 0,0">
          <text:p/>
        </draw:polygon>
        <draw:polygon draw:style-name="gr4" draw:text-style-name="P5" draw:layer="layout" svg:width="0.026cm" svg:height="0.635cm" svg:x="2.465cm" svg:y="4.222cm" svg:viewBox="0 0 27 636" draw:points="0,636 27,636 27,0 0,0">
          <text:p/>
        </draw:polygon>
        <draw:polygon draw:style-name="gr3" draw:text-style-name="P4" draw:layer="layout" svg:width="0.025cm" svg:height="0.635cm" svg:x="6.623cm" svg:y="4.222cm" svg:viewBox="0 0 26 636" draw:points="0,636 26,636 26,0 0,0">
          <text:p/>
        </draw:polygon>
        <draw:polygon draw:style-name="gr3" draw:text-style-name="P4" draw:layer="layout" svg:width="0.106cm" svg:height="0.697cm" svg:x="2.262cm" svg:y="4.222cm" svg:viewBox="0 0 107 698" draw:points="0,698 107,698 107,0 0,0">
          <text:p/>
        </draw:polygon>
        <draw:polygon draw:style-name="gr4" draw:text-style-name="P5" draw:layer="layout" svg:width="0.025cm" svg:height="0.025cm" svg:x="6.722cm" svg:y="4.197cm" svg:viewBox="0 0 26 26" draw:points="0,26 26,26 26,0 0,0">
          <text:p/>
        </draw:polygon>
        <draw:polygon draw:style-name="gr4" draw:text-style-name="P5" draw:layer="layout" svg:width="11.786cm" svg:height="0.025cm" svg:x="6.722cm" svg:y="4.197cm" svg:viewBox="0 0 11787 26" draw:points="0,26 11787,26 11787,0 0,0">
          <text:p/>
        </draw:polygon>
        <draw:polygon draw:style-name="gr3" draw:text-style-name="P4" draw:layer="layout" svg:width="0.025cm" svg:height="0.025cm" svg:x="18.508cm" svg:y="4.197cm" svg:viewBox="0 0 26 26" draw:points="0,26 26,26 26,0 0,0">
          <text:p/>
        </draw:polygon>
        <draw:polygon draw:style-name="gr4" draw:text-style-name="P5" draw:layer="layout" svg:width="0.025cm" svg:height="0.025cm" svg:x="18.508cm" svg:y="4.197cm" svg:viewBox="0 0 26 26" draw:points="0,26 26,26 26,0 0,0">
          <text:p/>
        </draw:polygon>
        <draw:polygon draw:style-name="gr4" draw:text-style-name="P5" draw:layer="layout" svg:width="0.025cm" svg:height="0.026cm" svg:x="6.722cm" svg:y="4.857cm" svg:viewBox="0 0 26 27" draw:points="0,27 26,27 26,0 0,0">
          <text:p/>
        </draw:polygon>
        <draw:polygon draw:style-name="gr3" draw:text-style-name="P4" draw:layer="layout" svg:width="11.811cm" svg:height="0.026cm" svg:x="6.722cm" svg:y="4.857cm" svg:viewBox="0 0 11812 27" draw:points="0,27 11812,27 11812,0 0,0">
          <text:p/>
        </draw:polygon>
        <draw:polygon draw:style-name="gr3" draw:text-style-name="P4" draw:layer="layout" svg:width="0.025cm" svg:height="0.026cm" svg:x="18.508cm" svg:y="4.857cm" svg:viewBox="0 0 26 27" draw:points="0,27 26,27 26,0 0,0">
          <text:p/>
        </draw:polygon>
        <draw:polygon draw:style-name="gr4" draw:text-style-name="P5" draw:layer="layout" svg:width="0.025cm" svg:height="0.635cm" svg:x="6.722cm" svg:y="4.222cm" svg:viewBox="0 0 26 636" draw:points="0,636 26,636 26,0 0,0">
          <text:p/>
        </draw:polygon>
        <draw:polygon draw:style-name="gr3" draw:text-style-name="P4" draw:layer="layout" svg:width="0.025cm" svg:height="0.635cm" svg:x="18.508cm" svg:y="4.222cm" svg:viewBox="0 0 26 636" draw:points="0,636 26,636 26,0 0,0">
          <text:p/>
        </draw:polygon>
        <draw:polygon draw:style-name="gr4" draw:text-style-name="P5" draw:layer="layout" svg:width="0.105cm" svg:height="0.697cm" svg:x="18.633cm" svg:y="4.222cm" svg:viewBox="0 0 106 698" draw:points="0,698 106,698 106,0 0,0">
          <text:p/>
        </draw:polygon>
        <draw:frame draw:style-name="gr2" draw:text-style-name="P3" draw:layer="layout" svg:width="0.599cm" svg:height="0.471cm" svg:x="10.005cm" svg:y="4.29cm">
          <draw:text-box>
            <text:p text:style-name="P1"><text:span text:style-name="T3">1A </text:span></text:p>
          </draw:text-box>
        </draw:frame>
        <draw:frame draw:style-name="gr2" draw:text-style-name="P3" draw:layer="layout" svg:width="1.695cm" svg:height="0.564cm" svg:x="2.684cm" svg:y="5.034cm">
          <draw:text-box>
            <text:p text:style-name="P1"><text:span text:style-name="T2">導師姓名</text:span></text:p>
          </draw:text-box>
        </draw:frame>
        <draw:frame draw:style-name="gr2" draw:text-style-name="P3" draw:layer="layout" svg:width="0.422cm" svg:height="0.471cm" svg:x="4.377cm" svg:y="5.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564cm" svg:x="6.936cm" svg:y="5.034cm">
          <draw:text-box>
            <text:p text:style-name="P1"><text:span text:style-name="T2">許榮隆</text:span></text:p>
          </draw:text-box>
        </draw:frame>
        <draw:polygon draw:style-name="gr3" draw:text-style-name="P4" draw:layer="layout" svg:width="0.106cm" svg:height="0.061cm" svg:x="2.262cm" svg:y="4.919cm" svg:viewBox="0 0 107 62" draw:points="0,62 107,62 107,0 0,0">
          <text:p/>
        </draw:polygon>
        <draw:polygon draw:style-name="gr4" draw:text-style-name="P5" draw:layer="layout" svg:width="0.105cm" svg:height="0.061cm" svg:x="18.633cm" svg:y="4.919cm" svg:viewBox="0 0 106 62" draw:points="0,62 106,62 106,0 0,0">
          <text:p/>
        </draw:polygon>
        <draw:polygon draw:style-name="gr4" draw:text-style-name="P5" draw:layer="layout" svg:width="0.026cm" svg:height="0.025cm" svg:x="2.465cm" svg:y="4.955cm" svg:viewBox="0 0 27 26" draw:points="0,26 27,26 27,0 0,0">
          <text:p/>
        </draw:polygon>
        <draw:polygon draw:style-name="gr4" draw:text-style-name="P5" draw:layer="layout" svg:width="4.158cm" svg:height="0.025cm" svg:x="2.465cm" svg:y="4.955cm" svg:viewBox="0 0 4159 26" draw:points="0,26 4159,26 4159,0 0,0">
          <text:p/>
        </draw:polygon>
        <draw:polygon draw:style-name="gr3" draw:text-style-name="P4" draw:layer="layout" svg:width="0.025cm" svg:height="0.025cm" svg:x="6.623cm" svg:y="4.955cm" svg:viewBox="0 0 26 26" draw:points="0,26 26,26 26,0 0,0">
          <text:p/>
        </draw:polygon>
        <draw:polygon draw:style-name="gr4" draw:text-style-name="P5" draw:layer="layout" svg:width="0.025cm" svg:height="0.025cm" svg:x="6.623cm" svg:y="4.955cm" svg:viewBox="0 0 26 26" draw:points="0,26 26,26 26,0 0,0">
          <text:p/>
        </draw:polygon>
        <draw:polygon draw:style-name="gr4" draw:text-style-name="P5" draw:layer="layout" svg:width="0.026cm" svg:height="0.026cm" svg:x="2.465cm" svg:y="5.617cm" svg:viewBox="0 0 27 27" draw:points="0,27 27,27 27,0 0,0">
          <text:p/>
        </draw:polygon>
        <draw:polygon draw:style-name="gr3" draw:text-style-name="P4" draw:layer="layout" svg:width="4.183cm" svg:height="0.026cm" svg:x="2.465cm" svg:y="5.617cm" svg:viewBox="0 0 4184 27" draw:points="0,27 4184,27 4184,0 0,0">
          <text:p/>
        </draw:polygon>
        <draw:polygon draw:style-name="gr3" draw:text-style-name="P4" draw:layer="layout" svg:width="0.025cm" svg:height="0.026cm" svg:x="6.623cm" svg:y="5.617cm" svg:viewBox="0 0 26 27" draw:points="0,27 26,27 26,0 0,0">
          <text:p/>
        </draw:polygon>
        <draw:polygon draw:style-name="gr4" draw:text-style-name="P5" draw:layer="layout" svg:width="0.026cm" svg:height="0.637cm" svg:x="2.465cm" svg:y="4.98cm" svg:viewBox="0 0 27 638" draw:points="0,638 27,638 27,0 0,0">
          <text:p/>
        </draw:polygon>
        <draw:polygon draw:style-name="gr3" draw:text-style-name="P4" draw:layer="layout" svg:width="0.025cm" svg:height="0.637cm" svg:x="6.623cm" svg:y="4.98cm" svg:viewBox="0 0 26 638" draw:points="0,638 26,638 26,0 0,0">
          <text:p/>
        </draw:polygon>
        <draw:polygon draw:style-name="gr3" draw:text-style-name="P4" draw:layer="layout" svg:width="0.106cm" svg:height="0.699cm" svg:x="2.262cm" svg:y="4.98cm" svg:viewBox="0 0 107 700" draw:points="0,700 107,700 107,0 0,0">
          <text:p/>
        </draw:polygon>
        <draw:polygon draw:style-name="gr4" draw:text-style-name="P5" draw:layer="layout" svg:width="0.025cm" svg:height="0.025cm" svg:x="6.722cm" svg:y="4.955cm" svg:viewBox="0 0 26 26" draw:points="0,26 26,26 26,0 0,0">
          <text:p/>
        </draw:polygon>
        <draw:polygon draw:style-name="gr4" draw:text-style-name="P5" draw:layer="layout" svg:width="11.786cm" svg:height="0.025cm" svg:x="6.722cm" svg:y="4.955cm" svg:viewBox="0 0 11787 26" draw:points="0,26 11787,26 11787,0 0,0">
          <text:p/>
        </draw:polygon>
        <draw:polygon draw:style-name="gr3" draw:text-style-name="P4" draw:layer="layout" svg:width="0.025cm" svg:height="0.025cm" svg:x="18.508cm" svg:y="4.955cm" svg:viewBox="0 0 26 26" draw:points="0,26 26,26 26,0 0,0">
          <text:p/>
        </draw:polygon>
        <draw:polygon draw:style-name="gr4" draw:text-style-name="P5" draw:layer="layout" svg:width="0.025cm" svg:height="0.025cm" svg:x="18.508cm" svg:y="4.955cm" svg:viewBox="0 0 26 26" draw:points="0,26 26,26 26,0 0,0">
          <text:p/>
        </draw:polygon>
        <draw:polygon draw:style-name="gr4" draw:text-style-name="P5" draw:layer="layout" svg:width="0.025cm" svg:height="0.026cm" svg:x="6.722cm" svg:y="5.617cm" svg:viewBox="0 0 26 27" draw:points="0,27 26,27 26,0 0,0">
          <text:p/>
        </draw:polygon>
        <draw:polygon draw:style-name="gr3" draw:text-style-name="P4" draw:layer="layout" svg:width="11.811cm" svg:height="0.026cm" svg:x="6.722cm" svg:y="5.617cm" svg:viewBox="0 0 11812 27" draw:points="0,27 11812,27 11812,0 0,0">
          <text:p/>
        </draw:polygon>
        <draw:polygon draw:style-name="gr3" draw:text-style-name="P4" draw:layer="layout" svg:width="0.025cm" svg:height="0.026cm" svg:x="18.508cm" svg:y="5.617cm" svg:viewBox="0 0 26 27" draw:points="0,27 26,27 26,0 0,0">
          <text:p/>
        </draw:polygon>
        <draw:polygon draw:style-name="gr4" draw:text-style-name="P5" draw:layer="layout" svg:width="0.025cm" svg:height="0.637cm" svg:x="6.722cm" svg:y="4.98cm" svg:viewBox="0 0 26 638" draw:points="0,638 26,638 26,0 0,0">
          <text:p/>
        </draw:polygon>
        <draw:polygon draw:style-name="gr3" draw:text-style-name="P4" draw:layer="layout" svg:width="0.025cm" svg:height="0.637cm" svg:x="18.508cm" svg:y="4.98cm" svg:viewBox="0 0 26 638" draw:points="0,638 26,638 26,0 0,0">
          <text:p/>
        </draw:polygon>
        <draw:polygon draw:style-name="gr4" draw:text-style-name="P5" draw:layer="layout" svg:width="0.105cm" svg:height="0.699cm" svg:x="18.633cm" svg:y="4.98cm" svg:viewBox="0 0 106 700" draw:points="0,700 106,700 106,0 0,0">
          <text:p/>
        </draw:polygon>
        <draw:frame draw:style-name="gr2" draw:text-style-name="P3" draw:layer="layout" svg:width="0.422cm" svg:height="0.471cm" svg:x="8.206cm" svg:y="5.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564cm" svg:x="2.684cm" svg:y="5.792cm">
          <draw:text-box>
            <text:p text:style-name="P1"><text:span text:style-name="T2">實施目標與方法</text:span></text:p>
          </draw:text-box>
        </draw:frame>
        <draw:frame draw:style-name="gr2" draw:text-style-name="P3" draw:layer="layout" svg:width="0.422cm" svg:height="0.471cm" svg:x="5.647cm" svg:y="5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659cm" svg:height="0.564cm" svg:x="6.936cm" svg:y="5.792cm">
          <draw:text-box>
            <text:p text:style-name="P1"><text:span text:style-name="T2">協助導生適應研究所生活</text:span></text:p>
          </draw:text-box>
        </draw:frame>
        <draw:polygon draw:style-name="gr3" draw:text-style-name="P4" draw:layer="layout" svg:width="0.106cm" svg:height="0.061cm" svg:x="2.262cm" svg:y="5.679cm" svg:viewBox="0 0 107 62" draw:points="0,62 107,62 107,0 0,0">
          <text:p/>
        </draw:polygon>
        <draw:polygon draw:style-name="gr4" draw:text-style-name="P5" draw:layer="layout" svg:width="0.105cm" svg:height="0.061cm" svg:x="18.633cm" svg:y="5.679cm" svg:viewBox="0 0 106 62" draw:points="0,62 106,62 106,0 0,0">
          <text:p/>
        </draw:polygon>
        <draw:polygon draw:style-name="gr4" draw:text-style-name="P5" draw:layer="layout" svg:width="0.026cm" svg:height="0.026cm" svg:x="2.465cm" svg:y="5.714cm" svg:viewBox="0 0 27 27" draw:points="0,27 27,27 27,0 0,0">
          <text:p/>
        </draw:polygon>
        <draw:polygon draw:style-name="gr4" draw:text-style-name="P5" draw:layer="layout" svg:width="4.158cm" svg:height="0.026cm" svg:x="2.465cm" svg:y="5.714cm" svg:viewBox="0 0 4159 27" draw:points="0,27 4159,27 4159,0 0,0">
          <text:p/>
        </draw:polygon>
        <draw:polygon draw:style-name="gr3" draw:text-style-name="P4" draw:layer="layout" svg:width="0.025cm" svg:height="0.026cm" svg:x="6.623cm" svg:y="5.714cm" svg:viewBox="0 0 26 27" draw:points="0,27 26,27 26,0 0,0">
          <text:p/>
        </draw:polygon>
        <draw:polygon draw:style-name="gr4" draw:text-style-name="P5" draw:layer="layout" svg:width="0.025cm" svg:height="0.026cm" svg:x="6.623cm" svg:y="5.714cm" svg:viewBox="0 0 26 27" draw:points="0,27 26,27 26,0 0,0">
          <text:p/>
        </draw:polygon>
        <draw:polygon draw:style-name="gr4" draw:text-style-name="P5" draw:layer="layout" svg:width="0.026cm" svg:height="0.025cm" svg:x="2.465cm" svg:y="6.375cm" svg:viewBox="0 0 27 26" draw:points="0,26 27,26 27,0 0,0">
          <text:p/>
        </draw:polygon>
        <draw:polygon draw:style-name="gr3" draw:text-style-name="P4" draw:layer="layout" svg:width="4.183cm" svg:height="0.025cm" svg:x="2.465cm" svg:y="6.375cm" svg:viewBox="0 0 4184 26" draw:points="0,26 4184,26 4184,0 0,0">
          <text:p/>
        </draw:polygon>
        <draw:polygon draw:style-name="gr3" draw:text-style-name="P4" draw:layer="layout" svg:width="0.025cm" svg:height="0.025cm" svg:x="6.623cm" svg:y="6.375cm" svg:viewBox="0 0 26 26" draw:points="0,26 26,26 26,0 0,0">
          <text:p/>
        </draw:polygon>
        <draw:polygon draw:style-name="gr4" draw:text-style-name="P5" draw:layer="layout" svg:width="0.026cm" svg:height="0.635cm" svg:x="2.465cm" svg:y="5.74cm" svg:viewBox="0 0 27 636" draw:points="0,636 27,636 27,0 0,0">
          <text:p/>
        </draw:polygon>
        <draw:polygon draw:style-name="gr3" draw:text-style-name="P4" draw:layer="layout" svg:width="0.025cm" svg:height="0.635cm" svg:x="6.623cm" svg:y="5.74cm" svg:viewBox="0 0 26 636" draw:points="0,636 26,636 26,0 0,0">
          <text:p/>
        </draw:polygon>
        <draw:polygon draw:style-name="gr3" draw:text-style-name="P4" draw:layer="layout" svg:width="0.106cm" svg:height="0.696cm" svg:x="2.262cm" svg:y="5.74cm" svg:viewBox="0 0 107 697" draw:points="0,697 107,697 107,0 0,0">
          <text:p/>
        </draw:polygon>
        <draw:polygon draw:style-name="gr4" draw:text-style-name="P5" draw:layer="layout" svg:width="0.025cm" svg:height="0.026cm" svg:x="6.722cm" svg:y="5.714cm" svg:viewBox="0 0 26 27" draw:points="0,27 26,27 26,0 0,0">
          <text:p/>
        </draw:polygon>
        <draw:polygon draw:style-name="gr4" draw:text-style-name="P5" draw:layer="layout" svg:width="11.786cm" svg:height="0.026cm" svg:x="6.722cm" svg:y="5.714cm" svg:viewBox="0 0 11787 27" draw:points="0,27 11787,27 11787,0 0,0">
          <text:p/>
        </draw:polygon>
        <draw:polygon draw:style-name="gr3" draw:text-style-name="P4" draw:layer="layout" svg:width="0.025cm" svg:height="0.026cm" svg:x="18.508cm" svg:y="5.714cm" svg:viewBox="0 0 26 27" draw:points="0,27 26,27 26,0 0,0">
          <text:p/>
        </draw:polygon>
        <draw:polygon draw:style-name="gr4" draw:text-style-name="P5" draw:layer="layout" svg:width="0.025cm" svg:height="0.026cm" svg:x="18.508cm" svg:y="5.714cm" svg:viewBox="0 0 26 27" draw:points="0,27 26,27 26,0 0,0">
          <text:p/>
        </draw:polygon>
        <draw:polygon draw:style-name="gr4" draw:text-style-name="P5" draw:layer="layout" svg:width="0.025cm" svg:height="0.025cm" svg:x="6.722cm" svg:y="6.375cm" svg:viewBox="0 0 26 26" draw:points="0,26 26,26 26,0 0,0">
          <text:p/>
        </draw:polygon>
        <draw:polygon draw:style-name="gr3" draw:text-style-name="P4" draw:layer="layout" svg:width="11.811cm" svg:height="0.025cm" svg:x="6.722cm" svg:y="6.375cm" svg:viewBox="0 0 11812 26" draw:points="0,26 11812,26 11812,0 0,0">
          <text:p/>
        </draw:polygon>
        <draw:polygon draw:style-name="gr3" draw:text-style-name="P4" draw:layer="layout" svg:width="0.025cm" svg:height="0.025cm" svg:x="18.508cm" svg:y="6.375cm" svg:viewBox="0 0 26 26" draw:points="0,26 26,26 26,0 0,0">
          <text:p/>
        </draw:polygon>
        <draw:polygon draw:style-name="gr4" draw:text-style-name="P5" draw:layer="layout" svg:width="0.025cm" svg:height="0.635cm" svg:x="6.722cm" svg:y="5.74cm" svg:viewBox="0 0 26 636" draw:points="0,636 26,636 26,0 0,0">
          <text:p/>
        </draw:polygon>
        <draw:polygon draw:style-name="gr3" draw:text-style-name="P4" draw:layer="layout" svg:width="0.025cm" svg:height="0.635cm" svg:x="18.508cm" svg:y="5.74cm" svg:viewBox="0 0 26 636" draw:points="0,636 26,636 26,0 0,0">
          <text:p/>
        </draw:polygon>
        <draw:polygon draw:style-name="gr4" draw:text-style-name="P5" draw:layer="layout" svg:width="0.105cm" svg:height="0.696cm" svg:x="18.633cm" svg:y="5.74cm" svg:viewBox="0 0 106 697" draw:points="0,697 106,697 106,0 0,0">
          <text:p/>
        </draw:polygon>
        <draw:frame draw:style-name="gr2" draw:text-style-name="P3" draw:layer="layout" svg:width="0.422cm" svg:height="0.471cm" svg:x="11.593cm" svg:y="5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564cm" svg:x="2.684cm" svg:y="6.55cm">
          <draw:text-box>
            <text:p text:style-name="P1"><text:span text:style-name="T2">導師課程進度：</text:span></text:p>
          </draw:text-box>
        </draw:frame>
        <draw:polygon draw:style-name="gr3" draw:text-style-name="P4" draw:layer="layout" svg:width="0.106cm" svg:height="0.062cm" svg:x="2.262cm" svg:y="6.436cm" svg:viewBox="0 0 107 63" draw:points="0,63 107,63 107,0 0,0">
          <text:p/>
        </draw:polygon>
        <draw:polygon draw:style-name="gr4" draw:text-style-name="P5" draw:layer="layout" svg:width="0.105cm" svg:height="0.062cm" svg:x="18.633cm" svg:y="6.436cm" svg:viewBox="0 0 106 63" draw:points="0,63 106,63 106,0 0,0">
          <text:p/>
        </draw:polygon>
        <draw:polygon draw:style-name="gr4" draw:text-style-name="P5" draw:layer="layout" svg:width="0.026cm" svg:height="0.026cm" svg:x="2.465cm" svg:y="6.472cm" svg:viewBox="0 0 27 27" draw:points="0,27 27,27 27,0 0,0">
          <text:p/>
        </draw:polygon>
        <draw:polygon draw:style-name="gr4" draw:text-style-name="P5" draw:layer="layout" svg:width="16.043cm" svg:height="0.026cm" svg:x="2.465cm" svg:y="6.472cm" svg:viewBox="0 0 16044 27" draw:points="0,27 16044,27 16044,0 0,0">
          <text:p/>
        </draw:polygon>
        <draw:polygon draw:style-name="gr3" draw:text-style-name="P4" draw:layer="layout" svg:width="0.025cm" svg:height="0.026cm" svg:x="18.508cm" svg:y="6.472cm" svg:viewBox="0 0 26 27" draw:points="0,27 26,27 26,0 0,0">
          <text:p/>
        </draw:polygon>
        <draw:polygon draw:style-name="gr4" draw:text-style-name="P5" draw:layer="layout" svg:width="0.025cm" svg:height="0.026cm" svg:x="18.508cm" svg:y="6.472cm" svg:viewBox="0 0 26 27" draw:points="0,27 26,27 26,0 0,0">
          <text:p/>
        </draw:polygon>
        <draw:polygon draw:style-name="gr4" draw:text-style-name="P5" draw:layer="layout" svg:width="0.026cm" svg:height="0.025cm" svg:x="2.465cm" svg:y="7.133cm" svg:viewBox="0 0 27 26" draw:points="0,26 27,26 27,0 0,0">
          <text:p/>
        </draw:polygon>
        <draw:polygon draw:style-name="gr3" draw:text-style-name="P4" draw:layer="layout" svg:width="16.068cm" svg:height="0.025cm" svg:x="2.465cm" svg:y="7.133cm" svg:viewBox="0 0 16069 26" draw:points="0,26 16069,26 16069,0 0,0">
          <text:p/>
        </draw:polygon>
        <draw:polygon draw:style-name="gr3" draw:text-style-name="P4" draw:layer="layout" svg:width="0.025cm" svg:height="0.025cm" svg:x="18.508cm" svg:y="7.133cm" svg:viewBox="0 0 26 26" draw:points="0,26 26,26 26,0 0,0">
          <text:p/>
        </draw:polygon>
        <draw:polygon draw:style-name="gr4" draw:text-style-name="P5" draw:layer="layout" svg:width="0.026cm" svg:height="0.635cm" svg:x="2.465cm" svg:y="6.498cm" svg:viewBox="0 0 27 636" draw:points="0,636 27,636 27,0 0,0">
          <text:p/>
        </draw:polygon>
        <draw:polygon draw:style-name="gr3" draw:text-style-name="P4" draw:layer="layout" svg:width="0.025cm" svg:height="0.635cm" svg:x="18.508cm" svg:y="6.498cm" svg:viewBox="0 0 26 636" draw:points="0,636 26,636 26,0 0,0">
          <text:p/>
        </draw:polygon>
        <draw:polygon draw:style-name="gr3" draw:text-style-name="P4" draw:layer="layout" svg:width="0.106cm" svg:height="0.696cm" svg:x="2.262cm" svg:y="6.498cm" svg:viewBox="0 0 107 697" draw:points="0,697 107,697 107,0 0,0">
          <text:p/>
        </draw:polygon>
        <draw:polygon draw:style-name="gr4" draw:text-style-name="P5" draw:layer="layout" svg:width="0.105cm" svg:height="0.696cm" svg:x="18.633cm" svg:y="6.498cm" svg:viewBox="0 0 106 697" draw:points="0,697 106,697 106,0 0,0">
          <text:p/>
        </draw:polygon>
        <draw:frame draw:style-name="gr2" draw:text-style-name="P3" draw:layer="layout" svg:width="0.422cm" svg:height="0.471cm" svg:x="5.647cm" svg:y="6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564cm" svg:x="2.726cm" svg:y="7.267cm">
          <draw:text-box>
            <text:p text:style-name="P1"><text:span text:style-name="T2">週次</text:span></text:p>
          </draw:text-box>
        </draw:frame>
        <draw:frame draw:style-name="gr2" draw:text-style-name="P3" draw:layer="layout" svg:width="0.422cm" svg:height="0.471cm" svg:x="3.573cm" svg:y="7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564cm" svg:x="5.459cm" svg:y="7.31cm">
          <draw:text-box>
            <text:p text:style-name="P1"><text:span text:style-name="T2">日期</text:span></text:p>
          </draw:text-box>
        </draw:frame>
        <draw:frame draw:style-name="gr2" draw:text-style-name="P3" draw:layer="layout" svg:width="0.422cm" svg:height="0.471cm" svg:x="6.306cm" svg:y="7.3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564cm" svg:x="8.151cm" svg:y="7.31cm">
          <draw:text-box>
            <text:p text:style-name="P1"><text:span text:style-name="T2">時間</text:span></text:p>
          </draw:text-box>
        </draw:frame>
        <draw:frame draw:style-name="gr2" draw:text-style-name="P3" draw:layer="layout" svg:width="0.422cm" svg:height="0.471cm" svg:x="8.998cm" svg:y="7.3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564cm" svg:x="9.688cm" svg:y="7.31cm">
          <draw:text-box>
            <text:p text:style-name="P1"><text:span text:style-name="T2">地點</text:span></text:p>
          </draw:text-box>
        </draw:frame>
        <draw:frame draw:style-name="gr2" draw:text-style-name="P3" draw:layer="layout" svg:width="1.695cm" svg:height="0.564cm" svg:x="11.127cm" svg:y="7.31cm">
          <draw:text-box>
            <text:p text:style-name="P1"><text:span text:style-name="T2">活動內容</text:span></text:p>
          </draw:text-box>
        </draw:frame>
        <draw:polygon draw:style-name="gr3" draw:text-style-name="P4" draw:layer="layout" svg:width="0.106cm" svg:height="0.061cm" svg:x="2.262cm" svg:y="7.194cm" svg:viewBox="0 0 107 62" draw:points="0,62 107,62 107,0 0,0">
          <text:p/>
        </draw:polygon>
        <draw:polygon draw:style-name="gr4" draw:text-style-name="P5" draw:layer="layout" svg:width="0.105cm" svg:height="0.061cm" svg:x="18.633cm" svg:y="7.194cm" svg:viewBox="0 0 106 62" draw:points="0,62 106,62 106,0 0,0">
          <text:p/>
        </draw:polygon>
        <draw:polygon draw:style-name="gr4" draw:text-style-name="P5" draw:layer="layout" svg:width="0.026cm" svg:height="0.025cm" svg:x="2.465cm" svg:y="7.23cm" svg:viewBox="0 0 27 26" draw:points="0,26 27,26 27,0 0,0">
          <text:p/>
        </draw:polygon>
        <draw:polygon draw:style-name="gr4" draw:text-style-name="P5" draw:layer="layout" svg:width="1.34cm" svg:height="0.025cm" svg:x="2.465cm" svg:y="7.23cm" svg:viewBox="0 0 1341 26" draw:points="0,26 1341,26 1341,0 0,0">
          <text:p/>
        </draw:polygon>
        <draw:polygon draw:style-name="gr3" draw:text-style-name="P4" draw:layer="layout" svg:width="0.026cm" svg:height="0.025cm" svg:x="3.805cm" svg:y="7.23cm" svg:viewBox="0 0 27 26" draw:points="0,26 27,26 27,0 0,0">
          <text:p/>
        </draw:polygon>
        <draw:polygon draw:style-name="gr4" draw:text-style-name="P5" draw:layer="layout" svg:width="0.026cm" svg:height="0.025cm" svg:x="3.805cm" svg:y="7.23cm" svg:viewBox="0 0 27 26" draw:points="0,26 27,26 27,0 0,0">
          <text:p/>
        </draw:polygon>
        <draw:polygon draw:style-name="gr4" draw:text-style-name="P5" draw:layer="layout" svg:width="0.026cm" svg:height="0.025cm" svg:x="2.465cm" svg:y="7.893cm" svg:viewBox="0 0 27 26" draw:points="0,26 27,26 27,0 0,0">
          <text:p/>
        </draw:polygon>
        <draw:polygon draw:style-name="gr3" draw:text-style-name="P4" draw:layer="layout" svg:width="1.366cm" svg:height="0.025cm" svg:x="2.465cm" svg:y="7.893cm" svg:viewBox="0 0 1367 26" draw:points="0,26 1367,26 1367,0 0,0">
          <text:p/>
        </draw:polygon>
        <draw:polygon draw:style-name="gr3" draw:text-style-name="P4" draw:layer="layout" svg:width="0.026cm" svg:height="0.025cm" svg:x="3.805cm" svg:y="7.893cm" svg:viewBox="0 0 27 26" draw:points="0,26 27,26 27,0 0,0">
          <text:p/>
        </draw:polygon>
        <draw:polygon draw:style-name="gr4" draw:text-style-name="P5" draw:layer="layout" svg:width="0.026cm" svg:height="0.638cm" svg:x="2.465cm" svg:y="7.255cm" svg:viewBox="0 0 27 639" draw:points="0,639 27,639 27,0 0,0">
          <text:p/>
        </draw:polygon>
        <draw:polygon draw:style-name="gr3" draw:text-style-name="P4" draw:layer="layout" svg:width="0.026cm" svg:height="0.638cm" svg:x="3.805cm" svg:y="7.255cm" svg:viewBox="0 0 27 639" draw:points="0,639 27,639 27,0 0,0">
          <text:p/>
        </draw:polygon>
        <draw:polygon draw:style-name="gr3" draw:text-style-name="P4" draw:layer="layout" svg:width="0.106cm" svg:height="0.699cm" svg:x="2.262cm" svg:y="7.255cm" svg:viewBox="0 0 107 700" draw:points="0,700 107,700 107,0 0,0">
          <text:p/>
        </draw:polygon>
        <draw:polygon draw:style-name="gr4" draw:text-style-name="P5" draw:layer="layout" svg:width="0.025cm" svg:height="0.025cm" svg:x="3.903cm" svg:y="7.23cm" svg:viewBox="0 0 26 26" draw:points="0,26 26,26 26,0 0,0">
          <text:p/>
        </draw:polygon>
        <draw:polygon draw:style-name="gr4" draw:text-style-name="P5" draw:layer="layout" svg:width="3.935cm" svg:height="0.025cm" svg:x="3.903cm" svg:y="7.23cm" svg:viewBox="0 0 3936 26" draw:points="0,26 3936,26 3936,0 0,0">
          <text:p/>
        </draw:polygon>
        <draw:polygon draw:style-name="gr3" draw:text-style-name="P4" draw:layer="layout" svg:width="0.025cm" svg:height="0.025cm" svg:x="7.838cm" svg:y="7.23cm" svg:viewBox="0 0 26 26" draw:points="0,26 26,26 26,0 0,0">
          <text:p/>
        </draw:polygon>
        <draw:polygon draw:style-name="gr4" draw:text-style-name="P5" draw:layer="layout" svg:width="0.025cm" svg:height="0.025cm" svg:x="7.838cm" svg:y="7.23cm" svg:viewBox="0 0 26 26" draw:points="0,26 26,26 26,0 0,0">
          <text:p/>
        </draw:polygon>
        <draw:polygon draw:style-name="gr4" draw:text-style-name="P5" draw:layer="layout" svg:width="0.025cm" svg:height="0.025cm" svg:x="3.903cm" svg:y="7.893cm" svg:viewBox="0 0 26 26" draw:points="0,26 26,26 26,0 0,0">
          <text:p/>
        </draw:polygon>
        <draw:polygon draw:style-name="gr3" draw:text-style-name="P4" draw:layer="layout" svg:width="3.96cm" svg:height="0.025cm" svg:x="3.903cm" svg:y="7.893cm" svg:viewBox="0 0 3961 26" draw:points="0,26 3961,26 3961,0 0,0">
          <text:p/>
        </draw:polygon>
        <draw:polygon draw:style-name="gr3" draw:text-style-name="P4" draw:layer="layout" svg:width="0.025cm" svg:height="0.025cm" svg:x="7.838cm" svg:y="7.893cm" svg:viewBox="0 0 26 26" draw:points="0,26 26,26 26,0 0,0">
          <text:p/>
        </draw:polygon>
        <draw:polygon draw:style-name="gr4" draw:text-style-name="P5" draw:layer="layout" svg:width="0.025cm" svg:height="0.638cm" svg:x="3.903cm" svg:y="7.255cm" svg:viewBox="0 0 26 639" draw:points="0,639 26,639 26,0 0,0">
          <text:p/>
        </draw:polygon>
        <draw:polygon draw:style-name="gr3" draw:text-style-name="P4" draw:layer="layout" svg:width="0.025cm" svg:height="0.638cm" svg:x="7.838cm" svg:y="7.255cm" svg:viewBox="0 0 26 639" draw:points="0,639 26,639 26,0 0,0">
          <text:p/>
        </draw:polygon>
        <draw:polygon draw:style-name="gr4" draw:text-style-name="P5" draw:layer="layout" svg:width="0.025cm" svg:height="0.025cm" svg:x="7.935cm" svg:y="7.23cm" svg:viewBox="0 0 26 26" draw:points="0,26 26,26 26,0 0,0">
          <text:p/>
        </draw:polygon>
        <draw:polygon draw:style-name="gr4" draw:text-style-name="P5" draw:layer="layout" svg:width="1.439cm" svg:height="0.025cm" svg:x="7.935cm" svg:y="7.23cm" svg:viewBox="0 0 1440 26" draw:points="0,26 1440,26 1440,0 0,0">
          <text:p/>
        </draw:polygon>
        <draw:polygon draw:style-name="gr3" draw:text-style-name="P4" draw:layer="layout" svg:width="0.026cm" svg:height="0.025cm" svg:x="9.374cm" svg:y="7.23cm" svg:viewBox="0 0 27 26" draw:points="0,26 27,26 27,0 0,0">
          <text:p/>
        </draw:polygon>
        <draw:polygon draw:style-name="gr4" draw:text-style-name="P5" draw:layer="layout" svg:width="0.026cm" svg:height="0.025cm" svg:x="9.374cm" svg:y="7.23cm" svg:viewBox="0 0 27 26" draw:points="0,26 27,26 27,0 0,0">
          <text:p/>
        </draw:polygon>
        <draw:polygon draw:style-name="gr4" draw:text-style-name="P5" draw:layer="layout" svg:width="0.025cm" svg:height="0.025cm" svg:x="7.935cm" svg:y="7.893cm" svg:viewBox="0 0 26 26" draw:points="0,26 26,26 26,0 0,0">
          <text:p/>
        </draw:polygon>
        <draw:polygon draw:style-name="gr3" draw:text-style-name="P4" draw:layer="layout" svg:width="1.465cm" svg:height="0.025cm" svg:x="7.935cm" svg:y="7.893cm" svg:viewBox="0 0 1466 26" draw:points="0,26 1466,26 1466,0 0,0">
          <text:p/>
        </draw:polygon>
        <draw:polygon draw:style-name="gr3" draw:text-style-name="P4" draw:layer="layout" svg:width="0.026cm" svg:height="0.025cm" svg:x="9.374cm" svg:y="7.893cm" svg:viewBox="0 0 27 26" draw:points="0,26 27,26 27,0 0,0">
          <text:p/>
        </draw:polygon>
        <draw:polygon draw:style-name="gr4" draw:text-style-name="P5" draw:layer="layout" svg:width="0.025cm" svg:height="0.638cm" svg:x="7.935cm" svg:y="7.255cm" svg:viewBox="0 0 26 639" draw:points="0,639 26,639 26,0 0,0">
          <text:p/>
        </draw:polygon>
        <draw:polygon draw:style-name="gr3" draw:text-style-name="P4" draw:layer="layout" svg:width="0.026cm" svg:height="0.638cm" svg:x="9.374cm" svg:y="7.255cm" svg:viewBox="0 0 27 639" draw:points="0,639 27,639 27,0 0,0">
          <text:p/>
        </draw:polygon>
        <draw:polygon draw:style-name="gr4" draw:text-style-name="P5" draw:layer="layout" svg:width="0.025cm" svg:height="0.025cm" svg:x="9.474cm" svg:y="7.23cm" svg:viewBox="0 0 26 26" draw:points="0,26 26,26 26,0 0,0">
          <text:p/>
        </draw:polygon>
        <draw:polygon draw:style-name="gr4" draw:text-style-name="P5" draw:layer="layout" svg:width="1.337cm" svg:height="0.025cm" svg:x="9.474cm" svg:y="7.23cm" svg:viewBox="0 0 1338 26" draw:points="0,26 1338,26 1338,0 0,0">
          <text:p/>
        </draw:polygon>
        <draw:polygon draw:style-name="gr3" draw:text-style-name="P4" draw:layer="layout" svg:width="0.026cm" svg:height="0.025cm" svg:x="10.811cm" svg:y="7.23cm" svg:viewBox="0 0 27 26" draw:points="0,26 27,26 27,0 0,0">
          <text:p/>
        </draw:polygon>
        <draw:polygon draw:style-name="gr4" draw:text-style-name="P5" draw:layer="layout" svg:width="0.026cm" svg:height="0.025cm" svg:x="10.811cm" svg:y="7.23cm" svg:viewBox="0 0 27 26" draw:points="0,26 27,26 27,0 0,0">
          <text:p/>
        </draw:polygon>
        <draw:polygon draw:style-name="gr4" draw:text-style-name="P5" draw:layer="layout" svg:width="0.025cm" svg:height="0.025cm" svg:x="9.474cm" svg:y="7.893cm" svg:viewBox="0 0 26 26" draw:points="0,26 26,26 26,0 0,0">
          <text:p/>
        </draw:polygon>
        <draw:polygon draw:style-name="gr3" draw:text-style-name="P4" draw:layer="layout" svg:width="1.363cm" svg:height="0.025cm" svg:x="9.474cm" svg:y="7.893cm" svg:viewBox="0 0 1364 26" draw:points="0,26 1364,26 1364,0 0,0">
          <text:p/>
        </draw:polygon>
        <draw:polygon draw:style-name="gr3" draw:text-style-name="P4" draw:layer="layout" svg:width="0.026cm" svg:height="0.025cm" svg:x="10.811cm" svg:y="7.893cm" svg:viewBox="0 0 27 26" draw:points="0,26 27,26 27,0 0,0">
          <text:p/>
        </draw:polygon>
        <draw:polygon draw:style-name="gr4" draw:text-style-name="P5" draw:layer="layout" svg:width="0.025cm" svg:height="0.638cm" svg:x="9.474cm" svg:y="7.255cm" svg:viewBox="0 0 26 639" draw:points="0,639 26,639 26,0 0,0">
          <text:p/>
        </draw:polygon>
        <draw:polygon draw:style-name="gr3" draw:text-style-name="P4" draw:layer="layout" svg:width="0.026cm" svg:height="0.638cm" svg:x="10.811cm" svg:y="7.255cm" svg:viewBox="0 0 27 639" draw:points="0,639 27,639 27,0 0,0">
          <text:p/>
        </draw:polygon>
        <draw:polygon draw:style-name="gr4" draw:text-style-name="P5" draw:layer="layout" svg:width="0.025cm" svg:height="0.025cm" svg:x="10.911cm" svg:y="7.23cm" svg:viewBox="0 0 26 26" draw:points="0,26 26,26 26,0 0,0">
          <text:p/>
        </draw:polygon>
        <draw:polygon draw:style-name="gr4" draw:text-style-name="P5" draw:layer="layout" svg:width="7.597cm" svg:height="0.025cm" svg:x="10.911cm" svg:y="7.23cm" svg:viewBox="0 0 7598 26" draw:points="0,26 7598,26 7598,0 0,0">
          <text:p/>
        </draw:polygon>
        <draw:polygon draw:style-name="gr3" draw:text-style-name="P4" draw:layer="layout" svg:width="0.025cm" svg:height="0.025cm" svg:x="18.508cm" svg:y="7.23cm" svg:viewBox="0 0 26 26" draw:points="0,26 26,26 26,0 0,0">
          <text:p/>
        </draw:polygon>
        <draw:polygon draw:style-name="gr4" draw:text-style-name="P5" draw:layer="layout" svg:width="0.025cm" svg:height="0.025cm" svg:x="18.508cm" svg:y="7.23cm" svg:viewBox="0 0 26 26" draw:points="0,26 26,26 26,0 0,0">
          <text:p/>
        </draw:polygon>
        <draw:polygon draw:style-name="gr4" draw:text-style-name="P5" draw:layer="layout" svg:width="0.025cm" svg:height="0.025cm" svg:x="10.911cm" svg:y="7.893cm" svg:viewBox="0 0 26 26" draw:points="0,26 26,26 26,0 0,0">
          <text:p/>
        </draw:polygon>
        <draw:polygon draw:style-name="gr3" draw:text-style-name="P4" draw:layer="layout" svg:width="7.622cm" svg:height="0.025cm" svg:x="10.911cm" svg:y="7.893cm" svg:viewBox="0 0 7623 26" draw:points="0,26 7623,26 7623,0 0,0">
          <text:p/>
        </draw:polygon>
        <draw:polygon draw:style-name="gr3" draw:text-style-name="P4" draw:layer="layout" svg:width="0.025cm" svg:height="0.025cm" svg:x="18.508cm" svg:y="7.893cm" svg:viewBox="0 0 26 26" draw:points="0,26 26,26 26,0 0,0">
          <text:p/>
        </draw:polygon>
        <draw:polygon draw:style-name="gr4" draw:text-style-name="P5" draw:layer="layout" svg:width="0.025cm" svg:height="0.638cm" svg:x="10.911cm" svg:y="7.255cm" svg:viewBox="0 0 26 639" draw:points="0,639 26,639 26,0 0,0">
          <text:p/>
        </draw:polygon>
        <draw:polygon draw:style-name="gr3" draw:text-style-name="P4" draw:layer="layout" svg:width="0.025cm" svg:height="0.638cm" svg:x="18.508cm" svg:y="7.255cm" svg:viewBox="0 0 26 639" draw:points="0,639 26,639 26,0 0,0">
          <text:p/>
        </draw:polygon>
        <draw:polygon draw:style-name="gr4" draw:text-style-name="P5" draw:layer="layout" svg:width="0.105cm" svg:height="0.699cm" svg:x="18.633cm" svg:y="7.255cm" svg:viewBox="0 0 106 700" draw:points="0,700 106,700 106,0 0,0">
          <text:p/>
        </draw:polygon>
        <draw:frame draw:style-name="gr2" draw:text-style-name="P3" draw:layer="layout" svg:width="0.422cm" svg:height="0.471cm" svg:x="12.821cm" svg:y="7.3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44cm" svg:y="8.028cm">
          <draw:text-box>
            <text:p text:style-name="P1"><text:span text:style-name="T3">1 </text:span></text:p>
          </draw:text-box>
        </draw:frame>
        <draw:frame draw:style-name="gr2" draw:text-style-name="P3" draw:layer="layout" svg:width="3.634cm" svg:height="0.471cm" svg:x="4.119cm" svg:y="8.109cm">
          <draw:text-box>
            <text:p text:style-name="P1"><text:span text:style-name="T4">105.09.05-105.09.09 </text:span></text:p>
          </draw:text-box>
        </draw:frame>
        <draw:frame draw:style-name="gr2" draw:text-style-name="P3" draw:layer="layout" svg:width="0.967cm" svg:height="0.471cm" svg:x="8.151cm" svg:y="8.109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8.109cm">
          <draw:text-box>
            <text:p text:style-name="P1"><text:span text:style-name="T4">B127</text:span></text:p>
          </draw:text-box>
        </draw:frame>
        <draw:polygon draw:style-name="gr3" draw:text-style-name="P4" draw:layer="layout" svg:width="0.106cm" svg:height="0.061cm" svg:x="2.262cm" svg:y="7.954cm" svg:viewBox="0 0 107 62" draw:points="0,62 107,62 107,0 0,0">
          <text:p/>
        </draw:polygon>
        <draw:polygon draw:style-name="gr4" draw:text-style-name="P5" draw:layer="layout" svg:width="0.105cm" svg:height="0.061cm" svg:x="18.633cm" svg:y="7.954cm" svg:viewBox="0 0 106 62" draw:points="0,62 106,62 106,0 0,0">
          <text:p/>
        </draw:polygon>
        <draw:polygon draw:style-name="gr4" draw:text-style-name="P5" draw:layer="layout" svg:width="0.026cm" svg:height="0.025cm" svg:x="2.465cm" svg:y="7.99cm" svg:viewBox="0 0 27 26" draw:points="0,26 27,26 27,0 0,0">
          <text:p/>
        </draw:polygon>
        <draw:polygon draw:style-name="gr4" draw:text-style-name="P5" draw:layer="layout" svg:width="1.34cm" svg:height="0.025cm" svg:x="2.465cm" svg:y="7.99cm" svg:viewBox="0 0 1341 26" draw:points="0,26 1341,26 1341,0 0,0">
          <text:p/>
        </draw:polygon>
        <draw:polygon draw:style-name="gr3" draw:text-style-name="P4" draw:layer="layout" svg:width="0.026cm" svg:height="0.025cm" svg:x="3.805cm" svg:y="7.99cm" svg:viewBox="0 0 27 26" draw:points="0,26 27,26 27,0 0,0">
          <text:p/>
        </draw:polygon>
        <draw:polygon draw:style-name="gr4" draw:text-style-name="P5" draw:layer="layout" svg:width="0.026cm" svg:height="0.025cm" svg:x="3.805cm" svg:y="7.99cm" svg:viewBox="0 0 27 26" draw:points="0,26 27,26 27,0 0,0">
          <text:p/>
        </draw:polygon>
        <draw:polygon draw:style-name="gr4" draw:text-style-name="P5" draw:layer="layout" svg:width="0.026cm" svg:height="0.026cm" svg:x="2.465cm" svg:y="8.65cm" svg:viewBox="0 0 27 27" draw:points="0,27 27,27 27,0 0,0">
          <text:p/>
        </draw:polygon>
        <draw:polygon draw:style-name="gr3" draw:text-style-name="P4" draw:layer="layout" svg:width="1.366cm" svg:height="0.026cm" svg:x="2.465cm" svg:y="8.65cm" svg:viewBox="0 0 1367 27" draw:points="0,27 1367,27 1367,0 0,0">
          <text:p/>
        </draw:polygon>
        <draw:polygon draw:style-name="gr3" draw:text-style-name="P4" draw:layer="layout" svg:width="0.026cm" svg:height="0.026cm" svg:x="3.805cm" svg:y="8.65cm" svg:viewBox="0 0 27 27" draw:points="0,27 27,27 27,0 0,0">
          <text:p/>
        </draw:polygon>
        <draw:polygon draw:style-name="gr4" draw:text-style-name="P5" draw:layer="layout" svg:width="0.026cm" svg:height="0.635cm" svg:x="2.465cm" svg:y="8.015cm" svg:viewBox="0 0 27 636" draw:points="0,636 27,636 27,0 0,0">
          <text:p/>
        </draw:polygon>
        <draw:polygon draw:style-name="gr3" draw:text-style-name="P4" draw:layer="layout" svg:width="0.026cm" svg:height="0.635cm" svg:x="3.805cm" svg:y="8.015cm" svg:viewBox="0 0 27 636" draw:points="0,636 27,636 27,0 0,0">
          <text:p/>
        </draw:polygon>
        <draw:polygon draw:style-name="gr3" draw:text-style-name="P4" draw:layer="layout" svg:width="0.106cm" svg:height="0.697cm" svg:x="2.262cm" svg:y="8.015cm" svg:viewBox="0 0 107 698" draw:points="0,698 107,698 107,0 0,0">
          <text:p/>
        </draw:polygon>
        <draw:polygon draw:style-name="gr4" draw:text-style-name="P5" draw:layer="layout" svg:width="0.025cm" svg:height="0.025cm" svg:x="3.903cm" svg:y="7.99cm" svg:viewBox="0 0 26 26" draw:points="0,26 26,26 26,0 0,0">
          <text:p/>
        </draw:polygon>
        <draw:polygon draw:style-name="gr4" draw:text-style-name="P5" draw:layer="layout" svg:width="3.935cm" svg:height="0.025cm" svg:x="3.903cm" svg:y="7.99cm" svg:viewBox="0 0 3936 26" draw:points="0,26 3936,26 3936,0 0,0">
          <text:p/>
        </draw:polygon>
        <draw:polygon draw:style-name="gr3" draw:text-style-name="P4" draw:layer="layout" svg:width="0.025cm" svg:height="0.025cm" svg:x="7.838cm" svg:y="7.99cm" svg:viewBox="0 0 26 26" draw:points="0,26 26,26 26,0 0,0">
          <text:p/>
        </draw:polygon>
        <draw:polygon draw:style-name="gr4" draw:text-style-name="P5" draw:layer="layout" svg:width="0.025cm" svg:height="0.025cm" svg:x="7.838cm" svg:y="7.99cm" svg:viewBox="0 0 26 26" draw:points="0,26 26,26 26,0 0,0">
          <text:p/>
        </draw:polygon>
        <draw:polygon draw:style-name="gr4" draw:text-style-name="P5" draw:layer="layout" svg:width="0.025cm" svg:height="0.026cm" svg:x="3.903cm" svg:y="8.65cm" svg:viewBox="0 0 26 27" draw:points="0,27 26,27 26,0 0,0">
          <text:p/>
        </draw:polygon>
        <draw:polygon draw:style-name="gr3" draw:text-style-name="P4" draw:layer="layout" svg:width="3.96cm" svg:height="0.026cm" svg:x="3.903cm" svg:y="8.65cm" svg:viewBox="0 0 3961 27" draw:points="0,27 3961,27 3961,0 0,0">
          <text:p/>
        </draw:polygon>
        <draw:polygon draw:style-name="gr3" draw:text-style-name="P4" draw:layer="layout" svg:width="0.025cm" svg:height="0.026cm" svg:x="7.838cm" svg:y="8.65cm" svg:viewBox="0 0 26 27" draw:points="0,27 26,27 26,0 0,0">
          <text:p/>
        </draw:polygon>
        <draw:polygon draw:style-name="gr4" draw:text-style-name="P5" draw:layer="layout" svg:width="0.025cm" svg:height="0.635cm" svg:x="3.903cm" svg:y="8.015cm" svg:viewBox="0 0 26 636" draw:points="0,636 26,636 26,0 0,0">
          <text:p/>
        </draw:polygon>
        <draw:polygon draw:style-name="gr3" draw:text-style-name="P4" draw:layer="layout" svg:width="0.025cm" svg:height="0.635cm" svg:x="7.838cm" svg:y="8.015cm" svg:viewBox="0 0 26 636" draw:points="0,636 26,636 26,0 0,0">
          <text:p/>
        </draw:polygon>
        <draw:polygon draw:style-name="gr4" draw:text-style-name="P5" draw:layer="layout" svg:width="0.025cm" svg:height="0.025cm" svg:x="7.935cm" svg:y="7.99cm" svg:viewBox="0 0 26 26" draw:points="0,26 26,26 26,0 0,0">
          <text:p/>
        </draw:polygon>
        <draw:polygon draw:style-name="gr4" draw:text-style-name="P5" draw:layer="layout" svg:width="1.439cm" svg:height="0.025cm" svg:x="7.935cm" svg:y="7.99cm" svg:viewBox="0 0 1440 26" draw:points="0,26 1440,26 1440,0 0,0">
          <text:p/>
        </draw:polygon>
        <draw:polygon draw:style-name="gr3" draw:text-style-name="P4" draw:layer="layout" svg:width="0.026cm" svg:height="0.025cm" svg:x="9.374cm" svg:y="7.99cm" svg:viewBox="0 0 27 26" draw:points="0,26 27,26 27,0 0,0">
          <text:p/>
        </draw:polygon>
        <draw:polygon draw:style-name="gr4" draw:text-style-name="P5" draw:layer="layout" svg:width="0.026cm" svg:height="0.025cm" svg:x="9.374cm" svg:y="7.99cm" svg:viewBox="0 0 27 26" draw:points="0,26 27,26 27,0 0,0">
          <text:p/>
        </draw:polygon>
        <draw:polygon draw:style-name="gr4" draw:text-style-name="P5" draw:layer="layout" svg:width="0.025cm" svg:height="0.026cm" svg:x="7.935cm" svg:y="8.65cm" svg:viewBox="0 0 26 27" draw:points="0,27 26,27 26,0 0,0">
          <text:p/>
        </draw:polygon>
        <draw:polygon draw:style-name="gr3" draw:text-style-name="P4" draw:layer="layout" svg:width="1.465cm" svg:height="0.026cm" svg:x="7.935cm" svg:y="8.65cm" svg:viewBox="0 0 1466 27" draw:points="0,27 1466,27 1466,0 0,0">
          <text:p/>
        </draw:polygon>
        <draw:polygon draw:style-name="gr3" draw:text-style-name="P4" draw:layer="layout" svg:width="0.026cm" svg:height="0.026cm" svg:x="9.374cm" svg:y="8.65cm" svg:viewBox="0 0 27 27" draw:points="0,27 27,27 27,0 0,0">
          <text:p/>
        </draw:polygon>
        <draw:polygon draw:style-name="gr4" draw:text-style-name="P5" draw:layer="layout" svg:width="0.025cm" svg:height="0.635cm" svg:x="7.935cm" svg:y="8.015cm" svg:viewBox="0 0 26 636" draw:points="0,636 26,636 26,0 0,0">
          <text:p/>
        </draw:polygon>
        <draw:polygon draw:style-name="gr3" draw:text-style-name="P4" draw:layer="layout" svg:width="0.026cm" svg:height="0.635cm" svg:x="9.374cm" svg:y="8.015cm" svg:viewBox="0 0 27 636" draw:points="0,636 27,636 27,0 0,0">
          <text:p/>
        </draw:polygon>
        <draw:polygon draw:style-name="gr4" draw:text-style-name="P5" draw:layer="layout" svg:width="0.025cm" svg:height="0.025cm" svg:x="9.474cm" svg:y="7.99cm" svg:viewBox="0 0 26 26" draw:points="0,26 26,26 26,0 0,0">
          <text:p/>
        </draw:polygon>
        <draw:polygon draw:style-name="gr4" draw:text-style-name="P5" draw:layer="layout" svg:width="1.337cm" svg:height="0.025cm" svg:x="9.474cm" svg:y="7.99cm" svg:viewBox="0 0 1338 26" draw:points="0,26 1338,26 1338,0 0,0">
          <text:p/>
        </draw:polygon>
        <draw:polygon draw:style-name="gr3" draw:text-style-name="P4" draw:layer="layout" svg:width="0.026cm" svg:height="0.025cm" svg:x="10.811cm" svg:y="7.99cm" svg:viewBox="0 0 27 26" draw:points="0,26 27,26 27,0 0,0">
          <text:p/>
        </draw:polygon>
        <draw:polygon draw:style-name="gr4" draw:text-style-name="P5" draw:layer="layout" svg:width="0.026cm" svg:height="0.025cm" svg:x="10.811cm" svg:y="7.99cm" svg:viewBox="0 0 27 26" draw:points="0,26 27,26 27,0 0,0">
          <text:p/>
        </draw:polygon>
        <draw:polygon draw:style-name="gr4" draw:text-style-name="P5" draw:layer="layout" svg:width="0.025cm" svg:height="0.026cm" svg:x="9.474cm" svg:y="8.65cm" svg:viewBox="0 0 26 27" draw:points="0,27 26,27 26,0 0,0">
          <text:p/>
        </draw:polygon>
        <draw:polygon draw:style-name="gr3" draw:text-style-name="P4" draw:layer="layout" svg:width="1.363cm" svg:height="0.026cm" svg:x="9.474cm" svg:y="8.65cm" svg:viewBox="0 0 1364 27" draw:points="0,27 1364,27 1364,0 0,0">
          <text:p/>
        </draw:polygon>
        <draw:polygon draw:style-name="gr3" draw:text-style-name="P4" draw:layer="layout" svg:width="0.026cm" svg:height="0.026cm" svg:x="10.811cm" svg:y="8.65cm" svg:viewBox="0 0 27 27" draw:points="0,27 27,27 27,0 0,0">
          <text:p/>
        </draw:polygon>
        <draw:polygon draw:style-name="gr4" draw:text-style-name="P5" draw:layer="layout" svg:width="0.025cm" svg:height="0.635cm" svg:x="9.474cm" svg:y="8.015cm" svg:viewBox="0 0 26 636" draw:points="0,636 26,636 26,0 0,0">
          <text:p/>
        </draw:polygon>
        <draw:polygon draw:style-name="gr3" draw:text-style-name="P4" draw:layer="layout" svg:width="0.026cm" svg:height="0.635cm" svg:x="10.811cm" svg:y="8.015cm" svg:viewBox="0 0 27 636" draw:points="0,636 27,636 27,0 0,0">
          <text:p/>
        </draw:polygon>
        <draw:polygon draw:style-name="gr4" draw:text-style-name="P5" draw:layer="layout" svg:width="0.025cm" svg:height="0.025cm" svg:x="10.911cm" svg:y="7.99cm" svg:viewBox="0 0 26 26" draw:points="0,26 26,26 26,0 0,0">
          <text:p/>
        </draw:polygon>
        <draw:polygon draw:style-name="gr4" draw:text-style-name="P5" draw:layer="layout" svg:width="7.597cm" svg:height="0.025cm" svg:x="10.911cm" svg:y="7.99cm" svg:viewBox="0 0 7598 26" draw:points="0,26 7598,26 7598,0 0,0">
          <text:p/>
        </draw:polygon>
        <draw:polygon draw:style-name="gr3" draw:text-style-name="P4" draw:layer="layout" svg:width="0.025cm" svg:height="0.025cm" svg:x="18.508cm" svg:y="7.99cm" svg:viewBox="0 0 26 26" draw:points="0,26 26,26 26,0 0,0">
          <text:p/>
        </draw:polygon>
        <draw:polygon draw:style-name="gr4" draw:text-style-name="P5" draw:layer="layout" svg:width="0.025cm" svg:height="0.025cm" svg:x="18.508cm" svg:y="7.99cm" svg:viewBox="0 0 26 26" draw:points="0,26 26,26 26,0 0,0">
          <text:p/>
        </draw:polygon>
        <draw:polygon draw:style-name="gr4" draw:text-style-name="P5" draw:layer="layout" svg:width="0.025cm" svg:height="0.026cm" svg:x="10.911cm" svg:y="8.65cm" svg:viewBox="0 0 26 27" draw:points="0,27 26,27 26,0 0,0">
          <text:p/>
        </draw:polygon>
        <draw:polygon draw:style-name="gr3" draw:text-style-name="P4" draw:layer="layout" svg:width="7.622cm" svg:height="0.026cm" svg:x="10.911cm" svg:y="8.65cm" svg:viewBox="0 0 7623 27" draw:points="0,27 7623,27 7623,0 0,0">
          <text:p/>
        </draw:polygon>
        <draw:polygon draw:style-name="gr3" draw:text-style-name="P4" draw:layer="layout" svg:width="0.025cm" svg:height="0.026cm" svg:x="18.508cm" svg:y="8.65cm" svg:viewBox="0 0 26 27" draw:points="0,27 26,27 26,0 0,0">
          <text:p/>
        </draw:polygon>
        <draw:polygon draw:style-name="gr4" draw:text-style-name="P5" draw:layer="layout" svg:width="0.025cm" svg:height="0.635cm" svg:x="10.911cm" svg:y="8.015cm" svg:viewBox="0 0 26 636" draw:points="0,636 26,636 26,0 0,0">
          <text:p/>
        </draw:polygon>
        <draw:polygon draw:style-name="gr3" draw:text-style-name="P4" draw:layer="layout" svg:width="0.025cm" svg:height="0.635cm" svg:x="18.508cm" svg:y="8.015cm" svg:viewBox="0 0 26 636" draw:points="0,636 26,636 26,0 0,0">
          <text:p/>
        </draw:polygon>
        <draw:polygon draw:style-name="gr4" draw:text-style-name="P5" draw:layer="layout" svg:width="0.105cm" svg:height="0.697cm" svg:x="18.633cm" svg:y="8.015cm" svg:viewBox="0 0 106 698" draw:points="0,698 106,698 106,0 0,0">
          <text:p/>
        </draw:polygon>
        <draw:frame draw:style-name="gr2" draw:text-style-name="P3" draw:layer="layout" svg:width="1.949cm" svg:height="0.564cm" svg:x="11.127cm" svg:y="8.067cm">
          <draw:text-box>
            <text:p text:style-name="P1"><text:span text:style-name="T5">(</text:span><text:span text:style-name="T5">開學週</text:span><text:span text:style-name="T5">) </text:span></text:p>
          </draw:text-box>
        </draw:frame>
        <draw:frame draw:style-name="gr2" draw:text-style-name="P3" draw:layer="layout" svg:width="0.422cm" svg:height="0.471cm" svg:x="3.044cm" svg:y="8.786cm">
          <draw:text-box>
            <text:p text:style-name="P1"><text:span text:style-name="T3">2 </text:span></text:p>
          </draw:text-box>
        </draw:frame>
        <draw:frame draw:style-name="gr2" draw:text-style-name="P3" draw:layer="layout" svg:width="3.634cm" svg:height="0.471cm" svg:x="4.119cm" svg:y="8.866cm">
          <draw:text-box>
            <text:p text:style-name="P1"><text:span text:style-name="T4">105.09.12-105.09.16 </text:span></text:p>
          </draw:text-box>
        </draw:frame>
        <draw:frame draw:style-name="gr2" draw:text-style-name="P3" draw:layer="layout" svg:width="0.967cm" svg:height="0.471cm" svg:x="8.151cm" svg:y="8.866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8.866cm">
          <draw:text-box>
            <text:p text:style-name="P1"><text:span text:style-name="T4">B127</text:span></text:p>
          </draw:text-box>
        </draw:frame>
        <draw:polygon draw:style-name="gr3" draw:text-style-name="P4" draw:layer="layout" svg:width="0.106cm" svg:height="0.061cm" svg:x="2.262cm" svg:y="8.712cm" svg:viewBox="0 0 107 62" draw:points="0,62 107,62 107,0 0,0">
          <text:p/>
        </draw:polygon>
        <draw:polygon draw:style-name="gr4" draw:text-style-name="P5" draw:layer="layout" svg:width="0.105cm" svg:height="0.061cm" svg:x="18.633cm" svg:y="8.712cm" svg:viewBox="0 0 106 62" draw:points="0,62 106,62 106,0 0,0">
          <text:p/>
        </draw:polygon>
        <draw:polygon draw:style-name="gr4" draw:text-style-name="P5" draw:layer="layout" svg:width="0.026cm" svg:height="0.025cm" svg:x="2.465cm" svg:y="8.748cm" svg:viewBox="0 0 27 26" draw:points="0,26 27,26 27,0 0,0">
          <text:p/>
        </draw:polygon>
        <draw:polygon draw:style-name="gr4" draw:text-style-name="P5" draw:layer="layout" svg:width="1.34cm" svg:height="0.025cm" svg:x="2.465cm" svg:y="8.748cm" svg:viewBox="0 0 1341 26" draw:points="0,26 1341,26 1341,0 0,0">
          <text:p/>
        </draw:polygon>
        <draw:polygon draw:style-name="gr3" draw:text-style-name="P4" draw:layer="layout" svg:width="0.026cm" svg:height="0.025cm" svg:x="3.805cm" svg:y="8.748cm" svg:viewBox="0 0 27 26" draw:points="0,26 27,26 27,0 0,0">
          <text:p/>
        </draw:polygon>
        <draw:polygon draw:style-name="gr4" draw:text-style-name="P5" draw:layer="layout" svg:width="0.026cm" svg:height="0.025cm" svg:x="3.805cm" svg:y="8.748cm" svg:viewBox="0 0 27 26" draw:points="0,26 27,26 27,0 0,0">
          <text:p/>
        </draw:polygon>
        <draw:polygon draw:style-name="gr4" draw:text-style-name="P5" draw:layer="layout" svg:width="0.026cm" svg:height="0.025cm" svg:x="2.465cm" svg:y="9.408cm" svg:viewBox="0 0 27 26" draw:points="0,26 27,26 27,0 0,0">
          <text:p/>
        </draw:polygon>
        <draw:polygon draw:style-name="gr3" draw:text-style-name="P4" draw:layer="layout" svg:width="1.366cm" svg:height="0.025cm" svg:x="2.465cm" svg:y="9.408cm" svg:viewBox="0 0 1367 26" draw:points="0,26 1367,26 1367,0 0,0">
          <text:p/>
        </draw:polygon>
        <draw:polygon draw:style-name="gr3" draw:text-style-name="P4" draw:layer="layout" svg:width="0.026cm" svg:height="0.025cm" svg:x="3.805cm" svg:y="9.408cm" svg:viewBox="0 0 27 26" draw:points="0,26 27,26 27,0 0,0">
          <text:p/>
        </draw:polygon>
        <draw:polygon draw:style-name="gr4" draw:text-style-name="P5" draw:layer="layout" svg:width="0.026cm" svg:height="0.635cm" svg:x="2.465cm" svg:y="8.773cm" svg:viewBox="0 0 27 636" draw:points="0,636 27,636 27,0 0,0">
          <text:p/>
        </draw:polygon>
        <draw:polygon draw:style-name="gr3" draw:text-style-name="P4" draw:layer="layout" svg:width="0.026cm" svg:height="0.635cm" svg:x="3.805cm" svg:y="8.773cm" svg:viewBox="0 0 27 636" draw:points="0,636 27,636 27,0 0,0">
          <text:p/>
        </draw:polygon>
        <draw:polygon draw:style-name="gr3" draw:text-style-name="P4" draw:layer="layout" svg:width="0.106cm" svg:height="0.696cm" svg:x="2.262cm" svg:y="8.773cm" svg:viewBox="0 0 107 697" draw:points="0,697 107,697 107,0 0,0">
          <text:p/>
        </draw:polygon>
        <draw:polygon draw:style-name="gr4" draw:text-style-name="P5" draw:layer="layout" svg:width="0.025cm" svg:height="0.025cm" svg:x="3.903cm" svg:y="8.748cm" svg:viewBox="0 0 26 26" draw:points="0,26 26,26 26,0 0,0">
          <text:p/>
        </draw:polygon>
        <draw:polygon draw:style-name="gr4" draw:text-style-name="P5" draw:layer="layout" svg:width="3.935cm" svg:height="0.025cm" svg:x="3.903cm" svg:y="8.748cm" svg:viewBox="0 0 3936 26" draw:points="0,26 3936,26 3936,0 0,0">
          <text:p/>
        </draw:polygon>
        <draw:polygon draw:style-name="gr3" draw:text-style-name="P4" draw:layer="layout" svg:width="0.025cm" svg:height="0.025cm" svg:x="7.838cm" svg:y="8.748cm" svg:viewBox="0 0 26 26" draw:points="0,26 26,26 26,0 0,0">
          <text:p/>
        </draw:polygon>
        <draw:polygon draw:style-name="gr4" draw:text-style-name="P5" draw:layer="layout" svg:width="0.025cm" svg:height="0.025cm" svg:x="7.838cm" svg:y="8.748cm" svg:viewBox="0 0 26 26" draw:points="0,26 26,26 26,0 0,0">
          <text:p/>
        </draw:polygon>
        <draw:polygon draw:style-name="gr4" draw:text-style-name="P5" draw:layer="layout" svg:width="0.025cm" svg:height="0.025cm" svg:x="3.903cm" svg:y="9.408cm" svg:viewBox="0 0 26 26" draw:points="0,26 26,26 26,0 0,0">
          <text:p/>
        </draw:polygon>
        <draw:polygon draw:style-name="gr3" draw:text-style-name="P4" draw:layer="layout" svg:width="3.96cm" svg:height="0.025cm" svg:x="3.903cm" svg:y="9.408cm" svg:viewBox="0 0 3961 26" draw:points="0,26 3961,26 3961,0 0,0">
          <text:p/>
        </draw:polygon>
        <draw:polygon draw:style-name="gr3" draw:text-style-name="P4" draw:layer="layout" svg:width="0.025cm" svg:height="0.025cm" svg:x="7.838cm" svg:y="9.408cm" svg:viewBox="0 0 26 26" draw:points="0,26 26,26 26,0 0,0">
          <text:p/>
        </draw:polygon>
        <draw:polygon draw:style-name="gr4" draw:text-style-name="P5" draw:layer="layout" svg:width="0.025cm" svg:height="0.635cm" svg:x="3.903cm" svg:y="8.773cm" svg:viewBox="0 0 26 636" draw:points="0,636 26,636 26,0 0,0">
          <text:p/>
        </draw:polygon>
        <draw:polygon draw:style-name="gr3" draw:text-style-name="P4" draw:layer="layout" svg:width="0.025cm" svg:height="0.635cm" svg:x="7.838cm" svg:y="8.773cm" svg:viewBox="0 0 26 636" draw:points="0,636 26,636 26,0 0,0">
          <text:p/>
        </draw:polygon>
        <draw:polygon draw:style-name="gr4" draw:text-style-name="P5" draw:layer="layout" svg:width="0.025cm" svg:height="0.025cm" svg:x="7.935cm" svg:y="8.748cm" svg:viewBox="0 0 26 26" draw:points="0,26 26,26 26,0 0,0">
          <text:p/>
        </draw:polygon>
        <draw:polygon draw:style-name="gr4" draw:text-style-name="P5" draw:layer="layout" svg:width="1.439cm" svg:height="0.025cm" svg:x="7.935cm" svg:y="8.748cm" svg:viewBox="0 0 1440 26" draw:points="0,26 1440,26 1440,0 0,0">
          <text:p/>
        </draw:polygon>
        <draw:polygon draw:style-name="gr3" draw:text-style-name="P4" draw:layer="layout" svg:width="0.026cm" svg:height="0.025cm" svg:x="9.374cm" svg:y="8.748cm" svg:viewBox="0 0 27 26" draw:points="0,26 27,26 27,0 0,0">
          <text:p/>
        </draw:polygon>
        <draw:polygon draw:style-name="gr4" draw:text-style-name="P5" draw:layer="layout" svg:width="0.026cm" svg:height="0.025cm" svg:x="9.374cm" svg:y="8.748cm" svg:viewBox="0 0 27 26" draw:points="0,26 27,26 27,0 0,0">
          <text:p/>
        </draw:polygon>
        <draw:polygon draw:style-name="gr4" draw:text-style-name="P5" draw:layer="layout" svg:width="0.025cm" svg:height="0.025cm" svg:x="7.935cm" svg:y="9.408cm" svg:viewBox="0 0 26 26" draw:points="0,26 26,26 26,0 0,0">
          <text:p/>
        </draw:polygon>
        <draw:polygon draw:style-name="gr3" draw:text-style-name="P4" draw:layer="layout" svg:width="1.465cm" svg:height="0.025cm" svg:x="7.935cm" svg:y="9.408cm" svg:viewBox="0 0 1466 26" draw:points="0,26 1466,26 1466,0 0,0">
          <text:p/>
        </draw:polygon>
        <draw:polygon draw:style-name="gr3" draw:text-style-name="P4" draw:layer="layout" svg:width="0.026cm" svg:height="0.025cm" svg:x="9.374cm" svg:y="9.408cm" svg:viewBox="0 0 27 26" draw:points="0,26 27,26 27,0 0,0">
          <text:p/>
        </draw:polygon>
        <draw:polygon draw:style-name="gr4" draw:text-style-name="P5" draw:layer="layout" svg:width="0.025cm" svg:height="0.635cm" svg:x="7.935cm" svg:y="8.773cm" svg:viewBox="0 0 26 636" draw:points="0,636 26,636 26,0 0,0">
          <text:p/>
        </draw:polygon>
        <draw:polygon draw:style-name="gr3" draw:text-style-name="P4" draw:layer="layout" svg:width="0.026cm" svg:height="0.635cm" svg:x="9.374cm" svg:y="8.773cm" svg:viewBox="0 0 27 636" draw:points="0,636 27,636 27,0 0,0">
          <text:p/>
        </draw:polygon>
        <draw:polygon draw:style-name="gr4" draw:text-style-name="P5" draw:layer="layout" svg:width="0.025cm" svg:height="0.025cm" svg:x="9.474cm" svg:y="8.748cm" svg:viewBox="0 0 26 26" draw:points="0,26 26,26 26,0 0,0">
          <text:p/>
        </draw:polygon>
        <draw:polygon draw:style-name="gr4" draw:text-style-name="P5" draw:layer="layout" svg:width="1.337cm" svg:height="0.025cm" svg:x="9.474cm" svg:y="8.748cm" svg:viewBox="0 0 1338 26" draw:points="0,26 1338,26 1338,0 0,0">
          <text:p/>
        </draw:polygon>
        <draw:polygon draw:style-name="gr3" draw:text-style-name="P4" draw:layer="layout" svg:width="0.026cm" svg:height="0.025cm" svg:x="10.811cm" svg:y="8.748cm" svg:viewBox="0 0 27 26" draw:points="0,26 27,26 27,0 0,0">
          <text:p/>
        </draw:polygon>
        <draw:polygon draw:style-name="gr4" draw:text-style-name="P5" draw:layer="layout" svg:width="0.026cm" svg:height="0.025cm" svg:x="10.811cm" svg:y="8.748cm" svg:viewBox="0 0 27 26" draw:points="0,26 27,26 27,0 0,0">
          <text:p/>
        </draw:polygon>
        <draw:polygon draw:style-name="gr4" draw:text-style-name="P5" draw:layer="layout" svg:width="0.025cm" svg:height="0.025cm" svg:x="9.474cm" svg:y="9.408cm" svg:viewBox="0 0 26 26" draw:points="0,26 26,26 26,0 0,0">
          <text:p/>
        </draw:polygon>
        <draw:polygon draw:style-name="gr3" draw:text-style-name="P4" draw:layer="layout" svg:width="1.363cm" svg:height="0.025cm" svg:x="9.474cm" svg:y="9.408cm" svg:viewBox="0 0 1364 26" draw:points="0,26 1364,26 1364,0 0,0">
          <text:p/>
        </draw:polygon>
        <draw:polygon draw:style-name="gr3" draw:text-style-name="P4" draw:layer="layout" svg:width="0.026cm" svg:height="0.025cm" svg:x="10.811cm" svg:y="9.408cm" svg:viewBox="0 0 27 26" draw:points="0,26 27,26 27,0 0,0">
          <text:p/>
        </draw:polygon>
        <draw:polygon draw:style-name="gr4" draw:text-style-name="P5" draw:layer="layout" svg:width="0.025cm" svg:height="0.635cm" svg:x="9.474cm" svg:y="8.773cm" svg:viewBox="0 0 26 636" draw:points="0,636 26,636 26,0 0,0">
          <text:p/>
        </draw:polygon>
        <draw:polygon draw:style-name="gr3" draw:text-style-name="P4" draw:layer="layout" svg:width="0.026cm" svg:height="0.635cm" svg:x="10.811cm" svg:y="8.773cm" svg:viewBox="0 0 27 636" draw:points="0,636 27,636 27,0 0,0">
          <text:p/>
        </draw:polygon>
        <draw:polygon draw:style-name="gr4" draw:text-style-name="P5" draw:layer="layout" svg:width="0.025cm" svg:height="0.025cm" svg:x="10.911cm" svg:y="8.748cm" svg:viewBox="0 0 26 26" draw:points="0,26 26,26 26,0 0,0">
          <text:p/>
        </draw:polygon>
        <draw:polygon draw:style-name="gr4" draw:text-style-name="P5" draw:layer="layout" svg:width="7.597cm" svg:height="0.025cm" svg:x="10.911cm" svg:y="8.748cm" svg:viewBox="0 0 7598 26" draw:points="0,26 7598,26 7598,0 0,0">
          <text:p/>
        </draw:polygon>
        <draw:polygon draw:style-name="gr3" draw:text-style-name="P4" draw:layer="layout" svg:width="0.025cm" svg:height="0.025cm" svg:x="18.508cm" svg:y="8.748cm" svg:viewBox="0 0 26 26" draw:points="0,26 26,26 26,0 0,0">
          <text:p/>
        </draw:polygon>
        <draw:polygon draw:style-name="gr4" draw:text-style-name="P5" draw:layer="layout" svg:width="0.025cm" svg:height="0.025cm" svg:x="18.508cm" svg:y="8.748cm" svg:viewBox="0 0 26 26" draw:points="0,26 26,26 26,0 0,0">
          <text:p/>
        </draw:polygon>
        <draw:polygon draw:style-name="gr4" draw:text-style-name="P5" draw:layer="layout" svg:width="0.025cm" svg:height="0.025cm" svg:x="10.911cm" svg:y="9.408cm" svg:viewBox="0 0 26 26" draw:points="0,26 26,26 26,0 0,0">
          <text:p/>
        </draw:polygon>
        <draw:polygon draw:style-name="gr3" draw:text-style-name="P4" draw:layer="layout" svg:width="7.622cm" svg:height="0.025cm" svg:x="10.911cm" svg:y="9.408cm" svg:viewBox="0 0 7623 26" draw:points="0,26 7623,26 7623,0 0,0">
          <text:p/>
        </draw:polygon>
        <draw:polygon draw:style-name="gr3" draw:text-style-name="P4" draw:layer="layout" svg:width="0.025cm" svg:height="0.025cm" svg:x="18.508cm" svg:y="9.408cm" svg:viewBox="0 0 26 26" draw:points="0,26 26,26 26,0 0,0">
          <text:p/>
        </draw:polygon>
        <draw:polygon draw:style-name="gr4" draw:text-style-name="P5" draw:layer="layout" svg:width="0.025cm" svg:height="0.635cm" svg:x="10.911cm" svg:y="8.773cm" svg:viewBox="0 0 26 636" draw:points="0,636 26,636 26,0 0,0">
          <text:p/>
        </draw:polygon>
        <draw:polygon draw:style-name="gr3" draw:text-style-name="P4" draw:layer="layout" svg:width="0.025cm" svg:height="0.635cm" svg:x="18.508cm" svg:y="8.773cm" svg:viewBox="0 0 26 636" draw:points="0,636 26,636 26,0 0,0">
          <text:p/>
        </draw:polygon>
        <draw:polygon draw:style-name="gr4" draw:text-style-name="P5" draw:layer="layout" svg:width="0.105cm" svg:height="0.696cm" svg:x="18.633cm" svg:y="8.773cm" svg:viewBox="0 0 106 697" draw:points="0,697 106,697 106,0 0,0">
          <text:p/>
        </draw:polygon>
        <draw:frame draw:style-name="gr2" draw:text-style-name="P3" draw:layer="layout" svg:width="4.35cm" svg:height="0.564cm" svg:x="11.127cm" svg:y="8.825cm">
          <draw:text-box>
            <text:p text:style-name="P1"><text:span text:style-name="T5">研究所修業的正確思維 </text:span></text:p>
          </draw:text-box>
        </draw:frame>
        <draw:frame draw:style-name="gr2" draw:text-style-name="P3" draw:layer="layout" svg:width="0.422cm" svg:height="0.471cm" svg:x="3.044cm" svg:y="9.546cm">
          <draw:text-box>
            <text:p text:style-name="P1"><text:span text:style-name="T3">3 </text:span></text:p>
          </draw:text-box>
        </draw:frame>
        <draw:frame draw:style-name="gr2" draw:text-style-name="P3" draw:layer="layout" svg:width="3.634cm" svg:height="0.471cm" svg:x="4.119cm" svg:y="9.626cm">
          <draw:text-box>
            <text:p text:style-name="P1"><text:span text:style-name="T4">105.09.19-105.09.23 </text:span></text:p>
          </draw:text-box>
        </draw:frame>
        <draw:frame draw:style-name="gr2" draw:text-style-name="P3" draw:layer="layout" svg:width="0.967cm" svg:height="0.471cm" svg:x="8.151cm" svg:y="9.626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9.626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542cm" svg:height="0.564cm" svg:x="11.127cm" svg:y="9.585cm">
          <draw:text-box>
            <text:p text:style-name="P1"><text:span text:style-name="T5">研究空間配置</text:span></text:p>
          </draw:text-box>
        </draw:frame>
        <draw:polygon draw:style-name="gr3" draw:text-style-name="P4" draw:layer="layout" svg:width="0.106cm" svg:height="0.062cm" svg:x="2.262cm" svg:y="9.469cm" svg:viewBox="0 0 107 63" draw:points="0,63 107,63 107,0 0,0">
          <text:p/>
        </draw:polygon>
        <draw:polygon draw:style-name="gr4" draw:text-style-name="P5" draw:layer="layout" svg:width="0.105cm" svg:height="0.062cm" svg:x="18.633cm" svg:y="9.469cm" svg:viewBox="0 0 106 63" draw:points="0,63 106,63 106,0 0,0">
          <text:p/>
        </draw:polygon>
        <draw:polygon draw:style-name="gr4" draw:text-style-name="P5" draw:layer="layout" svg:width="0.026cm" svg:height="0.026cm" svg:x="2.465cm" svg:y="9.505cm" svg:viewBox="0 0 27 27" draw:points="0,27 27,27 27,0 0,0">
          <text:p/>
        </draw:polygon>
        <draw:polygon draw:style-name="gr4" draw:text-style-name="P5" draw:layer="layout" svg:width="1.34cm" svg:height="0.026cm" svg:x="2.465cm" svg:y="9.505cm" svg:viewBox="0 0 1341 27" draw:points="0,27 1341,27 1341,0 0,0">
          <text:p/>
        </draw:polygon>
        <draw:polygon draw:style-name="gr3" draw:text-style-name="P4" draw:layer="layout" svg:width="0.026cm" svg:height="0.026cm" svg:x="3.805cm" svg:y="9.505cm" svg:viewBox="0 0 27 27" draw:points="0,27 27,27 27,0 0,0">
          <text:p/>
        </draw:polygon>
        <draw:polygon draw:style-name="gr4" draw:text-style-name="P5" draw:layer="layout" svg:width="0.026cm" svg:height="0.026cm" svg:x="3.805cm" svg:y="9.505cm" svg:viewBox="0 0 27 27" draw:points="0,27 27,27 27,0 0,0">
          <text:p/>
        </draw:polygon>
        <draw:polygon draw:style-name="gr4" draw:text-style-name="P5" draw:layer="layout" svg:width="0.026cm" svg:height="0.025cm" svg:x="2.465cm" svg:y="10.168cm" svg:viewBox="0 0 27 26" draw:points="0,26 27,26 27,0 0,0">
          <text:p/>
        </draw:polygon>
        <draw:polygon draw:style-name="gr3" draw:text-style-name="P4" draw:layer="layout" svg:width="1.366cm" svg:height="0.025cm" svg:x="2.465cm" svg:y="10.168cm" svg:viewBox="0 0 1367 26" draw:points="0,26 1367,26 1367,0 0,0">
          <text:p/>
        </draw:polygon>
        <draw:polygon draw:style-name="gr3" draw:text-style-name="P4" draw:layer="layout" svg:width="0.026cm" svg:height="0.025cm" svg:x="3.805cm" svg:y="10.168cm" svg:viewBox="0 0 27 26" draw:points="0,26 27,26 27,0 0,0">
          <text:p/>
        </draw:polygon>
        <draw:polygon draw:style-name="gr4" draw:text-style-name="P5" draw:layer="layout" svg:width="0.026cm" svg:height="0.637cm" svg:x="2.465cm" svg:y="9.531cm" svg:viewBox="0 0 27 638" draw:points="0,638 27,638 27,0 0,0">
          <text:p/>
        </draw:polygon>
        <draw:polygon draw:style-name="gr3" draw:text-style-name="P4" draw:layer="layout" svg:width="0.026cm" svg:height="0.637cm" svg:x="3.805cm" svg:y="9.531cm" svg:viewBox="0 0 27 638" draw:points="0,638 27,638 27,0 0,0">
          <text:p/>
        </draw:polygon>
        <draw:polygon draw:style-name="gr3" draw:text-style-name="P4" draw:layer="layout" svg:width="0.106cm" svg:height="0.698cm" svg:x="2.262cm" svg:y="9.531cm" svg:viewBox="0 0 107 699" draw:points="0,699 107,699 107,0 0,0">
          <text:p/>
        </draw:polygon>
        <draw:polygon draw:style-name="gr4" draw:text-style-name="P5" draw:layer="layout" svg:width="0.025cm" svg:height="0.026cm" svg:x="3.903cm" svg:y="9.505cm" svg:viewBox="0 0 26 27" draw:points="0,27 26,27 26,0 0,0">
          <text:p/>
        </draw:polygon>
        <draw:polygon draw:style-name="gr4" draw:text-style-name="P5" draw:layer="layout" svg:width="3.935cm" svg:height="0.026cm" svg:x="3.903cm" svg:y="9.505cm" svg:viewBox="0 0 3936 27" draw:points="0,27 3936,27 3936,0 0,0">
          <text:p/>
        </draw:polygon>
        <draw:polygon draw:style-name="gr3" draw:text-style-name="P4" draw:layer="layout" svg:width="0.025cm" svg:height="0.026cm" svg:x="7.838cm" svg:y="9.505cm" svg:viewBox="0 0 26 27" draw:points="0,27 26,27 26,0 0,0">
          <text:p/>
        </draw:polygon>
        <draw:polygon draw:style-name="gr4" draw:text-style-name="P5" draw:layer="layout" svg:width="0.025cm" svg:height="0.026cm" svg:x="7.838cm" svg:y="9.505cm" svg:viewBox="0 0 26 27" draw:points="0,27 26,27 26,0 0,0">
          <text:p/>
        </draw:polygon>
        <draw:polygon draw:style-name="gr4" draw:text-style-name="P5" draw:layer="layout" svg:width="0.025cm" svg:height="0.025cm" svg:x="3.903cm" svg:y="10.168cm" svg:viewBox="0 0 26 26" draw:points="0,26 26,26 26,0 0,0">
          <text:p/>
        </draw:polygon>
        <draw:polygon draw:style-name="gr3" draw:text-style-name="P4" draw:layer="layout" svg:width="3.96cm" svg:height="0.025cm" svg:x="3.903cm" svg:y="10.168cm" svg:viewBox="0 0 3961 26" draw:points="0,26 3961,26 3961,0 0,0">
          <text:p/>
        </draw:polygon>
        <draw:polygon draw:style-name="gr3" draw:text-style-name="P4" draw:layer="layout" svg:width="0.025cm" svg:height="0.025cm" svg:x="7.838cm" svg:y="10.168cm" svg:viewBox="0 0 26 26" draw:points="0,26 26,26 26,0 0,0">
          <text:p/>
        </draw:polygon>
        <draw:polygon draw:style-name="gr4" draw:text-style-name="P5" draw:layer="layout" svg:width="0.025cm" svg:height="0.637cm" svg:x="3.903cm" svg:y="9.531cm" svg:viewBox="0 0 26 638" draw:points="0,638 26,638 26,0 0,0">
          <text:p/>
        </draw:polygon>
        <draw:polygon draw:style-name="gr3" draw:text-style-name="P4" draw:layer="layout" svg:width="0.025cm" svg:height="0.637cm" svg:x="7.838cm" svg:y="9.531cm" svg:viewBox="0 0 26 638" draw:points="0,638 26,638 26,0 0,0">
          <text:p/>
        </draw:polygon>
        <draw:polygon draw:style-name="gr4" draw:text-style-name="P5" draw:layer="layout" svg:width="0.025cm" svg:height="0.026cm" svg:x="7.935cm" svg:y="9.505cm" svg:viewBox="0 0 26 27" draw:points="0,27 26,27 26,0 0,0">
          <text:p/>
        </draw:polygon>
        <draw:polygon draw:style-name="gr4" draw:text-style-name="P5" draw:layer="layout" svg:width="1.439cm" svg:height="0.026cm" svg:x="7.935cm" svg:y="9.505cm" svg:viewBox="0 0 1440 27" draw:points="0,27 1440,27 1440,0 0,0">
          <text:p/>
        </draw:polygon>
        <draw:polygon draw:style-name="gr3" draw:text-style-name="P4" draw:layer="layout" svg:width="0.026cm" svg:height="0.026cm" svg:x="9.374cm" svg:y="9.505cm" svg:viewBox="0 0 27 27" draw:points="0,27 27,27 27,0 0,0">
          <text:p/>
        </draw:polygon>
        <draw:polygon draw:style-name="gr4" draw:text-style-name="P5" draw:layer="layout" svg:width="0.026cm" svg:height="0.026cm" svg:x="9.374cm" svg:y="9.505cm" svg:viewBox="0 0 27 27" draw:points="0,27 27,27 27,0 0,0">
          <text:p/>
        </draw:polygon>
        <draw:polygon draw:style-name="gr4" draw:text-style-name="P5" draw:layer="layout" svg:width="0.025cm" svg:height="0.025cm" svg:x="7.935cm" svg:y="10.168cm" svg:viewBox="0 0 26 26" draw:points="0,26 26,26 26,0 0,0">
          <text:p/>
        </draw:polygon>
        <draw:polygon draw:style-name="gr3" draw:text-style-name="P4" draw:layer="layout" svg:width="1.465cm" svg:height="0.025cm" svg:x="7.935cm" svg:y="10.168cm" svg:viewBox="0 0 1466 26" draw:points="0,26 1466,26 1466,0 0,0">
          <text:p/>
        </draw:polygon>
        <draw:polygon draw:style-name="gr3" draw:text-style-name="P4" draw:layer="layout" svg:width="0.026cm" svg:height="0.025cm" svg:x="9.374cm" svg:y="10.168cm" svg:viewBox="0 0 27 26" draw:points="0,26 27,26 27,0 0,0">
          <text:p/>
        </draw:polygon>
        <draw:polygon draw:style-name="gr4" draw:text-style-name="P5" draw:layer="layout" svg:width="0.025cm" svg:height="0.637cm" svg:x="7.935cm" svg:y="9.531cm" svg:viewBox="0 0 26 638" draw:points="0,638 26,638 26,0 0,0">
          <text:p/>
        </draw:polygon>
        <draw:polygon draw:style-name="gr3" draw:text-style-name="P4" draw:layer="layout" svg:width="0.026cm" svg:height="0.637cm" svg:x="9.374cm" svg:y="9.531cm" svg:viewBox="0 0 27 638" draw:points="0,638 27,638 27,0 0,0">
          <text:p/>
        </draw:polygon>
        <draw:polygon draw:style-name="gr4" draw:text-style-name="P5" draw:layer="layout" svg:width="0.025cm" svg:height="0.026cm" svg:x="9.474cm" svg:y="9.505cm" svg:viewBox="0 0 26 27" draw:points="0,27 26,27 26,0 0,0">
          <text:p/>
        </draw:polygon>
        <draw:polygon draw:style-name="gr4" draw:text-style-name="P5" draw:layer="layout" svg:width="1.337cm" svg:height="0.026cm" svg:x="9.474cm" svg:y="9.505cm" svg:viewBox="0 0 1338 27" draw:points="0,27 1338,27 1338,0 0,0">
          <text:p/>
        </draw:polygon>
        <draw:polygon draw:style-name="gr3" draw:text-style-name="P4" draw:layer="layout" svg:width="0.026cm" svg:height="0.026cm" svg:x="10.811cm" svg:y="9.505cm" svg:viewBox="0 0 27 27" draw:points="0,27 27,27 27,0 0,0">
          <text:p/>
        </draw:polygon>
        <draw:polygon draw:style-name="gr4" draw:text-style-name="P5" draw:layer="layout" svg:width="0.026cm" svg:height="0.026cm" svg:x="10.811cm" svg:y="9.505cm" svg:viewBox="0 0 27 27" draw:points="0,27 27,27 27,0 0,0">
          <text:p/>
        </draw:polygon>
        <draw:polygon draw:style-name="gr4" draw:text-style-name="P5" draw:layer="layout" svg:width="0.025cm" svg:height="0.025cm" svg:x="9.474cm" svg:y="10.168cm" svg:viewBox="0 0 26 26" draw:points="0,26 26,26 26,0 0,0">
          <text:p/>
        </draw:polygon>
        <draw:polygon draw:style-name="gr3" draw:text-style-name="P4" draw:layer="layout" svg:width="1.363cm" svg:height="0.025cm" svg:x="9.474cm" svg:y="10.168cm" svg:viewBox="0 0 1364 26" draw:points="0,26 1364,26 1364,0 0,0">
          <text:p/>
        </draw:polygon>
        <draw:polygon draw:style-name="gr3" draw:text-style-name="P4" draw:layer="layout" svg:width="0.026cm" svg:height="0.025cm" svg:x="10.811cm" svg:y="10.168cm" svg:viewBox="0 0 27 26" draw:points="0,26 27,26 27,0 0,0">
          <text:p/>
        </draw:polygon>
        <draw:polygon draw:style-name="gr4" draw:text-style-name="P5" draw:layer="layout" svg:width="0.025cm" svg:height="0.637cm" svg:x="9.474cm" svg:y="9.531cm" svg:viewBox="0 0 26 638" draw:points="0,638 26,638 26,0 0,0">
          <text:p/>
        </draw:polygon>
        <draw:polygon draw:style-name="gr3" draw:text-style-name="P4" draw:layer="layout" svg:width="0.026cm" svg:height="0.637cm" svg:x="10.811cm" svg:y="9.531cm" svg:viewBox="0 0 27 638" draw:points="0,638 27,638 27,0 0,0">
          <text:p/>
        </draw:polygon>
        <draw:polygon draw:style-name="gr4" draw:text-style-name="P5" draw:layer="layout" svg:width="0.025cm" svg:height="0.026cm" svg:x="10.911cm" svg:y="9.505cm" svg:viewBox="0 0 26 27" draw:points="0,27 26,27 26,0 0,0">
          <text:p/>
        </draw:polygon>
        <draw:polygon draw:style-name="gr4" draw:text-style-name="P5" draw:layer="layout" svg:width="7.597cm" svg:height="0.026cm" svg:x="10.911cm" svg:y="9.505cm" svg:viewBox="0 0 7598 27" draw:points="0,27 7598,27 7598,0 0,0">
          <text:p/>
        </draw:polygon>
        <draw:polygon draw:style-name="gr3" draw:text-style-name="P4" draw:layer="layout" svg:width="0.025cm" svg:height="0.026cm" svg:x="18.508cm" svg:y="9.505cm" svg:viewBox="0 0 26 27" draw:points="0,27 26,27 26,0 0,0">
          <text:p/>
        </draw:polygon>
        <draw:polygon draw:style-name="gr4" draw:text-style-name="P5" draw:layer="layout" svg:width="0.025cm" svg:height="0.026cm" svg:x="18.508cm" svg:y="9.505cm" svg:viewBox="0 0 26 27" draw:points="0,27 26,27 26,0 0,0">
          <text:p/>
        </draw:polygon>
        <draw:polygon draw:style-name="gr4" draw:text-style-name="P5" draw:layer="layout" svg:width="0.025cm" svg:height="0.025cm" svg:x="10.911cm" svg:y="10.168cm" svg:viewBox="0 0 26 26" draw:points="0,26 26,26 26,0 0,0">
          <text:p/>
        </draw:polygon>
        <draw:polygon draw:style-name="gr3" draw:text-style-name="P4" draw:layer="layout" svg:width="7.622cm" svg:height="0.025cm" svg:x="10.911cm" svg:y="10.168cm" svg:viewBox="0 0 7623 26" draw:points="0,26 7623,26 7623,0 0,0">
          <text:p/>
        </draw:polygon>
        <draw:polygon draw:style-name="gr3" draw:text-style-name="P4" draw:layer="layout" svg:width="0.025cm" svg:height="0.025cm" svg:x="18.508cm" svg:y="10.168cm" svg:viewBox="0 0 26 26" draw:points="0,26 26,26 26,0 0,0">
          <text:p/>
        </draw:polygon>
        <draw:polygon draw:style-name="gr4" draw:text-style-name="P5" draw:layer="layout" svg:width="0.025cm" svg:height="0.637cm" svg:x="10.911cm" svg:y="9.531cm" svg:viewBox="0 0 26 638" draw:points="0,638 26,638 26,0 0,0">
          <text:p/>
        </draw:polygon>
        <draw:polygon draw:style-name="gr3" draw:text-style-name="P4" draw:layer="layout" svg:width="0.025cm" svg:height="0.637cm" svg:x="18.508cm" svg:y="9.531cm" svg:viewBox="0 0 26 638" draw:points="0,638 26,638 26,0 0,0">
          <text:p/>
        </draw:polygon>
        <draw:polygon draw:style-name="gr4" draw:text-style-name="P5" draw:layer="layout" svg:width="0.105cm" svg:height="0.698cm" svg:x="18.633cm" svg:y="9.531cm" svg:viewBox="0 0 106 699" draw:points="0,699 106,699 106,0 0,0">
          <text:p/>
        </draw:polygon>
        <draw:frame draw:style-name="gr2" draw:text-style-name="P3" draw:layer="layout" svg:width="0.422cm" svg:height="0.471cm" svg:x="13.667cm" svg:y="9.6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44cm" svg:y="10.303cm">
          <draw:text-box>
            <text:p text:style-name="P1"><text:span text:style-name="T3">4 </text:span></text:p>
          </draw:text-box>
        </draw:frame>
        <draw:frame draw:style-name="gr2" draw:text-style-name="P3" draw:layer="layout" svg:width="3.634cm" svg:height="0.471cm" svg:x="4.119cm" svg:y="10.384cm">
          <draw:text-box>
            <text:p text:style-name="P1"><text:span text:style-name="T4">105.09.26-105.09.30 </text:span></text:p>
          </draw:text-box>
        </draw:frame>
        <draw:frame draw:style-name="gr2" draw:text-style-name="P3" draw:layer="layout" svg:width="0.967cm" svg:height="0.471cm" svg:x="8.151cm" svg:y="10.384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0.384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542cm" svg:height="0.564cm" svg:x="11.127cm" svg:y="10.343cm">
          <draw:text-box>
            <text:p text:style-name="P1"><text:span text:style-name="T5">指導教授確認</text:span></text:p>
          </draw:text-box>
        </draw:frame>
        <draw:polygon draw:style-name="gr3" draw:text-style-name="P4" draw:layer="layout" svg:width="0.106cm" svg:height="0.062cm" svg:x="2.262cm" svg:y="10.229cm" svg:viewBox="0 0 107 63" draw:points="0,63 107,63 107,0 0,0">
          <text:p/>
        </draw:polygon>
        <draw:polygon draw:style-name="gr4" draw:text-style-name="P5" draw:layer="layout" svg:width="0.105cm" svg:height="0.062cm" svg:x="18.633cm" svg:y="10.229cm" svg:viewBox="0 0 106 63" draw:points="0,63 106,63 106,0 0,0">
          <text:p/>
        </draw:polygon>
        <draw:polygon draw:style-name="gr4" draw:text-style-name="P5" draw:layer="layout" svg:width="0.026cm" svg:height="0.026cm" svg:x="2.465cm" svg:y="10.265cm" svg:viewBox="0 0 27 27" draw:points="0,27 27,27 27,0 0,0">
          <text:p/>
        </draw:polygon>
        <draw:polygon draw:style-name="gr4" draw:text-style-name="P5" draw:layer="layout" svg:width="1.34cm" svg:height="0.026cm" svg:x="2.465cm" svg:y="10.265cm" svg:viewBox="0 0 1341 27" draw:points="0,27 1341,27 1341,0 0,0">
          <text:p/>
        </draw:polygon>
        <draw:polygon draw:style-name="gr3" draw:text-style-name="P4" draw:layer="layout" svg:width="0.026cm" svg:height="0.026cm" svg:x="3.805cm" svg:y="10.265cm" svg:viewBox="0 0 27 27" draw:points="0,27 27,27 27,0 0,0">
          <text:p/>
        </draw:polygon>
        <draw:polygon draw:style-name="gr4" draw:text-style-name="P5" draw:layer="layout" svg:width="0.026cm" svg:height="0.026cm" svg:x="3.805cm" svg:y="10.265cm" svg:viewBox="0 0 27 27" draw:points="0,27 27,27 27,0 0,0">
          <text:p/>
        </draw:polygon>
        <draw:polygon draw:style-name="gr4" draw:text-style-name="P5" draw:layer="layout" svg:width="0.026cm" svg:height="0.025cm" svg:x="2.465cm" svg:y="10.926cm" svg:viewBox="0 0 27 26" draw:points="0,26 27,26 27,0 0,0">
          <text:p/>
        </draw:polygon>
        <draw:polygon draw:style-name="gr3" draw:text-style-name="P4" draw:layer="layout" svg:width="1.366cm" svg:height="0.025cm" svg:x="2.465cm" svg:y="10.926cm" svg:viewBox="0 0 1367 26" draw:points="0,26 1367,26 1367,0 0,0">
          <text:p/>
        </draw:polygon>
        <draw:polygon draw:style-name="gr3" draw:text-style-name="P4" draw:layer="layout" svg:width="0.026cm" svg:height="0.025cm" svg:x="3.805cm" svg:y="10.926cm" svg:viewBox="0 0 27 26" draw:points="0,26 27,26 27,0 0,0">
          <text:p/>
        </draw:polygon>
        <draw:polygon draw:style-name="gr4" draw:text-style-name="P5" draw:layer="layout" svg:width="0.026cm" svg:height="0.635cm" svg:x="2.465cm" svg:y="10.291cm" svg:viewBox="0 0 27 636" draw:points="0,636 27,636 27,0 0,0">
          <text:p/>
        </draw:polygon>
        <draw:polygon draw:style-name="gr3" draw:text-style-name="P4" draw:layer="layout" svg:width="0.026cm" svg:height="0.635cm" svg:x="3.805cm" svg:y="10.291cm" svg:viewBox="0 0 27 636" draw:points="0,636 27,636 27,0 0,0">
          <text:p/>
        </draw:polygon>
        <draw:polygon draw:style-name="gr3" draw:text-style-name="P4" draw:layer="layout" svg:width="0.106cm" svg:height="0.696cm" svg:x="2.262cm" svg:y="10.291cm" svg:viewBox="0 0 107 697" draw:points="0,697 107,697 107,0 0,0">
          <text:p/>
        </draw:polygon>
        <draw:polygon draw:style-name="gr4" draw:text-style-name="P5" draw:layer="layout" svg:width="0.025cm" svg:height="0.026cm" svg:x="3.903cm" svg:y="10.265cm" svg:viewBox="0 0 26 27" draw:points="0,27 26,27 26,0 0,0">
          <text:p/>
        </draw:polygon>
        <draw:polygon draw:style-name="gr4" draw:text-style-name="P5" draw:layer="layout" svg:width="3.935cm" svg:height="0.026cm" svg:x="3.903cm" svg:y="10.265cm" svg:viewBox="0 0 3936 27" draw:points="0,27 3936,27 3936,0 0,0">
          <text:p/>
        </draw:polygon>
        <draw:polygon draw:style-name="gr3" draw:text-style-name="P4" draw:layer="layout" svg:width="0.025cm" svg:height="0.026cm" svg:x="7.838cm" svg:y="10.265cm" svg:viewBox="0 0 26 27" draw:points="0,27 26,27 26,0 0,0">
          <text:p/>
        </draw:polygon>
        <draw:polygon draw:style-name="gr4" draw:text-style-name="P5" draw:layer="layout" svg:width="0.025cm" svg:height="0.026cm" svg:x="7.838cm" svg:y="10.265cm" svg:viewBox="0 0 26 27" draw:points="0,27 26,27 26,0 0,0">
          <text:p/>
        </draw:polygon>
        <draw:polygon draw:style-name="gr4" draw:text-style-name="P5" draw:layer="layout" svg:width="0.025cm" svg:height="0.025cm" svg:x="3.903cm" svg:y="10.926cm" svg:viewBox="0 0 26 26" draw:points="0,26 26,26 26,0 0,0">
          <text:p/>
        </draw:polygon>
        <draw:polygon draw:style-name="gr3" draw:text-style-name="P4" draw:layer="layout" svg:width="3.96cm" svg:height="0.025cm" svg:x="3.903cm" svg:y="10.926cm" svg:viewBox="0 0 3961 26" draw:points="0,26 3961,26 3961,0 0,0">
          <text:p/>
        </draw:polygon>
        <draw:polygon draw:style-name="gr3" draw:text-style-name="P4" draw:layer="layout" svg:width="0.025cm" svg:height="0.025cm" svg:x="7.838cm" svg:y="10.926cm" svg:viewBox="0 0 26 26" draw:points="0,26 26,26 26,0 0,0">
          <text:p/>
        </draw:polygon>
        <draw:polygon draw:style-name="gr4" draw:text-style-name="P5" draw:layer="layout" svg:width="0.025cm" svg:height="0.635cm" svg:x="3.903cm" svg:y="10.291cm" svg:viewBox="0 0 26 636" draw:points="0,636 26,636 26,0 0,0">
          <text:p/>
        </draw:polygon>
        <draw:polygon draw:style-name="gr3" draw:text-style-name="P4" draw:layer="layout" svg:width="0.025cm" svg:height="0.635cm" svg:x="7.838cm" svg:y="10.291cm" svg:viewBox="0 0 26 636" draw:points="0,636 26,636 26,0 0,0">
          <text:p/>
        </draw:polygon>
        <draw:polygon draw:style-name="gr4" draw:text-style-name="P5" draw:layer="layout" svg:width="0.025cm" svg:height="0.026cm" svg:x="7.935cm" svg:y="10.265cm" svg:viewBox="0 0 26 27" draw:points="0,27 26,27 26,0 0,0">
          <text:p/>
        </draw:polygon>
        <draw:polygon draw:style-name="gr4" draw:text-style-name="P5" draw:layer="layout" svg:width="1.439cm" svg:height="0.026cm" svg:x="7.935cm" svg:y="10.265cm" svg:viewBox="0 0 1440 27" draw:points="0,27 1440,27 1440,0 0,0">
          <text:p/>
        </draw:polygon>
        <draw:polygon draw:style-name="gr3" draw:text-style-name="P4" draw:layer="layout" svg:width="0.026cm" svg:height="0.026cm" svg:x="9.374cm" svg:y="10.265cm" svg:viewBox="0 0 27 27" draw:points="0,27 27,27 27,0 0,0">
          <text:p/>
        </draw:polygon>
        <draw:polygon draw:style-name="gr4" draw:text-style-name="P5" draw:layer="layout" svg:width="0.026cm" svg:height="0.026cm" svg:x="9.374cm" svg:y="10.265cm" svg:viewBox="0 0 27 27" draw:points="0,27 27,27 27,0 0,0">
          <text:p/>
        </draw:polygon>
        <draw:polygon draw:style-name="gr4" draw:text-style-name="P5" draw:layer="layout" svg:width="0.025cm" svg:height="0.025cm" svg:x="7.935cm" svg:y="10.926cm" svg:viewBox="0 0 26 26" draw:points="0,26 26,26 26,0 0,0">
          <text:p/>
        </draw:polygon>
        <draw:polygon draw:style-name="gr3" draw:text-style-name="P4" draw:layer="layout" svg:width="1.465cm" svg:height="0.025cm" svg:x="7.935cm" svg:y="10.926cm" svg:viewBox="0 0 1466 26" draw:points="0,26 1466,26 1466,0 0,0">
          <text:p/>
        </draw:polygon>
        <draw:polygon draw:style-name="gr3" draw:text-style-name="P4" draw:layer="layout" svg:width="0.026cm" svg:height="0.025cm" svg:x="9.374cm" svg:y="10.926cm" svg:viewBox="0 0 27 26" draw:points="0,26 27,26 27,0 0,0">
          <text:p/>
        </draw:polygon>
        <draw:polygon draw:style-name="gr4" draw:text-style-name="P5" draw:layer="layout" svg:width="0.025cm" svg:height="0.635cm" svg:x="7.935cm" svg:y="10.291cm" svg:viewBox="0 0 26 636" draw:points="0,636 26,636 26,0 0,0">
          <text:p/>
        </draw:polygon>
        <draw:polygon draw:style-name="gr3" draw:text-style-name="P4" draw:layer="layout" svg:width="0.026cm" svg:height="0.635cm" svg:x="9.374cm" svg:y="10.291cm" svg:viewBox="0 0 27 636" draw:points="0,636 27,636 27,0 0,0">
          <text:p/>
        </draw:polygon>
        <draw:polygon draw:style-name="gr4" draw:text-style-name="P5" draw:layer="layout" svg:width="0.025cm" svg:height="0.026cm" svg:x="9.474cm" svg:y="10.265cm" svg:viewBox="0 0 26 27" draw:points="0,27 26,27 26,0 0,0">
          <text:p/>
        </draw:polygon>
        <draw:polygon draw:style-name="gr4" draw:text-style-name="P5" draw:layer="layout" svg:width="1.337cm" svg:height="0.026cm" svg:x="9.474cm" svg:y="10.265cm" svg:viewBox="0 0 1338 27" draw:points="0,27 1338,27 1338,0 0,0">
          <text:p/>
        </draw:polygon>
        <draw:polygon draw:style-name="gr3" draw:text-style-name="P4" draw:layer="layout" svg:width="0.026cm" svg:height="0.026cm" svg:x="10.811cm" svg:y="10.265cm" svg:viewBox="0 0 27 27" draw:points="0,27 27,27 27,0 0,0">
          <text:p/>
        </draw:polygon>
        <draw:polygon draw:style-name="gr4" draw:text-style-name="P5" draw:layer="layout" svg:width="0.026cm" svg:height="0.026cm" svg:x="10.811cm" svg:y="10.265cm" svg:viewBox="0 0 27 27" draw:points="0,27 27,27 27,0 0,0">
          <text:p/>
        </draw:polygon>
        <draw:polygon draw:style-name="gr4" draw:text-style-name="P5" draw:layer="layout" svg:width="0.025cm" svg:height="0.025cm" svg:x="9.474cm" svg:y="10.926cm" svg:viewBox="0 0 26 26" draw:points="0,26 26,26 26,0 0,0">
          <text:p/>
        </draw:polygon>
        <draw:polygon draw:style-name="gr3" draw:text-style-name="P4" draw:layer="layout" svg:width="1.363cm" svg:height="0.025cm" svg:x="9.474cm" svg:y="10.926cm" svg:viewBox="0 0 1364 26" draw:points="0,26 1364,26 1364,0 0,0">
          <text:p/>
        </draw:polygon>
        <draw:polygon draw:style-name="gr3" draw:text-style-name="P4" draw:layer="layout" svg:width="0.026cm" svg:height="0.025cm" svg:x="10.811cm" svg:y="10.926cm" svg:viewBox="0 0 27 26" draw:points="0,26 27,26 27,0 0,0">
          <text:p/>
        </draw:polygon>
        <draw:polygon draw:style-name="gr4" draw:text-style-name="P5" draw:layer="layout" svg:width="0.025cm" svg:height="0.635cm" svg:x="9.474cm" svg:y="10.291cm" svg:viewBox="0 0 26 636" draw:points="0,636 26,636 26,0 0,0">
          <text:p/>
        </draw:polygon>
        <draw:polygon draw:style-name="gr3" draw:text-style-name="P4" draw:layer="layout" svg:width="0.026cm" svg:height="0.635cm" svg:x="10.811cm" svg:y="10.291cm" svg:viewBox="0 0 27 636" draw:points="0,636 27,636 27,0 0,0">
          <text:p/>
        </draw:polygon>
        <draw:polygon draw:style-name="gr4" draw:text-style-name="P5" draw:layer="layout" svg:width="0.025cm" svg:height="0.026cm" svg:x="10.911cm" svg:y="10.265cm" svg:viewBox="0 0 26 27" draw:points="0,27 26,27 26,0 0,0">
          <text:p/>
        </draw:polygon>
        <draw:polygon draw:style-name="gr4" draw:text-style-name="P5" draw:layer="layout" svg:width="7.597cm" svg:height="0.026cm" svg:x="10.911cm" svg:y="10.265cm" svg:viewBox="0 0 7598 27" draw:points="0,27 7598,27 7598,0 0,0">
          <text:p/>
        </draw:polygon>
        <draw:polygon draw:style-name="gr3" draw:text-style-name="P4" draw:layer="layout" svg:width="0.025cm" svg:height="0.026cm" svg:x="18.508cm" svg:y="10.265cm" svg:viewBox="0 0 26 27" draw:points="0,27 26,27 26,0 0,0">
          <text:p/>
        </draw:polygon>
        <draw:polygon draw:style-name="gr4" draw:text-style-name="P5" draw:layer="layout" svg:width="0.025cm" svg:height="0.026cm" svg:x="18.508cm" svg:y="10.265cm" svg:viewBox="0 0 26 27" draw:points="0,27 26,27 26,0 0,0">
          <text:p/>
        </draw:polygon>
        <draw:polygon draw:style-name="gr4" draw:text-style-name="P5" draw:layer="layout" svg:width="0.025cm" svg:height="0.025cm" svg:x="10.911cm" svg:y="10.926cm" svg:viewBox="0 0 26 26" draw:points="0,26 26,26 26,0 0,0">
          <text:p/>
        </draw:polygon>
        <draw:polygon draw:style-name="gr3" draw:text-style-name="P4" draw:layer="layout" svg:width="7.622cm" svg:height="0.025cm" svg:x="10.911cm" svg:y="10.926cm" svg:viewBox="0 0 7623 26" draw:points="0,26 7623,26 7623,0 0,0">
          <text:p/>
        </draw:polygon>
        <draw:polygon draw:style-name="gr3" draw:text-style-name="P4" draw:layer="layout" svg:width="0.025cm" svg:height="0.025cm" svg:x="18.508cm" svg:y="10.926cm" svg:viewBox="0 0 26 26" draw:points="0,26 26,26 26,0 0,0">
          <text:p/>
        </draw:polygon>
        <draw:polygon draw:style-name="gr4" draw:text-style-name="P5" draw:layer="layout" svg:width="0.025cm" svg:height="0.635cm" svg:x="10.911cm" svg:y="10.291cm" svg:viewBox="0 0 26 636" draw:points="0,636 26,636 26,0 0,0">
          <text:p/>
        </draw:polygon>
        <draw:polygon draw:style-name="gr3" draw:text-style-name="P4" draw:layer="layout" svg:width="0.025cm" svg:height="0.635cm" svg:x="18.508cm" svg:y="10.291cm" svg:viewBox="0 0 26 636" draw:points="0,636 26,636 26,0 0,0">
          <text:p/>
        </draw:polygon>
        <draw:polygon draw:style-name="gr4" draw:text-style-name="P5" draw:layer="layout" svg:width="0.105cm" svg:height="0.696cm" svg:x="18.633cm" svg:y="10.291cm" svg:viewBox="0 0 106 697" draw:points="0,697 106,697 106,0 0,0">
          <text:p/>
        </draw:polygon>
        <draw:frame draw:style-name="gr2" draw:text-style-name="P3" draw:layer="layout" svg:width="0.422cm" svg:height="0.471cm" svg:x="13.667cm" svg:y="10.3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44cm" svg:y="11.061cm">
          <draw:text-box>
            <text:p text:style-name="P1"><text:span text:style-name="T3">5 </text:span></text:p>
          </draw:text-box>
        </draw:frame>
        <draw:frame draw:style-name="gr2" draw:text-style-name="P3" draw:layer="layout" svg:width="3.634cm" svg:height="0.471cm" svg:x="4.119cm" svg:y="11.142cm">
          <draw:text-box>
            <text:p text:style-name="P1"><text:span text:style-name="T4">105.10.03-105.10.07 </text:span></text:p>
          </draw:text-box>
        </draw:frame>
        <draw:frame draw:style-name="gr2" draw:text-style-name="P3" draw:layer="layout" svg:width="0.967cm" svg:height="0.471cm" svg:x="8.151cm" svg:y="11.142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1.142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542cm" svg:height="0.564cm" svg:x="11.127cm" svg:y="11.101cm">
          <draw:text-box>
            <text:p text:style-name="P1"><text:span text:style-name="T5">指導教授確認</text:span></text:p>
          </draw:text-box>
        </draw:frame>
        <draw:polygon draw:style-name="gr3" draw:text-style-name="P4" draw:layer="layout" svg:width="0.106cm" svg:height="0.062cm" svg:x="2.262cm" svg:y="10.987cm" svg:viewBox="0 0 107 63" draw:points="0,63 107,63 107,0 0,0">
          <text:p/>
        </draw:polygon>
        <draw:polygon draw:style-name="gr4" draw:text-style-name="P5" draw:layer="layout" svg:width="0.105cm" svg:height="0.062cm" svg:x="18.633cm" svg:y="10.987cm" svg:viewBox="0 0 106 63" draw:points="0,63 106,63 106,0 0,0">
          <text:p/>
        </draw:polygon>
        <draw:polygon draw:style-name="gr4" draw:text-style-name="P5" draw:layer="layout" svg:width="0.026cm" svg:height="0.026cm" svg:x="2.465cm" svg:y="11.023cm" svg:viewBox="0 0 27 27" draw:points="0,27 27,27 27,0 0,0">
          <text:p/>
        </draw:polygon>
        <draw:polygon draw:style-name="gr4" draw:text-style-name="P5" draw:layer="layout" svg:width="1.34cm" svg:height="0.026cm" svg:x="2.465cm" svg:y="11.023cm" svg:viewBox="0 0 1341 27" draw:points="0,27 1341,27 1341,0 0,0">
          <text:p/>
        </draw:polygon>
        <draw:polygon draw:style-name="gr3" draw:text-style-name="P4" draw:layer="layout" svg:width="0.026cm" svg:height="0.026cm" svg:x="3.805cm" svg:y="11.023cm" svg:viewBox="0 0 27 27" draw:points="0,27 27,27 27,0 0,0">
          <text:p/>
        </draw:polygon>
        <draw:polygon draw:style-name="gr4" draw:text-style-name="P5" draw:layer="layout" svg:width="0.026cm" svg:height="0.026cm" svg:x="3.805cm" svg:y="11.023cm" svg:viewBox="0 0 27 27" draw:points="0,27 27,27 27,0 0,0">
          <text:p/>
        </draw:polygon>
        <draw:polygon draw:style-name="gr4" draw:text-style-name="P5" draw:layer="layout" svg:width="0.026cm" svg:height="0.025cm" svg:x="2.465cm" svg:y="11.684cm" svg:viewBox="0 0 27 26" draw:points="0,26 27,26 27,0 0,0">
          <text:p/>
        </draw:polygon>
        <draw:polygon draw:style-name="gr3" draw:text-style-name="P4" draw:layer="layout" svg:width="1.366cm" svg:height="0.025cm" svg:x="2.465cm" svg:y="11.684cm" svg:viewBox="0 0 1367 26" draw:points="0,26 1367,26 1367,0 0,0">
          <text:p/>
        </draw:polygon>
        <draw:polygon draw:style-name="gr3" draw:text-style-name="P4" draw:layer="layout" svg:width="0.026cm" svg:height="0.025cm" svg:x="3.805cm" svg:y="11.684cm" svg:viewBox="0 0 27 26" draw:points="0,26 27,26 27,0 0,0">
          <text:p/>
        </draw:polygon>
        <draw:polygon draw:style-name="gr4" draw:text-style-name="P5" draw:layer="layout" svg:width="0.026cm" svg:height="0.635cm" svg:x="2.465cm" svg:y="11.049cm" svg:viewBox="0 0 27 636" draw:points="0,636 27,636 27,0 0,0">
          <text:p/>
        </draw:polygon>
        <draw:polygon draw:style-name="gr3" draw:text-style-name="P4" draw:layer="layout" svg:width="0.026cm" svg:height="0.635cm" svg:x="3.805cm" svg:y="11.049cm" svg:viewBox="0 0 27 636" draw:points="0,636 27,636 27,0 0,0">
          <text:p/>
        </draw:polygon>
        <draw:polygon draw:style-name="gr3" draw:text-style-name="P4" draw:layer="layout" svg:width="0.106cm" svg:height="0.696cm" svg:x="2.262cm" svg:y="11.049cm" svg:viewBox="0 0 107 697" draw:points="0,697 107,697 107,0 0,0">
          <text:p/>
        </draw:polygon>
        <draw:polygon draw:style-name="gr4" draw:text-style-name="P5" draw:layer="layout" svg:width="0.025cm" svg:height="0.026cm" svg:x="3.903cm" svg:y="11.023cm" svg:viewBox="0 0 26 27" draw:points="0,27 26,27 26,0 0,0">
          <text:p/>
        </draw:polygon>
        <draw:polygon draw:style-name="gr4" draw:text-style-name="P5" draw:layer="layout" svg:width="3.935cm" svg:height="0.026cm" svg:x="3.903cm" svg:y="11.023cm" svg:viewBox="0 0 3936 27" draw:points="0,27 3936,27 3936,0 0,0">
          <text:p/>
        </draw:polygon>
        <draw:polygon draw:style-name="gr3" draw:text-style-name="P4" draw:layer="layout" svg:width="0.025cm" svg:height="0.026cm" svg:x="7.838cm" svg:y="11.023cm" svg:viewBox="0 0 26 27" draw:points="0,27 26,27 26,0 0,0">
          <text:p/>
        </draw:polygon>
        <draw:polygon draw:style-name="gr4" draw:text-style-name="P5" draw:layer="layout" svg:width="0.025cm" svg:height="0.026cm" svg:x="7.838cm" svg:y="11.023cm" svg:viewBox="0 0 26 27" draw:points="0,27 26,27 26,0 0,0">
          <text:p/>
        </draw:polygon>
        <draw:polygon draw:style-name="gr4" draw:text-style-name="P5" draw:layer="layout" svg:width="0.025cm" svg:height="0.025cm" svg:x="3.903cm" svg:y="11.684cm" svg:viewBox="0 0 26 26" draw:points="0,26 26,26 26,0 0,0">
          <text:p/>
        </draw:polygon>
        <draw:polygon draw:style-name="gr3" draw:text-style-name="P4" draw:layer="layout" svg:width="3.96cm" svg:height="0.025cm" svg:x="3.903cm" svg:y="11.684cm" svg:viewBox="0 0 3961 26" draw:points="0,26 3961,26 3961,0 0,0">
          <text:p/>
        </draw:polygon>
        <draw:polygon draw:style-name="gr3" draw:text-style-name="P4" draw:layer="layout" svg:width="0.025cm" svg:height="0.025cm" svg:x="7.838cm" svg:y="11.684cm" svg:viewBox="0 0 26 26" draw:points="0,26 26,26 26,0 0,0">
          <text:p/>
        </draw:polygon>
        <draw:polygon draw:style-name="gr4" draw:text-style-name="P5" draw:layer="layout" svg:width="0.025cm" svg:height="0.635cm" svg:x="3.903cm" svg:y="11.049cm" svg:viewBox="0 0 26 636" draw:points="0,636 26,636 26,0 0,0">
          <text:p/>
        </draw:polygon>
        <draw:polygon draw:style-name="gr3" draw:text-style-name="P4" draw:layer="layout" svg:width="0.025cm" svg:height="0.635cm" svg:x="7.838cm" svg:y="11.049cm" svg:viewBox="0 0 26 636" draw:points="0,636 26,636 26,0 0,0">
          <text:p/>
        </draw:polygon>
        <draw:polygon draw:style-name="gr4" draw:text-style-name="P5" draw:layer="layout" svg:width="0.025cm" svg:height="0.026cm" svg:x="7.935cm" svg:y="11.023cm" svg:viewBox="0 0 26 27" draw:points="0,27 26,27 26,0 0,0">
          <text:p/>
        </draw:polygon>
        <draw:polygon draw:style-name="gr4" draw:text-style-name="P5" draw:layer="layout" svg:width="1.439cm" svg:height="0.026cm" svg:x="7.935cm" svg:y="11.023cm" svg:viewBox="0 0 1440 27" draw:points="0,27 1440,27 1440,0 0,0">
          <text:p/>
        </draw:polygon>
        <draw:polygon draw:style-name="gr3" draw:text-style-name="P4" draw:layer="layout" svg:width="0.026cm" svg:height="0.026cm" svg:x="9.374cm" svg:y="11.023cm" svg:viewBox="0 0 27 27" draw:points="0,27 27,27 27,0 0,0">
          <text:p/>
        </draw:polygon>
        <draw:polygon draw:style-name="gr4" draw:text-style-name="P5" draw:layer="layout" svg:width="0.026cm" svg:height="0.026cm" svg:x="9.374cm" svg:y="11.023cm" svg:viewBox="0 0 27 27" draw:points="0,27 27,27 27,0 0,0">
          <text:p/>
        </draw:polygon>
        <draw:polygon draw:style-name="gr4" draw:text-style-name="P5" draw:layer="layout" svg:width="0.025cm" svg:height="0.025cm" svg:x="7.935cm" svg:y="11.684cm" svg:viewBox="0 0 26 26" draw:points="0,26 26,26 26,0 0,0">
          <text:p/>
        </draw:polygon>
        <draw:polygon draw:style-name="gr3" draw:text-style-name="P4" draw:layer="layout" svg:width="1.465cm" svg:height="0.025cm" svg:x="7.935cm" svg:y="11.684cm" svg:viewBox="0 0 1466 26" draw:points="0,26 1466,26 1466,0 0,0">
          <text:p/>
        </draw:polygon>
        <draw:polygon draw:style-name="gr3" draw:text-style-name="P4" draw:layer="layout" svg:width="0.026cm" svg:height="0.025cm" svg:x="9.374cm" svg:y="11.684cm" svg:viewBox="0 0 27 26" draw:points="0,26 27,26 27,0 0,0">
          <text:p/>
        </draw:polygon>
        <draw:polygon draw:style-name="gr4" draw:text-style-name="P5" draw:layer="layout" svg:width="0.025cm" svg:height="0.635cm" svg:x="7.935cm" svg:y="11.049cm" svg:viewBox="0 0 26 636" draw:points="0,636 26,636 26,0 0,0">
          <text:p/>
        </draw:polygon>
        <draw:polygon draw:style-name="gr3" draw:text-style-name="P4" draw:layer="layout" svg:width="0.026cm" svg:height="0.635cm" svg:x="9.374cm" svg:y="11.049cm" svg:viewBox="0 0 27 636" draw:points="0,636 27,636 27,0 0,0">
          <text:p/>
        </draw:polygon>
        <draw:polygon draw:style-name="gr4" draw:text-style-name="P5" draw:layer="layout" svg:width="0.025cm" svg:height="0.026cm" svg:x="9.474cm" svg:y="11.023cm" svg:viewBox="0 0 26 27" draw:points="0,27 26,27 26,0 0,0">
          <text:p/>
        </draw:polygon>
        <draw:polygon draw:style-name="gr4" draw:text-style-name="P5" draw:layer="layout" svg:width="1.337cm" svg:height="0.026cm" svg:x="9.474cm" svg:y="11.023cm" svg:viewBox="0 0 1338 27" draw:points="0,27 1338,27 1338,0 0,0">
          <text:p/>
        </draw:polygon>
        <draw:polygon draw:style-name="gr3" draw:text-style-name="P4" draw:layer="layout" svg:width="0.026cm" svg:height="0.026cm" svg:x="10.811cm" svg:y="11.023cm" svg:viewBox="0 0 27 27" draw:points="0,27 27,27 27,0 0,0">
          <text:p/>
        </draw:polygon>
        <draw:polygon draw:style-name="gr4" draw:text-style-name="P5" draw:layer="layout" svg:width="0.026cm" svg:height="0.026cm" svg:x="10.811cm" svg:y="11.023cm" svg:viewBox="0 0 27 27" draw:points="0,27 27,27 27,0 0,0">
          <text:p/>
        </draw:polygon>
        <draw:polygon draw:style-name="gr4" draw:text-style-name="P5" draw:layer="layout" svg:width="0.025cm" svg:height="0.025cm" svg:x="9.474cm" svg:y="11.684cm" svg:viewBox="0 0 26 26" draw:points="0,26 26,26 26,0 0,0">
          <text:p/>
        </draw:polygon>
        <draw:polygon draw:style-name="gr3" draw:text-style-name="P4" draw:layer="layout" svg:width="1.363cm" svg:height="0.025cm" svg:x="9.474cm" svg:y="11.684cm" svg:viewBox="0 0 1364 26" draw:points="0,26 1364,26 1364,0 0,0">
          <text:p/>
        </draw:polygon>
        <draw:polygon draw:style-name="gr3" draw:text-style-name="P4" draw:layer="layout" svg:width="0.026cm" svg:height="0.025cm" svg:x="10.811cm" svg:y="11.684cm" svg:viewBox="0 0 27 26" draw:points="0,26 27,26 27,0 0,0">
          <text:p/>
        </draw:polygon>
        <draw:polygon draw:style-name="gr4" draw:text-style-name="P5" draw:layer="layout" svg:width="0.025cm" svg:height="0.635cm" svg:x="9.474cm" svg:y="11.049cm" svg:viewBox="0 0 26 636" draw:points="0,636 26,636 26,0 0,0">
          <text:p/>
        </draw:polygon>
        <draw:polygon draw:style-name="gr3" draw:text-style-name="P4" draw:layer="layout" svg:width="0.026cm" svg:height="0.635cm" svg:x="10.811cm" svg:y="11.049cm" svg:viewBox="0 0 27 636" draw:points="0,636 27,636 27,0 0,0">
          <text:p/>
        </draw:polygon>
        <draw:polygon draw:style-name="gr4" draw:text-style-name="P5" draw:layer="layout" svg:width="0.025cm" svg:height="0.026cm" svg:x="10.911cm" svg:y="11.023cm" svg:viewBox="0 0 26 27" draw:points="0,27 26,27 26,0 0,0">
          <text:p/>
        </draw:polygon>
        <draw:polygon draw:style-name="gr4" draw:text-style-name="P5" draw:layer="layout" svg:width="7.597cm" svg:height="0.026cm" svg:x="10.911cm" svg:y="11.023cm" svg:viewBox="0 0 7598 27" draw:points="0,27 7598,27 7598,0 0,0">
          <text:p/>
        </draw:polygon>
        <draw:polygon draw:style-name="gr3" draw:text-style-name="P4" draw:layer="layout" svg:width="0.025cm" svg:height="0.026cm" svg:x="18.508cm" svg:y="11.023cm" svg:viewBox="0 0 26 27" draw:points="0,27 26,27 26,0 0,0">
          <text:p/>
        </draw:polygon>
        <draw:polygon draw:style-name="gr4" draw:text-style-name="P5" draw:layer="layout" svg:width="0.025cm" svg:height="0.026cm" svg:x="18.508cm" svg:y="11.023cm" svg:viewBox="0 0 26 27" draw:points="0,27 26,27 26,0 0,0">
          <text:p/>
        </draw:polygon>
        <draw:polygon draw:style-name="gr4" draw:text-style-name="P5" draw:layer="layout" svg:width="0.025cm" svg:height="0.025cm" svg:x="10.911cm" svg:y="11.684cm" svg:viewBox="0 0 26 26" draw:points="0,26 26,26 26,0 0,0">
          <text:p/>
        </draw:polygon>
        <draw:polygon draw:style-name="gr3" draw:text-style-name="P4" draw:layer="layout" svg:width="7.622cm" svg:height="0.025cm" svg:x="10.911cm" svg:y="11.684cm" svg:viewBox="0 0 7623 26" draw:points="0,26 7623,26 7623,0 0,0">
          <text:p/>
        </draw:polygon>
        <draw:polygon draw:style-name="gr3" draw:text-style-name="P4" draw:layer="layout" svg:width="0.025cm" svg:height="0.025cm" svg:x="18.508cm" svg:y="11.684cm" svg:viewBox="0 0 26 26" draw:points="0,26 26,26 26,0 0,0">
          <text:p/>
        </draw:polygon>
        <draw:polygon draw:style-name="gr4" draw:text-style-name="P5" draw:layer="layout" svg:width="0.025cm" svg:height="0.635cm" svg:x="10.911cm" svg:y="11.049cm" svg:viewBox="0 0 26 636" draw:points="0,636 26,636 26,0 0,0">
          <text:p/>
        </draw:polygon>
        <draw:polygon draw:style-name="gr3" draw:text-style-name="P4" draw:layer="layout" svg:width="0.025cm" svg:height="0.635cm" svg:x="18.508cm" svg:y="11.049cm" svg:viewBox="0 0 26 636" draw:points="0,636 26,636 26,0 0,0">
          <text:p/>
        </draw:polygon>
        <draw:polygon draw:style-name="gr4" draw:text-style-name="P5" draw:layer="layout" svg:width="0.105cm" svg:height="0.696cm" svg:x="18.633cm" svg:y="11.049cm" svg:viewBox="0 0 106 697" draw:points="0,697 106,697 106,0 0,0">
          <text:p/>
        </draw:polygon>
        <draw:frame draw:style-name="gr2" draw:text-style-name="P3" draw:layer="layout" svg:width="0.422cm" svg:height="0.471cm" svg:x="13.667cm" svg:y="11.1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44cm" svg:y="11.821cm">
          <draw:text-box>
            <text:p text:style-name="P1"><text:span text:style-name="T3">6 </text:span></text:p>
          </draw:text-box>
        </draw:frame>
        <draw:frame draw:style-name="gr2" draw:text-style-name="P3" draw:layer="layout" svg:width="3.634cm" svg:height="0.471cm" svg:x="4.119cm" svg:y="11.902cm">
          <draw:text-box>
            <text:p text:style-name="P1"><text:span text:style-name="T4">105.10.10-105.10.14 </text:span></text:p>
          </draw:text-box>
        </draw:frame>
        <draw:frame draw:style-name="gr2" draw:text-style-name="P3" draw:layer="layout" svg:width="0.967cm" svg:height="0.471cm" svg:x="8.151cm" svg:y="11.902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1.902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542cm" svg:height="0.564cm" svg:x="11.127cm" svg:y="11.861cm">
          <draw:text-box>
            <text:p text:style-name="P1"><text:span text:style-name="T5">研究生活輔導</text:span></text:p>
          </draw:text-box>
        </draw:frame>
        <draw:polygon draw:style-name="gr3" draw:text-style-name="P4" draw:layer="layout" svg:width="0.106cm" svg:height="0.061cm" svg:x="2.262cm" svg:y="11.745cm" svg:viewBox="0 0 107 62" draw:points="0,62 107,62 107,0 0,0">
          <text:p/>
        </draw:polygon>
        <draw:polygon draw:style-name="gr4" draw:text-style-name="P5" draw:layer="layout" svg:width="0.105cm" svg:height="0.061cm" svg:x="18.633cm" svg:y="11.745cm" svg:viewBox="0 0 106 62" draw:points="0,62 106,62 106,0 0,0">
          <text:p/>
        </draw:polygon>
        <draw:polygon draw:style-name="gr4" draw:text-style-name="P5" draw:layer="layout" svg:width="0.026cm" svg:height="0.025cm" svg:x="2.465cm" svg:y="11.781cm" svg:viewBox="0 0 27 26" draw:points="0,26 27,26 27,0 0,0">
          <text:p/>
        </draw:polygon>
        <draw:polygon draw:style-name="gr4" draw:text-style-name="P5" draw:layer="layout" svg:width="1.34cm" svg:height="0.025cm" svg:x="2.465cm" svg:y="11.781cm" svg:viewBox="0 0 1341 26" draw:points="0,26 1341,26 1341,0 0,0">
          <text:p/>
        </draw:polygon>
        <draw:polygon draw:style-name="gr3" draw:text-style-name="P4" draw:layer="layout" svg:width="0.026cm" svg:height="0.025cm" svg:x="3.805cm" svg:y="11.781cm" svg:viewBox="0 0 27 26" draw:points="0,26 27,26 27,0 0,0">
          <text:p/>
        </draw:polygon>
        <draw:polygon draw:style-name="gr4" draw:text-style-name="P5" draw:layer="layout" svg:width="0.026cm" svg:height="0.025cm" svg:x="3.805cm" svg:y="11.781cm" svg:viewBox="0 0 27 26" draw:points="0,26 27,26 27,0 0,0">
          <text:p/>
        </draw:polygon>
        <draw:polygon draw:style-name="gr4" draw:text-style-name="P5" draw:layer="layout" svg:width="0.026cm" svg:height="0.026cm" svg:x="2.465cm" svg:y="12.443cm" svg:viewBox="0 0 27 27" draw:points="0,27 27,27 27,0 0,0">
          <text:p/>
        </draw:polygon>
        <draw:polygon draw:style-name="gr3" draw:text-style-name="P4" draw:layer="layout" svg:width="1.366cm" svg:height="0.026cm" svg:x="2.465cm" svg:y="12.443cm" svg:viewBox="0 0 1367 27" draw:points="0,27 1367,27 1367,0 0,0">
          <text:p/>
        </draw:polygon>
        <draw:polygon draw:style-name="gr3" draw:text-style-name="P4" draw:layer="layout" svg:width="0.026cm" svg:height="0.026cm" svg:x="3.805cm" svg:y="12.443cm" svg:viewBox="0 0 27 27" draw:points="0,27 27,27 27,0 0,0">
          <text:p/>
        </draw:polygon>
        <draw:polygon draw:style-name="gr4" draw:text-style-name="P5" draw:layer="layout" svg:width="0.026cm" svg:height="0.637cm" svg:x="2.465cm" svg:y="11.806cm" svg:viewBox="0 0 27 638" draw:points="0,638 27,638 27,0 0,0">
          <text:p/>
        </draw:polygon>
        <draw:polygon draw:style-name="gr3" draw:text-style-name="P4" draw:layer="layout" svg:width="0.026cm" svg:height="0.637cm" svg:x="3.805cm" svg:y="11.806cm" svg:viewBox="0 0 27 638" draw:points="0,638 27,638 27,0 0,0">
          <text:p/>
        </draw:polygon>
        <draw:polygon draw:style-name="gr3" draw:text-style-name="P4" draw:layer="layout" svg:width="0.106cm" svg:height="0.699cm" svg:x="2.262cm" svg:y="11.806cm" svg:viewBox="0 0 107 700" draw:points="0,700 107,700 107,0 0,0">
          <text:p/>
        </draw:polygon>
        <draw:polygon draw:style-name="gr4" draw:text-style-name="P5" draw:layer="layout" svg:width="0.025cm" svg:height="0.025cm" svg:x="3.903cm" svg:y="11.781cm" svg:viewBox="0 0 26 26" draw:points="0,26 26,26 26,0 0,0">
          <text:p/>
        </draw:polygon>
        <draw:polygon draw:style-name="gr4" draw:text-style-name="P5" draw:layer="layout" svg:width="3.935cm" svg:height="0.025cm" svg:x="3.903cm" svg:y="11.781cm" svg:viewBox="0 0 3936 26" draw:points="0,26 3936,26 3936,0 0,0">
          <text:p/>
        </draw:polygon>
        <draw:polygon draw:style-name="gr3" draw:text-style-name="P4" draw:layer="layout" svg:width="0.025cm" svg:height="0.025cm" svg:x="7.838cm" svg:y="11.781cm" svg:viewBox="0 0 26 26" draw:points="0,26 26,26 26,0 0,0">
          <text:p/>
        </draw:polygon>
        <draw:polygon draw:style-name="gr4" draw:text-style-name="P5" draw:layer="layout" svg:width="0.025cm" svg:height="0.025cm" svg:x="7.838cm" svg:y="11.781cm" svg:viewBox="0 0 26 26" draw:points="0,26 26,26 26,0 0,0">
          <text:p/>
        </draw:polygon>
        <draw:polygon draw:style-name="gr4" draw:text-style-name="P5" draw:layer="layout" svg:width="0.025cm" svg:height="0.026cm" svg:x="3.903cm" svg:y="12.443cm" svg:viewBox="0 0 26 27" draw:points="0,27 26,27 26,0 0,0">
          <text:p/>
        </draw:polygon>
        <draw:polygon draw:style-name="gr3" draw:text-style-name="P4" draw:layer="layout" svg:width="3.96cm" svg:height="0.026cm" svg:x="3.903cm" svg:y="12.443cm" svg:viewBox="0 0 3961 27" draw:points="0,27 3961,27 3961,0 0,0">
          <text:p/>
        </draw:polygon>
        <draw:polygon draw:style-name="gr3" draw:text-style-name="P4" draw:layer="layout" svg:width="0.025cm" svg:height="0.026cm" svg:x="7.838cm" svg:y="12.443cm" svg:viewBox="0 0 26 27" draw:points="0,27 26,27 26,0 0,0">
          <text:p/>
        </draw:polygon>
        <draw:polygon draw:style-name="gr4" draw:text-style-name="P5" draw:layer="layout" svg:width="0.025cm" svg:height="0.637cm" svg:x="3.903cm" svg:y="11.806cm" svg:viewBox="0 0 26 638" draw:points="0,638 26,638 26,0 0,0">
          <text:p/>
        </draw:polygon>
        <draw:polygon draw:style-name="gr3" draw:text-style-name="P4" draw:layer="layout" svg:width="0.025cm" svg:height="0.637cm" svg:x="7.838cm" svg:y="11.806cm" svg:viewBox="0 0 26 638" draw:points="0,638 26,638 26,0 0,0">
          <text:p/>
        </draw:polygon>
        <draw:polygon draw:style-name="gr4" draw:text-style-name="P5" draw:layer="layout" svg:width="0.025cm" svg:height="0.025cm" svg:x="7.935cm" svg:y="11.781cm" svg:viewBox="0 0 26 26" draw:points="0,26 26,26 26,0 0,0">
          <text:p/>
        </draw:polygon>
        <draw:polygon draw:style-name="gr4" draw:text-style-name="P5" draw:layer="layout" svg:width="1.439cm" svg:height="0.025cm" svg:x="7.935cm" svg:y="11.781cm" svg:viewBox="0 0 1440 26" draw:points="0,26 1440,26 1440,0 0,0">
          <text:p/>
        </draw:polygon>
        <draw:polygon draw:style-name="gr3" draw:text-style-name="P4" draw:layer="layout" svg:width="0.026cm" svg:height="0.025cm" svg:x="9.374cm" svg:y="11.781cm" svg:viewBox="0 0 27 26" draw:points="0,26 27,26 27,0 0,0">
          <text:p/>
        </draw:polygon>
        <draw:polygon draw:style-name="gr4" draw:text-style-name="P5" draw:layer="layout" svg:width="0.026cm" svg:height="0.025cm" svg:x="9.374cm" svg:y="11.781cm" svg:viewBox="0 0 27 26" draw:points="0,26 27,26 27,0 0,0">
          <text:p/>
        </draw:polygon>
        <draw:polygon draw:style-name="gr4" draw:text-style-name="P5" draw:layer="layout" svg:width="0.025cm" svg:height="0.026cm" svg:x="7.935cm" svg:y="12.443cm" svg:viewBox="0 0 26 27" draw:points="0,27 26,27 26,0 0,0">
          <text:p/>
        </draw:polygon>
        <draw:polygon draw:style-name="gr3" draw:text-style-name="P4" draw:layer="layout" svg:width="1.465cm" svg:height="0.026cm" svg:x="7.935cm" svg:y="12.443cm" svg:viewBox="0 0 1466 27" draw:points="0,27 1466,27 1466,0 0,0">
          <text:p/>
        </draw:polygon>
        <draw:polygon draw:style-name="gr3" draw:text-style-name="P4" draw:layer="layout" svg:width="0.026cm" svg:height="0.026cm" svg:x="9.374cm" svg:y="12.443cm" svg:viewBox="0 0 27 27" draw:points="0,27 27,27 27,0 0,0">
          <text:p/>
        </draw:polygon>
        <draw:polygon draw:style-name="gr4" draw:text-style-name="P5" draw:layer="layout" svg:width="0.025cm" svg:height="0.637cm" svg:x="7.935cm" svg:y="11.806cm" svg:viewBox="0 0 26 638" draw:points="0,638 26,638 26,0 0,0">
          <text:p/>
        </draw:polygon>
        <draw:polygon draw:style-name="gr3" draw:text-style-name="P4" draw:layer="layout" svg:width="0.026cm" svg:height="0.637cm" svg:x="9.374cm" svg:y="11.806cm" svg:viewBox="0 0 27 638" draw:points="0,638 27,638 27,0 0,0">
          <text:p/>
        </draw:polygon>
        <draw:polygon draw:style-name="gr4" draw:text-style-name="P5" draw:layer="layout" svg:width="0.025cm" svg:height="0.025cm" svg:x="9.474cm" svg:y="11.781cm" svg:viewBox="0 0 26 26" draw:points="0,26 26,26 26,0 0,0">
          <text:p/>
        </draw:polygon>
        <draw:polygon draw:style-name="gr4" draw:text-style-name="P5" draw:layer="layout" svg:width="1.337cm" svg:height="0.025cm" svg:x="9.474cm" svg:y="11.781cm" svg:viewBox="0 0 1338 26" draw:points="0,26 1338,26 1338,0 0,0">
          <text:p/>
        </draw:polygon>
        <draw:polygon draw:style-name="gr3" draw:text-style-name="P4" draw:layer="layout" svg:width="0.026cm" svg:height="0.025cm" svg:x="10.811cm" svg:y="11.781cm" svg:viewBox="0 0 27 26" draw:points="0,26 27,26 27,0 0,0">
          <text:p/>
        </draw:polygon>
        <draw:polygon draw:style-name="gr4" draw:text-style-name="P5" draw:layer="layout" svg:width="0.026cm" svg:height="0.025cm" svg:x="10.811cm" svg:y="11.781cm" svg:viewBox="0 0 27 26" draw:points="0,26 27,26 27,0 0,0">
          <text:p/>
        </draw:polygon>
        <draw:polygon draw:style-name="gr4" draw:text-style-name="P5" draw:layer="layout" svg:width="0.025cm" svg:height="0.026cm" svg:x="9.474cm" svg:y="12.443cm" svg:viewBox="0 0 26 27" draw:points="0,27 26,27 26,0 0,0">
          <text:p/>
        </draw:polygon>
        <draw:polygon draw:style-name="gr3" draw:text-style-name="P4" draw:layer="layout" svg:width="1.363cm" svg:height="0.026cm" svg:x="9.474cm" svg:y="12.443cm" svg:viewBox="0 0 1364 27" draw:points="0,27 1364,27 1364,0 0,0">
          <text:p/>
        </draw:polygon>
        <draw:polygon draw:style-name="gr3" draw:text-style-name="P4" draw:layer="layout" svg:width="0.026cm" svg:height="0.026cm" svg:x="10.811cm" svg:y="12.443cm" svg:viewBox="0 0 27 27" draw:points="0,27 27,27 27,0 0,0">
          <text:p/>
        </draw:polygon>
        <draw:polygon draw:style-name="gr4" draw:text-style-name="P5" draw:layer="layout" svg:width="0.025cm" svg:height="0.637cm" svg:x="9.474cm" svg:y="11.806cm" svg:viewBox="0 0 26 638" draw:points="0,638 26,638 26,0 0,0">
          <text:p/>
        </draw:polygon>
        <draw:polygon draw:style-name="gr3" draw:text-style-name="P4" draw:layer="layout" svg:width="0.026cm" svg:height="0.637cm" svg:x="10.811cm" svg:y="11.806cm" svg:viewBox="0 0 27 638" draw:points="0,638 27,638 27,0 0,0">
          <text:p/>
        </draw:polygon>
        <draw:polygon draw:style-name="gr4" draw:text-style-name="P5" draw:layer="layout" svg:width="0.025cm" svg:height="0.025cm" svg:x="10.911cm" svg:y="11.781cm" svg:viewBox="0 0 26 26" draw:points="0,26 26,26 26,0 0,0">
          <text:p/>
        </draw:polygon>
        <draw:polygon draw:style-name="gr4" draw:text-style-name="P5" draw:layer="layout" svg:width="7.597cm" svg:height="0.025cm" svg:x="10.911cm" svg:y="11.781cm" svg:viewBox="0 0 7598 26" draw:points="0,26 7598,26 7598,0 0,0">
          <text:p/>
        </draw:polygon>
        <draw:polygon draw:style-name="gr3" draw:text-style-name="P4" draw:layer="layout" svg:width="0.025cm" svg:height="0.025cm" svg:x="18.508cm" svg:y="11.781cm" svg:viewBox="0 0 26 26" draw:points="0,26 26,26 26,0 0,0">
          <text:p/>
        </draw:polygon>
        <draw:polygon draw:style-name="gr4" draw:text-style-name="P5" draw:layer="layout" svg:width="0.025cm" svg:height="0.025cm" svg:x="18.508cm" svg:y="11.781cm" svg:viewBox="0 0 26 26" draw:points="0,26 26,26 26,0 0,0">
          <text:p/>
        </draw:polygon>
        <draw:polygon draw:style-name="gr4" draw:text-style-name="P5" draw:layer="layout" svg:width="0.025cm" svg:height="0.026cm" svg:x="10.911cm" svg:y="12.443cm" svg:viewBox="0 0 26 27" draw:points="0,27 26,27 26,0 0,0">
          <text:p/>
        </draw:polygon>
        <draw:polygon draw:style-name="gr3" draw:text-style-name="P4" draw:layer="layout" svg:width="7.622cm" svg:height="0.026cm" svg:x="10.911cm" svg:y="12.443cm" svg:viewBox="0 0 7623 27" draw:points="0,27 7623,27 7623,0 0,0">
          <text:p/>
        </draw:polygon>
        <draw:polygon draw:style-name="gr3" draw:text-style-name="P4" draw:layer="layout" svg:width="0.025cm" svg:height="0.026cm" svg:x="18.508cm" svg:y="12.443cm" svg:viewBox="0 0 26 27" draw:points="0,27 26,27 26,0 0,0">
          <text:p/>
        </draw:polygon>
        <draw:polygon draw:style-name="gr4" draw:text-style-name="P5" draw:layer="layout" svg:width="0.025cm" svg:height="0.637cm" svg:x="10.911cm" svg:y="11.806cm" svg:viewBox="0 0 26 638" draw:points="0,638 26,638 26,0 0,0">
          <text:p/>
        </draw:polygon>
        <draw:polygon draw:style-name="gr3" draw:text-style-name="P4" draw:layer="layout" svg:width="0.025cm" svg:height="0.637cm" svg:x="18.508cm" svg:y="11.806cm" svg:viewBox="0 0 26 638" draw:points="0,638 26,638 26,0 0,0">
          <text:p/>
        </draw:polygon>
        <draw:polygon draw:style-name="gr4" draw:text-style-name="P5" draw:layer="layout" svg:width="0.105cm" svg:height="0.699cm" svg:x="18.633cm" svg:y="11.806cm" svg:viewBox="0 0 106 700" draw:points="0,700 106,700 106,0 0,0">
          <text:p/>
        </draw:polygon>
        <draw:frame draw:style-name="gr2" draw:text-style-name="P3" draw:layer="layout" svg:width="0.422cm" svg:height="0.471cm" svg:x="13.667cm" svg:y="11.8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44cm" svg:y="12.579cm">
          <draw:text-box>
            <text:p text:style-name="P1"><text:span text:style-name="T3">7 </text:span></text:p>
          </draw:text-box>
        </draw:frame>
        <draw:frame draw:style-name="gr2" draw:text-style-name="P3" draw:layer="layout" svg:width="3.634cm" svg:height="0.471cm" svg:x="4.119cm" svg:y="12.659cm">
          <draw:text-box>
            <text:p text:style-name="P1"><text:span text:style-name="T4">105.10.17-105.10.21 </text:span></text:p>
          </draw:text-box>
        </draw:frame>
        <draw:frame draw:style-name="gr2" draw:text-style-name="P3" draw:layer="layout" svg:width="0.967cm" svg:height="0.471cm" svg:x="8.151cm" svg:y="12.659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2.659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542cm" svg:height="0.564cm" svg:x="11.127cm" svg:y="12.618cm">
          <draw:text-box>
            <text:p text:style-name="P1"><text:span text:style-name="T5">研究生活輔導</text:span></text:p>
          </draw:text-box>
        </draw:frame>
        <draw:polygon draw:style-name="gr3" draw:text-style-name="P4" draw:layer="layout" svg:width="0.106cm" svg:height="0.061cm" svg:x="2.262cm" svg:y="12.505cm" svg:viewBox="0 0 107 62" draw:points="0,62 107,62 107,0 0,0">
          <text:p/>
        </draw:polygon>
        <draw:polygon draw:style-name="gr4" draw:text-style-name="P5" draw:layer="layout" svg:width="0.105cm" svg:height="0.061cm" svg:x="18.633cm" svg:y="12.505cm" svg:viewBox="0 0 106 62" draw:points="0,62 106,62 106,0 0,0">
          <text:p/>
        </draw:polygon>
        <draw:polygon draw:style-name="gr4" draw:text-style-name="P5" draw:layer="layout" svg:width="0.026cm" svg:height="0.025cm" svg:x="2.465cm" svg:y="12.541cm" svg:viewBox="0 0 27 26" draw:points="0,26 27,26 27,0 0,0">
          <text:p/>
        </draw:polygon>
        <draw:polygon draw:style-name="gr4" draw:text-style-name="P5" draw:layer="layout" svg:width="1.34cm" svg:height="0.025cm" svg:x="2.465cm" svg:y="12.541cm" svg:viewBox="0 0 1341 26" draw:points="0,26 1341,26 1341,0 0,0">
          <text:p/>
        </draw:polygon>
        <draw:polygon draw:style-name="gr3" draw:text-style-name="P4" draw:layer="layout" svg:width="0.026cm" svg:height="0.025cm" svg:x="3.805cm" svg:y="12.541cm" svg:viewBox="0 0 27 26" draw:points="0,26 27,26 27,0 0,0">
          <text:p/>
        </draw:polygon>
        <draw:polygon draw:style-name="gr4" draw:text-style-name="P5" draw:layer="layout" svg:width="0.026cm" svg:height="0.025cm" svg:x="3.805cm" svg:y="12.541cm" svg:viewBox="0 0 27 26" draw:points="0,26 27,26 27,0 0,0">
          <text:p/>
        </draw:polygon>
        <draw:polygon draw:style-name="gr4" draw:text-style-name="P5" draw:layer="layout" svg:width="0.026cm" svg:height="0.026cm" svg:x="2.465cm" svg:y="13.201cm" svg:viewBox="0 0 27 27" draw:points="0,27 27,27 27,0 0,0">
          <text:p/>
        </draw:polygon>
        <draw:polygon draw:style-name="gr3" draw:text-style-name="P4" draw:layer="layout" svg:width="1.366cm" svg:height="0.026cm" svg:x="2.465cm" svg:y="13.201cm" svg:viewBox="0 0 1367 27" draw:points="0,27 1367,27 1367,0 0,0">
          <text:p/>
        </draw:polygon>
        <draw:polygon draw:style-name="gr3" draw:text-style-name="P4" draw:layer="layout" svg:width="0.026cm" svg:height="0.026cm" svg:x="3.805cm" svg:y="13.201cm" svg:viewBox="0 0 27 27" draw:points="0,27 27,27 27,0 0,0">
          <text:p/>
        </draw:polygon>
        <draw:polygon draw:style-name="gr4" draw:text-style-name="P5" draw:layer="layout" svg:width="0.026cm" svg:height="0.635cm" svg:x="2.465cm" svg:y="12.566cm" svg:viewBox="0 0 27 636" draw:points="0,636 27,636 27,0 0,0">
          <text:p/>
        </draw:polygon>
        <draw:polygon draw:style-name="gr3" draw:text-style-name="P4" draw:layer="layout" svg:width="0.026cm" svg:height="0.635cm" svg:x="3.805cm" svg:y="12.566cm" svg:viewBox="0 0 27 636" draw:points="0,636 27,636 27,0 0,0">
          <text:p/>
        </draw:polygon>
        <draw:polygon draw:style-name="gr3" draw:text-style-name="P4" draw:layer="layout" svg:width="0.106cm" svg:height="0.697cm" svg:x="2.262cm" svg:y="12.566cm" svg:viewBox="0 0 107 698" draw:points="0,698 107,698 107,0 0,0">
          <text:p/>
        </draw:polygon>
        <draw:polygon draw:style-name="gr4" draw:text-style-name="P5" draw:layer="layout" svg:width="0.025cm" svg:height="0.025cm" svg:x="3.903cm" svg:y="12.541cm" svg:viewBox="0 0 26 26" draw:points="0,26 26,26 26,0 0,0">
          <text:p/>
        </draw:polygon>
        <draw:polygon draw:style-name="gr4" draw:text-style-name="P5" draw:layer="layout" svg:width="3.935cm" svg:height="0.025cm" svg:x="3.903cm" svg:y="12.541cm" svg:viewBox="0 0 3936 26" draw:points="0,26 3936,26 3936,0 0,0">
          <text:p/>
        </draw:polygon>
        <draw:polygon draw:style-name="gr3" draw:text-style-name="P4" draw:layer="layout" svg:width="0.025cm" svg:height="0.025cm" svg:x="7.838cm" svg:y="12.541cm" svg:viewBox="0 0 26 26" draw:points="0,26 26,26 26,0 0,0">
          <text:p/>
        </draw:polygon>
        <draw:polygon draw:style-name="gr4" draw:text-style-name="P5" draw:layer="layout" svg:width="0.025cm" svg:height="0.025cm" svg:x="7.838cm" svg:y="12.541cm" svg:viewBox="0 0 26 26" draw:points="0,26 26,26 26,0 0,0">
          <text:p/>
        </draw:polygon>
        <draw:polygon draw:style-name="gr4" draw:text-style-name="P5" draw:layer="layout" svg:width="0.025cm" svg:height="0.026cm" svg:x="3.903cm" svg:y="13.201cm" svg:viewBox="0 0 26 27" draw:points="0,27 26,27 26,0 0,0">
          <text:p/>
        </draw:polygon>
        <draw:polygon draw:style-name="gr3" draw:text-style-name="P4" draw:layer="layout" svg:width="3.96cm" svg:height="0.026cm" svg:x="3.903cm" svg:y="13.201cm" svg:viewBox="0 0 3961 27" draw:points="0,27 3961,27 3961,0 0,0">
          <text:p/>
        </draw:polygon>
        <draw:polygon draw:style-name="gr3" draw:text-style-name="P4" draw:layer="layout" svg:width="0.025cm" svg:height="0.026cm" svg:x="7.838cm" svg:y="13.201cm" svg:viewBox="0 0 26 27" draw:points="0,27 26,27 26,0 0,0">
          <text:p/>
        </draw:polygon>
        <draw:polygon draw:style-name="gr4" draw:text-style-name="P5" draw:layer="layout" svg:width="0.025cm" svg:height="0.635cm" svg:x="3.903cm" svg:y="12.566cm" svg:viewBox="0 0 26 636" draw:points="0,636 26,636 26,0 0,0">
          <text:p/>
        </draw:polygon>
        <draw:polygon draw:style-name="gr3" draw:text-style-name="P4" draw:layer="layout" svg:width="0.025cm" svg:height="0.635cm" svg:x="7.838cm" svg:y="12.566cm" svg:viewBox="0 0 26 636" draw:points="0,636 26,636 26,0 0,0">
          <text:p/>
        </draw:polygon>
        <draw:polygon draw:style-name="gr4" draw:text-style-name="P5" draw:layer="layout" svg:width="0.025cm" svg:height="0.025cm" svg:x="7.935cm" svg:y="12.541cm" svg:viewBox="0 0 26 26" draw:points="0,26 26,26 26,0 0,0">
          <text:p/>
        </draw:polygon>
        <draw:polygon draw:style-name="gr4" draw:text-style-name="P5" draw:layer="layout" svg:width="1.439cm" svg:height="0.025cm" svg:x="7.935cm" svg:y="12.541cm" svg:viewBox="0 0 1440 26" draw:points="0,26 1440,26 1440,0 0,0">
          <text:p/>
        </draw:polygon>
        <draw:polygon draw:style-name="gr3" draw:text-style-name="P4" draw:layer="layout" svg:width="0.026cm" svg:height="0.025cm" svg:x="9.374cm" svg:y="12.541cm" svg:viewBox="0 0 27 26" draw:points="0,26 27,26 27,0 0,0">
          <text:p/>
        </draw:polygon>
        <draw:polygon draw:style-name="gr4" draw:text-style-name="P5" draw:layer="layout" svg:width="0.026cm" svg:height="0.025cm" svg:x="9.374cm" svg:y="12.541cm" svg:viewBox="0 0 27 26" draw:points="0,26 27,26 27,0 0,0">
          <text:p/>
        </draw:polygon>
        <draw:polygon draw:style-name="gr4" draw:text-style-name="P5" draw:layer="layout" svg:width="0.025cm" svg:height="0.026cm" svg:x="7.935cm" svg:y="13.201cm" svg:viewBox="0 0 26 27" draw:points="0,27 26,27 26,0 0,0">
          <text:p/>
        </draw:polygon>
        <draw:polygon draw:style-name="gr3" draw:text-style-name="P4" draw:layer="layout" svg:width="1.465cm" svg:height="0.026cm" svg:x="7.935cm" svg:y="13.201cm" svg:viewBox="0 0 1466 27" draw:points="0,27 1466,27 1466,0 0,0">
          <text:p/>
        </draw:polygon>
        <draw:polygon draw:style-name="gr3" draw:text-style-name="P4" draw:layer="layout" svg:width="0.026cm" svg:height="0.026cm" svg:x="9.374cm" svg:y="13.201cm" svg:viewBox="0 0 27 27" draw:points="0,27 27,27 27,0 0,0">
          <text:p/>
        </draw:polygon>
        <draw:polygon draw:style-name="gr4" draw:text-style-name="P5" draw:layer="layout" svg:width="0.025cm" svg:height="0.635cm" svg:x="7.935cm" svg:y="12.566cm" svg:viewBox="0 0 26 636" draw:points="0,636 26,636 26,0 0,0">
          <text:p/>
        </draw:polygon>
        <draw:polygon draw:style-name="gr3" draw:text-style-name="P4" draw:layer="layout" svg:width="0.026cm" svg:height="0.635cm" svg:x="9.374cm" svg:y="12.566cm" svg:viewBox="0 0 27 636" draw:points="0,636 27,636 27,0 0,0">
          <text:p/>
        </draw:polygon>
        <draw:polygon draw:style-name="gr4" draw:text-style-name="P5" draw:layer="layout" svg:width="0.025cm" svg:height="0.025cm" svg:x="9.474cm" svg:y="12.541cm" svg:viewBox="0 0 26 26" draw:points="0,26 26,26 26,0 0,0">
          <text:p/>
        </draw:polygon>
        <draw:polygon draw:style-name="gr4" draw:text-style-name="P5" draw:layer="layout" svg:width="1.337cm" svg:height="0.025cm" svg:x="9.474cm" svg:y="12.541cm" svg:viewBox="0 0 1338 26" draw:points="0,26 1338,26 1338,0 0,0">
          <text:p/>
        </draw:polygon>
        <draw:polygon draw:style-name="gr3" draw:text-style-name="P4" draw:layer="layout" svg:width="0.026cm" svg:height="0.025cm" svg:x="10.811cm" svg:y="12.541cm" svg:viewBox="0 0 27 26" draw:points="0,26 27,26 27,0 0,0">
          <text:p/>
        </draw:polygon>
        <draw:polygon draw:style-name="gr4" draw:text-style-name="P5" draw:layer="layout" svg:width="0.026cm" svg:height="0.025cm" svg:x="10.811cm" svg:y="12.541cm" svg:viewBox="0 0 27 26" draw:points="0,26 27,26 27,0 0,0">
          <text:p/>
        </draw:polygon>
        <draw:polygon draw:style-name="gr4" draw:text-style-name="P5" draw:layer="layout" svg:width="0.025cm" svg:height="0.026cm" svg:x="9.474cm" svg:y="13.201cm" svg:viewBox="0 0 26 27" draw:points="0,27 26,27 26,0 0,0">
          <text:p/>
        </draw:polygon>
        <draw:polygon draw:style-name="gr3" draw:text-style-name="P4" draw:layer="layout" svg:width="1.363cm" svg:height="0.026cm" svg:x="9.474cm" svg:y="13.201cm" svg:viewBox="0 0 1364 27" draw:points="0,27 1364,27 1364,0 0,0">
          <text:p/>
        </draw:polygon>
        <draw:polygon draw:style-name="gr3" draw:text-style-name="P4" draw:layer="layout" svg:width="0.026cm" svg:height="0.026cm" svg:x="10.811cm" svg:y="13.201cm" svg:viewBox="0 0 27 27" draw:points="0,27 27,27 27,0 0,0">
          <text:p/>
        </draw:polygon>
        <draw:polygon draw:style-name="gr4" draw:text-style-name="P5" draw:layer="layout" svg:width="0.025cm" svg:height="0.635cm" svg:x="9.474cm" svg:y="12.566cm" svg:viewBox="0 0 26 636" draw:points="0,636 26,636 26,0 0,0">
          <text:p/>
        </draw:polygon>
        <draw:polygon draw:style-name="gr3" draw:text-style-name="P4" draw:layer="layout" svg:width="0.026cm" svg:height="0.635cm" svg:x="10.811cm" svg:y="12.566cm" svg:viewBox="0 0 27 636" draw:points="0,636 27,636 27,0 0,0">
          <text:p/>
        </draw:polygon>
        <draw:polygon draw:style-name="gr4" draw:text-style-name="P5" draw:layer="layout" svg:width="0.025cm" svg:height="0.025cm" svg:x="10.911cm" svg:y="12.541cm" svg:viewBox="0 0 26 26" draw:points="0,26 26,26 26,0 0,0">
          <text:p/>
        </draw:polygon>
        <draw:polygon draw:style-name="gr4" draw:text-style-name="P5" draw:layer="layout" svg:width="7.597cm" svg:height="0.025cm" svg:x="10.911cm" svg:y="12.541cm" svg:viewBox="0 0 7598 26" draw:points="0,26 7598,26 7598,0 0,0">
          <text:p/>
        </draw:polygon>
        <draw:polygon draw:style-name="gr3" draw:text-style-name="P4" draw:layer="layout" svg:width="0.025cm" svg:height="0.025cm" svg:x="18.508cm" svg:y="12.541cm" svg:viewBox="0 0 26 26" draw:points="0,26 26,26 26,0 0,0">
          <text:p/>
        </draw:polygon>
        <draw:polygon draw:style-name="gr4" draw:text-style-name="P5" draw:layer="layout" svg:width="0.025cm" svg:height="0.025cm" svg:x="18.508cm" svg:y="12.541cm" svg:viewBox="0 0 26 26" draw:points="0,26 26,26 26,0 0,0">
          <text:p/>
        </draw:polygon>
        <draw:polygon draw:style-name="gr4" draw:text-style-name="P5" draw:layer="layout" svg:width="0.025cm" svg:height="0.026cm" svg:x="10.911cm" svg:y="13.201cm" svg:viewBox="0 0 26 27" draw:points="0,27 26,27 26,0 0,0">
          <text:p/>
        </draw:polygon>
        <draw:polygon draw:style-name="gr3" draw:text-style-name="P4" draw:layer="layout" svg:width="7.622cm" svg:height="0.026cm" svg:x="10.911cm" svg:y="13.201cm" svg:viewBox="0 0 7623 27" draw:points="0,27 7623,27 7623,0 0,0">
          <text:p/>
        </draw:polygon>
        <draw:polygon draw:style-name="gr3" draw:text-style-name="P4" draw:layer="layout" svg:width="0.025cm" svg:height="0.026cm" svg:x="18.508cm" svg:y="13.201cm" svg:viewBox="0 0 26 27" draw:points="0,27 26,27 26,0 0,0">
          <text:p/>
        </draw:polygon>
        <draw:polygon draw:style-name="gr4" draw:text-style-name="P5" draw:layer="layout" svg:width="0.025cm" svg:height="0.635cm" svg:x="10.911cm" svg:y="12.566cm" svg:viewBox="0 0 26 636" draw:points="0,636 26,636 26,0 0,0">
          <text:p/>
        </draw:polygon>
        <draw:polygon draw:style-name="gr3" draw:text-style-name="P4" draw:layer="layout" svg:width="0.025cm" svg:height="0.635cm" svg:x="18.508cm" svg:y="12.566cm" svg:viewBox="0 0 26 636" draw:points="0,636 26,636 26,0 0,0">
          <text:p/>
        </draw:polygon>
        <draw:polygon draw:style-name="gr4" draw:text-style-name="P5" draw:layer="layout" svg:width="0.105cm" svg:height="0.697cm" svg:x="18.633cm" svg:y="12.566cm" svg:viewBox="0 0 106 698" draw:points="0,698 106,698 106,0 0,0">
          <text:p/>
        </draw:polygon>
        <draw:frame draw:style-name="gr2" draw:text-style-name="P3" draw:layer="layout" svg:width="0.422cm" svg:height="0.471cm" svg:x="13.667cm" svg:y="12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44cm" svg:y="13.337cm">
          <draw:text-box>
            <text:p text:style-name="P1"><text:span text:style-name="T3">8 </text:span></text:p>
          </draw:text-box>
        </draw:frame>
        <draw:frame draw:style-name="gr2" draw:text-style-name="P3" draw:layer="layout" svg:width="3.634cm" svg:height="0.471cm" svg:x="4.119cm" svg:y="13.417cm">
          <draw:text-box>
            <text:p text:style-name="P1"><text:span text:style-name="T4">105.10.24-105.10.28 </text:span></text:p>
          </draw:text-box>
        </draw:frame>
        <draw:frame draw:style-name="gr2" draw:text-style-name="P3" draw:layer="layout" svg:width="0.967cm" svg:height="0.471cm" svg:x="8.151cm" svg:y="13.417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3.417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542cm" svg:height="0.564cm" svg:x="11.127cm" svg:y="13.376cm">
          <draw:text-box>
            <text:p text:style-name="P1"><text:span text:style-name="T5">研究生活輔導</text:span></text:p>
          </draw:text-box>
        </draw:frame>
        <draw:polygon draw:style-name="gr3" draw:text-style-name="P4" draw:layer="layout" svg:width="0.106cm" svg:height="0.061cm" svg:x="2.262cm" svg:y="13.263cm" svg:viewBox="0 0 107 62" draw:points="0,62 107,62 107,0 0,0">
          <text:p/>
        </draw:polygon>
        <draw:polygon draw:style-name="gr4" draw:text-style-name="P5" draw:layer="layout" svg:width="0.105cm" svg:height="0.061cm" svg:x="18.633cm" svg:y="13.263cm" svg:viewBox="0 0 106 62" draw:points="0,62 106,62 106,0 0,0">
          <text:p/>
        </draw:polygon>
        <draw:polygon draw:style-name="gr4" draw:text-style-name="P5" draw:layer="layout" svg:width="0.026cm" svg:height="0.025cm" svg:x="2.465cm" svg:y="13.299cm" svg:viewBox="0 0 27 26" draw:points="0,26 27,26 27,0 0,0">
          <text:p/>
        </draw:polygon>
        <draw:polygon draw:style-name="gr4" draw:text-style-name="P5" draw:layer="layout" svg:width="1.34cm" svg:height="0.025cm" svg:x="2.465cm" svg:y="13.299cm" svg:viewBox="0 0 1341 26" draw:points="0,26 1341,26 1341,0 0,0">
          <text:p/>
        </draw:polygon>
        <draw:polygon draw:style-name="gr3" draw:text-style-name="P4" draw:layer="layout" svg:width="0.026cm" svg:height="0.025cm" svg:x="3.805cm" svg:y="13.299cm" svg:viewBox="0 0 27 26" draw:points="0,26 27,26 27,0 0,0">
          <text:p/>
        </draw:polygon>
        <draw:polygon draw:style-name="gr4" draw:text-style-name="P5" draw:layer="layout" svg:width="0.026cm" svg:height="0.025cm" svg:x="3.805cm" svg:y="13.299cm" svg:viewBox="0 0 27 26" draw:points="0,26 27,26 27,0 0,0">
          <text:p/>
        </draw:polygon>
        <draw:polygon draw:style-name="gr4" draw:text-style-name="P5" draw:layer="layout" svg:width="0.026cm" svg:height="0.025cm" svg:x="2.465cm" svg:y="13.959cm" svg:viewBox="0 0 27 26" draw:points="0,26 27,26 27,0 0,0">
          <text:p/>
        </draw:polygon>
        <draw:polygon draw:style-name="gr3" draw:text-style-name="P4" draw:layer="layout" svg:width="1.366cm" svg:height="0.025cm" svg:x="2.465cm" svg:y="13.959cm" svg:viewBox="0 0 1367 26" draw:points="0,26 1367,26 1367,0 0,0">
          <text:p/>
        </draw:polygon>
        <draw:polygon draw:style-name="gr3" draw:text-style-name="P4" draw:layer="layout" svg:width="0.026cm" svg:height="0.025cm" svg:x="3.805cm" svg:y="13.959cm" svg:viewBox="0 0 27 26" draw:points="0,26 27,26 27,0 0,0">
          <text:p/>
        </draw:polygon>
        <draw:polygon draw:style-name="gr4" draw:text-style-name="P5" draw:layer="layout" svg:width="0.026cm" svg:height="0.635cm" svg:x="2.465cm" svg:y="13.324cm" svg:viewBox="0 0 27 636" draw:points="0,636 27,636 27,0 0,0">
          <text:p/>
        </draw:polygon>
        <draw:polygon draw:style-name="gr3" draw:text-style-name="P4" draw:layer="layout" svg:width="0.026cm" svg:height="0.635cm" svg:x="3.805cm" svg:y="13.324cm" svg:viewBox="0 0 27 636" draw:points="0,636 27,636 27,0 0,0">
          <text:p/>
        </draw:polygon>
        <draw:polygon draw:style-name="gr3" draw:text-style-name="P4" draw:layer="layout" svg:width="0.106cm" svg:height="0.696cm" svg:x="2.262cm" svg:y="13.324cm" svg:viewBox="0 0 107 697" draw:points="0,697 107,697 107,0 0,0">
          <text:p/>
        </draw:polygon>
        <draw:polygon draw:style-name="gr4" draw:text-style-name="P5" draw:layer="layout" svg:width="0.025cm" svg:height="0.025cm" svg:x="3.903cm" svg:y="13.299cm" svg:viewBox="0 0 26 26" draw:points="0,26 26,26 26,0 0,0">
          <text:p/>
        </draw:polygon>
        <draw:polygon draw:style-name="gr4" draw:text-style-name="P5" draw:layer="layout" svg:width="3.935cm" svg:height="0.025cm" svg:x="3.903cm" svg:y="13.299cm" svg:viewBox="0 0 3936 26" draw:points="0,26 3936,26 3936,0 0,0">
          <text:p/>
        </draw:polygon>
        <draw:polygon draw:style-name="gr3" draw:text-style-name="P4" draw:layer="layout" svg:width="0.025cm" svg:height="0.025cm" svg:x="7.838cm" svg:y="13.299cm" svg:viewBox="0 0 26 26" draw:points="0,26 26,26 26,0 0,0">
          <text:p/>
        </draw:polygon>
        <draw:polygon draw:style-name="gr4" draw:text-style-name="P5" draw:layer="layout" svg:width="0.025cm" svg:height="0.025cm" svg:x="7.838cm" svg:y="13.299cm" svg:viewBox="0 0 26 26" draw:points="0,26 26,26 26,0 0,0">
          <text:p/>
        </draw:polygon>
        <draw:polygon draw:style-name="gr4" draw:text-style-name="P5" draw:layer="layout" svg:width="0.025cm" svg:height="0.025cm" svg:x="3.903cm" svg:y="13.959cm" svg:viewBox="0 0 26 26" draw:points="0,26 26,26 26,0 0,0">
          <text:p/>
        </draw:polygon>
        <draw:polygon draw:style-name="gr3" draw:text-style-name="P4" draw:layer="layout" svg:width="3.96cm" svg:height="0.025cm" svg:x="3.903cm" svg:y="13.959cm" svg:viewBox="0 0 3961 26" draw:points="0,26 3961,26 3961,0 0,0">
          <text:p/>
        </draw:polygon>
        <draw:polygon draw:style-name="gr3" draw:text-style-name="P4" draw:layer="layout" svg:width="0.025cm" svg:height="0.025cm" svg:x="7.838cm" svg:y="13.959cm" svg:viewBox="0 0 26 26" draw:points="0,26 26,26 26,0 0,0">
          <text:p/>
        </draw:polygon>
        <draw:polygon draw:style-name="gr4" draw:text-style-name="P5" draw:layer="layout" svg:width="0.025cm" svg:height="0.635cm" svg:x="3.903cm" svg:y="13.324cm" svg:viewBox="0 0 26 636" draw:points="0,636 26,636 26,0 0,0">
          <text:p/>
        </draw:polygon>
        <draw:polygon draw:style-name="gr3" draw:text-style-name="P4" draw:layer="layout" svg:width="0.025cm" svg:height="0.635cm" svg:x="7.838cm" svg:y="13.324cm" svg:viewBox="0 0 26 636" draw:points="0,636 26,636 26,0 0,0">
          <text:p/>
        </draw:polygon>
        <draw:polygon draw:style-name="gr4" draw:text-style-name="P5" draw:layer="layout" svg:width="0.025cm" svg:height="0.025cm" svg:x="7.935cm" svg:y="13.299cm" svg:viewBox="0 0 26 26" draw:points="0,26 26,26 26,0 0,0">
          <text:p/>
        </draw:polygon>
        <draw:polygon draw:style-name="gr4" draw:text-style-name="P5" draw:layer="layout" svg:width="1.439cm" svg:height="0.025cm" svg:x="7.935cm" svg:y="13.299cm" svg:viewBox="0 0 1440 26" draw:points="0,26 1440,26 1440,0 0,0">
          <text:p/>
        </draw:polygon>
        <draw:polygon draw:style-name="gr3" draw:text-style-name="P4" draw:layer="layout" svg:width="0.026cm" svg:height="0.025cm" svg:x="9.374cm" svg:y="13.299cm" svg:viewBox="0 0 27 26" draw:points="0,26 27,26 27,0 0,0">
          <text:p/>
        </draw:polygon>
        <draw:polygon draw:style-name="gr4" draw:text-style-name="P5" draw:layer="layout" svg:width="0.026cm" svg:height="0.025cm" svg:x="9.374cm" svg:y="13.299cm" svg:viewBox="0 0 27 26" draw:points="0,26 27,26 27,0 0,0">
          <text:p/>
        </draw:polygon>
        <draw:polygon draw:style-name="gr4" draw:text-style-name="P5" draw:layer="layout" svg:width="0.025cm" svg:height="0.025cm" svg:x="7.935cm" svg:y="13.959cm" svg:viewBox="0 0 26 26" draw:points="0,26 26,26 26,0 0,0">
          <text:p/>
        </draw:polygon>
        <draw:polygon draw:style-name="gr3" draw:text-style-name="P4" draw:layer="layout" svg:width="1.465cm" svg:height="0.025cm" svg:x="7.935cm" svg:y="13.959cm" svg:viewBox="0 0 1466 26" draw:points="0,26 1466,26 1466,0 0,0">
          <text:p/>
        </draw:polygon>
        <draw:polygon draw:style-name="gr3" draw:text-style-name="P4" draw:layer="layout" svg:width="0.026cm" svg:height="0.025cm" svg:x="9.374cm" svg:y="13.959cm" svg:viewBox="0 0 27 26" draw:points="0,26 27,26 27,0 0,0">
          <text:p/>
        </draw:polygon>
        <draw:polygon draw:style-name="gr4" draw:text-style-name="P5" draw:layer="layout" svg:width="0.025cm" svg:height="0.635cm" svg:x="7.935cm" svg:y="13.324cm" svg:viewBox="0 0 26 636" draw:points="0,636 26,636 26,0 0,0">
          <text:p/>
        </draw:polygon>
        <draw:polygon draw:style-name="gr3" draw:text-style-name="P4" draw:layer="layout" svg:width="0.026cm" svg:height="0.635cm" svg:x="9.374cm" svg:y="13.324cm" svg:viewBox="0 0 27 636" draw:points="0,636 27,636 27,0 0,0">
          <text:p/>
        </draw:polygon>
        <draw:polygon draw:style-name="gr4" draw:text-style-name="P5" draw:layer="layout" svg:width="0.025cm" svg:height="0.025cm" svg:x="9.474cm" svg:y="13.299cm" svg:viewBox="0 0 26 26" draw:points="0,26 26,26 26,0 0,0">
          <text:p/>
        </draw:polygon>
        <draw:polygon draw:style-name="gr4" draw:text-style-name="P5" draw:layer="layout" svg:width="1.337cm" svg:height="0.025cm" svg:x="9.474cm" svg:y="13.299cm" svg:viewBox="0 0 1338 26" draw:points="0,26 1338,26 1338,0 0,0">
          <text:p/>
        </draw:polygon>
        <draw:polygon draw:style-name="gr3" draw:text-style-name="P4" draw:layer="layout" svg:width="0.026cm" svg:height="0.025cm" svg:x="10.811cm" svg:y="13.299cm" svg:viewBox="0 0 27 26" draw:points="0,26 27,26 27,0 0,0">
          <text:p/>
        </draw:polygon>
        <draw:polygon draw:style-name="gr4" draw:text-style-name="P5" draw:layer="layout" svg:width="0.026cm" svg:height="0.025cm" svg:x="10.811cm" svg:y="13.299cm" svg:viewBox="0 0 27 26" draw:points="0,26 27,26 27,0 0,0">
          <text:p/>
        </draw:polygon>
        <draw:polygon draw:style-name="gr4" draw:text-style-name="P5" draw:layer="layout" svg:width="0.025cm" svg:height="0.025cm" svg:x="9.474cm" svg:y="13.959cm" svg:viewBox="0 0 26 26" draw:points="0,26 26,26 26,0 0,0">
          <text:p/>
        </draw:polygon>
        <draw:polygon draw:style-name="gr3" draw:text-style-name="P4" draw:layer="layout" svg:width="1.363cm" svg:height="0.025cm" svg:x="9.474cm" svg:y="13.959cm" svg:viewBox="0 0 1364 26" draw:points="0,26 1364,26 1364,0 0,0">
          <text:p/>
        </draw:polygon>
        <draw:polygon draw:style-name="gr3" draw:text-style-name="P4" draw:layer="layout" svg:width="0.026cm" svg:height="0.025cm" svg:x="10.811cm" svg:y="13.959cm" svg:viewBox="0 0 27 26" draw:points="0,26 27,26 27,0 0,0">
          <text:p/>
        </draw:polygon>
        <draw:polygon draw:style-name="gr4" draw:text-style-name="P5" draw:layer="layout" svg:width="0.025cm" svg:height="0.635cm" svg:x="9.474cm" svg:y="13.324cm" svg:viewBox="0 0 26 636" draw:points="0,636 26,636 26,0 0,0">
          <text:p/>
        </draw:polygon>
        <draw:polygon draw:style-name="gr3" draw:text-style-name="P4" draw:layer="layout" svg:width="0.026cm" svg:height="0.635cm" svg:x="10.811cm" svg:y="13.324cm" svg:viewBox="0 0 27 636" draw:points="0,636 27,636 27,0 0,0">
          <text:p/>
        </draw:polygon>
        <draw:polygon draw:style-name="gr4" draw:text-style-name="P5" draw:layer="layout" svg:width="0.025cm" svg:height="0.025cm" svg:x="10.911cm" svg:y="13.299cm" svg:viewBox="0 0 26 26" draw:points="0,26 26,26 26,0 0,0">
          <text:p/>
        </draw:polygon>
        <draw:polygon draw:style-name="gr4" draw:text-style-name="P5" draw:layer="layout" svg:width="7.597cm" svg:height="0.025cm" svg:x="10.911cm" svg:y="13.299cm" svg:viewBox="0 0 7598 26" draw:points="0,26 7598,26 7598,0 0,0">
          <text:p/>
        </draw:polygon>
        <draw:polygon draw:style-name="gr3" draw:text-style-name="P4" draw:layer="layout" svg:width="0.025cm" svg:height="0.025cm" svg:x="18.508cm" svg:y="13.299cm" svg:viewBox="0 0 26 26" draw:points="0,26 26,26 26,0 0,0">
          <text:p/>
        </draw:polygon>
        <draw:polygon draw:style-name="gr4" draw:text-style-name="P5" draw:layer="layout" svg:width="0.025cm" svg:height="0.025cm" svg:x="18.508cm" svg:y="13.299cm" svg:viewBox="0 0 26 26" draw:points="0,26 26,26 26,0 0,0">
          <text:p/>
        </draw:polygon>
        <draw:polygon draw:style-name="gr4" draw:text-style-name="P5" draw:layer="layout" svg:width="0.025cm" svg:height="0.025cm" svg:x="10.911cm" svg:y="13.959cm" svg:viewBox="0 0 26 26" draw:points="0,26 26,26 26,0 0,0">
          <text:p/>
        </draw:polygon>
        <draw:polygon draw:style-name="gr3" draw:text-style-name="P4" draw:layer="layout" svg:width="7.622cm" svg:height="0.025cm" svg:x="10.911cm" svg:y="13.959cm" svg:viewBox="0 0 7623 26" draw:points="0,26 7623,26 7623,0 0,0">
          <text:p/>
        </draw:polygon>
        <draw:polygon draw:style-name="gr3" draw:text-style-name="P4" draw:layer="layout" svg:width="0.025cm" svg:height="0.025cm" svg:x="18.508cm" svg:y="13.959cm" svg:viewBox="0 0 26 26" draw:points="0,26 26,26 26,0 0,0">
          <text:p/>
        </draw:polygon>
        <draw:polygon draw:style-name="gr4" draw:text-style-name="P5" draw:layer="layout" svg:width="0.025cm" svg:height="0.635cm" svg:x="10.911cm" svg:y="13.324cm" svg:viewBox="0 0 26 636" draw:points="0,636 26,636 26,0 0,0">
          <text:p/>
        </draw:polygon>
        <draw:polygon draw:style-name="gr3" draw:text-style-name="P4" draw:layer="layout" svg:width="0.025cm" svg:height="0.635cm" svg:x="18.508cm" svg:y="13.324cm" svg:viewBox="0 0 26 636" draw:points="0,636 26,636 26,0 0,0">
          <text:p/>
        </draw:polygon>
        <draw:polygon draw:style-name="gr4" draw:text-style-name="P5" draw:layer="layout" svg:width="0.105cm" svg:height="0.696cm" svg:x="18.633cm" svg:y="13.324cm" svg:viewBox="0 0 106 697" draw:points="0,697 106,697 106,0 0,0">
          <text:p/>
        </draw:polygon>
        <draw:frame draw:style-name="gr2" draw:text-style-name="P3" draw:layer="layout" svg:width="0.422cm" svg:height="0.471cm" svg:x="13.667cm" svg:y="13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44cm" svg:y="14.097cm">
          <draw:text-box>
            <text:p text:style-name="P1"><text:span text:style-name="T3">9 </text:span></text:p>
          </draw:text-box>
        </draw:frame>
        <draw:frame draw:style-name="gr2" draw:text-style-name="P3" draw:layer="layout" svg:width="3.617cm" svg:height="0.471cm" svg:x="4.119cm" svg:y="14.177cm">
          <draw:text-box>
            <text:p text:style-name="P1"><text:span text:style-name="T4">105.10.31-105.11.04 </text:span></text:p>
          </draw:text-box>
        </draw:frame>
        <draw:frame draw:style-name="gr2" draw:text-style-name="P3" draw:layer="layout" svg:width="0.967cm" svg:height="0.471cm" svg:x="8.151cm" svg:y="14.177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4.177cm">
          <draw:text-box>
            <text:p text:style-name="P1"><text:span text:style-name="T4">B127</text:span></text:p>
          </draw:text-box>
        </draw:frame>
        <draw:frame draw:style-name="gr2" draw:text-style-name="P3" draw:layer="layout" svg:width="1.695cm" svg:height="0.564cm" svg:x="11.127cm" svg:y="14.136cm">
          <draw:text-box>
            <text:p text:style-name="P1"><text:span text:style-name="T5">期中考週</text:span></text:p>
          </draw:text-box>
        </draw:frame>
        <draw:frame draw:style-name="gr5" draw:text-style-name="P6" draw:layer="layout" svg:width="0.352cm" svg:height="0.412cm" svg:x="12.821cm" svg:y="14.201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106cm" svg:height="0.062cm" svg:x="2.262cm" svg:y="14.02cm" svg:viewBox="0 0 107 63" draw:points="0,63 107,63 107,0 0,0">
          <text:p/>
        </draw:polygon>
        <draw:polygon draw:style-name="gr4" draw:text-style-name="P5" draw:layer="layout" svg:width="0.105cm" svg:height="0.062cm" svg:x="18.633cm" svg:y="14.02cm" svg:viewBox="0 0 106 63" draw:points="0,63 106,63 106,0 0,0">
          <text:p/>
        </draw:polygon>
        <draw:polygon draw:style-name="gr4" draw:text-style-name="P5" draw:layer="layout" svg:width="0.026cm" svg:height="0.026cm" svg:x="2.465cm" svg:y="14.056cm" svg:viewBox="0 0 27 27" draw:points="0,27 27,27 27,0 0,0">
          <text:p/>
        </draw:polygon>
        <draw:polygon draw:style-name="gr4" draw:text-style-name="P5" draw:layer="layout" svg:width="1.34cm" svg:height="0.026cm" svg:x="2.465cm" svg:y="14.056cm" svg:viewBox="0 0 1341 27" draw:points="0,27 1341,27 1341,0 0,0">
          <text:p/>
        </draw:polygon>
        <draw:polygon draw:style-name="gr3" draw:text-style-name="P4" draw:layer="layout" svg:width="0.026cm" svg:height="0.026cm" svg:x="3.805cm" svg:y="14.056cm" svg:viewBox="0 0 27 27" draw:points="0,27 27,27 27,0 0,0">
          <text:p/>
        </draw:polygon>
        <draw:polygon draw:style-name="gr4" draw:text-style-name="P5" draw:layer="layout" svg:width="0.026cm" svg:height="0.026cm" svg:x="3.805cm" svg:y="14.056cm" svg:viewBox="0 0 27 27" draw:points="0,27 27,27 27,0 0,0">
          <text:p/>
        </draw:polygon>
        <draw:polygon draw:style-name="gr4" draw:text-style-name="P5" draw:layer="layout" svg:width="0.026cm" svg:height="0.025cm" svg:x="2.465cm" svg:y="14.719cm" svg:viewBox="0 0 27 26" draw:points="0,26 27,26 27,0 0,0">
          <text:p/>
        </draw:polygon>
        <draw:polygon draw:style-name="gr3" draw:text-style-name="P4" draw:layer="layout" svg:width="1.366cm" svg:height="0.025cm" svg:x="2.465cm" svg:y="14.719cm" svg:viewBox="0 0 1367 26" draw:points="0,26 1367,26 1367,0 0,0">
          <text:p/>
        </draw:polygon>
        <draw:polygon draw:style-name="gr3" draw:text-style-name="P4" draw:layer="layout" svg:width="0.026cm" svg:height="0.025cm" svg:x="3.805cm" svg:y="14.719cm" svg:viewBox="0 0 27 26" draw:points="0,26 27,26 27,0 0,0">
          <text:p/>
        </draw:polygon>
        <draw:polygon draw:style-name="gr4" draw:text-style-name="P5" draw:layer="layout" svg:width="0.026cm" svg:height="0.637cm" svg:x="2.465cm" svg:y="14.082cm" svg:viewBox="0 0 27 638" draw:points="0,638 27,638 27,0 0,0">
          <text:p/>
        </draw:polygon>
        <draw:polygon draw:style-name="gr3" draw:text-style-name="P4" draw:layer="layout" svg:width="0.026cm" svg:height="0.637cm" svg:x="3.805cm" svg:y="14.082cm" svg:viewBox="0 0 27 638" draw:points="0,638 27,638 27,0 0,0">
          <text:p/>
        </draw:polygon>
        <draw:polygon draw:style-name="gr3" draw:text-style-name="P4" draw:layer="layout" svg:width="0.106cm" svg:height="0.698cm" svg:x="2.262cm" svg:y="14.082cm" svg:viewBox="0 0 107 699" draw:points="0,699 107,699 107,0 0,0">
          <text:p/>
        </draw:polygon>
        <draw:polygon draw:style-name="gr4" draw:text-style-name="P5" draw:layer="layout" svg:width="0.025cm" svg:height="0.026cm" svg:x="3.903cm" svg:y="14.056cm" svg:viewBox="0 0 26 27" draw:points="0,27 26,27 26,0 0,0">
          <text:p/>
        </draw:polygon>
        <draw:polygon draw:style-name="gr4" draw:text-style-name="P5" draw:layer="layout" svg:width="3.935cm" svg:height="0.026cm" svg:x="3.903cm" svg:y="14.056cm" svg:viewBox="0 0 3936 27" draw:points="0,27 3936,27 3936,0 0,0">
          <text:p/>
        </draw:polygon>
        <draw:polygon draw:style-name="gr3" draw:text-style-name="P4" draw:layer="layout" svg:width="0.025cm" svg:height="0.026cm" svg:x="7.838cm" svg:y="14.056cm" svg:viewBox="0 0 26 27" draw:points="0,27 26,27 26,0 0,0">
          <text:p/>
        </draw:polygon>
        <draw:polygon draw:style-name="gr4" draw:text-style-name="P5" draw:layer="layout" svg:width="0.025cm" svg:height="0.026cm" svg:x="7.838cm" svg:y="14.056cm" svg:viewBox="0 0 26 27" draw:points="0,27 26,27 26,0 0,0">
          <text:p/>
        </draw:polygon>
        <draw:polygon draw:style-name="gr4" draw:text-style-name="P5" draw:layer="layout" svg:width="0.025cm" svg:height="0.025cm" svg:x="3.903cm" svg:y="14.719cm" svg:viewBox="0 0 26 26" draw:points="0,26 26,26 26,0 0,0">
          <text:p/>
        </draw:polygon>
        <draw:polygon draw:style-name="gr3" draw:text-style-name="P4" draw:layer="layout" svg:width="3.96cm" svg:height="0.025cm" svg:x="3.903cm" svg:y="14.719cm" svg:viewBox="0 0 3961 26" draw:points="0,26 3961,26 3961,0 0,0">
          <text:p/>
        </draw:polygon>
        <draw:polygon draw:style-name="gr3" draw:text-style-name="P4" draw:layer="layout" svg:width="0.025cm" svg:height="0.025cm" svg:x="7.838cm" svg:y="14.719cm" svg:viewBox="0 0 26 26" draw:points="0,26 26,26 26,0 0,0">
          <text:p/>
        </draw:polygon>
        <draw:polygon draw:style-name="gr4" draw:text-style-name="P5" draw:layer="layout" svg:width="0.025cm" svg:height="0.637cm" svg:x="3.903cm" svg:y="14.082cm" svg:viewBox="0 0 26 638" draw:points="0,638 26,638 26,0 0,0">
          <text:p/>
        </draw:polygon>
        <draw:polygon draw:style-name="gr3" draw:text-style-name="P4" draw:layer="layout" svg:width="0.025cm" svg:height="0.637cm" svg:x="7.838cm" svg:y="14.082cm" svg:viewBox="0 0 26 638" draw:points="0,638 26,638 26,0 0,0">
          <text:p/>
        </draw:polygon>
        <draw:polygon draw:style-name="gr4" draw:text-style-name="P5" draw:layer="layout" svg:width="0.025cm" svg:height="0.026cm" svg:x="7.935cm" svg:y="14.056cm" svg:viewBox="0 0 26 27" draw:points="0,27 26,27 26,0 0,0">
          <text:p/>
        </draw:polygon>
        <draw:polygon draw:style-name="gr4" draw:text-style-name="P5" draw:layer="layout" svg:width="1.439cm" svg:height="0.026cm" svg:x="7.935cm" svg:y="14.056cm" svg:viewBox="0 0 1440 27" draw:points="0,27 1440,27 1440,0 0,0">
          <text:p/>
        </draw:polygon>
        <draw:polygon draw:style-name="gr3" draw:text-style-name="P4" draw:layer="layout" svg:width="0.026cm" svg:height="0.026cm" svg:x="9.374cm" svg:y="14.056cm" svg:viewBox="0 0 27 27" draw:points="0,27 27,27 27,0 0,0">
          <text:p/>
        </draw:polygon>
        <draw:polygon draw:style-name="gr4" draw:text-style-name="P5" draw:layer="layout" svg:width="0.026cm" svg:height="0.026cm" svg:x="9.374cm" svg:y="14.056cm" svg:viewBox="0 0 27 27" draw:points="0,27 27,27 27,0 0,0">
          <text:p/>
        </draw:polygon>
        <draw:polygon draw:style-name="gr4" draw:text-style-name="P5" draw:layer="layout" svg:width="0.025cm" svg:height="0.025cm" svg:x="7.935cm" svg:y="14.719cm" svg:viewBox="0 0 26 26" draw:points="0,26 26,26 26,0 0,0">
          <text:p/>
        </draw:polygon>
        <draw:polygon draw:style-name="gr3" draw:text-style-name="P4" draw:layer="layout" svg:width="1.465cm" svg:height="0.025cm" svg:x="7.935cm" svg:y="14.719cm" svg:viewBox="0 0 1466 26" draw:points="0,26 1466,26 1466,0 0,0">
          <text:p/>
        </draw:polygon>
        <draw:polygon draw:style-name="gr3" draw:text-style-name="P4" draw:layer="layout" svg:width="0.026cm" svg:height="0.025cm" svg:x="9.374cm" svg:y="14.719cm" svg:viewBox="0 0 27 26" draw:points="0,26 27,26 27,0 0,0">
          <text:p/>
        </draw:polygon>
        <draw:polygon draw:style-name="gr4" draw:text-style-name="P5" draw:layer="layout" svg:width="0.025cm" svg:height="0.637cm" svg:x="7.935cm" svg:y="14.082cm" svg:viewBox="0 0 26 638" draw:points="0,638 26,638 26,0 0,0">
          <text:p/>
        </draw:polygon>
        <draw:polygon draw:style-name="gr3" draw:text-style-name="P4" draw:layer="layout" svg:width="0.026cm" svg:height="0.637cm" svg:x="9.374cm" svg:y="14.082cm" svg:viewBox="0 0 27 638" draw:points="0,638 27,638 27,0 0,0">
          <text:p/>
        </draw:polygon>
        <draw:polygon draw:style-name="gr4" draw:text-style-name="P5" draw:layer="layout" svg:width="0.025cm" svg:height="0.026cm" svg:x="9.474cm" svg:y="14.056cm" svg:viewBox="0 0 26 27" draw:points="0,27 26,27 26,0 0,0">
          <text:p/>
        </draw:polygon>
        <draw:polygon draw:style-name="gr4" draw:text-style-name="P5" draw:layer="layout" svg:width="1.337cm" svg:height="0.026cm" svg:x="9.474cm" svg:y="14.056cm" svg:viewBox="0 0 1338 27" draw:points="0,27 1338,27 1338,0 0,0">
          <text:p/>
        </draw:polygon>
        <draw:polygon draw:style-name="gr3" draw:text-style-name="P4" draw:layer="layout" svg:width="0.026cm" svg:height="0.026cm" svg:x="10.811cm" svg:y="14.056cm" svg:viewBox="0 0 27 27" draw:points="0,27 27,27 27,0 0,0">
          <text:p/>
        </draw:polygon>
        <draw:polygon draw:style-name="gr4" draw:text-style-name="P5" draw:layer="layout" svg:width="0.026cm" svg:height="0.026cm" svg:x="10.811cm" svg:y="14.056cm" svg:viewBox="0 0 27 27" draw:points="0,27 27,27 27,0 0,0">
          <text:p/>
        </draw:polygon>
        <draw:polygon draw:style-name="gr4" draw:text-style-name="P5" draw:layer="layout" svg:width="0.025cm" svg:height="0.025cm" svg:x="9.474cm" svg:y="14.719cm" svg:viewBox="0 0 26 26" draw:points="0,26 26,26 26,0 0,0">
          <text:p/>
        </draw:polygon>
        <draw:polygon draw:style-name="gr3" draw:text-style-name="P4" draw:layer="layout" svg:width="1.363cm" svg:height="0.025cm" svg:x="9.474cm" svg:y="14.719cm" svg:viewBox="0 0 1364 26" draw:points="0,26 1364,26 1364,0 0,0">
          <text:p/>
        </draw:polygon>
        <draw:polygon draw:style-name="gr3" draw:text-style-name="P4" draw:layer="layout" svg:width="0.026cm" svg:height="0.025cm" svg:x="10.811cm" svg:y="14.719cm" svg:viewBox="0 0 27 26" draw:points="0,26 27,26 27,0 0,0">
          <text:p/>
        </draw:polygon>
        <draw:polygon draw:style-name="gr4" draw:text-style-name="P5" draw:layer="layout" svg:width="0.025cm" svg:height="0.637cm" svg:x="9.474cm" svg:y="14.082cm" svg:viewBox="0 0 26 638" draw:points="0,638 26,638 26,0 0,0">
          <text:p/>
        </draw:polygon>
        <draw:polygon draw:style-name="gr3" draw:text-style-name="P4" draw:layer="layout" svg:width="0.026cm" svg:height="0.637cm" svg:x="10.811cm" svg:y="14.082cm" svg:viewBox="0 0 27 638" draw:points="0,638 27,638 27,0 0,0">
          <text:p/>
        </draw:polygon>
        <draw:polygon draw:style-name="gr4" draw:text-style-name="P5" draw:layer="layout" svg:width="0.025cm" svg:height="0.026cm" svg:x="10.911cm" svg:y="14.056cm" svg:viewBox="0 0 26 27" draw:points="0,27 26,27 26,0 0,0">
          <text:p/>
        </draw:polygon>
        <draw:polygon draw:style-name="gr4" draw:text-style-name="P5" draw:layer="layout" svg:width="7.597cm" svg:height="0.026cm" svg:x="10.911cm" svg:y="14.056cm" svg:viewBox="0 0 7598 27" draw:points="0,27 7598,27 7598,0 0,0">
          <text:p/>
        </draw:polygon>
        <draw:polygon draw:style-name="gr3" draw:text-style-name="P4" draw:layer="layout" svg:width="0.025cm" svg:height="0.026cm" svg:x="18.508cm" svg:y="14.056cm" svg:viewBox="0 0 26 27" draw:points="0,27 26,27 26,0 0,0">
          <text:p/>
        </draw:polygon>
        <draw:polygon draw:style-name="gr4" draw:text-style-name="P5" draw:layer="layout" svg:width="0.025cm" svg:height="0.026cm" svg:x="18.508cm" svg:y="14.056cm" svg:viewBox="0 0 26 27" draw:points="0,27 26,27 26,0 0,0">
          <text:p/>
        </draw:polygon>
        <draw:polygon draw:style-name="gr4" draw:text-style-name="P5" draw:layer="layout" svg:width="0.025cm" svg:height="0.025cm" svg:x="10.911cm" svg:y="14.719cm" svg:viewBox="0 0 26 26" draw:points="0,26 26,26 26,0 0,0">
          <text:p/>
        </draw:polygon>
        <draw:polygon draw:style-name="gr3" draw:text-style-name="P4" draw:layer="layout" svg:width="7.622cm" svg:height="0.025cm" svg:x="10.911cm" svg:y="14.719cm" svg:viewBox="0 0 7623 26" draw:points="0,26 7623,26 7623,0 0,0">
          <text:p/>
        </draw:polygon>
        <draw:polygon draw:style-name="gr3" draw:text-style-name="P4" draw:layer="layout" svg:width="0.025cm" svg:height="0.025cm" svg:x="18.508cm" svg:y="14.719cm" svg:viewBox="0 0 26 26" draw:points="0,26 26,26 26,0 0,0">
          <text:p/>
        </draw:polygon>
        <draw:polygon draw:style-name="gr4" draw:text-style-name="P5" draw:layer="layout" svg:width="0.025cm" svg:height="0.637cm" svg:x="10.911cm" svg:y="14.082cm" svg:viewBox="0 0 26 638" draw:points="0,638 26,638 26,0 0,0">
          <text:p/>
        </draw:polygon>
        <draw:polygon draw:style-name="gr3" draw:text-style-name="P4" draw:layer="layout" svg:width="0.025cm" svg:height="0.637cm" svg:x="18.508cm" svg:y="14.082cm" svg:viewBox="0 0 26 638" draw:points="0,638 26,638 26,0 0,0">
          <text:p/>
        </draw:polygon>
        <draw:polygon draw:style-name="gr4" draw:text-style-name="P5" draw:layer="layout" svg:width="0.105cm" svg:height="0.698cm" svg:x="18.633cm" svg:y="14.082cm" svg:viewBox="0 0 106 699" draw:points="0,699 106,699 106,0 0,0">
          <text:p/>
        </draw:polygon>
        <draw:frame draw:style-name="gr2" draw:text-style-name="P3" draw:layer="layout" svg:width="0.422cm" svg:height="0.497cm" svg:x="12.996cm" svg:y="14.13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38cm" svg:y="14.854cm">
          <draw:text-box>
            <text:p text:style-name="P1"><text:span text:style-name="T3">10 </text:span></text:p>
          </draw:text-box>
        </draw:frame>
        <draw:frame draw:style-name="gr2" draw:text-style-name="P3" draw:layer="layout" svg:width="3.583cm" svg:height="0.471cm" svg:x="4.119cm" svg:y="14.935cm">
          <draw:text-box>
            <text:p text:style-name="P1"><text:span text:style-name="T4">105.11.07-105.11.11 </text:span></text:p>
          </draw:text-box>
        </draw:frame>
        <draw:frame draw:style-name="gr2" draw:text-style-name="P3" draw:layer="layout" svg:width="0.967cm" svg:height="0.471cm" svg:x="8.152cm" svg:y="14.935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4.935cm">
          <draw:text-box>
            <text:p text:style-name="P1"><text:span text:style-name="T4">B127</text:span></text:p>
          </draw:text-box>
        </draw:frame>
        <draw:polygon draw:style-name="gr3" draw:text-style-name="P4" draw:layer="layout" svg:width="0.106cm" svg:height="0.062cm" svg:x="2.262cm" svg:y="14.78cm" svg:viewBox="0 0 107 63" draw:points="0,63 107,63 107,0 0,0">
          <text:p/>
        </draw:polygon>
        <draw:polygon draw:style-name="gr4" draw:text-style-name="P5" draw:layer="layout" svg:width="0.105cm" svg:height="0.062cm" svg:x="18.633cm" svg:y="14.78cm" svg:viewBox="0 0 106 63" draw:points="0,63 106,63 106,0 0,0">
          <text:p/>
        </draw:polygon>
        <draw:polygon draw:style-name="gr4" draw:text-style-name="P5" draw:layer="layout" svg:width="0.026cm" svg:height="0.026cm" svg:x="2.465cm" svg:y="14.816cm" svg:viewBox="0 0 27 27" draw:points="0,27 27,27 27,0 0,0">
          <text:p/>
        </draw:polygon>
        <draw:polygon draw:style-name="gr4" draw:text-style-name="P5" draw:layer="layout" svg:width="1.34cm" svg:height="0.026cm" svg:x="2.465cm" svg:y="14.816cm" svg:viewBox="0 0 1341 27" draw:points="0,27 1341,27 1341,0 0,0">
          <text:p/>
        </draw:polygon>
        <draw:polygon draw:style-name="gr3" draw:text-style-name="P4" draw:layer="layout" svg:width="0.026cm" svg:height="0.026cm" svg:x="3.805cm" svg:y="14.816cm" svg:viewBox="0 0 27 27" draw:points="0,27 27,27 27,0 0,0">
          <text:p/>
        </draw:polygon>
        <draw:polygon draw:style-name="gr4" draw:text-style-name="P5" draw:layer="layout" svg:width="0.026cm" svg:height="0.026cm" svg:x="3.805cm" svg:y="14.816cm" svg:viewBox="0 0 27 27" draw:points="0,27 27,27 27,0 0,0">
          <text:p/>
        </draw:polygon>
        <draw:polygon draw:style-name="gr4" draw:text-style-name="P5" draw:layer="layout" svg:width="0.026cm" svg:height="0.025cm" svg:x="2.465cm" svg:y="15.477cm" svg:viewBox="0 0 27 26" draw:points="0,26 27,26 27,0 0,0">
          <text:p/>
        </draw:polygon>
        <draw:polygon draw:style-name="gr3" draw:text-style-name="P4" draw:layer="layout" svg:width="1.366cm" svg:height="0.025cm" svg:x="2.465cm" svg:y="15.477cm" svg:viewBox="0 0 1367 26" draw:points="0,26 1367,26 1367,0 0,0">
          <text:p/>
        </draw:polygon>
        <draw:polygon draw:style-name="gr3" draw:text-style-name="P4" draw:layer="layout" svg:width="0.026cm" svg:height="0.025cm" svg:x="3.805cm" svg:y="15.477cm" svg:viewBox="0 0 27 26" draw:points="0,26 27,26 27,0 0,0">
          <text:p/>
        </draw:polygon>
        <draw:polygon draw:style-name="gr4" draw:text-style-name="P5" draw:layer="layout" svg:width="0.026cm" svg:height="0.635cm" svg:x="2.465cm" svg:y="14.842cm" svg:viewBox="0 0 27 636" draw:points="0,636 27,636 27,0 0,0">
          <text:p/>
        </draw:polygon>
        <draw:polygon draw:style-name="gr3" draw:text-style-name="P4" draw:layer="layout" svg:width="0.026cm" svg:height="0.635cm" svg:x="3.805cm" svg:y="14.842cm" svg:viewBox="0 0 27 636" draw:points="0,636 27,636 27,0 0,0">
          <text:p/>
        </draw:polygon>
        <draw:polygon draw:style-name="gr3" draw:text-style-name="P4" draw:layer="layout" svg:width="0.106cm" svg:height="0.696cm" svg:x="2.262cm" svg:y="14.842cm" svg:viewBox="0 0 107 697" draw:points="0,697 107,697 107,0 0,0">
          <text:p/>
        </draw:polygon>
        <draw:polygon draw:style-name="gr4" draw:text-style-name="P5" draw:layer="layout" svg:width="0.025cm" svg:height="0.026cm" svg:x="3.903cm" svg:y="14.816cm" svg:viewBox="0 0 26 27" draw:points="0,27 26,27 26,0 0,0">
          <text:p/>
        </draw:polygon>
        <draw:polygon draw:style-name="gr4" draw:text-style-name="P5" draw:layer="layout" svg:width="3.935cm" svg:height="0.026cm" svg:x="3.903cm" svg:y="14.816cm" svg:viewBox="0 0 3936 27" draw:points="0,27 3936,27 3936,0 0,0">
          <text:p/>
        </draw:polygon>
        <draw:polygon draw:style-name="gr3" draw:text-style-name="P4" draw:layer="layout" svg:width="0.025cm" svg:height="0.026cm" svg:x="7.838cm" svg:y="14.816cm" svg:viewBox="0 0 26 27" draw:points="0,27 26,27 26,0 0,0">
          <text:p/>
        </draw:polygon>
        <draw:polygon draw:style-name="gr4" draw:text-style-name="P5" draw:layer="layout" svg:width="0.025cm" svg:height="0.026cm" svg:x="7.838cm" svg:y="14.816cm" svg:viewBox="0 0 26 27" draw:points="0,27 26,27 26,0 0,0">
          <text:p/>
        </draw:polygon>
        <draw:polygon draw:style-name="gr4" draw:text-style-name="P5" draw:layer="layout" svg:width="0.025cm" svg:height="0.025cm" svg:x="3.903cm" svg:y="15.477cm" svg:viewBox="0 0 26 26" draw:points="0,26 26,26 26,0 0,0">
          <text:p/>
        </draw:polygon>
        <draw:polygon draw:style-name="gr3" draw:text-style-name="P4" draw:layer="layout" svg:width="3.96cm" svg:height="0.025cm" svg:x="3.903cm" svg:y="15.477cm" svg:viewBox="0 0 3961 26" draw:points="0,26 3961,26 3961,0 0,0">
          <text:p/>
        </draw:polygon>
        <draw:polygon draw:style-name="gr3" draw:text-style-name="P4" draw:layer="layout" svg:width="0.025cm" svg:height="0.025cm" svg:x="7.838cm" svg:y="15.477cm" svg:viewBox="0 0 26 26" draw:points="0,26 26,26 26,0 0,0">
          <text:p/>
        </draw:polygon>
        <draw:polygon draw:style-name="gr4" draw:text-style-name="P5" draw:layer="layout" svg:width="0.025cm" svg:height="0.635cm" svg:x="3.903cm" svg:y="14.842cm" svg:viewBox="0 0 26 636" draw:points="0,636 26,636 26,0 0,0">
          <text:p/>
        </draw:polygon>
        <draw:polygon draw:style-name="gr3" draw:text-style-name="P4" draw:layer="layout" svg:width="0.025cm" svg:height="0.635cm" svg:x="7.838cm" svg:y="14.842cm" svg:viewBox="0 0 26 636" draw:points="0,636 26,636 26,0 0,0">
          <text:p/>
        </draw:polygon>
        <draw:polygon draw:style-name="gr4" draw:text-style-name="P5" draw:layer="layout" svg:width="0.025cm" svg:height="0.026cm" svg:x="7.935cm" svg:y="14.816cm" svg:viewBox="0 0 26 27" draw:points="0,27 26,27 26,0 0,0">
          <text:p/>
        </draw:polygon>
        <draw:polygon draw:style-name="gr4" draw:text-style-name="P5" draw:layer="layout" svg:width="1.439cm" svg:height="0.026cm" svg:x="7.935cm" svg:y="14.816cm" svg:viewBox="0 0 1440 27" draw:points="0,27 1440,27 1440,0 0,0">
          <text:p/>
        </draw:polygon>
        <draw:polygon draw:style-name="gr3" draw:text-style-name="P4" draw:layer="layout" svg:width="0.026cm" svg:height="0.026cm" svg:x="9.374cm" svg:y="14.816cm" svg:viewBox="0 0 27 27" draw:points="0,27 27,27 27,0 0,0">
          <text:p/>
        </draw:polygon>
        <draw:polygon draw:style-name="gr4" draw:text-style-name="P5" draw:layer="layout" svg:width="0.026cm" svg:height="0.026cm" svg:x="9.374cm" svg:y="14.816cm" svg:viewBox="0 0 27 27" draw:points="0,27 27,27 27,0 0,0">
          <text:p/>
        </draw:polygon>
        <draw:polygon draw:style-name="gr4" draw:text-style-name="P5" draw:layer="layout" svg:width="0.025cm" svg:height="0.025cm" svg:x="7.935cm" svg:y="15.477cm" svg:viewBox="0 0 26 26" draw:points="0,26 26,26 26,0 0,0">
          <text:p/>
        </draw:polygon>
        <draw:polygon draw:style-name="gr3" draw:text-style-name="P4" draw:layer="layout" svg:width="1.465cm" svg:height="0.025cm" svg:x="7.935cm" svg:y="15.477cm" svg:viewBox="0 0 1466 26" draw:points="0,26 1466,26 1466,0 0,0">
          <text:p/>
        </draw:polygon>
        <draw:polygon draw:style-name="gr3" draw:text-style-name="P4" draw:layer="layout" svg:width="0.026cm" svg:height="0.025cm" svg:x="9.374cm" svg:y="15.477cm" svg:viewBox="0 0 27 26" draw:points="0,26 27,26 27,0 0,0">
          <text:p/>
        </draw:polygon>
        <draw:polygon draw:style-name="gr4" draw:text-style-name="P5" draw:layer="layout" svg:width="0.025cm" svg:height="0.635cm" svg:x="7.935cm" svg:y="14.842cm" svg:viewBox="0 0 26 636" draw:points="0,636 26,636 26,0 0,0">
          <text:p/>
        </draw:polygon>
        <draw:polygon draw:style-name="gr3" draw:text-style-name="P4" draw:layer="layout" svg:width="0.026cm" svg:height="0.635cm" svg:x="9.374cm" svg:y="14.842cm" svg:viewBox="0 0 27 636" draw:points="0,636 27,636 27,0 0,0">
          <text:p/>
        </draw:polygon>
        <draw:polygon draw:style-name="gr4" draw:text-style-name="P5" draw:layer="layout" svg:width="0.025cm" svg:height="0.026cm" svg:x="9.474cm" svg:y="14.816cm" svg:viewBox="0 0 26 27" draw:points="0,27 26,27 26,0 0,0">
          <text:p/>
        </draw:polygon>
        <draw:polygon draw:style-name="gr4" draw:text-style-name="P5" draw:layer="layout" svg:width="1.337cm" svg:height="0.026cm" svg:x="9.474cm" svg:y="14.816cm" svg:viewBox="0 0 1338 27" draw:points="0,27 1338,27 1338,0 0,0">
          <text:p/>
        </draw:polygon>
        <draw:polygon draw:style-name="gr3" draw:text-style-name="P4" draw:layer="layout" svg:width="0.026cm" svg:height="0.026cm" svg:x="10.811cm" svg:y="14.816cm" svg:viewBox="0 0 27 27" draw:points="0,27 27,27 27,0 0,0">
          <text:p/>
        </draw:polygon>
        <draw:polygon draw:style-name="gr4" draw:text-style-name="P5" draw:layer="layout" svg:width="0.026cm" svg:height="0.026cm" svg:x="10.811cm" svg:y="14.816cm" svg:viewBox="0 0 27 27" draw:points="0,27 27,27 27,0 0,0">
          <text:p/>
        </draw:polygon>
        <draw:polygon draw:style-name="gr4" draw:text-style-name="P5" draw:layer="layout" svg:width="0.025cm" svg:height="0.025cm" svg:x="9.474cm" svg:y="15.477cm" svg:viewBox="0 0 26 26" draw:points="0,26 26,26 26,0 0,0">
          <text:p/>
        </draw:polygon>
        <draw:polygon draw:style-name="gr3" draw:text-style-name="P4" draw:layer="layout" svg:width="1.363cm" svg:height="0.025cm" svg:x="9.474cm" svg:y="15.477cm" svg:viewBox="0 0 1364 26" draw:points="0,26 1364,26 1364,0 0,0">
          <text:p/>
        </draw:polygon>
        <draw:polygon draw:style-name="gr3" draw:text-style-name="P4" draw:layer="layout" svg:width="0.026cm" svg:height="0.025cm" svg:x="10.811cm" svg:y="15.477cm" svg:viewBox="0 0 27 26" draw:points="0,26 27,26 27,0 0,0">
          <text:p/>
        </draw:polygon>
        <draw:polygon draw:style-name="gr4" draw:text-style-name="P5" draw:layer="layout" svg:width="0.025cm" svg:height="0.635cm" svg:x="9.474cm" svg:y="14.842cm" svg:viewBox="0 0 26 636" draw:points="0,636 26,636 26,0 0,0">
          <text:p/>
        </draw:polygon>
        <draw:polygon draw:style-name="gr3" draw:text-style-name="P4" draw:layer="layout" svg:width="0.026cm" svg:height="0.635cm" svg:x="10.811cm" svg:y="14.842cm" svg:viewBox="0 0 27 636" draw:points="0,636 27,636 27,0 0,0">
          <text:p/>
        </draw:polygon>
        <draw:polygon draw:style-name="gr4" draw:text-style-name="P5" draw:layer="layout" svg:width="0.025cm" svg:height="0.026cm" svg:x="10.911cm" svg:y="14.816cm" svg:viewBox="0 0 26 27" draw:points="0,27 26,27 26,0 0,0">
          <text:p/>
        </draw:polygon>
        <draw:polygon draw:style-name="gr4" draw:text-style-name="P5" draw:layer="layout" svg:width="7.597cm" svg:height="0.026cm" svg:x="10.911cm" svg:y="14.816cm" svg:viewBox="0 0 7598 27" draw:points="0,27 7598,27 7598,0 0,0">
          <text:p/>
        </draw:polygon>
        <draw:polygon draw:style-name="gr3" draw:text-style-name="P4" draw:layer="layout" svg:width="0.025cm" svg:height="0.026cm" svg:x="18.508cm" svg:y="14.816cm" svg:viewBox="0 0 26 27" draw:points="0,27 26,27 26,0 0,0">
          <text:p/>
        </draw:polygon>
        <draw:polygon draw:style-name="gr4" draw:text-style-name="P5" draw:layer="layout" svg:width="0.025cm" svg:height="0.026cm" svg:x="18.508cm" svg:y="14.816cm" svg:viewBox="0 0 26 27" draw:points="0,27 26,27 26,0 0,0">
          <text:p/>
        </draw:polygon>
        <draw:polygon draw:style-name="gr4" draw:text-style-name="P5" draw:layer="layout" svg:width="0.025cm" svg:height="0.025cm" svg:x="10.911cm" svg:y="15.477cm" svg:viewBox="0 0 26 26" draw:points="0,26 26,26 26,0 0,0">
          <text:p/>
        </draw:polygon>
        <draw:polygon draw:style-name="gr3" draw:text-style-name="P4" draw:layer="layout" svg:width="7.622cm" svg:height="0.025cm" svg:x="10.911cm" svg:y="15.477cm" svg:viewBox="0 0 7623 26" draw:points="0,26 7623,26 7623,0 0,0">
          <text:p/>
        </draw:polygon>
        <draw:polygon draw:style-name="gr3" draw:text-style-name="P4" draw:layer="layout" svg:width="0.025cm" svg:height="0.025cm" svg:x="18.508cm" svg:y="15.477cm" svg:viewBox="0 0 26 26" draw:points="0,26 26,26 26,0 0,0">
          <text:p/>
        </draw:polygon>
        <draw:polygon draw:style-name="gr4" draw:text-style-name="P5" draw:layer="layout" svg:width="0.025cm" svg:height="0.635cm" svg:x="10.911cm" svg:y="14.842cm" svg:viewBox="0 0 26 636" draw:points="0,636 26,636 26,0 0,0">
          <text:p/>
        </draw:polygon>
        <draw:polygon draw:style-name="gr3" draw:text-style-name="P4" draw:layer="layout" svg:width="0.025cm" svg:height="0.635cm" svg:x="18.508cm" svg:y="14.842cm" svg:viewBox="0 0 26 636" draw:points="0,636 26,636 26,0 0,0">
          <text:p/>
        </draw:polygon>
        <draw:polygon draw:style-name="gr4" draw:text-style-name="P5" draw:layer="layout" svg:width="0.105cm" svg:height="0.696cm" svg:x="18.633cm" svg:y="14.842cm" svg:viewBox="0 0 106 697" draw:points="0,697 106,697 106,0 0,0">
          <text:p/>
        </draw:polygon>
        <draw:frame draw:style-name="gr2" draw:text-style-name="P3" draw:layer="layout" svg:width="3.926cm" svg:height="0.564cm" svg:x="11.127cm" svg:y="14.894cm">
          <draw:text-box>
            <text:p text:style-name="P1"><text:span text:style-name="T5">研究助學金支領狀況 </text:span></text:p>
          </draw:text-box>
        </draw:frame>
        <draw:frame draw:style-name="gr2" draw:text-style-name="P3" draw:layer="layout" svg:width="0.514cm" svg:height="0.471cm" svg:x="2.944cm" svg:y="15.612cm">
          <draw:text-box>
            <text:p text:style-name="P1"><text:span text:style-name="T3">11 </text:span></text:p>
          </draw:text-box>
        </draw:frame>
        <draw:frame draw:style-name="gr2" draw:text-style-name="P3" draw:layer="layout" svg:width="3.6cm" svg:height="0.471cm" svg:x="4.119cm" svg:y="15.693cm">
          <draw:text-box>
            <text:p text:style-name="P1"><text:span text:style-name="T4">105.11.14-105.11.18 </text:span></text:p>
          </draw:text-box>
        </draw:frame>
        <draw:frame draw:style-name="gr2" draw:text-style-name="P3" draw:layer="layout" svg:width="0.967cm" svg:height="0.471cm" svg:x="8.152cm" svg:y="15.693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8cm" svg:y="15.693cm">
          <draw:text-box>
            <text:p text:style-name="P1"><text:span text:style-name="T4">B127</text:span></text:p>
          </draw:text-box>
        </draw:frame>
        <draw:polygon draw:style-name="gr3" draw:text-style-name="P4" draw:layer="layout" svg:width="0.106cm" svg:height="0.061cm" svg:x="2.262cm" svg:y="15.538cm" svg:viewBox="0 0 107 62" draw:points="0,62 107,62 107,0 0,0">
          <text:p/>
        </draw:polygon>
        <draw:polygon draw:style-name="gr4" draw:text-style-name="P5" draw:layer="layout" svg:width="0.105cm" svg:height="0.061cm" svg:x="18.633cm" svg:y="15.538cm" svg:viewBox="0 0 106 62" draw:points="0,62 106,62 106,0 0,0">
          <text:p/>
        </draw:polygon>
        <draw:polygon draw:style-name="gr4" draw:text-style-name="P5" draw:layer="layout" svg:width="0.026cm" svg:height="0.025cm" svg:x="2.465cm" svg:y="15.574cm" svg:viewBox="0 0 27 26" draw:points="0,26 27,26 27,0 0,0">
          <text:p/>
        </draw:polygon>
        <draw:polygon draw:style-name="gr4" draw:text-style-name="P5" draw:layer="layout" svg:width="1.34cm" svg:height="0.025cm" svg:x="2.465cm" svg:y="15.574cm" svg:viewBox="0 0 1341 26" draw:points="0,26 1341,26 1341,0 0,0">
          <text:p/>
        </draw:polygon>
        <draw:polygon draw:style-name="gr3" draw:text-style-name="P4" draw:layer="layout" svg:width="0.026cm" svg:height="0.025cm" svg:x="3.805cm" svg:y="15.574cm" svg:viewBox="0 0 27 26" draw:points="0,26 27,26 27,0 0,0">
          <text:p/>
        </draw:polygon>
        <draw:polygon draw:style-name="gr4" draw:text-style-name="P5" draw:layer="layout" svg:width="0.026cm" svg:height="0.025cm" svg:x="3.805cm" svg:y="15.574cm" svg:viewBox="0 0 27 26" draw:points="0,26 27,26 27,0 0,0">
          <text:p/>
        </draw:polygon>
        <draw:polygon draw:style-name="gr4" draw:text-style-name="P5" draw:layer="layout" svg:width="0.026cm" svg:height="0.026cm" svg:x="2.465cm" svg:y="16.234cm" svg:viewBox="0 0 27 27" draw:points="0,27 27,27 27,0 0,0">
          <text:p/>
        </draw:polygon>
        <draw:polygon draw:style-name="gr3" draw:text-style-name="P4" draw:layer="layout" svg:width="1.366cm" svg:height="0.026cm" svg:x="2.465cm" svg:y="16.234cm" svg:viewBox="0 0 1367 27" draw:points="0,27 1367,27 1367,0 0,0">
          <text:p/>
        </draw:polygon>
        <draw:polygon draw:style-name="gr3" draw:text-style-name="P4" draw:layer="layout" svg:width="0.026cm" svg:height="0.026cm" svg:x="3.805cm" svg:y="16.234cm" svg:viewBox="0 0 27 27" draw:points="0,27 27,27 27,0 0,0">
          <text:p/>
        </draw:polygon>
        <draw:polygon draw:style-name="gr4" draw:text-style-name="P5" draw:layer="layout" svg:width="0.026cm" svg:height="0.635cm" svg:x="2.465cm" svg:y="15.599cm" svg:viewBox="0 0 27 636" draw:points="0,636 27,636 27,0 0,0">
          <text:p/>
        </draw:polygon>
        <draw:polygon draw:style-name="gr3" draw:text-style-name="P4" draw:layer="layout" svg:width="0.026cm" svg:height="0.635cm" svg:x="3.805cm" svg:y="15.599cm" svg:viewBox="0 0 27 636" draw:points="0,636 27,636 27,0 0,0">
          <text:p/>
        </draw:polygon>
        <draw:polygon draw:style-name="gr3" draw:text-style-name="P4" draw:layer="layout" svg:width="0.106cm" svg:height="0.697cm" svg:x="2.262cm" svg:y="15.599cm" svg:viewBox="0 0 107 698" draw:points="0,698 107,698 107,0 0,0">
          <text:p/>
        </draw:polygon>
        <draw:polygon draw:style-name="gr4" draw:text-style-name="P5" draw:layer="layout" svg:width="0.025cm" svg:height="0.025cm" svg:x="3.903cm" svg:y="15.574cm" svg:viewBox="0 0 26 26" draw:points="0,26 26,26 26,0 0,0">
          <text:p/>
        </draw:polygon>
        <draw:polygon draw:style-name="gr4" draw:text-style-name="P5" draw:layer="layout" svg:width="3.935cm" svg:height="0.025cm" svg:x="3.903cm" svg:y="15.574cm" svg:viewBox="0 0 3936 26" draw:points="0,26 3936,26 3936,0 0,0">
          <text:p/>
        </draw:polygon>
        <draw:polygon draw:style-name="gr3" draw:text-style-name="P4" draw:layer="layout" svg:width="0.025cm" svg:height="0.025cm" svg:x="7.838cm" svg:y="15.574cm" svg:viewBox="0 0 26 26" draw:points="0,26 26,26 26,0 0,0">
          <text:p/>
        </draw:polygon>
        <draw:polygon draw:style-name="gr4" draw:text-style-name="P5" draw:layer="layout" svg:width="0.025cm" svg:height="0.025cm" svg:x="7.838cm" svg:y="15.574cm" svg:viewBox="0 0 26 26" draw:points="0,26 26,26 26,0 0,0">
          <text:p/>
        </draw:polygon>
        <draw:polygon draw:style-name="gr4" draw:text-style-name="P5" draw:layer="layout" svg:width="0.025cm" svg:height="0.026cm" svg:x="3.903cm" svg:y="16.234cm" svg:viewBox="0 0 26 27" draw:points="0,27 26,27 26,0 0,0">
          <text:p/>
        </draw:polygon>
        <draw:polygon draw:style-name="gr3" draw:text-style-name="P4" draw:layer="layout" svg:width="3.96cm" svg:height="0.026cm" svg:x="3.903cm" svg:y="16.234cm" svg:viewBox="0 0 3961 27" draw:points="0,27 3961,27 3961,0 0,0">
          <text:p/>
        </draw:polygon>
        <draw:polygon draw:style-name="gr3" draw:text-style-name="P4" draw:layer="layout" svg:width="0.025cm" svg:height="0.026cm" svg:x="7.838cm" svg:y="16.234cm" svg:viewBox="0 0 26 27" draw:points="0,27 26,27 26,0 0,0">
          <text:p/>
        </draw:polygon>
        <draw:polygon draw:style-name="gr4" draw:text-style-name="P5" draw:layer="layout" svg:width="0.025cm" svg:height="0.635cm" svg:x="3.903cm" svg:y="15.599cm" svg:viewBox="0 0 26 636" draw:points="0,636 26,636 26,0 0,0">
          <text:p/>
        </draw:polygon>
        <draw:polygon draw:style-name="gr3" draw:text-style-name="P4" draw:layer="layout" svg:width="0.025cm" svg:height="0.635cm" svg:x="7.838cm" svg:y="15.599cm" svg:viewBox="0 0 26 636" draw:points="0,636 26,636 26,0 0,0">
          <text:p/>
        </draw:polygon>
        <draw:polygon draw:style-name="gr4" draw:text-style-name="P5" draw:layer="layout" svg:width="0.025cm" svg:height="0.025cm" svg:x="7.935cm" svg:y="15.574cm" svg:viewBox="0 0 26 26" draw:points="0,26 26,26 26,0 0,0">
          <text:p/>
        </draw:polygon>
        <draw:polygon draw:style-name="gr4" draw:text-style-name="P5" draw:layer="layout" svg:width="1.439cm" svg:height="0.025cm" svg:x="7.935cm" svg:y="15.574cm" svg:viewBox="0 0 1440 26" draw:points="0,26 1440,26 1440,0 0,0">
          <text:p/>
        </draw:polygon>
        <draw:polygon draw:style-name="gr3" draw:text-style-name="P4" draw:layer="layout" svg:width="0.026cm" svg:height="0.025cm" svg:x="9.374cm" svg:y="15.574cm" svg:viewBox="0 0 27 26" draw:points="0,26 27,26 27,0 0,0">
          <text:p/>
        </draw:polygon>
        <draw:polygon draw:style-name="gr4" draw:text-style-name="P5" draw:layer="layout" svg:width="0.026cm" svg:height="0.025cm" svg:x="9.374cm" svg:y="15.574cm" svg:viewBox="0 0 27 26" draw:points="0,26 27,26 27,0 0,0">
          <text:p/>
        </draw:polygon>
        <draw:polygon draw:style-name="gr4" draw:text-style-name="P5" draw:layer="layout" svg:width="0.025cm" svg:height="0.026cm" svg:x="7.935cm" svg:y="16.234cm" svg:viewBox="0 0 26 27" draw:points="0,27 26,27 26,0 0,0">
          <text:p/>
        </draw:polygon>
        <draw:polygon draw:style-name="gr3" draw:text-style-name="P4" draw:layer="layout" svg:width="1.465cm" svg:height="0.026cm" svg:x="7.935cm" svg:y="16.234cm" svg:viewBox="0 0 1466 27" draw:points="0,27 1466,27 1466,0 0,0">
          <text:p/>
        </draw:polygon>
        <draw:polygon draw:style-name="gr3" draw:text-style-name="P4" draw:layer="layout" svg:width="0.026cm" svg:height="0.026cm" svg:x="9.374cm" svg:y="16.234cm" svg:viewBox="0 0 27 27" draw:points="0,27 27,27 27,0 0,0">
          <text:p/>
        </draw:polygon>
        <draw:polygon draw:style-name="gr4" draw:text-style-name="P5" draw:layer="layout" svg:width="0.025cm" svg:height="0.635cm" svg:x="7.935cm" svg:y="15.599cm" svg:viewBox="0 0 26 636" draw:points="0,636 26,636 26,0 0,0">
          <text:p/>
        </draw:polygon>
        <draw:polygon draw:style-name="gr3" draw:text-style-name="P4" draw:layer="layout" svg:width="0.026cm" svg:height="0.635cm" svg:x="9.374cm" svg:y="15.599cm" svg:viewBox="0 0 27 636" draw:points="0,636 27,636 27,0 0,0">
          <text:p/>
        </draw:polygon>
        <draw:polygon draw:style-name="gr4" draw:text-style-name="P5" draw:layer="layout" svg:width="0.025cm" svg:height="0.025cm" svg:x="9.474cm" svg:y="15.574cm" svg:viewBox="0 0 26 26" draw:points="0,26 26,26 26,0 0,0">
          <text:p/>
        </draw:polygon>
        <draw:polygon draw:style-name="gr4" draw:text-style-name="P5" draw:layer="layout" svg:width="1.337cm" svg:height="0.025cm" svg:x="9.474cm" svg:y="15.574cm" svg:viewBox="0 0 1338 26" draw:points="0,26 1338,26 1338,0 0,0">
          <text:p/>
        </draw:polygon>
        <draw:polygon draw:style-name="gr3" draw:text-style-name="P4" draw:layer="layout" svg:width="0.026cm" svg:height="0.025cm" svg:x="10.811cm" svg:y="15.574cm" svg:viewBox="0 0 27 26" draw:points="0,26 27,26 27,0 0,0">
          <text:p/>
        </draw:polygon>
        <draw:polygon draw:style-name="gr4" draw:text-style-name="P5" draw:layer="layout" svg:width="0.026cm" svg:height="0.025cm" svg:x="10.811cm" svg:y="15.574cm" svg:viewBox="0 0 27 26" draw:points="0,26 27,26 27,0 0,0">
          <text:p/>
        </draw:polygon>
        <draw:polygon draw:style-name="gr4" draw:text-style-name="P5" draw:layer="layout" svg:width="0.025cm" svg:height="0.026cm" svg:x="9.474cm" svg:y="16.234cm" svg:viewBox="0 0 26 27" draw:points="0,27 26,27 26,0 0,0">
          <text:p/>
        </draw:polygon>
        <draw:polygon draw:style-name="gr3" draw:text-style-name="P4" draw:layer="layout" svg:width="1.363cm" svg:height="0.026cm" svg:x="9.474cm" svg:y="16.234cm" svg:viewBox="0 0 1364 27" draw:points="0,27 1364,27 1364,0 0,0">
          <text:p/>
        </draw:polygon>
        <draw:polygon draw:style-name="gr3" draw:text-style-name="P4" draw:layer="layout" svg:width="0.026cm" svg:height="0.026cm" svg:x="10.811cm" svg:y="16.234cm" svg:viewBox="0 0 27 27" draw:points="0,27 27,27 27,0 0,0">
          <text:p/>
        </draw:polygon>
        <draw:polygon draw:style-name="gr4" draw:text-style-name="P5" draw:layer="layout" svg:width="0.025cm" svg:height="0.635cm" svg:x="9.474cm" svg:y="15.599cm" svg:viewBox="0 0 26 636" draw:points="0,636 26,636 26,0 0,0">
          <text:p/>
        </draw:polygon>
        <draw:polygon draw:style-name="gr3" draw:text-style-name="P4" draw:layer="layout" svg:width="0.026cm" svg:height="0.635cm" svg:x="10.811cm" svg:y="15.599cm" svg:viewBox="0 0 27 636" draw:points="0,636 27,636 27,0 0,0">
          <text:p/>
        </draw:polygon>
        <draw:polygon draw:style-name="gr4" draw:text-style-name="P5" draw:layer="layout" svg:width="0.025cm" svg:height="0.025cm" svg:x="10.911cm" svg:y="15.574cm" svg:viewBox="0 0 26 26" draw:points="0,26 26,26 26,0 0,0">
          <text:p/>
        </draw:polygon>
        <draw:polygon draw:style-name="gr4" draw:text-style-name="P5" draw:layer="layout" svg:width="7.597cm" svg:height="0.025cm" svg:x="10.911cm" svg:y="15.574cm" svg:viewBox="0 0 7598 26" draw:points="0,26 7598,26 7598,0 0,0">
          <text:p/>
        </draw:polygon>
        <draw:polygon draw:style-name="gr3" draw:text-style-name="P4" draw:layer="layout" svg:width="0.025cm" svg:height="0.025cm" svg:x="18.508cm" svg:y="15.574cm" svg:viewBox="0 0 26 26" draw:points="0,26 26,26 26,0 0,0">
          <text:p/>
        </draw:polygon>
        <draw:polygon draw:style-name="gr4" draw:text-style-name="P5" draw:layer="layout" svg:width="0.025cm" svg:height="0.025cm" svg:x="18.508cm" svg:y="15.574cm" svg:viewBox="0 0 26 26" draw:points="0,26 26,26 26,0 0,0">
          <text:p/>
        </draw:polygon>
        <draw:polygon draw:style-name="gr4" draw:text-style-name="P5" draw:layer="layout" svg:width="0.025cm" svg:height="0.026cm" svg:x="10.911cm" svg:y="16.234cm" svg:viewBox="0 0 26 27" draw:points="0,27 26,27 26,0 0,0">
          <text:p/>
        </draw:polygon>
        <draw:polygon draw:style-name="gr3" draw:text-style-name="P4" draw:layer="layout" svg:width="7.622cm" svg:height="0.026cm" svg:x="10.911cm" svg:y="16.234cm" svg:viewBox="0 0 7623 27" draw:points="0,27 7623,27 7623,0 0,0">
          <text:p/>
        </draw:polygon>
        <draw:polygon draw:style-name="gr3" draw:text-style-name="P4" draw:layer="layout" svg:width="0.025cm" svg:height="0.026cm" svg:x="18.508cm" svg:y="16.234cm" svg:viewBox="0 0 26 27" draw:points="0,27 26,27 26,0 0,0">
          <text:p/>
        </draw:polygon>
        <draw:polygon draw:style-name="gr4" draw:text-style-name="P5" draw:layer="layout" svg:width="0.025cm" svg:height="0.635cm" svg:x="10.911cm" svg:y="15.599cm" svg:viewBox="0 0 26 636" draw:points="0,636 26,636 26,0 0,0">
          <text:p/>
        </draw:polygon>
        <draw:polygon draw:style-name="gr3" draw:text-style-name="P4" draw:layer="layout" svg:width="0.025cm" svg:height="0.635cm" svg:x="18.508cm" svg:y="15.599cm" svg:viewBox="0 0 26 636" draw:points="0,636 26,636 26,0 0,0">
          <text:p/>
        </draw:polygon>
        <draw:polygon draw:style-name="gr4" draw:text-style-name="P5" draw:layer="layout" svg:width="0.105cm" svg:height="0.697cm" svg:x="18.633cm" svg:y="15.599cm" svg:viewBox="0 0 106 698" draw:points="0,698 106,698 106,0 0,0">
          <text:p/>
        </draw:polygon>
        <draw:frame draw:style-name="gr2" draw:text-style-name="P3" draw:layer="layout" svg:width="3.08cm" svg:height="0.564cm" svg:x="11.127cm" svg:y="15.651cm">
          <draw:text-box>
            <text:p text:style-name="P1"><text:span text:style-name="T5">生活與課業輔導 </text:span></text:p>
          </draw:text-box>
        </draw:frame>
        <draw:frame draw:style-name="gr2" draw:text-style-name="P3" draw:layer="layout" svg:width="0.531cm" svg:height="0.471cm" svg:x="2.938cm" svg:y="16.372cm">
          <draw:text-box>
            <text:p text:style-name="P1"><text:span text:style-name="T3">12 </text:span></text:p>
          </draw:text-box>
        </draw:frame>
        <draw:frame draw:style-name="gr2" draw:text-style-name="P3" draw:layer="layout" svg:width="3.6cm" svg:height="0.471cm" svg:x="4.119cm" svg:y="16.452cm">
          <draw:text-box>
            <text:p text:style-name="P1"><text:span text:style-name="T4">105.11.21-105.11.25 </text:span></text:p>
          </draw:text-box>
        </draw:frame>
        <draw:frame draw:style-name="gr2" draw:text-style-name="P3" draw:layer="layout" svg:width="0.967cm" svg:height="0.471cm" svg:x="8.152cm" svg:y="16.452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8cm" svg:y="16.452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965cm" svg:height="0.564cm" svg:x="11.127cm" svg:y="16.411cm">
          <draw:text-box>
            <text:p text:style-name="P1"><text:span text:style-name="T5">生活與課業輔導</text:span></text:p>
          </draw:text-box>
        </draw:frame>
        <draw:polygon draw:style-name="gr3" draw:text-style-name="P4" draw:layer="layout" svg:width="0.106cm" svg:height="0.061cm" svg:x="2.262cm" svg:y="16.296cm" svg:viewBox="0 0 107 62" draw:points="0,62 107,62 107,0 0,0">
          <text:p/>
        </draw:polygon>
        <draw:polygon draw:style-name="gr4" draw:text-style-name="P5" draw:layer="layout" svg:width="0.105cm" svg:height="0.061cm" svg:x="18.633cm" svg:y="16.296cm" svg:viewBox="0 0 106 62" draw:points="0,62 106,62 106,0 0,0">
          <text:p/>
        </draw:polygon>
        <draw:polygon draw:style-name="gr4" draw:text-style-name="P5" draw:layer="layout" svg:width="0.026cm" svg:height="0.025cm" svg:x="2.465cm" svg:y="16.332cm" svg:viewBox="0 0 27 26" draw:points="0,26 27,26 27,0 0,0">
          <text:p/>
        </draw:polygon>
        <draw:polygon draw:style-name="gr4" draw:text-style-name="P5" draw:layer="layout" svg:width="1.34cm" svg:height="0.025cm" svg:x="2.465cm" svg:y="16.332cm" svg:viewBox="0 0 1341 26" draw:points="0,26 1341,26 1341,0 0,0">
          <text:p/>
        </draw:polygon>
        <draw:polygon draw:style-name="gr3" draw:text-style-name="P4" draw:layer="layout" svg:width="0.026cm" svg:height="0.025cm" svg:x="3.805cm" svg:y="16.332cm" svg:viewBox="0 0 27 26" draw:points="0,26 27,26 27,0 0,0">
          <text:p/>
        </draw:polygon>
        <draw:polygon draw:style-name="gr4" draw:text-style-name="P5" draw:layer="layout" svg:width="0.026cm" svg:height="0.025cm" svg:x="3.805cm" svg:y="16.332cm" svg:viewBox="0 0 27 26" draw:points="0,26 27,26 27,0 0,0">
          <text:p/>
        </draw:polygon>
        <draw:polygon draw:style-name="gr4" draw:text-style-name="P5" draw:layer="layout" svg:width="0.026cm" svg:height="0.026cm" svg:x="2.465cm" svg:y="16.994cm" svg:viewBox="0 0 27 27" draw:points="0,27 27,27 27,0 0,0">
          <text:p/>
        </draw:polygon>
        <draw:polygon draw:style-name="gr3" draw:text-style-name="P4" draw:layer="layout" svg:width="1.366cm" svg:height="0.026cm" svg:x="2.465cm" svg:y="16.994cm" svg:viewBox="0 0 1367 27" draw:points="0,27 1367,27 1367,0 0,0">
          <text:p/>
        </draw:polygon>
        <draw:polygon draw:style-name="gr3" draw:text-style-name="P4" draw:layer="layout" svg:width="0.026cm" svg:height="0.026cm" svg:x="3.805cm" svg:y="16.994cm" svg:viewBox="0 0 27 27" draw:points="0,27 27,27 27,0 0,0">
          <text:p/>
        </draw:polygon>
        <draw:polygon draw:style-name="gr4" draw:text-style-name="P5" draw:layer="layout" svg:width="0.026cm" svg:height="0.637cm" svg:x="2.465cm" svg:y="16.357cm" svg:viewBox="0 0 27 638" draw:points="0,638 27,638 27,0 0,0">
          <text:p/>
        </draw:polygon>
        <draw:polygon draw:style-name="gr3" draw:text-style-name="P4" draw:layer="layout" svg:width="0.026cm" svg:height="0.637cm" svg:x="3.805cm" svg:y="16.357cm" svg:viewBox="0 0 27 638" draw:points="0,638 27,638 27,0 0,0">
          <text:p/>
        </draw:polygon>
        <draw:polygon draw:style-name="gr3" draw:text-style-name="P4" draw:layer="layout" svg:width="0.106cm" svg:height="0.699cm" svg:x="2.262cm" svg:y="16.357cm" svg:viewBox="0 0 107 700" draw:points="0,700 107,700 107,0 0,0">
          <text:p/>
        </draw:polygon>
        <draw:polygon draw:style-name="gr4" draw:text-style-name="P5" draw:layer="layout" svg:width="0.025cm" svg:height="0.025cm" svg:x="3.903cm" svg:y="16.332cm" svg:viewBox="0 0 26 26" draw:points="0,26 26,26 26,0 0,0">
          <text:p/>
        </draw:polygon>
        <draw:polygon draw:style-name="gr4" draw:text-style-name="P5" draw:layer="layout" svg:width="3.935cm" svg:height="0.025cm" svg:x="3.903cm" svg:y="16.332cm" svg:viewBox="0 0 3936 26" draw:points="0,26 3936,26 3936,0 0,0">
          <text:p/>
        </draw:polygon>
        <draw:polygon draw:style-name="gr3" draw:text-style-name="P4" draw:layer="layout" svg:width="0.025cm" svg:height="0.025cm" svg:x="7.838cm" svg:y="16.332cm" svg:viewBox="0 0 26 26" draw:points="0,26 26,26 26,0 0,0">
          <text:p/>
        </draw:polygon>
        <draw:polygon draw:style-name="gr4" draw:text-style-name="P5" draw:layer="layout" svg:width="0.025cm" svg:height="0.025cm" svg:x="7.838cm" svg:y="16.332cm" svg:viewBox="0 0 26 26" draw:points="0,26 26,26 26,0 0,0">
          <text:p/>
        </draw:polygon>
        <draw:polygon draw:style-name="gr4" draw:text-style-name="P5" draw:layer="layout" svg:width="0.025cm" svg:height="0.026cm" svg:x="3.903cm" svg:y="16.994cm" svg:viewBox="0 0 26 27" draw:points="0,27 26,27 26,0 0,0">
          <text:p/>
        </draw:polygon>
        <draw:polygon draw:style-name="gr3" draw:text-style-name="P4" draw:layer="layout" svg:width="3.96cm" svg:height="0.026cm" svg:x="3.903cm" svg:y="16.994cm" svg:viewBox="0 0 3961 27" draw:points="0,27 3961,27 3961,0 0,0">
          <text:p/>
        </draw:polygon>
        <draw:polygon draw:style-name="gr3" draw:text-style-name="P4" draw:layer="layout" svg:width="0.025cm" svg:height="0.026cm" svg:x="7.838cm" svg:y="16.994cm" svg:viewBox="0 0 26 27" draw:points="0,27 26,27 26,0 0,0">
          <text:p/>
        </draw:polygon>
        <draw:polygon draw:style-name="gr4" draw:text-style-name="P5" draw:layer="layout" svg:width="0.025cm" svg:height="0.637cm" svg:x="3.903cm" svg:y="16.357cm" svg:viewBox="0 0 26 638" draw:points="0,638 26,638 26,0 0,0">
          <text:p/>
        </draw:polygon>
        <draw:polygon draw:style-name="gr3" draw:text-style-name="P4" draw:layer="layout" svg:width="0.025cm" svg:height="0.637cm" svg:x="7.838cm" svg:y="16.357cm" svg:viewBox="0 0 26 638" draw:points="0,638 26,638 26,0 0,0">
          <text:p/>
        </draw:polygon>
        <draw:polygon draw:style-name="gr4" draw:text-style-name="P5" draw:layer="layout" svg:width="0.025cm" svg:height="0.025cm" svg:x="7.935cm" svg:y="16.332cm" svg:viewBox="0 0 26 26" draw:points="0,26 26,26 26,0 0,0">
          <text:p/>
        </draw:polygon>
        <draw:polygon draw:style-name="gr4" draw:text-style-name="P5" draw:layer="layout" svg:width="1.439cm" svg:height="0.025cm" svg:x="7.935cm" svg:y="16.332cm" svg:viewBox="0 0 1440 26" draw:points="0,26 1440,26 1440,0 0,0">
          <text:p/>
        </draw:polygon>
        <draw:polygon draw:style-name="gr3" draw:text-style-name="P4" draw:layer="layout" svg:width="0.026cm" svg:height="0.025cm" svg:x="9.374cm" svg:y="16.332cm" svg:viewBox="0 0 27 26" draw:points="0,26 27,26 27,0 0,0">
          <text:p/>
        </draw:polygon>
        <draw:polygon draw:style-name="gr4" draw:text-style-name="P5" draw:layer="layout" svg:width="0.026cm" svg:height="0.025cm" svg:x="9.374cm" svg:y="16.332cm" svg:viewBox="0 0 27 26" draw:points="0,26 27,26 27,0 0,0">
          <text:p/>
        </draw:polygon>
        <draw:polygon draw:style-name="gr4" draw:text-style-name="P5" draw:layer="layout" svg:width="0.025cm" svg:height="0.026cm" svg:x="7.935cm" svg:y="16.994cm" svg:viewBox="0 0 26 27" draw:points="0,27 26,27 26,0 0,0">
          <text:p/>
        </draw:polygon>
        <draw:polygon draw:style-name="gr3" draw:text-style-name="P4" draw:layer="layout" svg:width="1.465cm" svg:height="0.026cm" svg:x="7.935cm" svg:y="16.994cm" svg:viewBox="0 0 1466 27" draw:points="0,27 1466,27 1466,0 0,0">
          <text:p/>
        </draw:polygon>
        <draw:polygon draw:style-name="gr3" draw:text-style-name="P4" draw:layer="layout" svg:width="0.026cm" svg:height="0.026cm" svg:x="9.374cm" svg:y="16.994cm" svg:viewBox="0 0 27 27" draw:points="0,27 27,27 27,0 0,0">
          <text:p/>
        </draw:polygon>
        <draw:polygon draw:style-name="gr4" draw:text-style-name="P5" draw:layer="layout" svg:width="0.025cm" svg:height="0.637cm" svg:x="7.935cm" svg:y="16.357cm" svg:viewBox="0 0 26 638" draw:points="0,638 26,638 26,0 0,0">
          <text:p/>
        </draw:polygon>
        <draw:polygon draw:style-name="gr3" draw:text-style-name="P4" draw:layer="layout" svg:width="0.026cm" svg:height="0.637cm" svg:x="9.374cm" svg:y="16.357cm" svg:viewBox="0 0 27 638" draw:points="0,638 27,638 27,0 0,0">
          <text:p/>
        </draw:polygon>
        <draw:polygon draw:style-name="gr4" draw:text-style-name="P5" draw:layer="layout" svg:width="0.025cm" svg:height="0.025cm" svg:x="9.474cm" svg:y="16.332cm" svg:viewBox="0 0 26 26" draw:points="0,26 26,26 26,0 0,0">
          <text:p/>
        </draw:polygon>
        <draw:polygon draw:style-name="gr4" draw:text-style-name="P5" draw:layer="layout" svg:width="1.337cm" svg:height="0.025cm" svg:x="9.474cm" svg:y="16.332cm" svg:viewBox="0 0 1338 26" draw:points="0,26 1338,26 1338,0 0,0">
          <text:p/>
        </draw:polygon>
        <draw:polygon draw:style-name="gr3" draw:text-style-name="P4" draw:layer="layout" svg:width="0.026cm" svg:height="0.025cm" svg:x="10.811cm" svg:y="16.332cm" svg:viewBox="0 0 27 26" draw:points="0,26 27,26 27,0 0,0">
          <text:p/>
        </draw:polygon>
        <draw:polygon draw:style-name="gr4" draw:text-style-name="P5" draw:layer="layout" svg:width="0.026cm" svg:height="0.025cm" svg:x="10.811cm" svg:y="16.332cm" svg:viewBox="0 0 27 26" draw:points="0,26 27,26 27,0 0,0">
          <text:p/>
        </draw:polygon>
        <draw:polygon draw:style-name="gr4" draw:text-style-name="P5" draw:layer="layout" svg:width="0.025cm" svg:height="0.026cm" svg:x="9.474cm" svg:y="16.994cm" svg:viewBox="0 0 26 27" draw:points="0,27 26,27 26,0 0,0">
          <text:p/>
        </draw:polygon>
        <draw:polygon draw:style-name="gr3" draw:text-style-name="P4" draw:layer="layout" svg:width="1.363cm" svg:height="0.026cm" svg:x="9.474cm" svg:y="16.994cm" svg:viewBox="0 0 1364 27" draw:points="0,27 1364,27 1364,0 0,0">
          <text:p/>
        </draw:polygon>
        <draw:polygon draw:style-name="gr3" draw:text-style-name="P4" draw:layer="layout" svg:width="0.026cm" svg:height="0.026cm" svg:x="10.811cm" svg:y="16.994cm" svg:viewBox="0 0 27 27" draw:points="0,27 27,27 27,0 0,0">
          <text:p/>
        </draw:polygon>
        <draw:polygon draw:style-name="gr4" draw:text-style-name="P5" draw:layer="layout" svg:width="0.025cm" svg:height="0.637cm" svg:x="9.474cm" svg:y="16.357cm" svg:viewBox="0 0 26 638" draw:points="0,638 26,638 26,0 0,0">
          <text:p/>
        </draw:polygon>
        <draw:polygon draw:style-name="gr3" draw:text-style-name="P4" draw:layer="layout" svg:width="0.026cm" svg:height="0.637cm" svg:x="10.811cm" svg:y="16.357cm" svg:viewBox="0 0 27 638" draw:points="0,638 27,638 27,0 0,0">
          <text:p/>
        </draw:polygon>
        <draw:polygon draw:style-name="gr4" draw:text-style-name="P5" draw:layer="layout" svg:width="0.025cm" svg:height="0.025cm" svg:x="10.911cm" svg:y="16.332cm" svg:viewBox="0 0 26 26" draw:points="0,26 26,26 26,0 0,0">
          <text:p/>
        </draw:polygon>
        <draw:polygon draw:style-name="gr4" draw:text-style-name="P5" draw:layer="layout" svg:width="7.597cm" svg:height="0.025cm" svg:x="10.911cm" svg:y="16.332cm" svg:viewBox="0 0 7598 26" draw:points="0,26 7598,26 7598,0 0,0">
          <text:p/>
        </draw:polygon>
        <draw:polygon draw:style-name="gr3" draw:text-style-name="P4" draw:layer="layout" svg:width="0.025cm" svg:height="0.025cm" svg:x="18.508cm" svg:y="16.332cm" svg:viewBox="0 0 26 26" draw:points="0,26 26,26 26,0 0,0">
          <text:p/>
        </draw:polygon>
        <draw:polygon draw:style-name="gr4" draw:text-style-name="P5" draw:layer="layout" svg:width="0.025cm" svg:height="0.025cm" svg:x="18.508cm" svg:y="16.332cm" svg:viewBox="0 0 26 26" draw:points="0,26 26,26 26,0 0,0">
          <text:p/>
        </draw:polygon>
        <draw:polygon draw:style-name="gr4" draw:text-style-name="P5" draw:layer="layout" svg:width="0.025cm" svg:height="0.026cm" svg:x="10.911cm" svg:y="16.994cm" svg:viewBox="0 0 26 27" draw:points="0,27 26,27 26,0 0,0">
          <text:p/>
        </draw:polygon>
        <draw:polygon draw:style-name="gr3" draw:text-style-name="P4" draw:layer="layout" svg:width="7.622cm" svg:height="0.026cm" svg:x="10.911cm" svg:y="16.994cm" svg:viewBox="0 0 7623 27" draw:points="0,27 7623,27 7623,0 0,0">
          <text:p/>
        </draw:polygon>
        <draw:polygon draw:style-name="gr3" draw:text-style-name="P4" draw:layer="layout" svg:width="0.025cm" svg:height="0.026cm" svg:x="18.508cm" svg:y="16.994cm" svg:viewBox="0 0 26 27" draw:points="0,27 26,27 26,0 0,0">
          <text:p/>
        </draw:polygon>
        <draw:polygon draw:style-name="gr4" draw:text-style-name="P5" draw:layer="layout" svg:width="0.025cm" svg:height="0.637cm" svg:x="10.911cm" svg:y="16.357cm" svg:viewBox="0 0 26 638" draw:points="0,638 26,638 26,0 0,0">
          <text:p/>
        </draw:polygon>
        <draw:polygon draw:style-name="gr3" draw:text-style-name="P4" draw:layer="layout" svg:width="0.025cm" svg:height="0.637cm" svg:x="18.508cm" svg:y="16.357cm" svg:viewBox="0 0 26 638" draw:points="0,638 26,638 26,0 0,0">
          <text:p/>
        </draw:polygon>
        <draw:polygon draw:style-name="gr4" draw:text-style-name="P5" draw:layer="layout" svg:width="0.105cm" svg:height="0.699cm" svg:x="18.633cm" svg:y="16.357cm" svg:viewBox="0 0 106 700" draw:points="0,700 106,700 106,0 0,0">
          <text:p/>
        </draw:polygon>
        <draw:frame draw:style-name="gr2" draw:text-style-name="P3" draw:layer="layout" svg:width="0.422cm" svg:height="0.471cm" svg:x="14.091cm" svg:y="16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1cm" svg:height="0.471cm" svg:x="2.938cm" svg:y="17.13cm">
          <draw:text-box>
            <text:p text:style-name="P1"><text:span text:style-name="T3">13 </text:span></text:p>
          </draw:text-box>
        </draw:frame>
        <draw:frame draw:style-name="gr2" draw:text-style-name="P3" draw:layer="layout" svg:width="3.617cm" svg:height="0.471cm" svg:x="4.119cm" svg:y="17.21cm">
          <draw:text-box>
            <text:p text:style-name="P1"><text:span text:style-name="T4">105.11.28-105.12.02 </text:span></text:p>
          </draw:text-box>
        </draw:frame>
        <draw:frame draw:style-name="gr2" draw:text-style-name="P3" draw:layer="layout" svg:width="0.967cm" svg:height="0.471cm" svg:x="8.152cm" svg:y="17.21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7.21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965cm" svg:height="0.564cm" svg:x="11.127cm" svg:y="17.169cm">
          <draw:text-box>
            <text:p text:style-name="P1"><text:span text:style-name="T5">生活與課業輔導</text:span></text:p>
          </draw:text-box>
        </draw:frame>
        <draw:polygon draw:style-name="gr3" draw:text-style-name="P4" draw:layer="layout" svg:width="0.106cm" svg:height="0.061cm" svg:x="2.262cm" svg:y="17.056cm" svg:viewBox="0 0 107 62" draw:points="0,62 107,62 107,0 0,0">
          <text:p/>
        </draw:polygon>
        <draw:polygon draw:style-name="gr4" draw:text-style-name="P5" draw:layer="layout" svg:width="0.105cm" svg:height="0.061cm" svg:x="18.633cm" svg:y="17.056cm" svg:viewBox="0 0 106 62" draw:points="0,62 106,62 106,0 0,0">
          <text:p/>
        </draw:polygon>
        <draw:polygon draw:style-name="gr4" draw:text-style-name="P5" draw:layer="layout" svg:width="0.026cm" svg:height="0.025cm" svg:x="2.465cm" svg:y="17.092cm" svg:viewBox="0 0 27 26" draw:points="0,26 27,26 27,0 0,0">
          <text:p/>
        </draw:polygon>
        <draw:polygon draw:style-name="gr4" draw:text-style-name="P5" draw:layer="layout" svg:width="1.34cm" svg:height="0.025cm" svg:x="2.465cm" svg:y="17.092cm" svg:viewBox="0 0 1341 26" draw:points="0,26 1341,26 1341,0 0,0">
          <text:p/>
        </draw:polygon>
        <draw:polygon draw:style-name="gr3" draw:text-style-name="P4" draw:layer="layout" svg:width="0.026cm" svg:height="0.025cm" svg:x="3.805cm" svg:y="17.092cm" svg:viewBox="0 0 27 26" draw:points="0,26 27,26 27,0 0,0">
          <text:p/>
        </draw:polygon>
        <draw:polygon draw:style-name="gr4" draw:text-style-name="P5" draw:layer="layout" svg:width="0.026cm" svg:height="0.025cm" svg:x="3.805cm" svg:y="17.092cm" svg:viewBox="0 0 27 26" draw:points="0,26 27,26 27,0 0,0">
          <text:p/>
        </draw:polygon>
        <draw:polygon draw:style-name="gr4" draw:text-style-name="P5" draw:layer="layout" svg:width="0.026cm" svg:height="0.025cm" svg:x="2.465cm" svg:y="17.752cm" svg:viewBox="0 0 27 26" draw:points="0,26 27,26 27,0 0,0">
          <text:p/>
        </draw:polygon>
        <draw:polygon draw:style-name="gr3" draw:text-style-name="P4" draw:layer="layout" svg:width="1.366cm" svg:height="0.025cm" svg:x="2.465cm" svg:y="17.752cm" svg:viewBox="0 0 1367 26" draw:points="0,26 1367,26 1367,0 0,0">
          <text:p/>
        </draw:polygon>
        <draw:polygon draw:style-name="gr3" draw:text-style-name="P4" draw:layer="layout" svg:width="0.026cm" svg:height="0.025cm" svg:x="3.805cm" svg:y="17.752cm" svg:viewBox="0 0 27 26" draw:points="0,26 27,26 27,0 0,0">
          <text:p/>
        </draw:polygon>
        <draw:polygon draw:style-name="gr4" draw:text-style-name="P5" draw:layer="layout" svg:width="0.026cm" svg:height="0.635cm" svg:x="2.465cm" svg:y="17.117cm" svg:viewBox="0 0 27 636" draw:points="0,636 27,636 27,0 0,0">
          <text:p/>
        </draw:polygon>
        <draw:polygon draw:style-name="gr3" draw:text-style-name="P4" draw:layer="layout" svg:width="0.026cm" svg:height="0.635cm" svg:x="3.805cm" svg:y="17.117cm" svg:viewBox="0 0 27 636" draw:points="0,636 27,636 27,0 0,0">
          <text:p/>
        </draw:polygon>
        <draw:polygon draw:style-name="gr3" draw:text-style-name="P4" draw:layer="layout" svg:width="0.106cm" svg:height="0.696cm" svg:x="2.262cm" svg:y="17.117cm" svg:viewBox="0 0 107 697" draw:points="0,697 107,697 107,0 0,0">
          <text:p/>
        </draw:polygon>
        <draw:polygon draw:style-name="gr4" draw:text-style-name="P5" draw:layer="layout" svg:width="0.025cm" svg:height="0.025cm" svg:x="3.903cm" svg:y="17.092cm" svg:viewBox="0 0 26 26" draw:points="0,26 26,26 26,0 0,0">
          <text:p/>
        </draw:polygon>
        <draw:polygon draw:style-name="gr4" draw:text-style-name="P5" draw:layer="layout" svg:width="3.935cm" svg:height="0.025cm" svg:x="3.903cm" svg:y="17.092cm" svg:viewBox="0 0 3936 26" draw:points="0,26 3936,26 3936,0 0,0">
          <text:p/>
        </draw:polygon>
        <draw:polygon draw:style-name="gr3" draw:text-style-name="P4" draw:layer="layout" svg:width="0.025cm" svg:height="0.025cm" svg:x="7.838cm" svg:y="17.092cm" svg:viewBox="0 0 26 26" draw:points="0,26 26,26 26,0 0,0">
          <text:p/>
        </draw:polygon>
        <draw:polygon draw:style-name="gr4" draw:text-style-name="P5" draw:layer="layout" svg:width="0.025cm" svg:height="0.025cm" svg:x="7.838cm" svg:y="17.092cm" svg:viewBox="0 0 26 26" draw:points="0,26 26,26 26,0 0,0">
          <text:p/>
        </draw:polygon>
        <draw:polygon draw:style-name="gr4" draw:text-style-name="P5" draw:layer="layout" svg:width="0.025cm" svg:height="0.025cm" svg:x="3.903cm" svg:y="17.752cm" svg:viewBox="0 0 26 26" draw:points="0,26 26,26 26,0 0,0">
          <text:p/>
        </draw:polygon>
        <draw:polygon draw:style-name="gr3" draw:text-style-name="P4" draw:layer="layout" svg:width="3.96cm" svg:height="0.025cm" svg:x="3.903cm" svg:y="17.752cm" svg:viewBox="0 0 3961 26" draw:points="0,26 3961,26 3961,0 0,0">
          <text:p/>
        </draw:polygon>
        <draw:polygon draw:style-name="gr3" draw:text-style-name="P4" draw:layer="layout" svg:width="0.025cm" svg:height="0.025cm" svg:x="7.838cm" svg:y="17.752cm" svg:viewBox="0 0 26 26" draw:points="0,26 26,26 26,0 0,0">
          <text:p/>
        </draw:polygon>
        <draw:polygon draw:style-name="gr4" draw:text-style-name="P5" draw:layer="layout" svg:width="0.025cm" svg:height="0.635cm" svg:x="3.903cm" svg:y="17.117cm" svg:viewBox="0 0 26 636" draw:points="0,636 26,636 26,0 0,0">
          <text:p/>
        </draw:polygon>
        <draw:polygon draw:style-name="gr3" draw:text-style-name="P4" draw:layer="layout" svg:width="0.025cm" svg:height="0.635cm" svg:x="7.838cm" svg:y="17.117cm" svg:viewBox="0 0 26 636" draw:points="0,636 26,636 26,0 0,0">
          <text:p/>
        </draw:polygon>
        <draw:polygon draw:style-name="gr4" draw:text-style-name="P5" draw:layer="layout" svg:width="0.025cm" svg:height="0.025cm" svg:x="7.935cm" svg:y="17.092cm" svg:viewBox="0 0 26 26" draw:points="0,26 26,26 26,0 0,0">
          <text:p/>
        </draw:polygon>
        <draw:polygon draw:style-name="gr4" draw:text-style-name="P5" draw:layer="layout" svg:width="1.439cm" svg:height="0.025cm" svg:x="7.935cm" svg:y="17.092cm" svg:viewBox="0 0 1440 26" draw:points="0,26 1440,26 1440,0 0,0">
          <text:p/>
        </draw:polygon>
        <draw:polygon draw:style-name="gr3" draw:text-style-name="P4" draw:layer="layout" svg:width="0.026cm" svg:height="0.025cm" svg:x="9.374cm" svg:y="17.092cm" svg:viewBox="0 0 27 26" draw:points="0,26 27,26 27,0 0,0">
          <text:p/>
        </draw:polygon>
        <draw:polygon draw:style-name="gr4" draw:text-style-name="P5" draw:layer="layout" svg:width="0.026cm" svg:height="0.025cm" svg:x="9.374cm" svg:y="17.092cm" svg:viewBox="0 0 27 26" draw:points="0,26 27,26 27,0 0,0">
          <text:p/>
        </draw:polygon>
        <draw:polygon draw:style-name="gr4" draw:text-style-name="P5" draw:layer="layout" svg:width="0.025cm" svg:height="0.025cm" svg:x="7.935cm" svg:y="17.752cm" svg:viewBox="0 0 26 26" draw:points="0,26 26,26 26,0 0,0">
          <text:p/>
        </draw:polygon>
        <draw:polygon draw:style-name="gr3" draw:text-style-name="P4" draw:layer="layout" svg:width="1.465cm" svg:height="0.025cm" svg:x="7.935cm" svg:y="17.752cm" svg:viewBox="0 0 1466 26" draw:points="0,26 1466,26 1466,0 0,0">
          <text:p/>
        </draw:polygon>
        <draw:polygon draw:style-name="gr3" draw:text-style-name="P4" draw:layer="layout" svg:width="0.026cm" svg:height="0.025cm" svg:x="9.374cm" svg:y="17.752cm" svg:viewBox="0 0 27 26" draw:points="0,26 27,26 27,0 0,0">
          <text:p/>
        </draw:polygon>
        <draw:polygon draw:style-name="gr4" draw:text-style-name="P5" draw:layer="layout" svg:width="0.025cm" svg:height="0.635cm" svg:x="7.935cm" svg:y="17.117cm" svg:viewBox="0 0 26 636" draw:points="0,636 26,636 26,0 0,0">
          <text:p/>
        </draw:polygon>
        <draw:polygon draw:style-name="gr3" draw:text-style-name="P4" draw:layer="layout" svg:width="0.026cm" svg:height="0.635cm" svg:x="9.374cm" svg:y="17.117cm" svg:viewBox="0 0 27 636" draw:points="0,636 27,636 27,0 0,0">
          <text:p/>
        </draw:polygon>
        <draw:polygon draw:style-name="gr4" draw:text-style-name="P5" draw:layer="layout" svg:width="0.025cm" svg:height="0.025cm" svg:x="9.474cm" svg:y="17.092cm" svg:viewBox="0 0 26 26" draw:points="0,26 26,26 26,0 0,0">
          <text:p/>
        </draw:polygon>
        <draw:polygon draw:style-name="gr4" draw:text-style-name="P5" draw:layer="layout" svg:width="1.337cm" svg:height="0.025cm" svg:x="9.474cm" svg:y="17.092cm" svg:viewBox="0 0 1338 26" draw:points="0,26 1338,26 1338,0 0,0">
          <text:p/>
        </draw:polygon>
        <draw:polygon draw:style-name="gr3" draw:text-style-name="P4" draw:layer="layout" svg:width="0.026cm" svg:height="0.025cm" svg:x="10.811cm" svg:y="17.092cm" svg:viewBox="0 0 27 26" draw:points="0,26 27,26 27,0 0,0">
          <text:p/>
        </draw:polygon>
        <draw:polygon draw:style-name="gr4" draw:text-style-name="P5" draw:layer="layout" svg:width="0.026cm" svg:height="0.025cm" svg:x="10.811cm" svg:y="17.092cm" svg:viewBox="0 0 27 26" draw:points="0,26 27,26 27,0 0,0">
          <text:p/>
        </draw:polygon>
        <draw:polygon draw:style-name="gr4" draw:text-style-name="P5" draw:layer="layout" svg:width="0.025cm" svg:height="0.025cm" svg:x="9.474cm" svg:y="17.752cm" svg:viewBox="0 0 26 26" draw:points="0,26 26,26 26,0 0,0">
          <text:p/>
        </draw:polygon>
        <draw:polygon draw:style-name="gr3" draw:text-style-name="P4" draw:layer="layout" svg:width="1.363cm" svg:height="0.025cm" svg:x="9.474cm" svg:y="17.752cm" svg:viewBox="0 0 1364 26" draw:points="0,26 1364,26 1364,0 0,0">
          <text:p/>
        </draw:polygon>
        <draw:polygon draw:style-name="gr3" draw:text-style-name="P4" draw:layer="layout" svg:width="0.026cm" svg:height="0.025cm" svg:x="10.811cm" svg:y="17.752cm" svg:viewBox="0 0 27 26" draw:points="0,26 27,26 27,0 0,0">
          <text:p/>
        </draw:polygon>
        <draw:polygon draw:style-name="gr4" draw:text-style-name="P5" draw:layer="layout" svg:width="0.025cm" svg:height="0.635cm" svg:x="9.474cm" svg:y="17.117cm" svg:viewBox="0 0 26 636" draw:points="0,636 26,636 26,0 0,0">
          <text:p/>
        </draw:polygon>
        <draw:polygon draw:style-name="gr3" draw:text-style-name="P4" draw:layer="layout" svg:width="0.026cm" svg:height="0.635cm" svg:x="10.811cm" svg:y="17.117cm" svg:viewBox="0 0 27 636" draw:points="0,636 27,636 27,0 0,0">
          <text:p/>
        </draw:polygon>
        <draw:polygon draw:style-name="gr4" draw:text-style-name="P5" draw:layer="layout" svg:width="0.025cm" svg:height="0.025cm" svg:x="10.911cm" svg:y="17.092cm" svg:viewBox="0 0 26 26" draw:points="0,26 26,26 26,0 0,0">
          <text:p/>
        </draw:polygon>
        <draw:polygon draw:style-name="gr4" draw:text-style-name="P5" draw:layer="layout" svg:width="7.597cm" svg:height="0.025cm" svg:x="10.911cm" svg:y="17.092cm" svg:viewBox="0 0 7598 26" draw:points="0,26 7598,26 7598,0 0,0">
          <text:p/>
        </draw:polygon>
        <draw:polygon draw:style-name="gr3" draw:text-style-name="P4" draw:layer="layout" svg:width="0.025cm" svg:height="0.025cm" svg:x="18.508cm" svg:y="17.092cm" svg:viewBox="0 0 26 26" draw:points="0,26 26,26 26,0 0,0">
          <text:p/>
        </draw:polygon>
        <draw:polygon draw:style-name="gr4" draw:text-style-name="P5" draw:layer="layout" svg:width="0.025cm" svg:height="0.025cm" svg:x="18.508cm" svg:y="17.092cm" svg:viewBox="0 0 26 26" draw:points="0,26 26,26 26,0 0,0">
          <text:p/>
        </draw:polygon>
        <draw:polygon draw:style-name="gr4" draw:text-style-name="P5" draw:layer="layout" svg:width="0.025cm" svg:height="0.025cm" svg:x="10.911cm" svg:y="17.752cm" svg:viewBox="0 0 26 26" draw:points="0,26 26,26 26,0 0,0">
          <text:p/>
        </draw:polygon>
        <draw:polygon draw:style-name="gr3" draw:text-style-name="P4" draw:layer="layout" svg:width="7.622cm" svg:height="0.025cm" svg:x="10.911cm" svg:y="17.752cm" svg:viewBox="0 0 7623 26" draw:points="0,26 7623,26 7623,0 0,0">
          <text:p/>
        </draw:polygon>
        <draw:polygon draw:style-name="gr3" draw:text-style-name="P4" draw:layer="layout" svg:width="0.025cm" svg:height="0.025cm" svg:x="18.508cm" svg:y="17.752cm" svg:viewBox="0 0 26 26" draw:points="0,26 26,26 26,0 0,0">
          <text:p/>
        </draw:polygon>
        <draw:polygon draw:style-name="gr4" draw:text-style-name="P5" draw:layer="layout" svg:width="0.025cm" svg:height="0.635cm" svg:x="10.911cm" svg:y="17.117cm" svg:viewBox="0 0 26 636" draw:points="0,636 26,636 26,0 0,0">
          <text:p/>
        </draw:polygon>
        <draw:polygon draw:style-name="gr3" draw:text-style-name="P4" draw:layer="layout" svg:width="0.025cm" svg:height="0.635cm" svg:x="18.508cm" svg:y="17.117cm" svg:viewBox="0 0 26 636" draw:points="0,636 26,636 26,0 0,0">
          <text:p/>
        </draw:polygon>
        <draw:polygon draw:style-name="gr4" draw:text-style-name="P5" draw:layer="layout" svg:width="0.105cm" svg:height="0.696cm" svg:x="18.633cm" svg:y="17.117cm" svg:viewBox="0 0 106 697" draw:points="0,697 106,697 106,0 0,0">
          <text:p/>
        </draw:polygon>
        <draw:frame draw:style-name="gr2" draw:text-style-name="P3" draw:layer="layout" svg:width="0.422cm" svg:height="0.471cm" svg:x="14.091cm" svg:y="17.1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1cm" svg:height="0.471cm" svg:x="2.938cm" svg:y="17.888cm">
          <draw:text-box>
            <text:p text:style-name="P1"><text:span text:style-name="T3">14 </text:span></text:p>
          </draw:text-box>
        </draw:frame>
        <draw:frame draw:style-name="gr2" draw:text-style-name="P3" draw:layer="layout" svg:width="3.634cm" svg:height="0.471cm" svg:x="4.119cm" svg:y="17.968cm">
          <draw:text-box>
            <text:p text:style-name="P1"><text:span text:style-name="T4">105.12.05-105.12.09 </text:span></text:p>
          </draw:text-box>
        </draw:frame>
        <draw:frame draw:style-name="gr2" draw:text-style-name="P3" draw:layer="layout" svg:width="0.967cm" svg:height="0.471cm" svg:x="8.151cm" svg:y="17.968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7.968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965cm" svg:height="0.564cm" svg:x="11.127cm" svg:y="17.927cm">
          <draw:text-box>
            <text:p text:style-name="P1"><text:span text:style-name="T5">生活與課業輔導</text:span></text:p>
          </draw:text-box>
        </draw:frame>
        <draw:polygon draw:style-name="gr3" draw:text-style-name="P4" draw:layer="layout" svg:width="0.106cm" svg:height="0.062cm" svg:x="2.262cm" svg:y="17.813cm" svg:viewBox="0 0 107 63" draw:points="0,63 107,63 107,0 0,0">
          <text:p/>
        </draw:polygon>
        <draw:polygon draw:style-name="gr4" draw:text-style-name="P5" draw:layer="layout" svg:width="0.105cm" svg:height="0.062cm" svg:x="18.633cm" svg:y="17.813cm" svg:viewBox="0 0 106 63" draw:points="0,63 106,63 106,0 0,0">
          <text:p/>
        </draw:polygon>
        <draw:polygon draw:style-name="gr4" draw:text-style-name="P5" draw:layer="layout" svg:width="0.026cm" svg:height="0.026cm" svg:x="2.465cm" svg:y="17.849cm" svg:viewBox="0 0 27 27" draw:points="0,27 27,27 27,0 0,0">
          <text:p/>
        </draw:polygon>
        <draw:polygon draw:style-name="gr4" draw:text-style-name="P5" draw:layer="layout" svg:width="1.34cm" svg:height="0.026cm" svg:x="2.465cm" svg:y="17.849cm" svg:viewBox="0 0 1341 27" draw:points="0,27 1341,27 1341,0 0,0">
          <text:p/>
        </draw:polygon>
        <draw:polygon draw:style-name="gr3" draw:text-style-name="P4" draw:layer="layout" svg:width="0.026cm" svg:height="0.026cm" svg:x="3.805cm" svg:y="17.849cm" svg:viewBox="0 0 27 27" draw:points="0,27 27,27 27,0 0,0">
          <text:p/>
        </draw:polygon>
        <draw:polygon draw:style-name="gr4" draw:text-style-name="P5" draw:layer="layout" svg:width="0.026cm" svg:height="0.026cm" svg:x="3.805cm" svg:y="17.849cm" svg:viewBox="0 0 27 27" draw:points="0,27 27,27 27,0 0,0">
          <text:p/>
        </draw:polygon>
        <draw:polygon draw:style-name="gr4" draw:text-style-name="P5" draw:layer="layout" svg:width="0.026cm" svg:height="0.025cm" svg:x="2.465cm" svg:y="18.51cm" svg:viewBox="0 0 27 26" draw:points="0,26 27,26 27,0 0,0">
          <text:p/>
        </draw:polygon>
        <draw:polygon draw:style-name="gr3" draw:text-style-name="P4" draw:layer="layout" svg:width="1.366cm" svg:height="0.025cm" svg:x="2.465cm" svg:y="18.51cm" svg:viewBox="0 0 1367 26" draw:points="0,26 1367,26 1367,0 0,0">
          <text:p/>
        </draw:polygon>
        <draw:polygon draw:style-name="gr3" draw:text-style-name="P4" draw:layer="layout" svg:width="0.026cm" svg:height="0.025cm" svg:x="3.805cm" svg:y="18.51cm" svg:viewBox="0 0 27 26" draw:points="0,26 27,26 27,0 0,0">
          <text:p/>
        </draw:polygon>
        <draw:polygon draw:style-name="gr4" draw:text-style-name="P5" draw:layer="layout" svg:width="0.026cm" svg:height="0.635cm" svg:x="2.465cm" svg:y="17.875cm" svg:viewBox="0 0 27 636" draw:points="0,636 27,636 27,0 0,0">
          <text:p/>
        </draw:polygon>
        <draw:polygon draw:style-name="gr3" draw:text-style-name="P4" draw:layer="layout" svg:width="0.026cm" svg:height="0.635cm" svg:x="3.805cm" svg:y="17.875cm" svg:viewBox="0 0 27 636" draw:points="0,636 27,636 27,0 0,0">
          <text:p/>
        </draw:polygon>
        <draw:polygon draw:style-name="gr3" draw:text-style-name="P4" draw:layer="layout" svg:width="0.106cm" svg:height="0.696cm" svg:x="2.262cm" svg:y="17.875cm" svg:viewBox="0 0 107 697" draw:points="0,697 107,697 107,0 0,0">
          <text:p/>
        </draw:polygon>
        <draw:polygon draw:style-name="gr4" draw:text-style-name="P5" draw:layer="layout" svg:width="0.025cm" svg:height="0.026cm" svg:x="3.903cm" svg:y="17.849cm" svg:viewBox="0 0 26 27" draw:points="0,27 26,27 26,0 0,0">
          <text:p/>
        </draw:polygon>
        <draw:polygon draw:style-name="gr4" draw:text-style-name="P5" draw:layer="layout" svg:width="3.935cm" svg:height="0.026cm" svg:x="3.903cm" svg:y="17.849cm" svg:viewBox="0 0 3936 27" draw:points="0,27 3936,27 3936,0 0,0">
          <text:p/>
        </draw:polygon>
        <draw:polygon draw:style-name="gr3" draw:text-style-name="P4" draw:layer="layout" svg:width="0.025cm" svg:height="0.026cm" svg:x="7.838cm" svg:y="17.849cm" svg:viewBox="0 0 26 27" draw:points="0,27 26,27 26,0 0,0">
          <text:p/>
        </draw:polygon>
        <draw:polygon draw:style-name="gr4" draw:text-style-name="P5" draw:layer="layout" svg:width="0.025cm" svg:height="0.026cm" svg:x="7.838cm" svg:y="17.849cm" svg:viewBox="0 0 26 27" draw:points="0,27 26,27 26,0 0,0">
          <text:p/>
        </draw:polygon>
        <draw:polygon draw:style-name="gr4" draw:text-style-name="P5" draw:layer="layout" svg:width="0.025cm" svg:height="0.025cm" svg:x="3.903cm" svg:y="18.51cm" svg:viewBox="0 0 26 26" draw:points="0,26 26,26 26,0 0,0">
          <text:p/>
        </draw:polygon>
        <draw:polygon draw:style-name="gr3" draw:text-style-name="P4" draw:layer="layout" svg:width="3.96cm" svg:height="0.025cm" svg:x="3.903cm" svg:y="18.51cm" svg:viewBox="0 0 3961 26" draw:points="0,26 3961,26 3961,0 0,0">
          <text:p/>
        </draw:polygon>
        <draw:polygon draw:style-name="gr3" draw:text-style-name="P4" draw:layer="layout" svg:width="0.025cm" svg:height="0.025cm" svg:x="7.838cm" svg:y="18.51cm" svg:viewBox="0 0 26 26" draw:points="0,26 26,26 26,0 0,0">
          <text:p/>
        </draw:polygon>
        <draw:polygon draw:style-name="gr4" draw:text-style-name="P5" draw:layer="layout" svg:width="0.025cm" svg:height="0.635cm" svg:x="3.903cm" svg:y="17.875cm" svg:viewBox="0 0 26 636" draw:points="0,636 26,636 26,0 0,0">
          <text:p/>
        </draw:polygon>
        <draw:polygon draw:style-name="gr3" draw:text-style-name="P4" draw:layer="layout" svg:width="0.025cm" svg:height="0.635cm" svg:x="7.838cm" svg:y="17.875cm" svg:viewBox="0 0 26 636" draw:points="0,636 26,636 26,0 0,0">
          <text:p/>
        </draw:polygon>
        <draw:polygon draw:style-name="gr4" draw:text-style-name="P5" draw:layer="layout" svg:width="0.025cm" svg:height="0.026cm" svg:x="7.935cm" svg:y="17.849cm" svg:viewBox="0 0 26 27" draw:points="0,27 26,27 26,0 0,0">
          <text:p/>
        </draw:polygon>
        <draw:polygon draw:style-name="gr4" draw:text-style-name="P5" draw:layer="layout" svg:width="1.439cm" svg:height="0.026cm" svg:x="7.935cm" svg:y="17.849cm" svg:viewBox="0 0 1440 27" draw:points="0,27 1440,27 1440,0 0,0">
          <text:p/>
        </draw:polygon>
        <draw:polygon draw:style-name="gr3" draw:text-style-name="P4" draw:layer="layout" svg:width="0.026cm" svg:height="0.026cm" svg:x="9.374cm" svg:y="17.849cm" svg:viewBox="0 0 27 27" draw:points="0,27 27,27 27,0 0,0">
          <text:p/>
        </draw:polygon>
        <draw:polygon draw:style-name="gr4" draw:text-style-name="P5" draw:layer="layout" svg:width="0.026cm" svg:height="0.026cm" svg:x="9.374cm" svg:y="17.849cm" svg:viewBox="0 0 27 27" draw:points="0,27 27,27 27,0 0,0">
          <text:p/>
        </draw:polygon>
        <draw:polygon draw:style-name="gr4" draw:text-style-name="P5" draw:layer="layout" svg:width="0.025cm" svg:height="0.025cm" svg:x="7.935cm" svg:y="18.51cm" svg:viewBox="0 0 26 26" draw:points="0,26 26,26 26,0 0,0">
          <text:p/>
        </draw:polygon>
        <draw:polygon draw:style-name="gr3" draw:text-style-name="P4" draw:layer="layout" svg:width="1.465cm" svg:height="0.025cm" svg:x="7.935cm" svg:y="18.51cm" svg:viewBox="0 0 1466 26" draw:points="0,26 1466,26 1466,0 0,0">
          <text:p/>
        </draw:polygon>
        <draw:polygon draw:style-name="gr3" draw:text-style-name="P4" draw:layer="layout" svg:width="0.026cm" svg:height="0.025cm" svg:x="9.374cm" svg:y="18.51cm" svg:viewBox="0 0 27 26" draw:points="0,26 27,26 27,0 0,0">
          <text:p/>
        </draw:polygon>
        <draw:polygon draw:style-name="gr4" draw:text-style-name="P5" draw:layer="layout" svg:width="0.025cm" svg:height="0.635cm" svg:x="7.935cm" svg:y="17.875cm" svg:viewBox="0 0 26 636" draw:points="0,636 26,636 26,0 0,0">
          <text:p/>
        </draw:polygon>
        <draw:polygon draw:style-name="gr3" draw:text-style-name="P4" draw:layer="layout" svg:width="0.026cm" svg:height="0.635cm" svg:x="9.374cm" svg:y="17.875cm" svg:viewBox="0 0 27 636" draw:points="0,636 27,636 27,0 0,0">
          <text:p/>
        </draw:polygon>
        <draw:polygon draw:style-name="gr4" draw:text-style-name="P5" draw:layer="layout" svg:width="0.025cm" svg:height="0.026cm" svg:x="9.474cm" svg:y="17.849cm" svg:viewBox="0 0 26 27" draw:points="0,27 26,27 26,0 0,0">
          <text:p/>
        </draw:polygon>
        <draw:polygon draw:style-name="gr4" draw:text-style-name="P5" draw:layer="layout" svg:width="1.337cm" svg:height="0.026cm" svg:x="9.474cm" svg:y="17.849cm" svg:viewBox="0 0 1338 27" draw:points="0,27 1338,27 1338,0 0,0">
          <text:p/>
        </draw:polygon>
        <draw:polygon draw:style-name="gr3" draw:text-style-name="P4" draw:layer="layout" svg:width="0.026cm" svg:height="0.026cm" svg:x="10.811cm" svg:y="17.849cm" svg:viewBox="0 0 27 27" draw:points="0,27 27,27 27,0 0,0">
          <text:p/>
        </draw:polygon>
        <draw:polygon draw:style-name="gr4" draw:text-style-name="P5" draw:layer="layout" svg:width="0.026cm" svg:height="0.026cm" svg:x="10.811cm" svg:y="17.849cm" svg:viewBox="0 0 27 27" draw:points="0,27 27,27 27,0 0,0">
          <text:p/>
        </draw:polygon>
        <draw:polygon draw:style-name="gr4" draw:text-style-name="P5" draw:layer="layout" svg:width="0.025cm" svg:height="0.025cm" svg:x="9.474cm" svg:y="18.51cm" svg:viewBox="0 0 26 26" draw:points="0,26 26,26 26,0 0,0">
          <text:p/>
        </draw:polygon>
        <draw:polygon draw:style-name="gr3" draw:text-style-name="P4" draw:layer="layout" svg:width="1.363cm" svg:height="0.025cm" svg:x="9.474cm" svg:y="18.51cm" svg:viewBox="0 0 1364 26" draw:points="0,26 1364,26 1364,0 0,0">
          <text:p/>
        </draw:polygon>
        <draw:polygon draw:style-name="gr3" draw:text-style-name="P4" draw:layer="layout" svg:width="0.026cm" svg:height="0.025cm" svg:x="10.811cm" svg:y="18.51cm" svg:viewBox="0 0 27 26" draw:points="0,26 27,26 27,0 0,0">
          <text:p/>
        </draw:polygon>
        <draw:polygon draw:style-name="gr4" draw:text-style-name="P5" draw:layer="layout" svg:width="0.025cm" svg:height="0.635cm" svg:x="9.474cm" svg:y="17.875cm" svg:viewBox="0 0 26 636" draw:points="0,636 26,636 26,0 0,0">
          <text:p/>
        </draw:polygon>
        <draw:polygon draw:style-name="gr3" draw:text-style-name="P4" draw:layer="layout" svg:width="0.026cm" svg:height="0.635cm" svg:x="10.811cm" svg:y="17.875cm" svg:viewBox="0 0 27 636" draw:points="0,636 27,636 27,0 0,0">
          <text:p/>
        </draw:polygon>
        <draw:polygon draw:style-name="gr4" draw:text-style-name="P5" draw:layer="layout" svg:width="0.025cm" svg:height="0.026cm" svg:x="10.911cm" svg:y="17.849cm" svg:viewBox="0 0 26 27" draw:points="0,27 26,27 26,0 0,0">
          <text:p/>
        </draw:polygon>
        <draw:polygon draw:style-name="gr4" draw:text-style-name="P5" draw:layer="layout" svg:width="7.597cm" svg:height="0.026cm" svg:x="10.911cm" svg:y="17.849cm" svg:viewBox="0 0 7598 27" draw:points="0,27 7598,27 7598,0 0,0">
          <text:p/>
        </draw:polygon>
        <draw:polygon draw:style-name="gr3" draw:text-style-name="P4" draw:layer="layout" svg:width="0.025cm" svg:height="0.026cm" svg:x="18.508cm" svg:y="17.849cm" svg:viewBox="0 0 26 27" draw:points="0,27 26,27 26,0 0,0">
          <text:p/>
        </draw:polygon>
        <draw:polygon draw:style-name="gr4" draw:text-style-name="P5" draw:layer="layout" svg:width="0.025cm" svg:height="0.026cm" svg:x="18.508cm" svg:y="17.849cm" svg:viewBox="0 0 26 27" draw:points="0,27 26,27 26,0 0,0">
          <text:p/>
        </draw:polygon>
        <draw:polygon draw:style-name="gr4" draw:text-style-name="P5" draw:layer="layout" svg:width="0.025cm" svg:height="0.025cm" svg:x="10.911cm" svg:y="18.51cm" svg:viewBox="0 0 26 26" draw:points="0,26 26,26 26,0 0,0">
          <text:p/>
        </draw:polygon>
        <draw:polygon draw:style-name="gr3" draw:text-style-name="P4" draw:layer="layout" svg:width="7.622cm" svg:height="0.025cm" svg:x="10.911cm" svg:y="18.51cm" svg:viewBox="0 0 7623 26" draw:points="0,26 7623,26 7623,0 0,0">
          <text:p/>
        </draw:polygon>
        <draw:polygon draw:style-name="gr3" draw:text-style-name="P4" draw:layer="layout" svg:width="0.025cm" svg:height="0.025cm" svg:x="18.508cm" svg:y="18.51cm" svg:viewBox="0 0 26 26" draw:points="0,26 26,26 26,0 0,0">
          <text:p/>
        </draw:polygon>
        <draw:polygon draw:style-name="gr4" draw:text-style-name="P5" draw:layer="layout" svg:width="0.025cm" svg:height="0.635cm" svg:x="10.911cm" svg:y="17.875cm" svg:viewBox="0 0 26 636" draw:points="0,636 26,636 26,0 0,0">
          <text:p/>
        </draw:polygon>
        <draw:polygon draw:style-name="gr3" draw:text-style-name="P4" draw:layer="layout" svg:width="0.025cm" svg:height="0.635cm" svg:x="18.508cm" svg:y="17.875cm" svg:viewBox="0 0 26 636" draw:points="0,636 26,636 26,0 0,0">
          <text:p/>
        </draw:polygon>
        <draw:polygon draw:style-name="gr4" draw:text-style-name="P5" draw:layer="layout" svg:width="0.105cm" svg:height="0.696cm" svg:x="18.633cm" svg:y="17.875cm" svg:viewBox="0 0 106 697" draw:points="0,697 106,697 106,0 0,0">
          <text:p/>
        </draw:polygon>
        <draw:frame draw:style-name="gr2" draw:text-style-name="P3" draw:layer="layout" svg:width="0.422cm" svg:height="0.471cm" svg:x="14.091cm" svg:y="17.9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1cm" svg:height="0.471cm" svg:x="2.938cm" svg:y="18.647cm">
          <draw:text-box>
            <text:p text:style-name="P1"><text:span text:style-name="T3">15 </text:span></text:p>
          </draw:text-box>
        </draw:frame>
        <draw:frame draw:style-name="gr2" draw:text-style-name="P3" draw:layer="layout" svg:width="3.634cm" svg:height="0.471cm" svg:x="4.119cm" svg:y="18.728cm">
          <draw:text-box>
            <text:p text:style-name="P1"><text:span text:style-name="T4">105.12.12-105.12.16 </text:span></text:p>
          </draw:text-box>
        </draw:frame>
        <draw:frame draw:style-name="gr2" draw:text-style-name="P3" draw:layer="layout" svg:width="0.967cm" svg:height="0.471cm" svg:x="8.151cm" svg:y="18.728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8.728cm">
          <draw:text-box>
            <text:p text:style-name="P1"><text:span text:style-name="T4">B127</text:span></text:p>
          </draw:text-box>
        </draw:frame>
        <draw:frame draw:style-name="gr2" draw:text-style-name="P3" draw:layer="layout" svg:width="2.965cm" svg:height="0.564cm" svg:x="11.127cm" svg:y="18.687cm">
          <draw:text-box>
            <text:p text:style-name="P1"><text:span text:style-name="T5">生活與課業輔導</text:span></text:p>
          </draw:text-box>
        </draw:frame>
        <draw:polygon draw:style-name="gr3" draw:text-style-name="P4" draw:layer="layout" svg:width="0.106cm" svg:height="0.062cm" svg:x="2.262cm" svg:y="18.571cm" svg:viewBox="0 0 107 63" draw:points="0,63 107,63 107,0 0,0">
          <text:p/>
        </draw:polygon>
        <draw:polygon draw:style-name="gr4" draw:text-style-name="P5" draw:layer="layout" svg:width="0.105cm" svg:height="0.062cm" svg:x="18.633cm" svg:y="18.571cm" svg:viewBox="0 0 106 63" draw:points="0,63 106,63 106,0 0,0">
          <text:p/>
        </draw:polygon>
        <draw:polygon draw:style-name="gr4" draw:text-style-name="P5" draw:layer="layout" svg:width="0.026cm" svg:height="0.026cm" svg:x="2.465cm" svg:y="18.607cm" svg:viewBox="0 0 27 27" draw:points="0,27 27,27 27,0 0,0">
          <text:p/>
        </draw:polygon>
        <draw:polygon draw:style-name="gr4" draw:text-style-name="P5" draw:layer="layout" svg:width="1.34cm" svg:height="0.026cm" svg:x="2.465cm" svg:y="18.607cm" svg:viewBox="0 0 1341 27" draw:points="0,27 1341,27 1341,0 0,0">
          <text:p/>
        </draw:polygon>
        <draw:polygon draw:style-name="gr3" draw:text-style-name="P4" draw:layer="layout" svg:width="0.026cm" svg:height="0.026cm" svg:x="3.805cm" svg:y="18.607cm" svg:viewBox="0 0 27 27" draw:points="0,27 27,27 27,0 0,0">
          <text:p/>
        </draw:polygon>
        <draw:polygon draw:style-name="gr4" draw:text-style-name="P5" draw:layer="layout" svg:width="0.026cm" svg:height="0.026cm" svg:x="3.805cm" svg:y="18.607cm" svg:viewBox="0 0 27 27" draw:points="0,27 27,27 27,0 0,0">
          <text:p/>
        </draw:polygon>
        <draw:polygon draw:style-name="gr4" draw:text-style-name="P5" draw:layer="layout" svg:width="0.026cm" svg:height="0.025cm" svg:x="2.465cm" svg:y="19.27cm" svg:viewBox="0 0 27 26" draw:points="0,26 27,26 27,0 0,0">
          <text:p/>
        </draw:polygon>
        <draw:polygon draw:style-name="gr3" draw:text-style-name="P4" draw:layer="layout" svg:width="1.366cm" svg:height="0.025cm" svg:x="2.465cm" svg:y="19.27cm" svg:viewBox="0 0 1367 26" draw:points="0,26 1367,26 1367,0 0,0">
          <text:p/>
        </draw:polygon>
        <draw:polygon draw:style-name="gr3" draw:text-style-name="P4" draw:layer="layout" svg:width="0.026cm" svg:height="0.025cm" svg:x="3.805cm" svg:y="19.27cm" svg:viewBox="0 0 27 26" draw:points="0,26 27,26 27,0 0,0">
          <text:p/>
        </draw:polygon>
        <draw:polygon draw:style-name="gr4" draw:text-style-name="P5" draw:layer="layout" svg:width="0.026cm" svg:height="0.637cm" svg:x="2.465cm" svg:y="18.633cm" svg:viewBox="0 0 27 638" draw:points="0,638 27,638 27,0 0,0">
          <text:p/>
        </draw:polygon>
        <draw:polygon draw:style-name="gr3" draw:text-style-name="P4" draw:layer="layout" svg:width="0.026cm" svg:height="0.637cm" svg:x="3.805cm" svg:y="18.633cm" svg:viewBox="0 0 27 638" draw:points="0,638 27,638 27,0 0,0">
          <text:p/>
        </draw:polygon>
        <draw:polygon draw:style-name="gr3" draw:text-style-name="P4" draw:layer="layout" svg:width="0.106cm" svg:height="0.698cm" svg:x="2.262cm" svg:y="18.633cm" svg:viewBox="0 0 107 699" draw:points="0,699 107,699 107,0 0,0">
          <text:p/>
        </draw:polygon>
        <draw:polygon draw:style-name="gr4" draw:text-style-name="P5" draw:layer="layout" svg:width="0.025cm" svg:height="0.026cm" svg:x="3.903cm" svg:y="18.607cm" svg:viewBox="0 0 26 27" draw:points="0,27 26,27 26,0 0,0">
          <text:p/>
        </draw:polygon>
        <draw:polygon draw:style-name="gr4" draw:text-style-name="P5" draw:layer="layout" svg:width="3.935cm" svg:height="0.026cm" svg:x="3.903cm" svg:y="18.607cm" svg:viewBox="0 0 3936 27" draw:points="0,27 3936,27 3936,0 0,0">
          <text:p/>
        </draw:polygon>
        <draw:polygon draw:style-name="gr3" draw:text-style-name="P4" draw:layer="layout" svg:width="0.025cm" svg:height="0.026cm" svg:x="7.838cm" svg:y="18.607cm" svg:viewBox="0 0 26 27" draw:points="0,27 26,27 26,0 0,0">
          <text:p/>
        </draw:polygon>
        <draw:polygon draw:style-name="gr4" draw:text-style-name="P5" draw:layer="layout" svg:width="0.025cm" svg:height="0.026cm" svg:x="7.838cm" svg:y="18.607cm" svg:viewBox="0 0 26 27" draw:points="0,27 26,27 26,0 0,0">
          <text:p/>
        </draw:polygon>
        <draw:polygon draw:style-name="gr4" draw:text-style-name="P5" draw:layer="layout" svg:width="0.025cm" svg:height="0.025cm" svg:x="3.903cm" svg:y="19.27cm" svg:viewBox="0 0 26 26" draw:points="0,26 26,26 26,0 0,0">
          <text:p/>
        </draw:polygon>
        <draw:polygon draw:style-name="gr3" draw:text-style-name="P4" draw:layer="layout" svg:width="3.96cm" svg:height="0.025cm" svg:x="3.903cm" svg:y="19.27cm" svg:viewBox="0 0 3961 26" draw:points="0,26 3961,26 3961,0 0,0">
          <text:p/>
        </draw:polygon>
        <draw:polygon draw:style-name="gr3" draw:text-style-name="P4" draw:layer="layout" svg:width="0.025cm" svg:height="0.025cm" svg:x="7.838cm" svg:y="19.27cm" svg:viewBox="0 0 26 26" draw:points="0,26 26,26 26,0 0,0">
          <text:p/>
        </draw:polygon>
        <draw:polygon draw:style-name="gr4" draw:text-style-name="P5" draw:layer="layout" svg:width="0.025cm" svg:height="0.637cm" svg:x="3.903cm" svg:y="18.633cm" svg:viewBox="0 0 26 638" draw:points="0,638 26,638 26,0 0,0">
          <text:p/>
        </draw:polygon>
        <draw:polygon draw:style-name="gr3" draw:text-style-name="P4" draw:layer="layout" svg:width="0.025cm" svg:height="0.637cm" svg:x="7.838cm" svg:y="18.633cm" svg:viewBox="0 0 26 638" draw:points="0,638 26,638 26,0 0,0">
          <text:p/>
        </draw:polygon>
        <draw:polygon draw:style-name="gr4" draw:text-style-name="P5" draw:layer="layout" svg:width="0.025cm" svg:height="0.026cm" svg:x="7.935cm" svg:y="18.607cm" svg:viewBox="0 0 26 27" draw:points="0,27 26,27 26,0 0,0">
          <text:p/>
        </draw:polygon>
        <draw:polygon draw:style-name="gr4" draw:text-style-name="P5" draw:layer="layout" svg:width="1.439cm" svg:height="0.026cm" svg:x="7.935cm" svg:y="18.607cm" svg:viewBox="0 0 1440 27" draw:points="0,27 1440,27 1440,0 0,0">
          <text:p/>
        </draw:polygon>
        <draw:polygon draw:style-name="gr3" draw:text-style-name="P4" draw:layer="layout" svg:width="0.026cm" svg:height="0.026cm" svg:x="9.374cm" svg:y="18.607cm" svg:viewBox="0 0 27 27" draw:points="0,27 27,27 27,0 0,0">
          <text:p/>
        </draw:polygon>
        <draw:polygon draw:style-name="gr4" draw:text-style-name="P5" draw:layer="layout" svg:width="0.026cm" svg:height="0.026cm" svg:x="9.374cm" svg:y="18.607cm" svg:viewBox="0 0 27 27" draw:points="0,27 27,27 27,0 0,0">
          <text:p/>
        </draw:polygon>
        <draw:polygon draw:style-name="gr4" draw:text-style-name="P5" draw:layer="layout" svg:width="0.025cm" svg:height="0.025cm" svg:x="7.935cm" svg:y="19.27cm" svg:viewBox="0 0 26 26" draw:points="0,26 26,26 26,0 0,0">
          <text:p/>
        </draw:polygon>
        <draw:polygon draw:style-name="gr3" draw:text-style-name="P4" draw:layer="layout" svg:width="1.465cm" svg:height="0.025cm" svg:x="7.935cm" svg:y="19.27cm" svg:viewBox="0 0 1466 26" draw:points="0,26 1466,26 1466,0 0,0">
          <text:p/>
        </draw:polygon>
        <draw:polygon draw:style-name="gr3" draw:text-style-name="P4" draw:layer="layout" svg:width="0.026cm" svg:height="0.025cm" svg:x="9.374cm" svg:y="19.27cm" svg:viewBox="0 0 27 26" draw:points="0,26 27,26 27,0 0,0">
          <text:p/>
        </draw:polygon>
        <draw:polygon draw:style-name="gr4" draw:text-style-name="P5" draw:layer="layout" svg:width="0.025cm" svg:height="0.637cm" svg:x="7.935cm" svg:y="18.633cm" svg:viewBox="0 0 26 638" draw:points="0,638 26,638 26,0 0,0">
          <text:p/>
        </draw:polygon>
        <draw:polygon draw:style-name="gr3" draw:text-style-name="P4" draw:layer="layout" svg:width="0.026cm" svg:height="0.637cm" svg:x="9.374cm" svg:y="18.633cm" svg:viewBox="0 0 27 638" draw:points="0,638 27,638 27,0 0,0">
          <text:p/>
        </draw:polygon>
        <draw:polygon draw:style-name="gr4" draw:text-style-name="P5" draw:layer="layout" svg:width="0.025cm" svg:height="0.026cm" svg:x="9.474cm" svg:y="18.607cm" svg:viewBox="0 0 26 27" draw:points="0,27 26,27 26,0 0,0">
          <text:p/>
        </draw:polygon>
        <draw:polygon draw:style-name="gr4" draw:text-style-name="P5" draw:layer="layout" svg:width="1.337cm" svg:height="0.026cm" svg:x="9.474cm" svg:y="18.607cm" svg:viewBox="0 0 1338 27" draw:points="0,27 1338,27 1338,0 0,0">
          <text:p/>
        </draw:polygon>
        <draw:polygon draw:style-name="gr3" draw:text-style-name="P4" draw:layer="layout" svg:width="0.026cm" svg:height="0.026cm" svg:x="10.811cm" svg:y="18.607cm" svg:viewBox="0 0 27 27" draw:points="0,27 27,27 27,0 0,0">
          <text:p/>
        </draw:polygon>
        <draw:polygon draw:style-name="gr4" draw:text-style-name="P5" draw:layer="layout" svg:width="0.026cm" svg:height="0.026cm" svg:x="10.811cm" svg:y="18.607cm" svg:viewBox="0 0 27 27" draw:points="0,27 27,27 27,0 0,0">
          <text:p/>
        </draw:polygon>
        <draw:polygon draw:style-name="gr4" draw:text-style-name="P5" draw:layer="layout" svg:width="0.025cm" svg:height="0.025cm" svg:x="9.474cm" svg:y="19.27cm" svg:viewBox="0 0 26 26" draw:points="0,26 26,26 26,0 0,0">
          <text:p/>
        </draw:polygon>
        <draw:polygon draw:style-name="gr3" draw:text-style-name="P4" draw:layer="layout" svg:width="1.363cm" svg:height="0.025cm" svg:x="9.474cm" svg:y="19.27cm" svg:viewBox="0 0 1364 26" draw:points="0,26 1364,26 1364,0 0,0">
          <text:p/>
        </draw:polygon>
        <draw:polygon draw:style-name="gr3" draw:text-style-name="P4" draw:layer="layout" svg:width="0.026cm" svg:height="0.025cm" svg:x="10.811cm" svg:y="19.27cm" svg:viewBox="0 0 27 26" draw:points="0,26 27,26 27,0 0,0">
          <text:p/>
        </draw:polygon>
        <draw:polygon draw:style-name="gr4" draw:text-style-name="P5" draw:layer="layout" svg:width="0.025cm" svg:height="0.637cm" svg:x="9.474cm" svg:y="18.633cm" svg:viewBox="0 0 26 638" draw:points="0,638 26,638 26,0 0,0">
          <text:p/>
        </draw:polygon>
        <draw:polygon draw:style-name="gr3" draw:text-style-name="P4" draw:layer="layout" svg:width="0.026cm" svg:height="0.637cm" svg:x="10.811cm" svg:y="18.633cm" svg:viewBox="0 0 27 638" draw:points="0,638 27,638 27,0 0,0">
          <text:p/>
        </draw:polygon>
        <draw:polygon draw:style-name="gr4" draw:text-style-name="P5" draw:layer="layout" svg:width="0.025cm" svg:height="0.026cm" svg:x="10.911cm" svg:y="18.607cm" svg:viewBox="0 0 26 27" draw:points="0,27 26,27 26,0 0,0">
          <text:p/>
        </draw:polygon>
        <draw:polygon draw:style-name="gr4" draw:text-style-name="P5" draw:layer="layout" svg:width="7.597cm" svg:height="0.026cm" svg:x="10.911cm" svg:y="18.607cm" svg:viewBox="0 0 7598 27" draw:points="0,27 7598,27 7598,0 0,0">
          <text:p/>
        </draw:polygon>
        <draw:polygon draw:style-name="gr3" draw:text-style-name="P4" draw:layer="layout" svg:width="0.025cm" svg:height="0.026cm" svg:x="18.508cm" svg:y="18.607cm" svg:viewBox="0 0 26 27" draw:points="0,27 26,27 26,0 0,0">
          <text:p/>
        </draw:polygon>
        <draw:polygon draw:style-name="gr4" draw:text-style-name="P5" draw:layer="layout" svg:width="0.025cm" svg:height="0.026cm" svg:x="18.508cm" svg:y="18.607cm" svg:viewBox="0 0 26 27" draw:points="0,27 26,27 26,0 0,0">
          <text:p/>
        </draw:polygon>
        <draw:polygon draw:style-name="gr4" draw:text-style-name="P5" draw:layer="layout" svg:width="0.025cm" svg:height="0.025cm" svg:x="10.911cm" svg:y="19.27cm" svg:viewBox="0 0 26 26" draw:points="0,26 26,26 26,0 0,0">
          <text:p/>
        </draw:polygon>
        <draw:polygon draw:style-name="gr3" draw:text-style-name="P4" draw:layer="layout" svg:width="7.622cm" svg:height="0.025cm" svg:x="10.911cm" svg:y="19.27cm" svg:viewBox="0 0 7623 26" draw:points="0,26 7623,26 7623,0 0,0">
          <text:p/>
        </draw:polygon>
        <draw:polygon draw:style-name="gr3" draw:text-style-name="P4" draw:layer="layout" svg:width="0.025cm" svg:height="0.025cm" svg:x="18.508cm" svg:y="19.27cm" svg:viewBox="0 0 26 26" draw:points="0,26 26,26 26,0 0,0">
          <text:p/>
        </draw:polygon>
        <draw:polygon draw:style-name="gr4" draw:text-style-name="P5" draw:layer="layout" svg:width="0.025cm" svg:height="0.637cm" svg:x="10.911cm" svg:y="18.633cm" svg:viewBox="0 0 26 638" draw:points="0,638 26,638 26,0 0,0">
          <text:p/>
        </draw:polygon>
        <draw:polygon draw:style-name="gr3" draw:text-style-name="P4" draw:layer="layout" svg:width="0.025cm" svg:height="0.637cm" svg:x="18.508cm" svg:y="18.633cm" svg:viewBox="0 0 26 638" draw:points="0,638 26,638 26,0 0,0">
          <text:p/>
        </draw:polygon>
        <draw:polygon draw:style-name="gr4" draw:text-style-name="P5" draw:layer="layout" svg:width="0.105cm" svg:height="0.698cm" svg:x="18.633cm" svg:y="18.633cm" svg:viewBox="0 0 106 699" draw:points="0,699 106,699 106,0 0,0">
          <text:p/>
        </draw:polygon>
        <draw:frame draw:style-name="gr2" draw:text-style-name="P3" draw:layer="layout" svg:width="0.422cm" svg:height="0.471cm" svg:x="14.091cm" svg:y="18.7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1cm" svg:height="0.471cm" svg:x="2.938cm" svg:y="19.405cm">
          <draw:text-box>
            <text:p text:style-name="P1"><text:span text:style-name="T3">16 </text:span></text:p>
          </draw:text-box>
        </draw:frame>
        <draw:frame draw:style-name="gr2" draw:text-style-name="P3" draw:layer="layout" svg:width="3.634cm" svg:height="0.471cm" svg:x="4.119cm" svg:y="19.486cm">
          <draw:text-box>
            <text:p text:style-name="P1"><text:span text:style-name="T4">105.12.19-105.12.23 </text:span></text:p>
          </draw:text-box>
        </draw:frame>
        <draw:frame draw:style-name="gr2" draw:text-style-name="P3" draw:layer="layout" svg:width="0.967cm" svg:height="0.471cm" svg:x="8.151cm" svg:y="19.486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19.486cm">
          <draw:text-box>
            <text:p text:style-name="P1"><text:span text:style-name="T4">B127</text:span></text:p>
          </draw:text-box>
        </draw:frame>
        <draw:polygon draw:style-name="gr3" draw:text-style-name="P4" draw:layer="layout" svg:width="0.106cm" svg:height="0.061cm" svg:x="2.262cm" svg:y="19.331cm" svg:viewBox="0 0 107 62" draw:points="0,62 107,62 107,0 0,0">
          <text:p/>
        </draw:polygon>
        <draw:polygon draw:style-name="gr4" draw:text-style-name="P5" draw:layer="layout" svg:width="0.105cm" svg:height="0.061cm" svg:x="18.633cm" svg:y="19.331cm" svg:viewBox="0 0 106 62" draw:points="0,62 106,62 106,0 0,0">
          <text:p/>
        </draw:polygon>
        <draw:polygon draw:style-name="gr4" draw:text-style-name="P5" draw:layer="layout" svg:width="0.026cm" svg:height="0.025cm" svg:x="2.465cm" svg:y="19.367cm" svg:viewBox="0 0 27 26" draw:points="0,26 27,26 27,0 0,0">
          <text:p/>
        </draw:polygon>
        <draw:polygon draw:style-name="gr4" draw:text-style-name="P5" draw:layer="layout" svg:width="1.34cm" svg:height="0.025cm" svg:x="2.465cm" svg:y="19.367cm" svg:viewBox="0 0 1341 26" draw:points="0,26 1341,26 1341,0 0,0">
          <text:p/>
        </draw:polygon>
        <draw:polygon draw:style-name="gr3" draw:text-style-name="P4" draw:layer="layout" svg:width="0.026cm" svg:height="0.025cm" svg:x="3.805cm" svg:y="19.367cm" svg:viewBox="0 0 27 26" draw:points="0,26 27,26 27,0 0,0">
          <text:p/>
        </draw:polygon>
        <draw:polygon draw:style-name="gr4" draw:text-style-name="P5" draw:layer="layout" svg:width="0.026cm" svg:height="0.025cm" svg:x="3.805cm" svg:y="19.367cm" svg:viewBox="0 0 27 26" draw:points="0,26 27,26 27,0 0,0">
          <text:p/>
        </draw:polygon>
        <draw:polygon draw:style-name="gr4" draw:text-style-name="P5" draw:layer="layout" svg:width="0.026cm" svg:height="0.026cm" svg:x="2.465cm" svg:y="20.027cm" svg:viewBox="0 0 27 27" draw:points="0,27 27,27 27,0 0,0">
          <text:p/>
        </draw:polygon>
        <draw:polygon draw:style-name="gr3" draw:text-style-name="P4" draw:layer="layout" svg:width="1.366cm" svg:height="0.026cm" svg:x="2.465cm" svg:y="20.027cm" svg:viewBox="0 0 1367 27" draw:points="0,27 1367,27 1367,0 0,0">
          <text:p/>
        </draw:polygon>
        <draw:polygon draw:style-name="gr3" draw:text-style-name="P4" draw:layer="layout" svg:width="0.026cm" svg:height="0.026cm" svg:x="3.805cm" svg:y="20.027cm" svg:viewBox="0 0 27 27" draw:points="0,27 27,27 27,0 0,0">
          <text:p/>
        </draw:polygon>
        <draw:polygon draw:style-name="gr4" draw:text-style-name="P5" draw:layer="layout" svg:width="0.026cm" svg:height="0.635cm" svg:x="2.465cm" svg:y="19.392cm" svg:viewBox="0 0 27 636" draw:points="0,636 27,636 27,0 0,0">
          <text:p/>
        </draw:polygon>
        <draw:polygon draw:style-name="gr3" draw:text-style-name="P4" draw:layer="layout" svg:width="0.026cm" svg:height="0.635cm" svg:x="3.805cm" svg:y="19.392cm" svg:viewBox="0 0 27 636" draw:points="0,636 27,636 27,0 0,0">
          <text:p/>
        </draw:polygon>
        <draw:polygon draw:style-name="gr3" draw:text-style-name="P4" draw:layer="layout" svg:width="0.106cm" svg:height="0.697cm" svg:x="2.262cm" svg:y="19.392cm" svg:viewBox="0 0 107 698" draw:points="0,698 107,698 107,0 0,0">
          <text:p/>
        </draw:polygon>
        <draw:polygon draw:style-name="gr4" draw:text-style-name="P5" draw:layer="layout" svg:width="0.025cm" svg:height="0.025cm" svg:x="3.903cm" svg:y="19.367cm" svg:viewBox="0 0 26 26" draw:points="0,26 26,26 26,0 0,0">
          <text:p/>
        </draw:polygon>
        <draw:polygon draw:style-name="gr4" draw:text-style-name="P5" draw:layer="layout" svg:width="3.935cm" svg:height="0.025cm" svg:x="3.903cm" svg:y="19.367cm" svg:viewBox="0 0 3936 26" draw:points="0,26 3936,26 3936,0 0,0">
          <text:p/>
        </draw:polygon>
        <draw:polygon draw:style-name="gr3" draw:text-style-name="P4" draw:layer="layout" svg:width="0.025cm" svg:height="0.025cm" svg:x="7.838cm" svg:y="19.367cm" svg:viewBox="0 0 26 26" draw:points="0,26 26,26 26,0 0,0">
          <text:p/>
        </draw:polygon>
        <draw:polygon draw:style-name="gr4" draw:text-style-name="P5" draw:layer="layout" svg:width="0.025cm" svg:height="0.025cm" svg:x="7.838cm" svg:y="19.367cm" svg:viewBox="0 0 26 26" draw:points="0,26 26,26 26,0 0,0">
          <text:p/>
        </draw:polygon>
        <draw:polygon draw:style-name="gr4" draw:text-style-name="P5" draw:layer="layout" svg:width="0.025cm" svg:height="0.026cm" svg:x="3.903cm" svg:y="20.027cm" svg:viewBox="0 0 26 27" draw:points="0,27 26,27 26,0 0,0">
          <text:p/>
        </draw:polygon>
        <draw:polygon draw:style-name="gr3" draw:text-style-name="P4" draw:layer="layout" svg:width="3.96cm" svg:height="0.026cm" svg:x="3.903cm" svg:y="20.027cm" svg:viewBox="0 0 3961 27" draw:points="0,27 3961,27 3961,0 0,0">
          <text:p/>
        </draw:polygon>
        <draw:polygon draw:style-name="gr3" draw:text-style-name="P4" draw:layer="layout" svg:width="0.025cm" svg:height="0.026cm" svg:x="7.838cm" svg:y="20.027cm" svg:viewBox="0 0 26 27" draw:points="0,27 26,27 26,0 0,0">
          <text:p/>
        </draw:polygon>
        <draw:polygon draw:style-name="gr4" draw:text-style-name="P5" draw:layer="layout" svg:width="0.025cm" svg:height="0.635cm" svg:x="3.903cm" svg:y="19.392cm" svg:viewBox="0 0 26 636" draw:points="0,636 26,636 26,0 0,0">
          <text:p/>
        </draw:polygon>
        <draw:polygon draw:style-name="gr3" draw:text-style-name="P4" draw:layer="layout" svg:width="0.025cm" svg:height="0.635cm" svg:x="7.838cm" svg:y="19.392cm" svg:viewBox="0 0 26 636" draw:points="0,636 26,636 26,0 0,0">
          <text:p/>
        </draw:polygon>
        <draw:polygon draw:style-name="gr4" draw:text-style-name="P5" draw:layer="layout" svg:width="0.025cm" svg:height="0.025cm" svg:x="7.935cm" svg:y="19.367cm" svg:viewBox="0 0 26 26" draw:points="0,26 26,26 26,0 0,0">
          <text:p/>
        </draw:polygon>
        <draw:polygon draw:style-name="gr4" draw:text-style-name="P5" draw:layer="layout" svg:width="1.439cm" svg:height="0.025cm" svg:x="7.935cm" svg:y="19.367cm" svg:viewBox="0 0 1440 26" draw:points="0,26 1440,26 1440,0 0,0">
          <text:p/>
        </draw:polygon>
        <draw:polygon draw:style-name="gr3" draw:text-style-name="P4" draw:layer="layout" svg:width="0.026cm" svg:height="0.025cm" svg:x="9.374cm" svg:y="19.367cm" svg:viewBox="0 0 27 26" draw:points="0,26 27,26 27,0 0,0">
          <text:p/>
        </draw:polygon>
        <draw:polygon draw:style-name="gr4" draw:text-style-name="P5" draw:layer="layout" svg:width="0.026cm" svg:height="0.025cm" svg:x="9.374cm" svg:y="19.367cm" svg:viewBox="0 0 27 26" draw:points="0,26 27,26 27,0 0,0">
          <text:p/>
        </draw:polygon>
        <draw:polygon draw:style-name="gr4" draw:text-style-name="P5" draw:layer="layout" svg:width="0.025cm" svg:height="0.026cm" svg:x="7.935cm" svg:y="20.027cm" svg:viewBox="0 0 26 27" draw:points="0,27 26,27 26,0 0,0">
          <text:p/>
        </draw:polygon>
        <draw:polygon draw:style-name="gr3" draw:text-style-name="P4" draw:layer="layout" svg:width="1.465cm" svg:height="0.026cm" svg:x="7.935cm" svg:y="20.027cm" svg:viewBox="0 0 1466 27" draw:points="0,27 1466,27 1466,0 0,0">
          <text:p/>
        </draw:polygon>
        <draw:polygon draw:style-name="gr3" draw:text-style-name="P4" draw:layer="layout" svg:width="0.026cm" svg:height="0.026cm" svg:x="9.374cm" svg:y="20.027cm" svg:viewBox="0 0 27 27" draw:points="0,27 27,27 27,0 0,0">
          <text:p/>
        </draw:polygon>
        <draw:polygon draw:style-name="gr4" draw:text-style-name="P5" draw:layer="layout" svg:width="0.025cm" svg:height="0.635cm" svg:x="7.935cm" svg:y="19.392cm" svg:viewBox="0 0 26 636" draw:points="0,636 26,636 26,0 0,0">
          <text:p/>
        </draw:polygon>
        <draw:polygon draw:style-name="gr3" draw:text-style-name="P4" draw:layer="layout" svg:width="0.026cm" svg:height="0.635cm" svg:x="9.374cm" svg:y="19.392cm" svg:viewBox="0 0 27 636" draw:points="0,636 27,636 27,0 0,0">
          <text:p/>
        </draw:polygon>
        <draw:polygon draw:style-name="gr4" draw:text-style-name="P5" draw:layer="layout" svg:width="0.025cm" svg:height="0.025cm" svg:x="9.474cm" svg:y="19.367cm" svg:viewBox="0 0 26 26" draw:points="0,26 26,26 26,0 0,0">
          <text:p/>
        </draw:polygon>
        <draw:polygon draw:style-name="gr4" draw:text-style-name="P5" draw:layer="layout" svg:width="1.337cm" svg:height="0.025cm" svg:x="9.474cm" svg:y="19.367cm" svg:viewBox="0 0 1338 26" draw:points="0,26 1338,26 1338,0 0,0">
          <text:p/>
        </draw:polygon>
        <draw:polygon draw:style-name="gr3" draw:text-style-name="P4" draw:layer="layout" svg:width="0.026cm" svg:height="0.025cm" svg:x="10.811cm" svg:y="19.367cm" svg:viewBox="0 0 27 26" draw:points="0,26 27,26 27,0 0,0">
          <text:p/>
        </draw:polygon>
        <draw:polygon draw:style-name="gr4" draw:text-style-name="P5" draw:layer="layout" svg:width="0.026cm" svg:height="0.025cm" svg:x="10.811cm" svg:y="19.367cm" svg:viewBox="0 0 27 26" draw:points="0,26 27,26 27,0 0,0">
          <text:p/>
        </draw:polygon>
        <draw:polygon draw:style-name="gr4" draw:text-style-name="P5" draw:layer="layout" svg:width="0.025cm" svg:height="0.026cm" svg:x="9.474cm" svg:y="20.027cm" svg:viewBox="0 0 26 27" draw:points="0,27 26,27 26,0 0,0">
          <text:p/>
        </draw:polygon>
        <draw:polygon draw:style-name="gr3" draw:text-style-name="P4" draw:layer="layout" svg:width="1.363cm" svg:height="0.026cm" svg:x="9.474cm" svg:y="20.027cm" svg:viewBox="0 0 1364 27" draw:points="0,27 1364,27 1364,0 0,0">
          <text:p/>
        </draw:polygon>
        <draw:polygon draw:style-name="gr3" draw:text-style-name="P4" draw:layer="layout" svg:width="0.026cm" svg:height="0.026cm" svg:x="10.811cm" svg:y="20.027cm" svg:viewBox="0 0 27 27" draw:points="0,27 27,27 27,0 0,0">
          <text:p/>
        </draw:polygon>
        <draw:polygon draw:style-name="gr4" draw:text-style-name="P5" draw:layer="layout" svg:width="0.025cm" svg:height="0.635cm" svg:x="9.474cm" svg:y="19.392cm" svg:viewBox="0 0 26 636" draw:points="0,636 26,636 26,0 0,0">
          <text:p/>
        </draw:polygon>
        <draw:polygon draw:style-name="gr3" draw:text-style-name="P4" draw:layer="layout" svg:width="0.026cm" svg:height="0.635cm" svg:x="10.811cm" svg:y="19.392cm" svg:viewBox="0 0 27 636" draw:points="0,636 27,636 27,0 0,0">
          <text:p/>
        </draw:polygon>
        <draw:polygon draw:style-name="gr4" draw:text-style-name="P5" draw:layer="layout" svg:width="0.025cm" svg:height="0.025cm" svg:x="10.911cm" svg:y="19.367cm" svg:viewBox="0 0 26 26" draw:points="0,26 26,26 26,0 0,0">
          <text:p/>
        </draw:polygon>
        <draw:polygon draw:style-name="gr4" draw:text-style-name="P5" draw:layer="layout" svg:width="7.597cm" svg:height="0.025cm" svg:x="10.911cm" svg:y="19.367cm" svg:viewBox="0 0 7598 26" draw:points="0,26 7598,26 7598,0 0,0">
          <text:p/>
        </draw:polygon>
        <draw:polygon draw:style-name="gr3" draw:text-style-name="P4" draw:layer="layout" svg:width="0.025cm" svg:height="0.025cm" svg:x="18.508cm" svg:y="19.367cm" svg:viewBox="0 0 26 26" draw:points="0,26 26,26 26,0 0,0">
          <text:p/>
        </draw:polygon>
        <draw:polygon draw:style-name="gr4" draw:text-style-name="P5" draw:layer="layout" svg:width="0.025cm" svg:height="0.025cm" svg:x="18.508cm" svg:y="19.367cm" svg:viewBox="0 0 26 26" draw:points="0,26 26,26 26,0 0,0">
          <text:p/>
        </draw:polygon>
        <draw:polygon draw:style-name="gr4" draw:text-style-name="P5" draw:layer="layout" svg:width="0.025cm" svg:height="0.026cm" svg:x="10.911cm" svg:y="20.027cm" svg:viewBox="0 0 26 27" draw:points="0,27 26,27 26,0 0,0">
          <text:p/>
        </draw:polygon>
        <draw:polygon draw:style-name="gr3" draw:text-style-name="P4" draw:layer="layout" svg:width="7.622cm" svg:height="0.026cm" svg:x="10.911cm" svg:y="20.027cm" svg:viewBox="0 0 7623 27" draw:points="0,27 7623,27 7623,0 0,0">
          <text:p/>
        </draw:polygon>
        <draw:polygon draw:style-name="gr3" draw:text-style-name="P4" draw:layer="layout" svg:width="0.025cm" svg:height="0.026cm" svg:x="18.508cm" svg:y="20.027cm" svg:viewBox="0 0 26 27" draw:points="0,27 26,27 26,0 0,0">
          <text:p/>
        </draw:polygon>
        <draw:polygon draw:style-name="gr4" draw:text-style-name="P5" draw:layer="layout" svg:width="0.025cm" svg:height="0.635cm" svg:x="10.911cm" svg:y="19.392cm" svg:viewBox="0 0 26 636" draw:points="0,636 26,636 26,0 0,0">
          <text:p/>
        </draw:polygon>
        <draw:polygon draw:style-name="gr3" draw:text-style-name="P4" draw:layer="layout" svg:width="0.025cm" svg:height="0.635cm" svg:x="18.508cm" svg:y="19.392cm" svg:viewBox="0 0 26 636" draw:points="0,636 26,636 26,0 0,0">
          <text:p/>
        </draw:polygon>
        <draw:polygon draw:style-name="gr4" draw:text-style-name="P5" draw:layer="layout" svg:width="0.105cm" svg:height="0.697cm" svg:x="18.633cm" svg:y="19.392cm" svg:viewBox="0 0 106 698" draw:points="0,698 106,698 106,0 0,0">
          <text:p/>
        </draw:polygon>
        <draw:frame draw:style-name="gr2" draw:text-style-name="P3" draw:layer="layout" svg:width="3.926cm" svg:height="0.564cm" svg:x="11.127cm" svg:y="19.445cm">
          <draw:text-box>
            <text:p text:style-name="P1"><text:span text:style-name="T5">課業壓力與休閒娛樂 </text:span></text:p>
          </draw:text-box>
        </draw:frame>
        <draw:frame draw:style-name="gr2" draw:text-style-name="P3" draw:layer="layout" svg:width="0.531cm" svg:height="0.471cm" svg:x="2.938cm" svg:y="20.163cm">
          <draw:text-box>
            <text:p text:style-name="P1"><text:span text:style-name="T3">17 </text:span></text:p>
          </draw:text-box>
        </draw:frame>
        <draw:frame draw:style-name="gr2" draw:text-style-name="P3" draw:layer="layout" svg:width="3.634cm" svg:height="0.471cm" svg:x="4.119cm" svg:y="20.243cm">
          <draw:text-box>
            <text:p text:style-name="P1"><text:span text:style-name="T4">105.12.26-105.12.30 </text:span></text:p>
          </draw:text-box>
        </draw:frame>
        <draw:frame draw:style-name="gr2" draw:text-style-name="P3" draw:layer="layout" svg:width="0.967cm" svg:height="0.471cm" svg:x="8.151cm" svg:y="20.243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20.243cm">
          <draw:text-box>
            <text:p text:style-name="P1"><text:span text:style-name="T4">B127</text:span></text:p>
          </draw:text-box>
        </draw:frame>
        <draw:polygon draw:style-name="gr3" draw:text-style-name="P4" draw:layer="layout" svg:width="0.106cm" svg:height="0.061cm" svg:x="2.262cm" svg:y="20.089cm" svg:viewBox="0 0 107 62" draw:points="0,62 107,62 107,0 0,0">
          <text:p/>
        </draw:polygon>
        <draw:polygon draw:style-name="gr4" draw:text-style-name="P5" draw:layer="layout" svg:width="0.105cm" svg:height="0.061cm" svg:x="18.633cm" svg:y="20.089cm" svg:viewBox="0 0 106 62" draw:points="0,62 106,62 106,0 0,0">
          <text:p/>
        </draw:polygon>
        <draw:polygon draw:style-name="gr4" draw:text-style-name="P5" draw:layer="layout" svg:width="0.026cm" svg:height="0.025cm" svg:x="2.465cm" svg:y="20.125cm" svg:viewBox="0 0 27 26" draw:points="0,26 27,26 27,0 0,0">
          <text:p/>
        </draw:polygon>
        <draw:polygon draw:style-name="gr4" draw:text-style-name="P5" draw:layer="layout" svg:width="1.34cm" svg:height="0.025cm" svg:x="2.465cm" svg:y="20.125cm" svg:viewBox="0 0 1341 26" draw:points="0,26 1341,26 1341,0 0,0">
          <text:p/>
        </draw:polygon>
        <draw:polygon draw:style-name="gr3" draw:text-style-name="P4" draw:layer="layout" svg:width="0.026cm" svg:height="0.025cm" svg:x="3.805cm" svg:y="20.125cm" svg:viewBox="0 0 27 26" draw:points="0,26 27,26 27,0 0,0">
          <text:p/>
        </draw:polygon>
        <draw:polygon draw:style-name="gr4" draw:text-style-name="P5" draw:layer="layout" svg:width="0.026cm" svg:height="0.025cm" svg:x="3.805cm" svg:y="20.125cm" svg:viewBox="0 0 27 26" draw:points="0,26 27,26 27,0 0,0">
          <text:p/>
        </draw:polygon>
        <draw:polygon draw:style-name="gr4" draw:text-style-name="P5" draw:layer="layout" svg:width="0.026cm" svg:height="0.026cm" svg:x="2.465cm" svg:y="20.785cm" svg:viewBox="0 0 27 27" draw:points="0,27 27,27 27,0 0,0">
          <text:p/>
        </draw:polygon>
        <draw:polygon draw:style-name="gr3" draw:text-style-name="P4" draw:layer="layout" svg:width="1.366cm" svg:height="0.026cm" svg:x="2.465cm" svg:y="20.785cm" svg:viewBox="0 0 1367 27" draw:points="0,27 1367,27 1367,0 0,0">
          <text:p/>
        </draw:polygon>
        <draw:polygon draw:style-name="gr3" draw:text-style-name="P4" draw:layer="layout" svg:width="0.026cm" svg:height="0.026cm" svg:x="3.805cm" svg:y="20.785cm" svg:viewBox="0 0 27 27" draw:points="0,27 27,27 27,0 0,0">
          <text:p/>
        </draw:polygon>
        <draw:polygon draw:style-name="gr4" draw:text-style-name="P5" draw:layer="layout" svg:width="0.026cm" svg:height="0.635cm" svg:x="2.465cm" svg:y="20.15cm" svg:viewBox="0 0 27 636" draw:points="0,636 27,636 27,0 0,0">
          <text:p/>
        </draw:polygon>
        <draw:polygon draw:style-name="gr3" draw:text-style-name="P4" draw:layer="layout" svg:width="0.026cm" svg:height="0.635cm" svg:x="3.805cm" svg:y="20.15cm" svg:viewBox="0 0 27 636" draw:points="0,636 27,636 27,0 0,0">
          <text:p/>
        </draw:polygon>
        <draw:polygon draw:style-name="gr3" draw:text-style-name="P4" draw:layer="layout" svg:width="0.106cm" svg:height="0.697cm" svg:x="2.262cm" svg:y="20.15cm" svg:viewBox="0 0 107 698" draw:points="0,698 107,698 107,0 0,0">
          <text:p/>
        </draw:polygon>
        <draw:polygon draw:style-name="gr4" draw:text-style-name="P5" draw:layer="layout" svg:width="0.025cm" svg:height="0.025cm" svg:x="3.903cm" svg:y="20.125cm" svg:viewBox="0 0 26 26" draw:points="0,26 26,26 26,0 0,0">
          <text:p/>
        </draw:polygon>
        <draw:polygon draw:style-name="gr4" draw:text-style-name="P5" draw:layer="layout" svg:width="3.935cm" svg:height="0.025cm" svg:x="3.903cm" svg:y="20.125cm" svg:viewBox="0 0 3936 26" draw:points="0,26 3936,26 3936,0 0,0">
          <text:p/>
        </draw:polygon>
        <draw:polygon draw:style-name="gr3" draw:text-style-name="P4" draw:layer="layout" svg:width="0.025cm" svg:height="0.025cm" svg:x="7.838cm" svg:y="20.125cm" svg:viewBox="0 0 26 26" draw:points="0,26 26,26 26,0 0,0">
          <text:p/>
        </draw:polygon>
        <draw:polygon draw:style-name="gr4" draw:text-style-name="P5" draw:layer="layout" svg:width="0.025cm" svg:height="0.025cm" svg:x="7.838cm" svg:y="20.125cm" svg:viewBox="0 0 26 26" draw:points="0,26 26,26 26,0 0,0">
          <text:p/>
        </draw:polygon>
        <draw:polygon draw:style-name="gr4" draw:text-style-name="P5" draw:layer="layout" svg:width="0.025cm" svg:height="0.026cm" svg:x="3.903cm" svg:y="20.785cm" svg:viewBox="0 0 26 27" draw:points="0,27 26,27 26,0 0,0">
          <text:p/>
        </draw:polygon>
        <draw:polygon draw:style-name="gr3" draw:text-style-name="P4" draw:layer="layout" svg:width="3.96cm" svg:height="0.026cm" svg:x="3.903cm" svg:y="20.785cm" svg:viewBox="0 0 3961 27" draw:points="0,27 3961,27 3961,0 0,0">
          <text:p/>
        </draw:polygon>
        <draw:polygon draw:style-name="gr3" draw:text-style-name="P4" draw:layer="layout" svg:width="0.025cm" svg:height="0.026cm" svg:x="7.838cm" svg:y="20.785cm" svg:viewBox="0 0 26 27" draw:points="0,27 26,27 26,0 0,0">
          <text:p/>
        </draw:polygon>
        <draw:polygon draw:style-name="gr4" draw:text-style-name="P5" draw:layer="layout" svg:width="0.025cm" svg:height="0.635cm" svg:x="3.903cm" svg:y="20.15cm" svg:viewBox="0 0 26 636" draw:points="0,636 26,636 26,0 0,0">
          <text:p/>
        </draw:polygon>
        <draw:polygon draw:style-name="gr3" draw:text-style-name="P4" draw:layer="layout" svg:width="0.025cm" svg:height="0.635cm" svg:x="7.838cm" svg:y="20.15cm" svg:viewBox="0 0 26 636" draw:points="0,636 26,636 26,0 0,0">
          <text:p/>
        </draw:polygon>
        <draw:polygon draw:style-name="gr4" draw:text-style-name="P5" draw:layer="layout" svg:width="0.025cm" svg:height="0.025cm" svg:x="7.935cm" svg:y="20.125cm" svg:viewBox="0 0 26 26" draw:points="0,26 26,26 26,0 0,0">
          <text:p/>
        </draw:polygon>
        <draw:polygon draw:style-name="gr4" draw:text-style-name="P5" draw:layer="layout" svg:width="1.439cm" svg:height="0.025cm" svg:x="7.935cm" svg:y="20.125cm" svg:viewBox="0 0 1440 26" draw:points="0,26 1440,26 1440,0 0,0">
          <text:p/>
        </draw:polygon>
        <draw:polygon draw:style-name="gr3" draw:text-style-name="P4" draw:layer="layout" svg:width="0.026cm" svg:height="0.025cm" svg:x="9.374cm" svg:y="20.125cm" svg:viewBox="0 0 27 26" draw:points="0,26 27,26 27,0 0,0">
          <text:p/>
        </draw:polygon>
        <draw:polygon draw:style-name="gr4" draw:text-style-name="P5" draw:layer="layout" svg:width="0.026cm" svg:height="0.025cm" svg:x="9.374cm" svg:y="20.125cm" svg:viewBox="0 0 27 26" draw:points="0,26 27,26 27,0 0,0">
          <text:p/>
        </draw:polygon>
        <draw:polygon draw:style-name="gr4" draw:text-style-name="P5" draw:layer="layout" svg:width="0.025cm" svg:height="0.026cm" svg:x="7.935cm" svg:y="20.785cm" svg:viewBox="0 0 26 27" draw:points="0,27 26,27 26,0 0,0">
          <text:p/>
        </draw:polygon>
        <draw:polygon draw:style-name="gr3" draw:text-style-name="P4" draw:layer="layout" svg:width="1.465cm" svg:height="0.026cm" svg:x="7.935cm" svg:y="20.785cm" svg:viewBox="0 0 1466 27" draw:points="0,27 1466,27 1466,0 0,0">
          <text:p/>
        </draw:polygon>
        <draw:polygon draw:style-name="gr3" draw:text-style-name="P4" draw:layer="layout" svg:width="0.026cm" svg:height="0.026cm" svg:x="9.374cm" svg:y="20.785cm" svg:viewBox="0 0 27 27" draw:points="0,27 27,27 27,0 0,0">
          <text:p/>
        </draw:polygon>
        <draw:polygon draw:style-name="gr4" draw:text-style-name="P5" draw:layer="layout" svg:width="0.025cm" svg:height="0.635cm" svg:x="7.935cm" svg:y="20.15cm" svg:viewBox="0 0 26 636" draw:points="0,636 26,636 26,0 0,0">
          <text:p/>
        </draw:polygon>
        <draw:polygon draw:style-name="gr3" draw:text-style-name="P4" draw:layer="layout" svg:width="0.026cm" svg:height="0.635cm" svg:x="9.374cm" svg:y="20.15cm" svg:viewBox="0 0 27 636" draw:points="0,636 27,636 27,0 0,0">
          <text:p/>
        </draw:polygon>
        <draw:polygon draw:style-name="gr4" draw:text-style-name="P5" draw:layer="layout" svg:width="0.025cm" svg:height="0.025cm" svg:x="9.474cm" svg:y="20.125cm" svg:viewBox="0 0 26 26" draw:points="0,26 26,26 26,0 0,0">
          <text:p/>
        </draw:polygon>
        <draw:polygon draw:style-name="gr4" draw:text-style-name="P5" draw:layer="layout" svg:width="1.337cm" svg:height="0.025cm" svg:x="9.474cm" svg:y="20.125cm" svg:viewBox="0 0 1338 26" draw:points="0,26 1338,26 1338,0 0,0">
          <text:p/>
        </draw:polygon>
        <draw:polygon draw:style-name="gr3" draw:text-style-name="P4" draw:layer="layout" svg:width="0.026cm" svg:height="0.025cm" svg:x="10.811cm" svg:y="20.125cm" svg:viewBox="0 0 27 26" draw:points="0,26 27,26 27,0 0,0">
          <text:p/>
        </draw:polygon>
        <draw:polygon draw:style-name="gr4" draw:text-style-name="P5" draw:layer="layout" svg:width="0.026cm" svg:height="0.025cm" svg:x="10.811cm" svg:y="20.125cm" svg:viewBox="0 0 27 26" draw:points="0,26 27,26 27,0 0,0">
          <text:p/>
        </draw:polygon>
        <draw:polygon draw:style-name="gr4" draw:text-style-name="P5" draw:layer="layout" svg:width="0.025cm" svg:height="0.026cm" svg:x="9.474cm" svg:y="20.785cm" svg:viewBox="0 0 26 27" draw:points="0,27 26,27 26,0 0,0">
          <text:p/>
        </draw:polygon>
        <draw:polygon draw:style-name="gr3" draw:text-style-name="P4" draw:layer="layout" svg:width="1.363cm" svg:height="0.026cm" svg:x="9.474cm" svg:y="20.785cm" svg:viewBox="0 0 1364 27" draw:points="0,27 1364,27 1364,0 0,0">
          <text:p/>
        </draw:polygon>
        <draw:polygon draw:style-name="gr3" draw:text-style-name="P4" draw:layer="layout" svg:width="0.026cm" svg:height="0.026cm" svg:x="10.811cm" svg:y="20.785cm" svg:viewBox="0 0 27 27" draw:points="0,27 27,27 27,0 0,0">
          <text:p/>
        </draw:polygon>
        <draw:polygon draw:style-name="gr4" draw:text-style-name="P5" draw:layer="layout" svg:width="0.025cm" svg:height="0.635cm" svg:x="9.474cm" svg:y="20.15cm" svg:viewBox="0 0 26 636" draw:points="0,636 26,636 26,0 0,0">
          <text:p/>
        </draw:polygon>
        <draw:polygon draw:style-name="gr3" draw:text-style-name="P4" draw:layer="layout" svg:width="0.026cm" svg:height="0.635cm" svg:x="10.811cm" svg:y="20.15cm" svg:viewBox="0 0 27 636" draw:points="0,636 27,636 27,0 0,0">
          <text:p/>
        </draw:polygon>
        <draw:polygon draw:style-name="gr4" draw:text-style-name="P5" draw:layer="layout" svg:width="0.025cm" svg:height="0.025cm" svg:x="10.911cm" svg:y="20.125cm" svg:viewBox="0 0 26 26" draw:points="0,26 26,26 26,0 0,0">
          <text:p/>
        </draw:polygon>
        <draw:polygon draw:style-name="gr4" draw:text-style-name="P5" draw:layer="layout" svg:width="7.597cm" svg:height="0.025cm" svg:x="10.911cm" svg:y="20.125cm" svg:viewBox="0 0 7598 26" draw:points="0,26 7598,26 7598,0 0,0">
          <text:p/>
        </draw:polygon>
        <draw:polygon draw:style-name="gr3" draw:text-style-name="P4" draw:layer="layout" svg:width="0.025cm" svg:height="0.025cm" svg:x="18.508cm" svg:y="20.125cm" svg:viewBox="0 0 26 26" draw:points="0,26 26,26 26,0 0,0">
          <text:p/>
        </draw:polygon>
        <draw:polygon draw:style-name="gr4" draw:text-style-name="P5" draw:layer="layout" svg:width="0.025cm" svg:height="0.025cm" svg:x="18.508cm" svg:y="20.125cm" svg:viewBox="0 0 26 26" draw:points="0,26 26,26 26,0 0,0">
          <text:p/>
        </draw:polygon>
        <draw:polygon draw:style-name="gr4" draw:text-style-name="P5" draw:layer="layout" svg:width="0.025cm" svg:height="0.026cm" svg:x="10.911cm" svg:y="20.785cm" svg:viewBox="0 0 26 27" draw:points="0,27 26,27 26,0 0,0">
          <text:p/>
        </draw:polygon>
        <draw:polygon draw:style-name="gr3" draw:text-style-name="P4" draw:layer="layout" svg:width="7.622cm" svg:height="0.026cm" svg:x="10.911cm" svg:y="20.785cm" svg:viewBox="0 0 7623 27" draw:points="0,27 7623,27 7623,0 0,0">
          <text:p/>
        </draw:polygon>
        <draw:polygon draw:style-name="gr3" draw:text-style-name="P4" draw:layer="layout" svg:width="0.025cm" svg:height="0.026cm" svg:x="18.508cm" svg:y="20.785cm" svg:viewBox="0 0 26 27" draw:points="0,27 26,27 26,0 0,0">
          <text:p/>
        </draw:polygon>
        <draw:polygon draw:style-name="gr4" draw:text-style-name="P5" draw:layer="layout" svg:width="0.025cm" svg:height="0.635cm" svg:x="10.911cm" svg:y="20.15cm" svg:viewBox="0 0 26 636" draw:points="0,636 26,636 26,0 0,0">
          <text:p/>
        </draw:polygon>
        <draw:polygon draw:style-name="gr3" draw:text-style-name="P4" draw:layer="layout" svg:width="0.025cm" svg:height="0.635cm" svg:x="18.508cm" svg:y="20.15cm" svg:viewBox="0 0 26 636" draw:points="0,636 26,636 26,0 0,0">
          <text:p/>
        </draw:polygon>
        <draw:polygon draw:style-name="gr4" draw:text-style-name="P5" draw:layer="layout" svg:width="0.105cm" svg:height="0.697cm" svg:x="18.633cm" svg:y="20.15cm" svg:viewBox="0 0 106 698" draw:points="0,698 106,698 106,0 0,0">
          <text:p/>
        </draw:polygon>
        <draw:frame draw:style-name="gr2" draw:text-style-name="P3" draw:layer="layout" svg:width="1.81cm" svg:height="0.564cm" svg:x="11.127cm" svg:y="20.202cm">
          <draw:text-box>
            <text:p text:style-name="P1"><text:span text:style-name="T5">班聚聯誼 </text:span></text:p>
          </draw:text-box>
        </draw:frame>
        <draw:frame draw:style-name="gr2" draw:text-style-name="P3" draw:layer="layout" svg:width="0.531cm" svg:height="0.471cm" svg:x="2.938cm" svg:y="20.923cm">
          <draw:text-box>
            <text:p text:style-name="P1"><text:span text:style-name="T3">18 </text:span></text:p>
          </draw:text-box>
        </draw:frame>
        <draw:frame draw:style-name="gr2" draw:text-style-name="P3" draw:layer="layout" svg:width="3.634cm" svg:height="0.471cm" svg:x="4.119cm" svg:y="21.003cm">
          <draw:text-box>
            <text:p text:style-name="P1"><text:span text:style-name="T4">106.01.02-106.01.06 </text:span></text:p>
          </draw:text-box>
        </draw:frame>
        <draw:frame draw:style-name="gr2" draw:text-style-name="P3" draw:layer="layout" svg:width="0.967cm" svg:height="0.471cm" svg:x="8.151cm" svg:y="21.003cm">
          <draw:text-box>
            <text:p text:style-name="P1"><text:span text:style-name="T4">17:00</text:span></text:p>
          </draw:text-box>
        </draw:frame>
        <draw:frame draw:style-name="gr2" draw:text-style-name="P3" draw:layer="layout" svg:width="0.921cm" svg:height="0.471cm" svg:x="9.687cm" svg:y="21.003cm">
          <draw:text-box>
            <text:p text:style-name="P1"><text:span text:style-name="T4">B127</text:span></text:p>
          </draw:text-box>
        </draw:frame>
        <draw:polygon draw:style-name="gr3" draw:text-style-name="P4" draw:layer="layout" svg:width="0.106cm" svg:height="0.061cm" svg:x="2.262cm" svg:y="20.847cm" svg:viewBox="0 0 107 62" draw:points="0,62 107,62 107,0 0,0">
          <text:p/>
        </draw:polygon>
        <draw:polygon draw:style-name="gr4" draw:text-style-name="P5" draw:layer="layout" svg:width="0.105cm" svg:height="0.061cm" svg:x="18.633cm" svg:y="20.847cm" svg:viewBox="0 0 106 62" draw:points="0,62 106,62 106,0 0,0">
          <text:p/>
        </draw:polygon>
        <draw:polygon draw:style-name="gr4" draw:text-style-name="P5" draw:layer="layout" svg:width="0.026cm" svg:height="0.025cm" svg:x="2.465cm" svg:y="20.883cm" svg:viewBox="0 0 27 26" draw:points="0,26 27,26 27,0 0,0">
          <text:p/>
        </draw:polygon>
        <draw:polygon draw:style-name="gr4" draw:text-style-name="P5" draw:layer="layout" svg:width="1.34cm" svg:height="0.025cm" svg:x="2.465cm" svg:y="20.883cm" svg:viewBox="0 0 1341 26" draw:points="0,26 1341,26 1341,0 0,0">
          <text:p/>
        </draw:polygon>
        <draw:polygon draw:style-name="gr3" draw:text-style-name="P4" draw:layer="layout" svg:width="0.026cm" svg:height="0.025cm" svg:x="3.805cm" svg:y="20.883cm" svg:viewBox="0 0 27 26" draw:points="0,26 27,26 27,0 0,0">
          <text:p/>
        </draw:polygon>
        <draw:polygon draw:style-name="gr4" draw:text-style-name="P5" draw:layer="layout" svg:width="0.026cm" svg:height="0.025cm" svg:x="3.805cm" svg:y="20.883cm" svg:viewBox="0 0 27 26" draw:points="0,26 27,26 27,0 0,0">
          <text:p/>
        </draw:polygon>
        <draw:polygon draw:style-name="gr4" draw:text-style-name="P5" draw:layer="layout" svg:width="0.026cm" svg:height="0.025cm" svg:x="2.465cm" svg:y="21.545cm" svg:viewBox="0 0 27 26" draw:points="0,26 27,26 27,0 0,0">
          <text:p/>
        </draw:polygon>
        <draw:polygon draw:style-name="gr3" draw:text-style-name="P4" draw:layer="layout" svg:width="1.366cm" svg:height="0.025cm" svg:x="2.465cm" svg:y="21.545cm" svg:viewBox="0 0 1367 26" draw:points="0,26 1367,26 1367,0 0,0">
          <text:p/>
        </draw:polygon>
        <draw:polygon draw:style-name="gr3" draw:text-style-name="P4" draw:layer="layout" svg:width="0.026cm" svg:height="0.025cm" svg:x="3.805cm" svg:y="21.545cm" svg:viewBox="0 0 27 26" draw:points="0,26 27,26 27,0 0,0">
          <text:p/>
        </draw:polygon>
        <draw:polygon draw:style-name="gr4" draw:text-style-name="P5" draw:layer="layout" svg:width="0.026cm" svg:height="0.637cm" svg:x="2.465cm" svg:y="20.908cm" svg:viewBox="0 0 27 638" draw:points="0,638 27,638 27,0 0,0">
          <text:p/>
        </draw:polygon>
        <draw:polygon draw:style-name="gr3" draw:text-style-name="P4" draw:layer="layout" svg:width="0.026cm" svg:height="0.637cm" svg:x="3.805cm" svg:y="20.908cm" svg:viewBox="0 0 27 638" draw:points="0,638 27,638 27,0 0,0">
          <text:p/>
        </draw:polygon>
        <draw:polygon draw:style-name="gr3" draw:text-style-name="P4" draw:layer="layout" svg:width="0.106cm" svg:height="0.698cm" svg:x="2.262cm" svg:y="20.908cm" svg:viewBox="0 0 107 699" draw:points="0,699 107,699 107,0 0,0">
          <text:p/>
        </draw:polygon>
        <draw:polygon draw:style-name="gr4" draw:text-style-name="P5" draw:layer="layout" svg:width="0.025cm" svg:height="0.025cm" svg:x="3.903cm" svg:y="20.883cm" svg:viewBox="0 0 26 26" draw:points="0,26 26,26 26,0 0,0">
          <text:p/>
        </draw:polygon>
        <draw:polygon draw:style-name="gr4" draw:text-style-name="P5" draw:layer="layout" svg:width="3.935cm" svg:height="0.025cm" svg:x="3.903cm" svg:y="20.883cm" svg:viewBox="0 0 3936 26" draw:points="0,26 3936,26 3936,0 0,0">
          <text:p/>
        </draw:polygon>
        <draw:polygon draw:style-name="gr3" draw:text-style-name="P4" draw:layer="layout" svg:width="0.025cm" svg:height="0.025cm" svg:x="7.838cm" svg:y="20.883cm" svg:viewBox="0 0 26 26" draw:points="0,26 26,26 26,0 0,0">
          <text:p/>
        </draw:polygon>
        <draw:polygon draw:style-name="gr4" draw:text-style-name="P5" draw:layer="layout" svg:width="0.025cm" svg:height="0.025cm" svg:x="7.838cm" svg:y="20.883cm" svg:viewBox="0 0 26 26" draw:points="0,26 26,26 26,0 0,0">
          <text:p/>
        </draw:polygon>
        <draw:polygon draw:style-name="gr4" draw:text-style-name="P5" draw:layer="layout" svg:width="0.025cm" svg:height="0.025cm" svg:x="3.903cm" svg:y="21.545cm" svg:viewBox="0 0 26 26" draw:points="0,26 26,26 26,0 0,0">
          <text:p/>
        </draw:polygon>
        <draw:polygon draw:style-name="gr3" draw:text-style-name="P4" draw:layer="layout" svg:width="3.96cm" svg:height="0.025cm" svg:x="3.903cm" svg:y="21.545cm" svg:viewBox="0 0 3961 26" draw:points="0,26 3961,26 3961,0 0,0">
          <text:p/>
        </draw:polygon>
        <draw:polygon draw:style-name="gr3" draw:text-style-name="P4" draw:layer="layout" svg:width="0.025cm" svg:height="0.025cm" svg:x="7.838cm" svg:y="21.545cm" svg:viewBox="0 0 26 26" draw:points="0,26 26,26 26,0 0,0">
          <text:p/>
        </draw:polygon>
        <draw:polygon draw:style-name="gr4" draw:text-style-name="P5" draw:layer="layout" svg:width="0.025cm" svg:height="0.637cm" svg:x="3.903cm" svg:y="20.908cm" svg:viewBox="0 0 26 638" draw:points="0,638 26,638 26,0 0,0">
          <text:p/>
        </draw:polygon>
        <draw:polygon draw:style-name="gr3" draw:text-style-name="P4" draw:layer="layout" svg:width="0.025cm" svg:height="0.637cm" svg:x="7.838cm" svg:y="20.908cm" svg:viewBox="0 0 26 638" draw:points="0,638 26,638 26,0 0,0">
          <text:p/>
        </draw:polygon>
        <draw:polygon draw:style-name="gr4" draw:text-style-name="P5" draw:layer="layout" svg:width="0.025cm" svg:height="0.025cm" svg:x="7.935cm" svg:y="20.883cm" svg:viewBox="0 0 26 26" draw:points="0,26 26,26 26,0 0,0">
          <text:p/>
        </draw:polygon>
        <draw:polygon draw:style-name="gr4" draw:text-style-name="P5" draw:layer="layout" svg:width="1.439cm" svg:height="0.025cm" svg:x="7.935cm" svg:y="20.883cm" svg:viewBox="0 0 1440 26" draw:points="0,26 1440,26 1440,0 0,0">
          <text:p/>
        </draw:polygon>
        <draw:polygon draw:style-name="gr3" draw:text-style-name="P4" draw:layer="layout" svg:width="0.026cm" svg:height="0.025cm" svg:x="9.374cm" svg:y="20.883cm" svg:viewBox="0 0 27 26" draw:points="0,26 27,26 27,0 0,0">
          <text:p/>
        </draw:polygon>
        <draw:polygon draw:style-name="gr4" draw:text-style-name="P5" draw:layer="layout" svg:width="0.026cm" svg:height="0.025cm" svg:x="9.374cm" svg:y="20.883cm" svg:viewBox="0 0 27 26" draw:points="0,26 27,26 27,0 0,0">
          <text:p/>
        </draw:polygon>
        <draw:polygon draw:style-name="gr4" draw:text-style-name="P5" draw:layer="layout" svg:width="0.025cm" svg:height="0.025cm" svg:x="7.935cm" svg:y="21.545cm" svg:viewBox="0 0 26 26" draw:points="0,26 26,26 26,0 0,0">
          <text:p/>
        </draw:polygon>
        <draw:polygon draw:style-name="gr3" draw:text-style-name="P4" draw:layer="layout" svg:width="1.465cm" svg:height="0.025cm" svg:x="7.935cm" svg:y="21.545cm" svg:viewBox="0 0 1466 26" draw:points="0,26 1466,26 1466,0 0,0">
          <text:p/>
        </draw:polygon>
        <draw:polygon draw:style-name="gr3" draw:text-style-name="P4" draw:layer="layout" svg:width="0.026cm" svg:height="0.025cm" svg:x="9.374cm" svg:y="21.545cm" svg:viewBox="0 0 27 26" draw:points="0,26 27,26 27,0 0,0">
          <text:p/>
        </draw:polygon>
        <draw:polygon draw:style-name="gr4" draw:text-style-name="P5" draw:layer="layout" svg:width="0.025cm" svg:height="0.637cm" svg:x="7.935cm" svg:y="20.908cm" svg:viewBox="0 0 26 638" draw:points="0,638 26,638 26,0 0,0">
          <text:p/>
        </draw:polygon>
        <draw:polygon draw:style-name="gr3" draw:text-style-name="P4" draw:layer="layout" svg:width="0.026cm" svg:height="0.637cm" svg:x="9.374cm" svg:y="20.908cm" svg:viewBox="0 0 27 638" draw:points="0,638 27,638 27,0 0,0">
          <text:p/>
        </draw:polygon>
        <draw:polygon draw:style-name="gr4" draw:text-style-name="P5" draw:layer="layout" svg:width="0.025cm" svg:height="0.025cm" svg:x="9.474cm" svg:y="20.883cm" svg:viewBox="0 0 26 26" draw:points="0,26 26,26 26,0 0,0">
          <text:p/>
        </draw:polygon>
        <draw:polygon draw:style-name="gr4" draw:text-style-name="P5" draw:layer="layout" svg:width="1.337cm" svg:height="0.025cm" svg:x="9.474cm" svg:y="20.883cm" svg:viewBox="0 0 1338 26" draw:points="0,26 1338,26 1338,0 0,0">
          <text:p/>
        </draw:polygon>
        <draw:polygon draw:style-name="gr3" draw:text-style-name="P4" draw:layer="layout" svg:width="0.026cm" svg:height="0.025cm" svg:x="10.811cm" svg:y="20.883cm" svg:viewBox="0 0 27 26" draw:points="0,26 27,26 27,0 0,0">
          <text:p/>
        </draw:polygon>
        <draw:polygon draw:style-name="gr4" draw:text-style-name="P5" draw:layer="layout" svg:width="0.026cm" svg:height="0.025cm" svg:x="10.811cm" svg:y="20.883cm" svg:viewBox="0 0 27 26" draw:points="0,26 27,26 27,0 0,0">
          <text:p/>
        </draw:polygon>
        <draw:polygon draw:style-name="gr4" draw:text-style-name="P5" draw:layer="layout" svg:width="0.025cm" svg:height="0.025cm" svg:x="9.474cm" svg:y="21.545cm" svg:viewBox="0 0 26 26" draw:points="0,26 26,26 26,0 0,0">
          <text:p/>
        </draw:polygon>
        <draw:polygon draw:style-name="gr3" draw:text-style-name="P4" draw:layer="layout" svg:width="1.363cm" svg:height="0.025cm" svg:x="9.474cm" svg:y="21.545cm" svg:viewBox="0 0 1364 26" draw:points="0,26 1364,26 1364,0 0,0">
          <text:p/>
        </draw:polygon>
        <draw:polygon draw:style-name="gr3" draw:text-style-name="P4" draw:layer="layout" svg:width="0.026cm" svg:height="0.025cm" svg:x="10.811cm" svg:y="21.545cm" svg:viewBox="0 0 27 26" draw:points="0,26 27,26 27,0 0,0">
          <text:p/>
        </draw:polygon>
        <draw:polygon draw:style-name="gr4" draw:text-style-name="P5" draw:layer="layout" svg:width="0.025cm" svg:height="0.637cm" svg:x="9.474cm" svg:y="20.908cm" svg:viewBox="0 0 26 638" draw:points="0,638 26,638 26,0 0,0">
          <text:p/>
        </draw:polygon>
        <draw:polygon draw:style-name="gr3" draw:text-style-name="P4" draw:layer="layout" svg:width="0.026cm" svg:height="0.637cm" svg:x="10.811cm" svg:y="20.908cm" svg:viewBox="0 0 27 638" draw:points="0,638 27,638 27,0 0,0">
          <text:p/>
        </draw:polygon>
        <draw:polygon draw:style-name="gr4" draw:text-style-name="P5" draw:layer="layout" svg:width="0.025cm" svg:height="0.025cm" svg:x="10.911cm" svg:y="20.883cm" svg:viewBox="0 0 26 26" draw:points="0,26 26,26 26,0 0,0">
          <text:p/>
        </draw:polygon>
        <draw:polygon draw:style-name="gr4" draw:text-style-name="P5" draw:layer="layout" svg:width="7.597cm" svg:height="0.025cm" svg:x="10.911cm" svg:y="20.883cm" svg:viewBox="0 0 7598 26" draw:points="0,26 7598,26 7598,0 0,0">
          <text:p/>
        </draw:polygon>
        <draw:polygon draw:style-name="gr3" draw:text-style-name="P4" draw:layer="layout" svg:width="0.025cm" svg:height="0.025cm" svg:x="18.508cm" svg:y="20.883cm" svg:viewBox="0 0 26 26" draw:points="0,26 26,26 26,0 0,0">
          <text:p/>
        </draw:polygon>
        <draw:polygon draw:style-name="gr4" draw:text-style-name="P5" draw:layer="layout" svg:width="0.025cm" svg:height="0.025cm" svg:x="18.508cm" svg:y="20.883cm" svg:viewBox="0 0 26 26" draw:points="0,26 26,26 26,0 0,0">
          <text:p/>
        </draw:polygon>
        <draw:polygon draw:style-name="gr4" draw:text-style-name="P5" draw:layer="layout" svg:width="0.025cm" svg:height="0.025cm" svg:x="10.911cm" svg:y="21.545cm" svg:viewBox="0 0 26 26" draw:points="0,26 26,26 26,0 0,0">
          <text:p/>
        </draw:polygon>
        <draw:polygon draw:style-name="gr3" draw:text-style-name="P4" draw:layer="layout" svg:width="7.622cm" svg:height="0.025cm" svg:x="10.911cm" svg:y="21.545cm" svg:viewBox="0 0 7623 26" draw:points="0,26 7623,26 7623,0 0,0">
          <text:p/>
        </draw:polygon>
        <draw:polygon draw:style-name="gr3" draw:text-style-name="P4" draw:layer="layout" svg:width="0.025cm" svg:height="0.025cm" svg:x="18.508cm" svg:y="21.545cm" svg:viewBox="0 0 26 26" draw:points="0,26 26,26 26,0 0,0">
          <text:p/>
        </draw:polygon>
        <draw:polygon draw:style-name="gr4" draw:text-style-name="P5" draw:layer="layout" svg:width="0.025cm" svg:height="0.637cm" svg:x="10.911cm" svg:y="20.908cm" svg:viewBox="0 0 26 638" draw:points="0,638 26,638 26,0 0,0">
          <text:p/>
        </draw:polygon>
        <draw:polygon draw:style-name="gr3" draw:text-style-name="P4" draw:layer="layout" svg:width="0.025cm" svg:height="0.637cm" svg:x="18.508cm" svg:y="20.908cm" svg:viewBox="0 0 26 638" draw:points="0,638 26,638 26,0 0,0">
          <text:p/>
        </draw:polygon>
        <draw:polygon draw:style-name="gr4" draw:text-style-name="P5" draw:layer="layout" svg:width="0.105cm" svg:height="0.698cm" svg:x="18.633cm" svg:y="20.908cm" svg:viewBox="0 0 106 699" draw:points="0,699 106,699 106,0 0,0">
          <text:p/>
        </draw:polygon>
        <draw:frame draw:style-name="gr2" draw:text-style-name="P3" draw:layer="layout" svg:width="1.81cm" svg:height="0.564cm" svg:x="11.127cm" svg:y="20.962cm">
          <draw:text-box>
            <text:p text:style-name="P1"><text:span text:style-name="T5">期末考週 </text:span></text:p>
          </draw:text-box>
        </draw:frame>
        <draw:frame draw:style-name="gr5" draw:text-style-name="P6" draw:layer="layout" svg:width="1.759cm" svg:height="0.471cm" svg:x="2.684cm" svg:y="21.675cm">
          <draw:text-box>
            <text:p text:style-name="P1"><text:span text:style-name="T7">備註說明：</text:span></text:p>
          </draw:text-box>
        </draw:frame>
        <draw:frame draw:style-name="gr5" draw:text-style-name="P6" draw:layer="layout" svg:width="0.352cm" svg:height="0.39cm" svg:x="4.447cm" svg:y="21.68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2cm" svg:height="0.39cm" svg:x="2.684cm" svg:y="22.147cm">
          <draw:text-box>
            <text:p text:style-name="P1"><text:span text:style-name="T8">1.</text:span></text:p>
          </draw:text-box>
        </draw:frame>
        <draw:frame draw:style-name="gr5" draw:text-style-name="P6" draw:layer="layout" svg:width="15.302cm" svg:height="0.471cm" svg:x="2.949cm" svg:y="22.134cm">
          <draw:text-box>
            <text:p text:style-name="P1"><text:span text:style-name="T7"><text:s/></text:span><text:span text:style-name="T7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5cm" svg:y="22.591cm">
          <draw:text-box>
            <text:p text:style-name="P1"><text:span text:style-name="T7">供師生互動時段，並公告導生周知。</text:span></text:p>
          </draw:text-box>
        </draw:frame>
        <draw:frame draw:style-name="gr5" draw:text-style-name="P6" draw:layer="layout" svg:width="0.352cm" svg:height="0.39cm" svg:x="8.82cm" svg:y="22.60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8cm" svg:height="0.39cm" svg:x="2.684cm" svg:y="23.064cm">
          <draw:text-box>
            <text:p text:style-name="P1"><text:span text:style-name="T8">2. </text:span></text:p>
          </draw:text-box>
        </draw:frame>
        <draw:frame draw:style-name="gr5" draw:text-style-name="P6" draw:layer="layout" svg:width="15.363cm" svg:height="0.471cm" svg:x="3.124cm" svg:y="23.051cm">
          <draw:text-box>
            <text:p text:style-name="P1"><text:span text:style-name="T7">每學期指導學生召開班級會議至少二次、每位導生個別輔導至少一次，並填寫 </text:span><text:span text:style-name="T7">E </text:span><text:span text:style-name="T7">關懷系統紀錄，於</text:span></text:p>
          </draw:text-box>
        </draw:frame>
        <draw:frame draw:style-name="gr5" draw:text-style-name="P6" draw:layer="layout" svg:width="9.84cm" svg:height="0.471cm" svg:x="3.175cm" svg:y="23.51cm">
          <draw:text-box>
            <text:p text:style-name="P1"><text:span text:style-name="T7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2cm" svg:x="2.262cm" svg:y="21.606cm" svg:viewBox="0 0 107 63" draw:points="0,63 107,63 107,0 0,0">
          <text:p/>
        </draw:polygon>
        <draw:polygon draw:style-name="gr4" draw:text-style-name="P5" draw:layer="layout" svg:width="0.105cm" svg:height="0.062cm" svg:x="18.633cm" svg:y="21.606cm" svg:viewBox="0 0 106 63" draw:points="0,63 106,63 106,0 0,0">
          <text:p/>
        </draw:polygon>
        <draw:polygon draw:style-name="gr4" draw:text-style-name="P5" draw:layer="layout" svg:width="0.026cm" svg:height="0.026cm" svg:x="2.465cm" svg:y="21.642cm" svg:viewBox="0 0 27 27" draw:points="0,27 27,27 27,0 0,0">
          <text:p/>
        </draw:polygon>
        <draw:polygon draw:style-name="gr4" draw:text-style-name="P5" draw:layer="layout" svg:width="16.043cm" svg:height="0.026cm" svg:x="2.465cm" svg:y="21.642cm" svg:viewBox="0 0 16044 27" draw:points="0,27 16044,27 16044,0 0,0">
          <text:p/>
        </draw:polygon>
        <draw:polygon draw:style-name="gr3" draw:text-style-name="P4" draw:layer="layout" svg:width="0.025cm" svg:height="0.026cm" svg:x="18.508cm" svg:y="21.642cm" svg:viewBox="0 0 26 27" draw:points="0,27 26,27 26,0 0,0">
          <text:p/>
        </draw:polygon>
        <draw:polygon draw:style-name="gr4" draw:text-style-name="P5" draw:layer="layout" svg:width="0.025cm" svg:height="0.026cm" svg:x="18.508cm" svg:y="21.642cm" svg:viewBox="0 0 26 27" draw:points="0,27 26,27 26,0 0,0">
          <text:p/>
        </draw:polygon>
        <draw:polygon draw:style-name="gr4" draw:text-style-name="P5" draw:layer="layout" svg:width="0.026cm" svg:height="0.025cm" svg:x="2.465cm" svg:y="24.028cm" svg:viewBox="0 0 27 26" draw:points="0,26 27,26 27,0 0,0">
          <text:p/>
        </draw:polygon>
        <draw:polygon draw:style-name="gr3" draw:text-style-name="P4" draw:layer="layout" svg:width="16.068cm" svg:height="0.025cm" svg:x="2.465cm" svg:y="24.028cm" svg:viewBox="0 0 16069 26" draw:points="0,26 16069,26 16069,0 0,0">
          <text:p/>
        </draw:polygon>
        <draw:polygon draw:style-name="gr3" draw:text-style-name="P4" draw:layer="layout" svg:width="0.025cm" svg:height="0.025cm" svg:x="18.508cm" svg:y="24.028cm" svg:viewBox="0 0 26 26" draw:points="0,26 26,26 26,0 0,0">
          <text:p/>
        </draw:polygon>
        <draw:polygon draw:style-name="gr4" draw:text-style-name="P5" draw:layer="layout" svg:width="0.026cm" svg:height="2.36cm" svg:x="2.465cm" svg:y="21.668cm" svg:viewBox="0 0 27 2361" draw:points="0,2361 27,2361 27,0 0,0">
          <text:p/>
        </draw:polygon>
        <draw:polygon draw:style-name="gr3" draw:text-style-name="P4" draw:layer="layout" svg:width="0.025cm" svg:height="2.36cm" svg:x="18.508cm" svg:y="21.668cm" svg:viewBox="0 0 26 2361" draw:points="0,2361 26,2361 26,0 0,0">
          <text:p/>
        </draw:polygon>
        <draw:polygon draw:style-name="gr3" draw:text-style-name="P4" draw:layer="layout" svg:width="0.106cm" svg:height="2.641cm" svg:x="2.262cm" svg:y="21.668cm" svg:viewBox="0 0 107 2642" draw:points="0,2642 107,2642 107,0 0,0">
          <text:p/>
        </draw:polygon>
        <draw:polygon draw:style-name="gr4" draw:text-style-name="P5" draw:layer="layout" svg:width="16.371cm" svg:height="0.105cm" svg:x="2.262cm" svg:y="24.204cm" svg:viewBox="0 0 16372 106" draw:points="0,106 16372,106 16372,0 0,0">
          <text:p/>
        </draw:polygon>
        <draw:polygon draw:style-name="gr4" draw:text-style-name="P5" draw:layer="layout" svg:width="0.105cm" svg:height="2.641cm" svg:x="18.633cm" svg:y="21.668cm" svg:viewBox="0 0 106 2642" draw:points="0,2642 106,2642 106,0 0,0">
          <text:p/>
        </draw:polygon>
        <draw:polygon draw:style-name="gr4" draw:text-style-name="P5" draw:layer="layout" svg:width="0.105cm" svg:height="0.105cm" svg:x="18.633cm" svg:y="24.204cm" svg:viewBox="0 0 106 106" draw:points="0,106 106,106 106,0 0,0">
          <text:p/>
        </draw:polygon>
        <draw:frame draw:style-name="gr2" draw:text-style-name="P3" draw:layer="layout" svg:width="0.422cm" svg:height="0.471cm" svg:x="13.053cm" svg:y="23.46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272cm" svg:height="0.043cm" svg:x="3.175cm" svg:y="25.241cm">
          <draw:text-box>
            <text:p text:style-name="P1"><text:span text:style-name="T9"><text:tab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huSBEstdBF1" svg:font-family="DFKaiShuSBEstdBF"/>
    <style:font-face style:name="TimesNewRoman1" svg:font-family="TimesNewRoman"/>
    <style:font-face style:name="Cambria" svg:font-family="Cambria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90"/>
    <meta:generator>LibreOffice/5.1.6.2$Linux_X86_64 LibreOffice_project/10m0$Build-2</meta:generator>
  </office:meta>
</office:document-meta>
</file>