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3.4333in"/>
    </style:style>
    <style:style style:name="TableColumn4" style:family="table-column">
      <style:table-column-properties style:column-width="3.3909in"/>
    </style:style>
    <style:style style:name="Table2" style:family="table">
      <style:table-properties style:width="6.8243in" fo:margin-left="0in" table:align="center"/>
    </style:style>
    <style:style style:name="TableRow5" style:family="table-row">
      <style:table-row-properties style:min-row-height="0.2854in"/>
    </style:style>
    <style:style style:name="TableCell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3645in"/>
    </style:style>
    <style:style style:name="TableCell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1.0625in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style:font-name-complex="新細明體"/>
    </style:style>
    <style:style style:name="T2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2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2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P32" style:parent-style-name="內文" style:list-style-name="LFO1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ableRow35" style:family="table-row">
      <style:table-row-properties style:min-row-height="0.8875in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4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P51" style:parent-style-name="清單段落" style:list-style-name="LFO2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0pt"/>
    </style:style>
    <style:style style:name="P52" style:parent-style-name="清單段落" style:list-style-name="LFO2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wave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P56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font-size-complex="10pt"/>
    </style:style>
    <style:style style:name="P57" style:parent-style-name="內文" style:list-style-name="LFO3" style:family="paragraph">
      <style:paragraph-properties style:snap-to-layout-grid="false"/>
      <style:text-properties style:font-name="標楷體" style:font-name-asian="標楷體" fo:font-weight="bold" style:font-weight-asian="bold" style:font-size-complex="16pt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66" style:parent-style-name="內文" style:list-style-name="LFO3" style:family="paragraph">
      <style:paragraph-properties style:snap-to-layout-grid="false"/>
      <style:text-properties style:font-name="標楷體" style:font-name-asian="標楷體" fo:font-weight="bold" style:font-weight-asian="bold" style:font-size-complex="16pt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新細明體" fo:font-size="8pt" style:font-size-asian="8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size-complex="16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80" style:parent-style-name="內文" style:family="paragraph">
      <style:paragraph-properties style:snap-to-layout-grid="false" fo:text-align="end" fo:margin-right="0.2916in" fo:text-indent="1.2027in"/>
      <style:text-properties style:font-name="標楷體" style:font-name-asian="標楷體" style:font-name-complex="新細明體" fo:font-size="7pt" style:font-size-asian="7pt" style:font-size-complex="16pt"/>
    </style:style>
    <style:style style:name="P81" style:parent-style-name="內文" style:family="paragraph">
      <style:paragraph-properties style:snap-to-layout-grid="false" fo:text-align="end" fo:text-indent="2.7486in"/>
    </style:style>
    <style:style style:name="T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P84" style:parent-style-name="內文" style:family="paragraph">
      <style:paragraph-properties style:snap-to-layout-grid="false" fo:text-align="end" fo:text-indent="1.718in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ableColumn88" style:family="table-column">
      <style:table-column-properties style:column-width="3.7562in"/>
    </style:style>
    <style:style style:name="TableColumn89" style:family="table-column">
      <style:table-column-properties style:column-width="3.4333in"/>
    </style:style>
    <style:style style:name="Table87" style:family="table">
      <style:table-properties style:width="7.1895in" fo:margin-left="0in" table:align="center"/>
    </style:style>
    <style:style style:name="TableRow90" style:family="table-row">
      <style:table-row-properties style:min-row-height="0.1319in"/>
    </style:style>
    <style:style style:name="TableCell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291in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98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/>
    </style:style>
    <style:style style:name="TableCell9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end" fo:margin-right="-0.3069in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4pt"/>
    </style:style>
  </office:automatic-styles>
  <office:body>
    <office:text text:use-soft-page-breaks="true">
      <text:p text:style-name="P1">開南大學　碩士口試委員資格　登錄確認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提聘系所</text:span></text:p>
          </table:table-cell>
          <table:table-cell table:style-name="TableCell9">
            <text:p text:style-name="P10">口試委員/指導教授姓名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list text:style-name="LFO1" text:continue-numbering="true">
              <text:list-item>
                <text:p text:style-name="P18">新增 提聘指導教授/口試委員；</text:p>
              </text:list-item>
            </text:list>
            <text:p text:style-name="P19"><text:span text:style-name="T20">服務單位/校系名稱：</text:span><text:span text:style-name="T21"><text:s text:c="31"/></text:span><text:span text:style-name="T22"><text:s/></text:span></text:p>
            <text:p text:style-name="P23"><text:span text:style-name="T24">職稱：</text:span><text:span text:style-name="T25"><text:s text:c="18"/></text:span><text:span text:style-name="T26"><text:s/>教師證字號：</text:span><text:span text:style-name="T27"><text:s text:c="8"/></text:span><text:span text:style-name="T28">證字第</text:span><text:span text:style-name="T29"><text:s text:c="12"/></text:span><text:span text:style-name="T30">號（專技者免填）</text:span></text:p>
            <text:p text:style-name="P31"/>
            <text:list text:style-name="LFO1" text:continue-numbering="true">
              <text:list-item>
                <text:p text:style-name="P32"><text:span text:style-name="T33">新增 專業技術人員：</text:span><text:span text:style-name="T34">專技字第＿＿＿＿＿＿＿號（註冊課務組填寫）</text:span></text:p>
              </text:list-item>
            </text:list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□</text:span><text:span text:style-name="T39">口試委員/指導教授 身份異動：</text:span></text:p>
            <text:p text:style-name="P40"><text:span text:style-name="T41">服務單位/校系名稱：</text:span><text:span text:style-name="T42"><text:s text:c="31"/></text:span></text:p>
            <text:p text:style-name="P43"><text:span text:style-name="T44">職稱：</text:span><text:span text:style-name="T45"><text:s text:c="18"/></text:span><text:span text:style-name="T46"><text:s/>教師證字號：</text:span><text:span text:style-name="T47"><text:s text:c="8"/></text:span><text:span text:style-name="T48">證字第</text:span><text:span text:style-name="T49"><text:s text:c="12"/></text:span><text:span text:style-name="T50">號</text:span></text:p>
          </table:table-cell>
          <table:covered-table-cell/>
        </table:table-row>
      </table:table>
      <text:list text:style-name="LFO2" text:continue-numbering="true">
        <text:list-item>
          <text:p text:style-name="P51">依「開南大學博士暨碩士學位考試規則」第五條第三款，碩士學位考試委員，應對修讀碩士學位學生之研究領域有專門研究，並具有下列資格之一：(一)現任或曾任教授、副教授者、助理教授。(二)中央研究院院士、現任或曾任中央研究院研究員、副研究員、助研究員。(三)獲有博士學位，且在學術上著有成就。(四) 研究領域屬於稀少性、特殊性學科或屬專業實務，且在學術或專業上著有成就。本款第三目、第四目資格之認定基準，由辦理學位授予之各系、所、院務會議或學位學程事務會議定之。</text:p>
        </text:list-item>
        <text:list-item>
          <text:p text:style-name="P52"><text:span text:style-name="T53">根據教育部頒訂之「學位授予法」中第八條規定，若碩士口試委員不為大專院校之</text:span><text:span text:style-name="T54">教授、副教授、助理教授</text:span><text:span text:style-name="T55">者，提聘資格認定標準由各系(所)務會議訂定之，請勾選其擔任口試委員之資格認定，並附上會議紀錄。</text:span></text:p>
        </text:list-item>
      </text:list>
      <text:p text:style-name="P56"/>
      <text:list text:style-name="LFO3" text:continue-numbering="true">
        <text:list-item>
          <text:p text:style-name="P57">獲有博士學位，在學術上著有成就者：</text:p>
        </text:list-item>
      </text:list>
      <text:p text:style-name="P58">認定標準：</text:p>
      <text:p text:style-name="P59">□ 在最近五年中曾發表相關論文(請附清單)</text:p>
      <text:p text:style-name="P60">□ 在最近五年中曾發表專書(請附清單)</text:p>
      <text:p text:style-name="P61">□ 在最近五年中曾主持相關研究計畫(請附清單)</text:p>
      <text:p text:style-name="P62"><text:span text:style-name="T63">□ 其他，請說明</text:span><text:span text:style-name="T64"><text:s text:c="50"/>　　　</text:span></text:p>
      <text:p text:style-name="P65"/>
      <text:list text:style-name="LFO3" text:continue-numbering="true">
        <text:list-item>
          <text:p text:style-name="P66">屬於稀少性或特殊性學科，在學術或專業上著有成就者：</text:p>
        </text:list-item>
      </text:list>
      <text:p text:style-name="P67">認定標準：研究領域屬於新興或特殊領域，並在此類領域中符合以下資格其中之一者：</text:p>
      <text:p text:style-name="P68">□ 主持研究計畫(請附清單)</text:p>
      <text:p text:style-name="P69">□ 發表論文(請附清單)</text:p>
      <text:p text:style-name="P70">□ 擔任相關領域之研發</text:p>
      <text:p text:style-name="P71"><text:span text:style-name="T72">□ 其他，請說明</text:span><text:span text:style-name="T73"><text:s text:c="50"/>　　　</text:span></text:p>
      <text:p text:style-name="P74"/>
      <text:p text:style-name="P75">應附文件：</text:p>
      <text:p text:style-name="P76"><text:span text:style-name="T77">□</text:span><text:span text:style-name="T78">系(所)</text:span><text:span text:style-name="T79">務會議紀錄：____學年度第____次＿＿＿＿＿＿會議紀錄</text:span></text:p>
      <text:p text:style-name="P80"/>
      <text:p text:style-name="P81"><text:span text:style-name="T82">學系主任簽核：</text:span><text:span text:style-name="T83">__________________</text:span></text:p>
      <text:p text:style-name="P84"><text:span text:style-name="T85">111.01</text:span><text:span text:style-name="T86">修訂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註冊課務組</text:p>
          </table:table-cell>
          <table:table-cell table:style-name="TableCell93">
            <text:p text:style-name="P94">教務長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□已登錄系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口試委員資格確認單</dc:title>
    <meta:initial-creator>人社院</meta:initial-creator>
    <dc:creator>knu</dc:creator>
    <meta:creation-date>2025-10-29T04:03:00Z</meta:creation-date>
    <dc:date>2025-10-29T04:03:00Z</dc:date>
    <meta:print-date>2025-10-29T04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8" meta:row-count="7" meta:non-whitespace-character-count="894"/>
  </office:meta>
</office:document-meta>
</file>