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新細明體" fo:font-size="10pt" style:font-size-asian="10pt" style:font-size-complex="10pt" fo:background-color="#FFFFFF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277in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letter-spacing="0.0277in" fo:font-size="22pt" style:font-size-asian="22pt" style:font-size-complex="22pt"/>
    </style:style>
    <style:style style:name="TableColumn11" style:family="table-column">
      <style:table-column-properties style:column-width="1.5534in"/>
    </style:style>
    <style:style style:name="TableColumn12" style:family="table-column">
      <style:table-column-properties style:column-width="2.3458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2.0666in"/>
    </style:style>
    <style:style style:name="Table10" style:family="table">
      <style:table-properties style:width="6.6902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96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22pt" style:font-size-asian="22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22pt" style:font-size-asian="22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63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FF0000"/>
    </style:style>
    <style:style style:name="TableRow56" style:family="table-row">
      <style:table-row-properties style:min-row-height="0.658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22pt" style:font-size-asian="22pt" style:font-size-complex="13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22pt" style:font-size-asian="22pt" style:font-size-complex="13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658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74" style:family="table-column">
      <style:table-column-properties style:column-width="2.218in"/>
    </style:style>
    <style:style style:name="TableColumn75" style:family="table-column">
      <style:table-column-properties style:column-width="2.8604in"/>
    </style:style>
    <style:style style:name="Table73" style:family="table">
      <style:table-properties style:width="5.0784in" fo:margin-left="0.0194in" table:align="left"/>
    </style:style>
    <style:style style:name="TableRow76" style:family="table-row">
      <style:table-row-properties style:min-row-height="0.7152in" fo:keep-together="alway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22pt" style:font-size-asian="22pt" style:font-size-complex="13pt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22pt" style:font-size-asian="22pt" style:font-size-complex="13pt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size="22pt" style:font-size-asian="22pt" style:font-size-complex="13pt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22pt" style:font-size-asian="22pt" style:font-size-complex="13pt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4.686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05in"/>
      <style:text-properties style:font-name-asian="標楷體" style:font-size-complex="14pt"/>
    </style:style>
    <style:style style:name="TableRow99" style:family="table-row">
      <style:table-row-properties style:min-row-height="0.65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05in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15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附表二</text:p>
      <text:p text:style-name="P3"><text:span text:style-name="T4">開南大學</text:span><text:span text:style-name="T5"><text:s text:c="2"/></text:span><text:span text:style-name="T6">學年度第</text:span><text:span text:style-name="T7"><text:s text:c="2"/></text:span><text:span text:style-name="T8">學期</text:span></text:p>
      <text:p text:style-name="P9">學位論文計畫評審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</text:span><text:span text:style-name="T26"><text:s text:c="2"/>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部</text:span><text:span text:style-name="T34"><text:s text:c="2"/></text:span><text:span text:style-name="T35">別</text:span></text:p>
          </table:table-cell>
          <table:table-cell table:style-name="TableCell36">
            <text:p text:style-name="P37"><text:span text:style-name="T38">□</text:span><text:span text:style-name="T39">碩士班</text:span></text:p>
            <text:p text:style-name="P40"><text:span text:style-name="T41">□</text:span><text:span text:style-name="T42">碩士在職專班</text:span></text:p>
          </table:table-cell>
          <table:table-cell table:style-name="TableCell43">
            <text:p text:style-name="P44"><text:span text:style-name="T45">組</text:span><text:span text:style-name="T46"><text:s text:c="2"/></text:span><text:span text:style-name="T47">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論文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論文主題是否</text:p>
            <text:p text:style-name="P59"><text:span text:style-name="T60">與專業領域相符</text:span><text:span text:style-name="T61">:</text:span></text:p>
          </table:table-cell>
          <table:table-cell table:style-name="TableCell62" table:number-columns-spanned="3">
            <text:p text:style-name="內文"><text:span text:style-name="T63">□</text:span><text:span text:style-name="T64">是</text:span><text:span text:style-name="T65"><text:s/></text:span><text:span text:style-name="T66">□</text:span><text:span text:style-name="T67">否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評審結果</text:span></text:p>
          </table:table-cell>
          <table:table-cell table:style-name="TableCell72" table:number-columns-spanned="3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□</text:span><text:span text:style-name="T80">通過</text:span></text:p>
                  <text:p text:style-name="P81"><text:span text:style-name="T82">□</text:span><text:span text:style-name="T83">修改後再審</text:span><text:span text:style-name="T84"><text:s/></text:span></text:p>
                </table:table-cell>
                <table:table-cell table:style-name="TableCell85">
                  <text:p text:style-name="P86"><text:span text:style-name="T87">□</text:span><text:span text:style-name="T88">修改後通過</text:span></text:p>
                  <text:p text:style-name="P89"><text:span text:style-name="T90">□</text:span><text:span text:style-name="T91">不通過，須重新申請論文計畫審查</text:span></text:p>
                </table:table-cell>
              </table:table-row>
            </table:table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評審意見：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審查委員</text:p>
          </table:table-cell>
          <table:table-cell table:style-name="TableCell102" table:number-columns-spanned="3">
            <text:p text:style-name="P103"><text:span text:style-name="T104"><text:s text:c="27"/></text:span><text:span text:style-name="T105">(</text:span><text:span text:style-name="T106">簽名</text:span><text:span text:style-name="T107">) <text:s text:c="6"/></text:span><text:span text:style-name="T108">年</text:span><text:span text:style-name="T109"><text:s text:c="6"/></text:span><text:span text:style-name="T110">月</text:span><text:span text:style-name="T111"><text:s text:c="7"/></text:span><text:span text:style-name="T112">日</text:span><text:span text:style-name="T113"><text:s text:c="5"/></text:span></text:p>
          </table:table-cell>
          <table:covered-table-cell/>
          <table:covered-table-cell/>
        </table:table-row>
      </table:table>
      <text:p text:style-name="內文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fo:background-color="#FFFFFF"/>
    </style:style>
  </office:automatic-styles>
  <office:master-styles>
    <style:master-page style:name="MP0" style:page-layout-name="PL0">
      <style:header>
        <text:p text:style-name="P2">1121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專班研究生修業重要時程表</dc:title>
    <dc:subject/>
    <meta:initial-creator>duck691102_陳純寧</meta:initial-creator>
    <dc:creator>knuuser</dc:creator>
    <meta:creation-date>2024-11-12T06:26:00Z</meta:creation-date>
    <dc:date>2024-11-12T06:26:00Z</dc:date>
    <meta:print-date>2013-01-1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