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justify" fo:margin-left="-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margin-left="-0.196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margin-left="1.477in" fo:text-indent="-1.673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margin-left="1.477in" fo:text-indent="-1.673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justify" fo:margin-left="-0.1972in" fo:text-indent="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margin-left="-0.1965in" fo:text-indent="0.4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margin-lef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margin-lef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4" style:family="table-column">
      <style:table-column-properties style:column-width="1.9916in"/>
    </style:style>
    <style:style style:name="TableColumn25" style:family="table-column">
      <style:table-column-properties style:column-width="1.9916in"/>
    </style:style>
    <style:style style:name="TableColumn26" style:family="table-column">
      <style:table-column-properties style:column-width="2.3916in"/>
    </style:style>
    <style:style style:name="Table23" style:family="table">
      <style:table-properties style:width="6.375in" fo:margin-left="0in" table:align="left"/>
    </style:style>
    <style:style style:name="TableRow27" style:family="table-row">
      <style:table-row-properties style:min-row-height="0.6659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659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撰寫論文切結書</text:p>
      <text:p text:style-name="P3"/>
      <text:p text:style-name="P4"><text:span text:style-name="T5">學生</text:span><text:span text:style-name="T6"><text:s text:c="14"/></text:span><text:span text:style-name="T7">(學號：</text:span><text:span text:style-name="T8"><text:s text:c="10"/></text:span><text:span text:style-name="T9">)所撰寫之碩士論文(專業實務報告)</text:span></text:p>
      <text:p text:style-name="P10"><text:span text:style-name="T11">口試前中文題目:</text:span><text:span text:style-name="T12"><text:s text:c="36"/>　　</text:span></text:p>
      <text:p text:style-name="P13"><text:span text:style-name="T14">口試前英文題目:</text:span><text:span text:style-name="T15"><text:s text:c="36"/>　　</text:span></text:p>
      <text:p text:style-name="P16"/>
      <text:p text:style-name="P17"><text:span text:style-name="T18">茲撰寫論文期間，指導教授已善盡指導之責，充分告知相關學術倫理以及學校及學院論文格式之要求，若發現有違反相關學術倫理之事實，願自行負擔所有法律責任，若發現論文格式不符學校及學院之要求，則須修改完善後，方得申請辦理論文繳交之畢業離校程序。</text:span></text:p>
      <text:p text:style-name="P19">此致</text:p>
      <text:p text:style-name="P20">開南大學資訊媒體學院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立書人(簽名)：</text:p>
          </table:table-cell>
          <table:table-cell table:style-name="TableCell30">
            <text:p text:style-name="P31"/>
          </table:table-cell>
          <table:table-cell table:style-name="TableCell32">
            <text:p text:style-name="P33">中華民國 <text:s/><text:s text:c="2"/>年 <text:s/>月 <text:s/>日</text:p>
          </table:table-cell>
        </table:table-row>
        <table:table-row table:style-name="TableRow34">
          <table:table-cell table:style-name="TableCell35">
            <text:p text:style-name="P36">指導教授(簽名)：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中華民國<text:s/></text:span><text:span text:style-name="T42"><text:s text:c="2"/></text:span><text:span text:style-name="T43"><text:s/>年 <text:s/>月 <text:s/>日</text:span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118in" fo:margin-right="0.8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805in"/>
      </style:footer-style>
    </style:page-layout>
    <style:style style:name="P2" style:parent-style-name="頁尾" style:family="paragraph">
      <style:paragraph-properties fo:text-align="end" fo:margin-right="0.555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切結書</dc:title>
    <meta:initial-creator>人社院</meta:initial-creator>
    <dc:creator>knu</dc:creator>
    <meta:creation-date>2025-10-29T04:11:00Z</meta:creation-date>
    <dc:date>2025-10-29T04:11:00Z</dc:date>
    <meta:print-date>2025-10-29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