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justify" style:line-height-at-least="0in" fo:margin-left="0.6666in">
        <style:tab-stops/>
      </style:paragraph-properties>
      <style:text-properties style:font-name-asian="標楷體" fo:hyphenate="false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新細明體" fo:font-size="10pt" style:font-size-asian="10pt" style:font-size-complex="10pt" fo:background-color="#FFFFFF"/>
    </style:style>
    <style:style style:name="T5" style:parent-style-name="預設段落字型" style:family="text">
      <style:text-properties style:font-name="新細明體" fo:font-size="10pt" style:font-size-asian="10pt" style:font-size-complex="10pt" fo:background-color="#FFFFFF"/>
    </style:style>
    <style:style style:name="P6" style:parent-style-name="內文" style:family="paragraph">
      <style:paragraph-properties fo:text-align="center"/>
      <style:text-properties style:font-name-asian="標楷體" fo:font-size="21pt" style:font-size-asian="21pt" style:font-size-complex="21pt"/>
    </style:style>
    <style:style style:name="P7" style:parent-style-name="內文" style:family="paragraph">
      <style:paragraph-properties fo:text-align="center"/>
      <style:text-properties style:font-name-asian="標楷體" fo:font-size="21pt" style:font-size-asian="21pt" style:font-size-complex="21pt"/>
    </style:style>
    <style:style style:name="TableColumn9" style:family="table-column">
      <style:table-column-properties style:column-width="1.7597in"/>
    </style:style>
    <style:style style:name="TableColumn10" style:family="table-column">
      <style:table-column-properties style:column-width="1.9687in"/>
    </style:style>
    <style:style style:name="Table8" style:family="table">
      <style:table-properties style:width="3.7284in" fo:margin-left="2.9298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-asian="標楷體" fo:font-size="22pt" style:font-size-asian="22pt" style:font-size-complex="13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22pt" style:font-size-asian="22pt" style:font-size-complex="13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4" style:parent-style-name="內文" style:family="paragraph">
      <style:paragraph-properties fo:text-indent="0.5in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color="#000000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P32" style:parent-style-name="內文" style:family="paragraph">
      <style:text-properties style:font-name-asian="標楷體" fo:font-size="18pt" style:font-size-asian="18pt"/>
    </style:style>
    <style:style style:name="TableColumn34" style:family="table-column">
      <style:table-column-properties style:column-width="1.0729in"/>
    </style:style>
    <style:style style:name="TableColumn35" style:family="table-column">
      <style:table-column-properties style:column-width="4.6951in"/>
    </style:style>
    <style:style style:name="Table33" style:family="table">
      <style:table-properties style:width="5.768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-asian="標楷體" fo:font-size="18pt" style:font-size-asian="18p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-asian="標楷體" fo:font-size="18pt" style:font-size-asian="18pt"/>
    </style:style>
    <style:style style:name="P46" style:parent-style-name="內文" style:family="paragraph">
      <style:text-properties style:font-name-asian="標楷體" fo:font-size="18pt" style:font-size-asian="18pt"/>
    </style:style>
    <style:style style:name="P47" style:parent-style-name="內文" style:family="paragraph">
      <style:text-properties style:font-name-asian="標楷體" fo:font-size="18pt" style:font-size-asian="18pt"/>
    </style:style>
    <style:style style:name="P48" style:parent-style-name="內文" style:family="paragraph">
      <style:text-properties style:font-name-asian="標楷體" fo:font-size="18pt" style:font-size-asian="18pt"/>
    </style:style>
    <style:style style:name="P49" style:parent-style-name="內文" style:family="paragraph">
      <style:paragraph-properties style:line-break="normal" fo:text-align="end"/>
      <style:text-properties style:font-name-asian="標楷體" fo:font-size="18pt" style:font-size-asian="18pt"/>
    </style:style>
    <style:style style:name="P50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P51" style:parent-style-name="內文" style:family="paragraph">
      <style:paragraph-properties fo:text-align="star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/>
      <text:p text:style-name="P3"><text:span text:style-name="T4">附</text:span><text:span text:style-name="T5">表四</text:span></text:p>
      <text:p text:style-name="P6">開南大學<text:s text:c="2"/>學年度第<text:s text:c="2"/>學期</text:p>
      <text:p text:style-name="P7">學位論文修改完成同意頁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內文"><text:span text:style-name="T13">□</text:span><text:span text:style-name="T14">碩士在職專</text:span><text:span text:style-name="T15">班</text:span></text:p>
            <text:p text:style-name="內文"><text:span text:style-name="T16">□</text:span><text:span text:style-name="T17">碩士</text:span><text:span text:style-name="T18">班</text:span></text:p>
          </table:table-cell>
          <table:table-cell table:style-name="TableCell19">
            <text:p text:style-name="P20"><text:span text:style-name="T21">　　　　　　</text:span><text:span text:style-name="T22">組</text:span></text:p>
          </table:table-cell>
        </table:table-row>
      </table:table>
      <text:p text:style-name="P23"/>
      <text:p text:style-name="P24"><text:span text:style-name="T25">本人指導研究</text:span><text:span text:style-name="T26">生　　　　　</text:span><text:span text:style-name="T27">(</text:span><text:span text:style-name="T28">學號：</text:span><text:span text:style-name="T29">　　　　　</text:span><text:span text:style-name="T30">)</text:span><text:span text:style-name="T31">所撰寫之碩士學位論文，已遵循論文考試委員意見修正完成，最終版論文題目如下：</text:span></text:p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中　文：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英　文：</text:p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P47"/>
      <text:p text:style-name="P48"/>
      <text:p text:style-name="P49">指導教授：<text:s text:c="16"/>（簽名）</text:p>
      <text:p text:style-name="P50"/>
      <text:p text:style-name="P51"><text:span text:style-name="T52">中華民國</text:span><text:span text:style-name="T53"><text:s text:c="6"/></text:span><text:span text:style-name="T54">年</text:span><text:span text:style-name="T55"><text:s text:c="6"/></text:span><text:span text:style-name="T56">月</text:span><text:span text:style-name="T57"><text:s text:c="6"/></text:span><text:span text:style-name="T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andard" style:display-name="Standard" style:family="paragraph">
      <style:paragraph-properties style:vertical-align="baseline"/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93in"/>
      </style:footer-style>
    </style:page-layout>
    <style:style style:name="P2" style:parent-style-name="頁首" style:family="paragraph">
      <style:text-properties fo:background-color="#FFFFFF"/>
    </style:style>
  </office:automatic-styles>
  <office:master-styles>
    <style:master-page style:name="MP0" style:page-layout-name="PL0">
      <style:header>
        <text:p text:style-name="P2">11211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碩專班研究生修業重要時程表</dc:title>
    <dc:subject/>
    <meta:initial-creator>duck691102_陳純寧</meta:initial-creator>
    <dc:creator>knuuser</dc:creator>
    <meta:creation-date>2024-11-12T06:26:00Z</meta:creation-date>
    <dc:date>2024-11-12T06:26:00Z</dc:date>
    <meta:print-date>2013-01-10T08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5" meta:row-count="1" meta:non-whitespace-character-count="159"/>
  </office:meta>
</office:document-meta>
</file>