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aeef3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5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daeef3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4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DFKaiShuSBEstdBF1" fo:font-size="7.40000009536743pt" style:font-size-asian="7.40000009536743pt" style:font-name-complex="DFKaiShuSBEstdBF1" style:font-size-complex="7.40000009536743pt"/>
    </style:style>
    <style:style style:name="T2" style:family="text">
      <style:text-properties fo:color="#000000" style:font-name="PMingLiU1" fo:font-size="7.40000009536743pt" style:font-size-asian="7.40000009536743pt" style:font-name-complex="PMingLiU1" style:font-size-complex="7.40000009536743pt"/>
    </style:style>
    <style:style style:name="T3" style:family="text">
      <style:text-properties fo:color="#000000" style:font-name="PMingLiU1" fo:font-size="8.89999961853027pt" style:font-size-asian="8.89999961853027pt" style:font-name-complex="PMingLiU1" style:font-size-complex="8.89999961853027pt"/>
    </style:style>
    <style:style style:name="T4" style:family="text">
      <style:text-properties fo:color="#0000ff" style:font-name="PMingLiU1" fo:font-size="7.40000009536743pt" style:font-size-asian="7.40000009536743pt" style:font-name-complex="PMingLiU1" style:font-size-complex="7.40000009536743pt"/>
    </style:style>
    <style:style style:name="T5" style:family="text">
      <style:text-properties fo:color="#ff0000" style:font-name="PMingLiU1" fo:font-size="7.40000009536743pt" style:font-size-asian="7.40000009536743pt" style:font-name-complex="PMingLiU1" style:font-size-complex="7.40000009536743pt"/>
    </style:style>
    <style:style style:name="T6" style:family="text">
      <style:text-properties fo:color="#0000cc" style:font-name="PMingLiU1" fo:font-size="7.40000009536743pt" style:font-size-asian="7.40000009536743pt" style:font-name-complex="PMingLiU1" style:font-size-complex="7.40000009536743pt"/>
    </style:style>
    <style:style style:name="T7" style:family="text">
      <style:text-properties fo:color="#000000" style:font-name="DFKaiShuSBEstdBF1" fo:font-size="8.89999961853027pt" style:font-size-asian="8.89999961853027pt" style:font-name-complex="DFKaiShuSBEstdBF1" style:font-size-complex="8.8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9.462cm" svg:height="20.472cm" svg:x="2.992cm" svg:y="1.316cm" svg:viewBox="0 0 9463 20473" draw:points="0,20473 9463,20473 9463,0 0,0">
          <text:p/>
        </draw:polygon>
        <draw:frame draw:style-name="gr2" draw:text-style-name="P3" draw:layer="layout" svg:width="0.527cm" svg:height="0.353cm" svg:x="2.07cm" svg:y="1.34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264cm" svg:height="0.353cm" svg:x="3.804cm" svg:y="1.34cm">
          <draw:text-box>
            <text:p text:style-name="P2"><text:span text:style-name="T1">一</text:span></text:p>
          </draw:text-box>
        </draw:frame>
        <draw:frame draw:style-name="gr2" draw:text-style-name="P3" draw:layer="layout" svg:width="0.264cm" svg:height="0.353cm" svg:x="5.677cm" svg:y="1.34cm">
          <draw:text-box>
            <text:p text:style-name="P2"><text:span text:style-name="T1">二</text:span></text:p>
          </draw:text-box>
        </draw:frame>
        <draw:frame draw:style-name="gr2" draw:text-style-name="P3" draw:layer="layout" svg:width="0.264cm" svg:height="0.353cm" svg:x="7.55cm" svg:y="1.34cm">
          <draw:text-box>
            <text:p text:style-name="P2"><text:span text:style-name="T1">三</text:span></text:p>
          </draw:text-box>
        </draw:frame>
        <draw:frame draw:style-name="gr2" draw:text-style-name="P3" draw:layer="layout" svg:width="0.264cm" svg:height="0.353cm" svg:x="9.47cm" svg:y="1.34cm">
          <draw:text-box>
            <text:p text:style-name="P2"><text:span text:style-name="T1">四</text:span></text:p>
          </draw:text-box>
        </draw:frame>
        <draw:frame draw:style-name="gr2" draw:text-style-name="P3" draw:layer="layout" svg:width="0.264cm" svg:height="0.353cm" svg:x="11.39cm" svg:y="1.34cm">
          <draw:text-box>
            <text:p text:style-name="P2"><text:span text:style-name="T1">五</text:span></text:p>
          </draw:text-box>
        </draw:frame>
        <draw:frame draw:style-name="gr2" draw:text-style-name="P3" draw:layer="layout" svg:width="0.264cm" svg:height="0.353cm" svg:x="13.263cm" svg:y="1.34cm">
          <draw:text-box>
            <text:p text:style-name="P2"><text:span text:style-name="T1">六</text:span></text:p>
          </draw:text-box>
        </draw:frame>
        <draw:frame draw:style-name="gr2" draw:text-style-name="P3" draw:layer="layout" svg:width="0.264cm" svg:height="0.353cm" svg:x="14.482cm" svg:y="1.34cm">
          <draw:text-box>
            <text:p text:style-name="P2"><text:span text:style-name="T1">日</text:span></text:p>
          </draw:text-box>
        </draw:frame>
        <draw:frame draw:style-name="gr2" draw:text-style-name="P3" draw:layer="layout" svg:width="0.751cm" svg:height="0.311cm" svg:x="2.004cm" svg:y="1.761cm">
          <draw:text-box>
            <text:p text:style-name="P2"><text:span text:style-name="T1">08:10</text:span></text:p>
          </draw:text-box>
        </draw:frame>
        <draw:frame draw:style-name="gr2" draw:text-style-name="P3" draw:layer="layout" svg:width="0.259cm" svg:height="0.311cm" svg:x="2.267cm" svg:y="2.315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2.965cm">
          <draw:text-box>
            <text:p text:style-name="P2"><text:span text:style-name="T1"><text:s/></text:span><text:span text:style-name="T1">09:00 </text:span></text:p>
          </draw:text-box>
        </draw:frame>
        <draw:frame draw:style-name="gr2" draw:text-style-name="P3" draw:layer="layout" svg:width="0.751cm" svg:height="0.311cm" svg:x="2.004cm" svg:y="3.896cm">
          <draw:text-box>
            <text:p text:style-name="P2"><text:span text:style-name="T1">09:10</text:span></text:p>
          </draw:text-box>
        </draw:frame>
        <draw:frame draw:style-name="gr2" draw:text-style-name="P3" draw:layer="layout" svg:width="1.052cm" svg:height="0.353cm" svg:x="4.911cm" svg:y="3.556cm">
          <draw:text-box>
            <text:p text:style-name="P2"><text:span text:style-name="T2">人工智慧</text:span></text:p>
          </draw:text-box>
        </draw:frame>
        <draw:frame draw:style-name="gr2" draw:text-style-name="P3" draw:layer="layout" svg:width="2.289cm" svg:height="0.353cm" svg:x="4.911cm" svg:y="3.896cm">
          <draw:text-box>
            <text:p text:style-name="P2"><text:span text:style-name="T2">M7460000015,</text:span><text:span text:style-name="T2">日</text:span></text:p>
          </draw:text-box>
        </draw:frame>
        <draw:frame draw:style-name="gr2" draw:text-style-name="P3" draw:layer="layout" svg:width="2.107cm" svg:height="0.353cm" svg:x="4.911cm" svg:y="4.237cm">
          <draw:text-box>
            <text:p text:style-name="P2"><text:span text:style-name="T2">碩</text:span><text:span text:style-name="T2">,</text:span><text:span text:style-name="T2">簡榮志</text:span><text:span text:style-name="T2">-B621</text:span></text:p>
          </draw:text-box>
        </draw:frame>
        <draw:frame draw:style-name="gr2" draw:text-style-name="P3" draw:layer="layout" svg:width="0.259cm" svg:height="0.311cm" svg:x="2.267cm" svg:y="4.633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4.955cm">
          <draw:text-box>
            <text:p text:style-name="P2"><text:span text:style-name="T1"><text:s/></text:span><text:span text:style-name="T1">10:00 </text:span></text:p>
          </draw:text-box>
        </draw:frame>
        <draw:frame draw:style-name="gr2" draw:text-style-name="P3" draw:layer="layout" svg:width="0.751cm" svg:height="0.311cm" svg:x="2.004cm" svg:y="5.742cm">
          <draw:text-box>
            <text:p text:style-name="P2"><text:span text:style-name="T1">10:10</text:span></text:p>
          </draw:text-box>
        </draw:frame>
        <draw:frame draw:style-name="gr2" draw:text-style-name="P3" draw:layer="layout" svg:width="1.052cm" svg:height="0.353cm" svg:x="4.911cm" svg:y="5.401cm">
          <draw:text-box>
            <text:p text:style-name="P2"><text:span text:style-name="T2">人工智慧</text:span></text:p>
          </draw:text-box>
        </draw:frame>
        <draw:frame draw:style-name="gr2" draw:text-style-name="P3" draw:layer="layout" svg:width="2.289cm" svg:height="0.353cm" svg:x="4.911cm" svg:y="5.742cm">
          <draw:text-box>
            <text:p text:style-name="P2"><text:span text:style-name="T2">M7460000015,</text:span><text:span text:style-name="T2">日</text:span></text:p>
          </draw:text-box>
        </draw:frame>
        <draw:frame draw:style-name="gr2" draw:text-style-name="P3" draw:layer="layout" svg:width="2.107cm" svg:height="0.353cm" svg:x="4.911cm" svg:y="6.083cm">
          <draw:text-box>
            <text:p text:style-name="P2"><text:span text:style-name="T2">碩</text:span><text:span text:style-name="T2">,</text:span><text:span text:style-name="T2">簡榮志</text:span><text:span text:style-name="T2">-B621</text:span></text:p>
          </draw:text-box>
        </draw:frame>
        <draw:frame draw:style-name="gr2" draw:text-style-name="P3" draw:layer="layout" svg:width="0.259cm" svg:height="0.311cm" svg:x="2.267cm" svg:y="6.54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6.872cm">
          <draw:text-box>
            <text:p text:style-name="P2"><text:span text:style-name="T1"><text:s/></text:span><text:span text:style-name="T1">11:00 </text:span></text:p>
          </draw:text-box>
        </draw:frame>
        <draw:frame draw:style-name="gr2" draw:text-style-name="P3" draw:layer="layout" svg:width="0.751cm" svg:height="0.311cm" svg:x="2.004cm" svg:y="7.569cm">
          <draw:text-box>
            <text:p text:style-name="P2"><text:span text:style-name="T1">11:10</text:span></text:p>
          </draw:text-box>
        </draw:frame>
        <draw:frame draw:style-name="gr2" draw:text-style-name="P3" draw:layer="layout" svg:width="1.052cm" svg:height="0.353cm" svg:x="4.911cm" svg:y="7.228cm">
          <draw:text-box>
            <text:p text:style-name="P2"><text:span text:style-name="T2">人工智慧</text:span></text:p>
          </draw:text-box>
        </draw:frame>
        <draw:frame draw:style-name="gr2" draw:text-style-name="P3" draw:layer="layout" svg:width="2.289cm" svg:height="0.353cm" svg:x="4.911cm" svg:y="7.569cm">
          <draw:text-box>
            <text:p text:style-name="P2"><text:span text:style-name="T2">M7460000015,</text:span><text:span text:style-name="T2">日</text:span></text:p>
          </draw:text-box>
        </draw:frame>
        <draw:frame draw:style-name="gr2" draw:text-style-name="P3" draw:layer="layout" svg:width="2.107cm" svg:height="0.353cm" svg:x="4.911cm" svg:y="7.91cm">
          <draw:text-box>
            <text:p text:style-name="P2"><text:span text:style-name="T2">碩</text:span><text:span text:style-name="T2">,</text:span><text:span text:style-name="T2">簡榮志</text:span><text:span text:style-name="T2">-B621</text:span></text:p>
          </draw:text-box>
        </draw:frame>
        <draw:frame draw:style-name="gr2" draw:text-style-name="P3" draw:layer="layout" svg:width="0.259cm" svg:height="0.311cm" svg:x="2.267cm" svg:y="8.278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8.627cm">
          <draw:text-box>
            <text:p text:style-name="P2"><text:span text:style-name="T1"><text:s/></text:span><text:span text:style-name="T1">12:00 </text:span></text:p>
          </draw:text-box>
        </draw:frame>
        <draw:frame draw:style-name="gr2" draw:text-style-name="P3" draw:layer="layout" svg:width="0.751cm" svg:height="0.311cm" svg:x="2.004cm" svg:y="8.976cm">
          <draw:text-box>
            <text:p text:style-name="P2"><text:span text:style-name="T1">12:10</text:span></text:p>
          </draw:text-box>
        </draw:frame>
        <draw:frame draw:style-name="gr2" draw:text-style-name="P3" draw:layer="layout" svg:width="0.259cm" svg:height="0.311cm" svg:x="2.267cm" svg:y="9.398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10.141cm">
          <draw:text-box>
            <text:p text:style-name="P2"><text:span text:style-name="T1"><text:s/></text:span><text:span text:style-name="T1">13:00 </text:span></text:p>
          </draw:text-box>
        </draw:frame>
        <draw:frame draw:style-name="gr2" draw:text-style-name="P3" draw:layer="layout" svg:width="0.751cm" svg:height="0.311cm" svg:x="2.004cm" svg:y="10.805cm">
          <draw:text-box>
            <text:p text:style-name="P2"><text:span text:style-name="T1">13:10</text:span></text:p>
          </draw:text-box>
        </draw:frame>
        <draw:frame draw:style-name="gr2" draw:text-style-name="P3" draw:layer="layout" svg:width="0.259cm" svg:height="0.311cm" svg:x="2.267cm" svg:y="11.146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11.751cm">
          <draw:text-box>
            <text:p text:style-name="P2"><text:span text:style-name="T1"><text:s/></text:span><text:span text:style-name="T1">14:00 </text:span></text:p>
          </draw:text-box>
        </draw:frame>
        <draw:frame draw:style-name="gr2" draw:text-style-name="P3" draw:layer="layout" svg:width="0.751cm" svg:height="0.311cm" svg:x="2.004cm" svg:y="12.45cm">
          <draw:text-box>
            <text:p text:style-name="P2"><text:span text:style-name="T1">14:10</text:span></text:p>
          </draw:text-box>
        </draw:frame>
        <draw:frame draw:style-name="gr2" draw:text-style-name="P3" draw:layer="layout" svg:width="0.259cm" svg:height="0.311cm" svg:x="2.267cm" svg:y="12.952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14.164cm">
          <draw:text-box>
            <text:p text:style-name="P2"><text:span text:style-name="T1"><text:s/></text:span><text:span text:style-name="T1">15:00 </text:span></text:p>
          </draw:text-box>
        </draw:frame>
        <draw:frame draw:style-name="gr2" draw:text-style-name="P3" draw:layer="layout" svg:width="0.751cm" svg:height="0.311cm" svg:x="2.004cm" svg:y="15.309cm">
          <draw:text-box>
            <text:p text:style-name="P2"><text:span text:style-name="T1">15:10</text:span></text:p>
          </draw:text-box>
        </draw:frame>
        <draw:frame draw:style-name="gr2" draw:text-style-name="P3" draw:layer="layout" svg:width="0.259cm" svg:height="0.311cm" svg:x="2.267cm" svg:y="15.724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16.996cm">
          <draw:text-box>
            <text:p text:style-name="P2"><text:span text:style-name="T1"><text:s/></text:span><text:span text:style-name="T1">16:00 </text:span></text:p>
          </draw:text-box>
        </draw:frame>
        <draw:frame draw:style-name="gr2" draw:text-style-name="P3" draw:layer="layout" svg:width="0.751cm" svg:height="0.311cm" svg:x="2.004cm" svg:y="18.311cm">
          <draw:text-box>
            <text:p text:style-name="P2"><text:span text:style-name="T1">16:10</text:span></text:p>
          </draw:text-box>
        </draw:frame>
        <draw:frame draw:style-name="gr2" draw:text-style-name="P3" draw:layer="layout" svg:width="0.259cm" svg:height="0.311cm" svg:x="2.267cm" svg:y="18.859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19.403cm">
          <draw:text-box>
            <text:p text:style-name="P2"><text:span text:style-name="T1"><text:s/></text:span><text:span text:style-name="T1">17:00 </text:span></text:p>
          </draw:text-box>
        </draw:frame>
        <draw:frame draw:style-name="gr2" draw:text-style-name="P3" draw:layer="layout" svg:width="0.751cm" svg:height="0.311cm" svg:x="2.004cm" svg:y="19.97cm">
          <draw:text-box>
            <text:p text:style-name="P2"><text:span text:style-name="T1">17:10</text:span></text:p>
          </draw:text-box>
        </draw:frame>
        <draw:frame draw:style-name="gr2" draw:text-style-name="P3" draw:layer="layout" svg:width="0.259cm" svg:height="0.311cm" svg:x="2.267cm" svg:y="20.603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21.298cm">
          <draw:text-box>
            <text:p text:style-name="P2"><text:span text:style-name="T1"><text:s/></text:span><text:span text:style-name="T1">18:00 </text:span></text:p>
          </draw:text-box>
        </draw:frame>
        <draw:frame draw:style-name="gr2" draw:text-style-name="P3" draw:layer="layout" svg:width="0.751cm" svg:height="0.311cm" svg:x="2.004cm" svg:y="21.981cm">
          <draw:text-box>
            <text:p text:style-name="P2"><text:span text:style-name="T1">18:30</text:span></text:p>
          </draw:text-box>
        </draw:frame>
        <draw:frame draw:style-name="gr2" draw:text-style-name="P3" draw:layer="layout" svg:width="0.259cm" svg:height="0.311cm" svg:x="2.267cm" svg:y="22.591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23.232cm">
          <draw:text-box>
            <text:p text:style-name="P2"><text:span text:style-name="T1"><text:s/></text:span><text:span text:style-name="T1">19:15 </text:span></text:p>
          </draw:text-box>
        </draw:frame>
        <draw:frame draw:style-name="gr2" draw:text-style-name="P3" draw:layer="layout" svg:width="0.751cm" svg:height="0.311cm" svg:x="2.004cm" svg:y="23.77cm">
          <draw:text-box>
            <text:p text:style-name="P2"><text:span text:style-name="T1">19:15</text:span></text:p>
          </draw:text-box>
        </draw:frame>
        <draw:frame draw:style-name="gr2" draw:text-style-name="P3" draw:layer="layout" svg:width="0.259cm" svg:height="0.311cm" svg:x="2.267cm" svg:y="24.102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24.593cm">
          <draw:text-box>
            <text:p text:style-name="P2"><text:span text:style-name="T1"><text:s/></text:span><text:span text:style-name="T1">20:00 </text:span></text:p>
          </draw:text-box>
        </draw:frame>
        <draw:frame draw:style-name="gr2" draw:text-style-name="P3" draw:layer="layout" svg:width="0.751cm" svg:height="0.311cm" svg:x="2.004cm" svg:y="25.095cm">
          <draw:text-box>
            <text:p text:style-name="P2"><text:span text:style-name="T1">20:10</text:span></text:p>
          </draw:text-box>
        </draw:frame>
        <draw:frame draw:style-name="gr2" draw:text-style-name="P3" draw:layer="layout" svg:width="0.259cm" svg:height="0.311cm" svg:x="2.267cm" svg:y="25.427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25.954cm">
          <draw:text-box>
            <text:p text:style-name="P2"><text:span text:style-name="T1"><text:s/></text:span><text:span text:style-name="T1">20:55 </text:span></text:p>
          </draw:text-box>
        </draw:frame>
        <draw:frame draw:style-name="gr2" draw:text-style-name="P3" draw:layer="layout" svg:width="0.751cm" svg:height="0.311cm" svg:x="2.004cm" svg:y="26.483cm">
          <draw:text-box>
            <text:p text:style-name="P2"><text:span text:style-name="T1">20:55</text:span></text:p>
          </draw:text-box>
        </draw:frame>
        <draw:frame draw:style-name="gr2" draw:text-style-name="P3" draw:layer="layout" svg:width="0.259cm" svg:height="0.311cm" svg:x="2.267cm" svg:y="26.805cm">
          <draw:text-box>
            <text:p text:style-name="P2"><text:span text:style-name="T1">|</text:span></text:p>
          </draw:text-box>
        </draw:frame>
        <draw:frame draw:style-name="gr2" draw:text-style-name="P3" draw:layer="layout" svg:width="0.921cm" svg:height="0.311cm" svg:x="1.873cm" svg:y="27.127cm">
          <draw:text-box>
            <text:p text:style-name="P2"><text:span text:style-name="T1"><text:s/></text:span><text:span text:style-name="T1">21:40 </text:span></text:p>
          </draw:text-box>
        </draw:frame>
        <draw:frame draw:style-name="gr2" draw:text-style-name="P3" draw:layer="layout" svg:width="0.259cm" svg:height="0.311cm" svg:x="1.01cm" svg:y="4.205cm">
          <draw:text-box>
            <text:p text:style-name="P2"><text:span text:style-name="T1">2 </text:span></text:p>
          </draw:text-box>
        </draw:frame>
        <draw:frame draw:style-name="gr3" draw:text-style-name="P4" draw:layer="layout" svg:width="6.541cm" svg:height="0.42cm" svg:x="4.722cm" svg:y="0.933cm">
          <draw:text-box>
            <text:p text:style-name="P2"><text:span text:style-name="T3">1052</text:span><text:span text:style-name="T3">學期 資訊學院【碩士</text:span><text:span text:style-name="T3">/</text:span><text:span text:style-name="T3">碩專班】開課總表</text:span></text:p>
          </draw:text-box>
        </draw:frame>
        <draw:frame draw:style-name="gr2" draw:text-style-name="P3" draw:layer="layout" svg:width="0.259cm" svg:height="0.311cm" svg:x="1.01cm" svg:y="2.398cm">
          <draw:text-box>
            <text:p text:style-name="P2"><text:span text:style-name="T1">1 </text:span></text:p>
          </draw:text-box>
        </draw:frame>
        <draw:frame draw:style-name="gr2" draw:text-style-name="P3" draw:layer="layout" svg:width="1.936cm" svg:height="0.353cm" svg:x="12.497cm" svg:y="1.888cm">
          <draw:text-box>
            <text:p text:style-name="P2"><text:span text:style-name="T2">行動</text:span><text:span text:style-name="T2">APP</text:span><text:span text:style-name="T2">互動設</text:span></text:p>
          </draw:text-box>
        </draw:frame>
        <draw:frame draw:style-name="gr2" draw:text-style-name="P3" draw:layer="layout" svg:width="2.235cm" svg:height="0.353cm" svg:x="12.497cm" svg:y="2.229cm">
          <draw:text-box>
            <text:p text:style-name="P2"><text:span text:style-name="T2">計</text:span><text:span text:style-name="T2">E7370000098,</text:span></text:p>
          </draw:text-box>
        </draw:frame>
        <draw:frame draw:style-name="gr2" draw:text-style-name="P3" draw:layer="layout" svg:width="2.143cm" svg:height="0.353cm" svg:x="12.497cm" svg:y="2.569cm">
          <draw:text-box>
            <text:p text:style-name="P2"><text:span text:style-name="T2">碩專</text:span><text:span text:style-name="T2">,</text:span><text:span text:style-name="T2">陳信嘉</text:span><text:span text:style-name="T2">+</text:span><text:span text:style-name="T2">林</text:span></text:p>
          </draw:text-box>
        </draw:frame>
        <draw:frame draw:style-name="gr2" draw:text-style-name="P3" draw:layer="layout" svg:width="1.367cm" svg:height="0.353cm" svg:x="12.497cm" svg:y="2.91cm">
          <draw:text-box>
            <text:p text:style-name="P2"><text:span text:style-name="T2">佑政</text:span><text:span text:style-name="T2">-B610</text:span></text:p>
          </draw:text-box>
        </draw:frame>
        <draw:frame draw:style-name="gr2" draw:text-style-name="P3" draw:layer="layout" svg:width="0.259cm" svg:height="0.311cm" svg:x="1.01cm" svg:y="6.06cm">
          <draw:text-box>
            <text:p text:style-name="P2"><text:span text:style-name="T1">3 </text:span></text:p>
          </draw:text-box>
        </draw:frame>
        <draw:frame draw:style-name="gr2" draw:text-style-name="P3" draw:layer="layout" svg:width="1.936cm" svg:height="0.353cm" svg:x="12.497cm" svg:y="5.55cm">
          <draw:text-box>
            <text:p text:style-name="P2"><text:span text:style-name="T2">行動</text:span><text:span text:style-name="T2">APP</text:span><text:span text:style-name="T2">互動設</text:span></text:p>
          </draw:text-box>
        </draw:frame>
        <draw:frame draw:style-name="gr2" draw:text-style-name="P3" draw:layer="layout" svg:width="2.235cm" svg:height="0.353cm" svg:x="12.497cm" svg:y="5.89cm">
          <draw:text-box>
            <text:p text:style-name="P2"><text:span text:style-name="T2">計</text:span><text:span text:style-name="T2">E7370000098,</text:span></text:p>
          </draw:text-box>
        </draw:frame>
        <draw:frame draw:style-name="gr2" draw:text-style-name="P3" draw:layer="layout" svg:width="2.143cm" svg:height="0.353cm" svg:x="12.497cm" svg:y="6.231cm">
          <draw:text-box>
            <text:p text:style-name="P2"><text:span text:style-name="T2">碩專</text:span><text:span text:style-name="T2">,</text:span><text:span text:style-name="T2">陳信嘉</text:span><text:span text:style-name="T2">+</text:span><text:span text:style-name="T2">林</text:span></text:p>
          </draw:text-box>
        </draw:frame>
        <draw:frame draw:style-name="gr2" draw:text-style-name="P3" draw:layer="layout" svg:width="1.367cm" svg:height="0.353cm" svg:x="12.497cm" svg:y="6.572cm">
          <draw:text-box>
            <text:p text:style-name="P2"><text:span text:style-name="T2">佑政</text:span><text:span text:style-name="T2">-B610</text:span></text:p>
          </draw:text-box>
        </draw:frame>
        <draw:frame draw:style-name="gr2" draw:text-style-name="P3" draw:layer="layout" svg:width="1.936cm" svg:height="0.353cm" svg:x="12.497cm" svg:y="3.695cm">
          <draw:text-box>
            <text:p text:style-name="P2"><text:span text:style-name="T2">行動</text:span><text:span text:style-name="T2">APP</text:span><text:span text:style-name="T2">互動設</text:span></text:p>
          </draw:text-box>
        </draw:frame>
        <draw:frame draw:style-name="gr2" draw:text-style-name="P3" draw:layer="layout" svg:width="2.235cm" svg:height="0.353cm" svg:x="12.497cm" svg:y="4.036cm">
          <draw:text-box>
            <text:p text:style-name="P2"><text:span text:style-name="T2">計</text:span><text:span text:style-name="T2">E7370000098,</text:span></text:p>
          </draw:text-box>
        </draw:frame>
        <draw:frame draw:style-name="gr2" draw:text-style-name="P3" draw:layer="layout" svg:width="2.143cm" svg:height="0.353cm" svg:x="12.497cm" svg:y="4.377cm">
          <draw:text-box>
            <text:p text:style-name="P2"><text:span text:style-name="T2">碩專</text:span><text:span text:style-name="T2">,</text:span><text:span text:style-name="T2">陳信嘉</text:span><text:span text:style-name="T2">+</text:span><text:span text:style-name="T2">林</text:span></text:p>
          </draw:text-box>
        </draw:frame>
        <draw:frame draw:style-name="gr2" draw:text-style-name="P3" draw:layer="layout" svg:width="1.367cm" svg:height="0.353cm" svg:x="12.497cm" svg:y="4.718cm">
          <draw:text-box>
            <text:p text:style-name="P2"><text:span text:style-name="T2">佑政</text:span><text:span text:style-name="T2">-B610</text:span></text:p>
          </draw:text-box>
        </draw:frame>
        <draw:frame draw:style-name="gr2" draw:text-style-name="P3" draw:layer="layout" svg:width="1.052cm" svg:height="0.353cm" svg:x="12.497cm" svg:y="7.395cm">
          <draw:text-box>
            <text:p text:style-name="P2"><text:span text:style-name="T2">專題研究</text:span></text:p>
          </draw:text-box>
        </draw:frame>
        <draw:frame draw:style-name="gr2" draw:text-style-name="P3" draw:layer="layout" svg:width="2.334cm" svg:height="0.353cm" svg:x="12.497cm" svg:y="7.736cm">
          <draw:text-box>
            <text:p text:style-name="P2"><text:span text:style-name="T2">(</text:span><text:span text:style-name="T2">下</text:span><text:span text:style-name="T2">),E737002000</text:span></text:p>
          </draw:text-box>
        </draw:frame>
        <draw:frame draw:style-name="gr2" draw:text-style-name="P3" draw:layer="layout" svg:width="2.057cm" svg:height="0.353cm" svg:x="12.497cm" svg:y="8.077cm">
          <draw:text-box>
            <text:p text:style-name="P2"><text:span text:style-name="T2">2,</text:span><text:span text:style-name="T2">碩專</text:span><text:span text:style-name="T2">,</text:span><text:span text:style-name="T2">必</text:span><text:span text:style-name="T2">,</text:span><text:span text:style-name="T2">葉耀</text:span></text:p>
          </draw:text-box>
        </draw:frame>
        <draw:frame draw:style-name="gr2" draw:text-style-name="P3" draw:layer="layout" svg:width="2.234cm" svg:height="0.353cm" svg:x="12.497cm" svg:y="8.417cm">
          <draw:text-box>
            <text:p text:style-name="P2"><text:span text:style-name="T2">明</text:span><text:span text:style-name="T2">+</text:span><text:span text:style-name="T2">楊治清</text:span><text:span text:style-name="T2">,B127</text:span></text:p>
          </draw:text-box>
        </draw:frame>
        <draw:frame draw:style-name="gr2" draw:text-style-name="P3" draw:layer="layout" svg:width="1.743cm" svg:height="0.353cm" svg:x="6.784cm" svg:y="4.859cm">
          <draw:text-box>
            <text:p text:style-name="P2"><text:span text:style-name="T4">(1)</text:span><text:span text:style-name="T4">電子商務與</text:span></text:p>
          </draw:text-box>
        </draw:frame>
        <draw:frame draw:style-name="gr2" draw:text-style-name="P3" draw:layer="layout" svg:width="1.052cm" svg:height="0.353cm" svg:x="6.784cm" svg:y="5.2cm">
          <draw:text-box>
            <text:p text:style-name="P2"><text:span text:style-name="T4">網路行銷</text:span></text:p>
          </draw:text-box>
        </draw:frame>
        <draw:frame draw:style-name="gr2" draw:text-style-name="P3" draw:layer="layout" svg:width="2.289cm" svg:height="0.353cm" svg:x="6.784cm" svg:y="5.541cm">
          <draw:text-box>
            <text:p text:style-name="P2"><text:span text:style-name="T4">M7460000006,</text:span><text:span text:style-name="T4">日</text:span></text:p>
          </draw:text-box>
        </draw:frame>
        <draw:frame draw:style-name="gr2" draw:text-style-name="P3" draw:layer="layout" svg:width="2.103cm" svg:height="0.353cm" svg:x="6.784cm" svg:y="5.882cm">
          <draw:text-box>
            <text:p text:style-name="P2"><text:span text:style-name="T4">碩</text:span><text:span text:style-name="T4">,</text:span><text:span text:style-name="T4">葉耀明</text:span><text:span text:style-name="T4">-A514</text:span></text:p>
          </draw:text-box>
        </draw:frame>
        <draw:frame draw:style-name="gr2" draw:text-style-name="P3" draw:layer="layout" svg:width="1.743cm" svg:height="0.353cm" svg:x="6.784cm" svg:y="6.222cm">
          <draw:text-box>
            <text:p text:style-name="P2"><text:span text:style-name="T5">(2)</text:span><text:span text:style-name="T5">電影評論研</text:span></text:p>
          </draw:text-box>
        </draw:frame>
        <draw:frame draw:style-name="gr2" draw:text-style-name="P3" draw:layer="layout" svg:width="2.298cm" svg:height="0.353cm" svg:x="6.784cm" svg:y="6.563cm">
          <draw:text-box>
            <text:p text:style-name="P2"><text:span text:style-name="T5">究</text:span><text:span text:style-name="T5">M7460000042,</text:span></text:p>
          </draw:text-box>
        </draw:frame>
        <draw:frame draw:style-name="gr2" draw:text-style-name="P3" draw:layer="layout" svg:width="1.276cm" svg:height="0.353cm" svg:x="6.784cm" svg:y="6.904cm">
          <draw:text-box>
            <text:p text:style-name="P2"><text:span text:style-name="T5">日碩</text:span><text:span text:style-name="T5">-</text:span><text:span text:style-name="T5">張培</text:span></text:p>
          </draw:text-box>
        </draw:frame>
        <draw:frame draw:style-name="gr2" draw:text-style-name="P3" draw:layer="layout" svg:width="1.096cm" svg:height="0.353cm" svg:x="6.784cm" svg:y="7.245cm">
          <draw:text-box>
            <text:p text:style-name="P2"><text:span text:style-name="T5">俊</text:span><text:span text:style-name="T5">,B127</text:span></text:p>
          </draw:text-box>
        </draw:frame>
        <draw:frame draw:style-name="gr2" draw:text-style-name="P3" draw:layer="layout" svg:width="0.259cm" svg:height="0.311cm" svg:x="1.01cm" svg:y="9.706cm">
          <draw:text-box>
            <text:p text:style-name="P2"><text:span text:style-name="T1">5 </text:span></text:p>
          </draw:text-box>
        </draw:frame>
        <draw:frame draw:style-name="gr2" draw:text-style-name="P3" draw:layer="layout" svg:width="1.052cm" svg:height="0.353cm" svg:x="12.497cm" svg:y="9.196cm">
          <draw:text-box>
            <text:p text:style-name="P2"><text:span text:style-name="T2">專題研究</text:span></text:p>
          </draw:text-box>
        </draw:frame>
        <draw:frame draw:style-name="gr2" draw:text-style-name="P3" draw:layer="layout" svg:width="2.334cm" svg:height="0.353cm" svg:x="12.497cm" svg:y="9.537cm">
          <draw:text-box>
            <text:p text:style-name="P2"><text:span text:style-name="T2">(</text:span><text:span text:style-name="T2">下</text:span><text:span text:style-name="T2">),E737002000</text:span></text:p>
          </draw:text-box>
        </draw:frame>
        <draw:frame draw:style-name="gr2" draw:text-style-name="P3" draw:layer="layout" svg:width="2.057cm" svg:height="0.353cm" svg:x="12.497cm" svg:y="9.878cm">
          <draw:text-box>
            <text:p text:style-name="P2"><text:span text:style-name="T2">2,</text:span><text:span text:style-name="T2">碩專</text:span><text:span text:style-name="T2">,</text:span><text:span text:style-name="T2">必</text:span><text:span text:style-name="T2">,</text:span><text:span text:style-name="T2">葉耀</text:span></text:p>
          </draw:text-box>
        </draw:frame>
        <draw:frame draw:style-name="gr2" draw:text-style-name="P3" draw:layer="layout" svg:width="2.234cm" svg:height="0.353cm" svg:x="12.497cm" svg:y="10.219cm">
          <draw:text-box>
            <text:p text:style-name="P2"><text:span text:style-name="T2">明</text:span><text:span text:style-name="T2">+</text:span><text:span text:style-name="T2">楊治清</text:span><text:span text:style-name="T2">,B127</text:span></text:p>
          </draw:text-box>
        </draw:frame>
        <draw:frame draw:style-name="gr2" draw:text-style-name="P3" draw:layer="layout" svg:width="0.259cm" svg:height="0.311cm" svg:x="1.01cm" svg:y="7.905cm">
          <draw:text-box>
            <text:p text:style-name="P2"><text:span text:style-name="T1">4 </text:span></text:p>
          </draw:text-box>
        </draw:frame>
        <draw:frame draw:style-name="gr2" draw:text-style-name="P3" draw:layer="layout" svg:width="0.259cm" svg:height="0.311cm" svg:x="1.01cm" svg:y="13.65cm">
          <draw:text-box>
            <text:p text:style-name="P2"><text:span text:style-name="T1">7 </text:span></text:p>
          </draw:text-box>
        </draw:frame>
        <draw:frame draw:style-name="gr2" draw:text-style-name="P3" draw:layer="layout" svg:width="1.577cm" svg:height="0.353cm" svg:x="3.037cm" svg:y="13.309cm">
          <draw:text-box>
            <text:p text:style-name="P2"><text:span text:style-name="T2">網路行銷專論</text:span></text:p>
          </draw:text-box>
        </draw:frame>
        <draw:frame draw:style-name="gr2" draw:text-style-name="P3" draw:layer="layout" svg:width="2.289cm" svg:height="0.353cm" svg:x="3.037cm" svg:y="13.65cm">
          <draw:text-box>
            <text:p text:style-name="P2"><text:span text:style-name="T2">M7460000018,</text:span><text:span text:style-name="T2">日</text:span></text:p>
          </draw:text-box>
        </draw:frame>
        <draw:frame draw:style-name="gr2" draw:text-style-name="P3" draw:layer="layout" svg:width="2.099cm" svg:height="0.353cm" svg:x="3.037cm" svg:y="13.991cm">
          <draw:text-box>
            <text:p text:style-name="P2"><text:span text:style-name="T2">碩</text:span><text:span text:style-name="T2">,</text:span><text:span text:style-name="T2">陳炳良</text:span><text:span text:style-name="T2">,B126</text:span></text:p>
          </draw:text-box>
        </draw:frame>
        <draw:frame draw:style-name="gr2" draw:text-style-name="P3" draw:layer="layout" svg:width="1.743cm" svg:height="0.353cm" svg:x="4.911cm" svg:y="12.458cm">
          <draw:text-box>
            <text:p text:style-name="P2"><text:span text:style-name="T4">(1)</text:span><text:span text:style-name="T4">市調分析與</text:span></text:p>
          </draw:text-box>
        </draw:frame>
        <draw:frame draw:style-name="gr2" draw:text-style-name="P3" draw:layer="layout" svg:width="0.527cm" svg:height="0.353cm" svg:x="4.911cm" svg:y="12.799cm">
          <draw:text-box>
            <text:p text:style-name="P2"><text:span text:style-name="T4">研究</text:span></text:p>
          </draw:text-box>
        </draw:frame>
        <draw:frame draw:style-name="gr2" draw:text-style-name="P3" draw:layer="layout" svg:width="2.289cm" svg:height="0.353cm" svg:x="4.911cm" svg:y="13.14cm">
          <draw:text-box>
            <text:p text:style-name="P2"><text:span text:style-name="T4">M7460000040,</text:span><text:span text:style-name="T4">日</text:span></text:p>
          </draw:text-box>
        </draw:frame>
        <draw:frame draw:style-name="gr2" draw:text-style-name="P3" draw:layer="layout" svg:width="2.099cm" svg:height="0.353cm" svg:x="4.911cm" svg:y="13.48cm">
          <draw:text-box>
            <text:p text:style-name="P2"><text:span text:style-name="T4">碩</text:span><text:span text:style-name="T4">,</text:span><text:span text:style-name="T4">劉季綸</text:span><text:span text:style-name="T4">,B126</text:span></text:p>
          </draw:text-box>
        </draw:frame>
        <draw:frame draw:style-name="gr2" draw:text-style-name="P3" draw:layer="layout" svg:width="1.743cm" svg:height="0.353cm" svg:x="4.911cm" svg:y="13.821cm">
          <draw:text-box>
            <text:p text:style-name="P2"><text:span text:style-name="T5">(2)</text:span><text:span text:style-name="T5">數位電影前</text:span></text:p>
          </draw:text-box>
        </draw:frame>
        <draw:frame draw:style-name="gr2" draw:text-style-name="P3" draw:layer="layout" svg:width="0.789cm" svg:height="0.353cm" svg:x="4.911cm" svg:y="14.162cm">
          <draw:text-box>
            <text:p text:style-name="P2"><text:span text:style-name="T5">期製作</text:span></text:p>
          </draw:text-box>
        </draw:frame>
        <draw:frame draw:style-name="gr2" draw:text-style-name="P3" draw:layer="layout" svg:width="2.289cm" svg:height="0.353cm" svg:x="4.911cm" svg:y="14.503cm">
          <draw:text-box>
            <text:p text:style-name="P2"><text:span text:style-name="T5">M7460000041,</text:span><text:span text:style-name="T5">日</text:span></text:p>
          </draw:text-box>
        </draw:frame>
        <draw:frame draw:style-name="gr2" draw:text-style-name="P3" draw:layer="layout" svg:width="2.115cm" svg:height="0.353cm" svg:x="4.911cm" svg:y="14.843cm">
          <draw:text-box>
            <text:p text:style-name="P2"><text:span text:style-name="T5">碩</text:span><text:span text:style-name="T5">-</text:span><text:span text:style-name="T5">張道平</text:span><text:span text:style-name="T5">-B406</text:span></text:p>
          </draw:text-box>
        </draw:frame>
        <draw:frame draw:style-name="gr2" draw:text-style-name="P3" draw:layer="layout" svg:width="1.577cm" svg:height="0.353cm" svg:x="12.497cm" svg:y="13.14cm">
          <draw:text-box>
            <text:p text:style-name="P2"><text:span text:style-name="T2">企業電子化實</text:span></text:p>
          </draw:text-box>
        </draw:frame>
        <draw:frame draw:style-name="gr2" draw:text-style-name="P3" draw:layer="layout" svg:width="0.789cm" svg:height="0.353cm" svg:x="12.497cm" svg:y="13.48cm">
          <draw:text-box>
            <text:p text:style-name="P2"><text:span text:style-name="T2">務研究</text:span></text:p>
          </draw:text-box>
        </draw:frame>
        <draw:frame draw:style-name="gr2" draw:text-style-name="P3" draw:layer="layout" svg:width="2.226cm" svg:height="0.353cm" svg:x="12.497cm" svg:y="13.821cm">
          <draw:text-box>
            <text:p text:style-name="P2"><text:span text:style-name="T2">E7370000052,</text:span><text:span text:style-name="T2">碩</text:span></text:p>
          </draw:text-box>
        </draw:frame>
        <draw:frame draw:style-name="gr2" draw:text-style-name="P3" draw:layer="layout" svg:width="2.099cm" svg:height="0.353cm" svg:x="12.497cm" svg:y="14.162cm">
          <draw:text-box>
            <text:p text:style-name="P2"><text:span text:style-name="T2">專</text:span><text:span text:style-name="T2">,</text:span><text:span text:style-name="T2">許榮隆</text:span><text:span text:style-name="T2">,B127</text:span></text:p>
          </draw:text-box>
        </draw:frame>
        <draw:frame draw:style-name="gr2" draw:text-style-name="P3" draw:layer="layout" svg:width="0.259cm" svg:height="0.311cm" svg:x="1.01cm" svg:y="11.397cm">
          <draw:text-box>
            <text:p text:style-name="P2"><text:span text:style-name="T1">6 </text:span></text:p>
          </draw:text-box>
        </draw:frame>
        <draw:frame draw:style-name="gr2" draw:text-style-name="P3" draw:layer="layout" svg:width="1.577cm" svg:height="0.353cm" svg:x="3.037cm" svg:y="11.057cm">
          <draw:text-box>
            <text:p text:style-name="P2"><text:span text:style-name="T2">網路行銷專論</text:span></text:p>
          </draw:text-box>
        </draw:frame>
        <draw:frame draw:style-name="gr2" draw:text-style-name="P3" draw:layer="layout" svg:width="2.289cm" svg:height="0.353cm" svg:x="3.037cm" svg:y="11.397cm">
          <draw:text-box>
            <text:p text:style-name="P2"><text:span text:style-name="T2">M7460000018,</text:span><text:span text:style-name="T2">日</text:span></text:p>
          </draw:text-box>
        </draw:frame>
        <draw:frame draw:style-name="gr2" draw:text-style-name="P3" draw:layer="layout" svg:width="2.099cm" svg:height="0.353cm" svg:x="3.037cm" svg:y="11.738cm">
          <draw:text-box>
            <text:p text:style-name="P2"><text:span text:style-name="T2">碩</text:span><text:span text:style-name="T2">,</text:span><text:span text:style-name="T2">陳炳良</text:span><text:span text:style-name="T2">,B126</text:span></text:p>
          </draw:text-box>
        </draw:frame>
        <draw:frame draw:style-name="gr2" draw:text-style-name="P3" draw:layer="layout" svg:width="1.577cm" svg:height="0.353cm" svg:x="4.911cm" svg:y="10.887cm">
          <draw:text-box>
            <text:p text:style-name="P2"><text:span text:style-name="T6">市調分析與研</text:span></text:p>
          </draw:text-box>
        </draw:frame>
        <draw:frame draw:style-name="gr2" draw:text-style-name="P3" draw:layer="layout" svg:width="2.298cm" svg:height="0.353cm" svg:x="4.911cm" svg:y="11.228cm">
          <draw:text-box>
            <text:p text:style-name="P2"><text:span text:style-name="T6">究</text:span><text:span text:style-name="T6">M7460000040,</text:span></text:p>
          </draw:text-box>
        </draw:frame>
        <draw:frame draw:style-name="gr2" draw:text-style-name="P3" draw:layer="layout" svg:width="1.268cm" svg:height="0.353cm" svg:x="4.911cm" svg:y="11.569cm">
          <draw:text-box>
            <text:p text:style-name="P2"><text:span text:style-name="T6">日碩</text:span><text:span text:style-name="T6">,</text:span><text:span text:style-name="T6">劉季</text:span></text:p>
          </draw:text-box>
        </draw:frame>
        <draw:frame draw:style-name="gr2" draw:text-style-name="P3" draw:layer="layout" svg:width="1.096cm" svg:height="0.353cm" svg:x="4.911cm" svg:y="11.91cm">
          <draw:text-box>
            <text:p text:style-name="P2"><text:span text:style-name="T6">綸</text:span><text:span text:style-name="T6">,B126</text:span></text:p>
          </draw:text-box>
        </draw:frame>
        <draw:frame draw:style-name="gr2" draw:text-style-name="P3" draw:layer="layout" svg:width="1.743cm" svg:height="0.353cm" svg:x="4.911cm" svg:y="15.375cm">
          <draw:text-box>
            <text:p text:style-name="P2"><text:span text:style-name="T4">(1)</text:span><text:span text:style-name="T4">市調分析與</text:span></text:p>
          </draw:text-box>
        </draw:frame>
        <draw:frame draw:style-name="gr2" draw:text-style-name="P3" draw:layer="layout" svg:width="0.527cm" svg:height="0.353cm" svg:x="4.911cm" svg:y="15.715cm">
          <draw:text-box>
            <text:p text:style-name="P2"><text:span text:style-name="T4">研究</text:span></text:p>
          </draw:text-box>
        </draw:frame>
        <draw:frame draw:style-name="gr2" draw:text-style-name="P3" draw:layer="layout" svg:width="2.289cm" svg:height="0.353cm" svg:x="4.911cm" svg:y="16.056cm">
          <draw:text-box>
            <text:p text:style-name="P2"><text:span text:style-name="T4">M7460000040,</text:span><text:span text:style-name="T4">日</text:span></text:p>
          </draw:text-box>
        </draw:frame>
        <draw:frame draw:style-name="gr2" draw:text-style-name="P3" draw:layer="layout" svg:width="2.099cm" svg:height="0.353cm" svg:x="4.911cm" svg:y="16.397cm">
          <draw:text-box>
            <text:p text:style-name="P2"><text:span text:style-name="T4">碩</text:span><text:span text:style-name="T4">,</text:span><text:span text:style-name="T4">劉季綸</text:span><text:span text:style-name="T4">,B126</text:span></text:p>
          </draw:text-box>
        </draw:frame>
        <draw:frame draw:style-name="gr2" draw:text-style-name="P3" draw:layer="layout" svg:width="1.743cm" svg:height="0.353cm" svg:x="4.911cm" svg:y="16.738cm">
          <draw:text-box>
            <text:p text:style-name="P2"><text:span text:style-name="T5">(2)</text:span><text:span text:style-name="T5">數位電影前</text:span></text:p>
          </draw:text-box>
        </draw:frame>
        <draw:frame draw:style-name="gr2" draw:text-style-name="P3" draw:layer="layout" svg:width="0.789cm" svg:height="0.353cm" svg:x="4.911cm" svg:y="17.079cm">
          <draw:text-box>
            <text:p text:style-name="P2"><text:span text:style-name="T5">期製作</text:span></text:p>
          </draw:text-box>
        </draw:frame>
        <draw:frame draw:style-name="gr2" draw:text-style-name="P3" draw:layer="layout" svg:width="2.289cm" svg:height="0.353cm" svg:x="4.911cm" svg:y="17.419cm">
          <draw:text-box>
            <text:p text:style-name="P2"><text:span text:style-name="T5">M7460000041,</text:span><text:span text:style-name="T5">日</text:span></text:p>
          </draw:text-box>
        </draw:frame>
        <draw:frame draw:style-name="gr2" draw:text-style-name="P3" draw:layer="layout" svg:width="2.115cm" svg:height="0.353cm" svg:x="4.911cm" svg:y="17.76cm">
          <draw:text-box>
            <text:p text:style-name="P2"><text:span text:style-name="T5">碩</text:span><text:span text:style-name="T5">-</text:span><text:span text:style-name="T5">張道平</text:span><text:span text:style-name="T5">-B406</text:span></text:p>
          </draw:text-box>
        </draw:frame>
        <draw:frame draw:style-name="gr2" draw:text-style-name="P3" draw:layer="layout" svg:width="1.052cm" svg:height="0.353cm" svg:x="6.784cm" svg:y="16.056cm">
          <draw:text-box>
            <text:p text:style-name="P2"><text:span text:style-name="T2">專題研究</text:span></text:p>
          </draw:text-box>
        </draw:frame>
        <draw:frame draw:style-name="gr2" draw:text-style-name="P3" draw:layer="layout" svg:width="2.233cm" svg:height="0.353cm" svg:x="6.784cm" svg:y="16.397cm">
          <draw:text-box>
            <text:p text:style-name="P2"><text:span text:style-name="T2">(</text:span><text:span text:style-name="T2">下</text:span><text:span text:style-name="T2">),M74600200</text:span></text:p>
          </draw:text-box>
        </draw:frame>
        <draw:frame draw:style-name="gr2" draw:text-style-name="P3" draw:layer="layout" svg:width="2.222cm" svg:height="0.353cm" svg:x="6.784cm" svg:y="16.738cm">
          <draw:text-box>
            <text:p text:style-name="P2"><text:span text:style-name="T2">02,</text:span><text:span text:style-name="T2">日碩</text:span><text:span text:style-name="T2">,</text:span><text:span text:style-name="T2">必</text:span><text:span text:style-name="T2">,</text:span><text:span text:style-name="T2">劉鎮</text:span></text:p>
          </draw:text-box>
        </draw:frame>
        <draw:frame draw:style-name="gr2" draw:text-style-name="P3" draw:layer="layout" svg:width="1.096cm" svg:height="0.353cm" svg:x="6.784cm" svg:y="17.078cm">
          <draw:text-box>
            <text:p text:style-name="P2"><text:span text:style-name="T2">豪</text:span><text:span text:style-name="T2">,B127</text:span></text:p>
          </draw:text-box>
        </draw:frame>
        <draw:frame draw:style-name="gr2" draw:text-style-name="P3" draw:layer="layout" svg:width="1.577cm" svg:height="0.353cm" svg:x="12.497cm" svg:y="16.056cm">
          <draw:text-box>
            <text:p text:style-name="P2"><text:span text:style-name="T2">企業電子化實</text:span></text:p>
          </draw:text-box>
        </draw:frame>
        <draw:frame draw:style-name="gr2" draw:text-style-name="P3" draw:layer="layout" svg:width="0.789cm" svg:height="0.353cm" svg:x="12.497cm" svg:y="16.397cm">
          <draw:text-box>
            <text:p text:style-name="P2"><text:span text:style-name="T2">務研究</text:span></text:p>
          </draw:text-box>
        </draw:frame>
        <draw:frame draw:style-name="gr2" draw:text-style-name="P3" draw:layer="layout" svg:width="2.226cm" svg:height="0.353cm" svg:x="12.497cm" svg:y="16.738cm">
          <draw:text-box>
            <text:p text:style-name="P2"><text:span text:style-name="T2">E7370000052,</text:span><text:span text:style-name="T2">碩</text:span></text:p>
          </draw:text-box>
        </draw:frame>
        <draw:frame draw:style-name="gr2" draw:text-style-name="P3" draw:layer="layout" svg:width="2.099cm" svg:height="0.353cm" svg:x="12.497cm" svg:y="17.078cm">
          <draw:text-box>
            <text:p text:style-name="P2"><text:span text:style-name="T2">專</text:span><text:span text:style-name="T2">,</text:span><text:span text:style-name="T2">許榮隆</text:span><text:span text:style-name="T2">,B127</text:span></text:p>
          </draw:text-box>
        </draw:frame>
        <draw:frame draw:style-name="gr2" draw:text-style-name="P3" draw:layer="layout" svg:width="1.577cm" svg:height="0.353cm" svg:x="12.497cm" svg:y="10.887cm">
          <draw:text-box>
            <text:p text:style-name="P2"><text:span text:style-name="T2">企業電子化實</text:span></text:p>
          </draw:text-box>
        </draw:frame>
        <draw:frame draw:style-name="gr2" draw:text-style-name="P3" draw:layer="layout" svg:width="0.789cm" svg:height="0.353cm" svg:x="12.497cm" svg:y="11.228cm">
          <draw:text-box>
            <text:p text:style-name="P2"><text:span text:style-name="T2">務研究</text:span></text:p>
          </draw:text-box>
        </draw:frame>
        <draw:frame draw:style-name="gr2" draw:text-style-name="P3" draw:layer="layout" svg:width="2.226cm" svg:height="0.353cm" svg:x="12.497cm" svg:y="11.569cm">
          <draw:text-box>
            <text:p text:style-name="P2"><text:span text:style-name="T2">E7370000052,</text:span><text:span text:style-name="T2">碩</text:span></text:p>
          </draw:text-box>
        </draw:frame>
        <draw:frame draw:style-name="gr2" draw:text-style-name="P3" draw:layer="layout" svg:width="2.099cm" svg:height="0.353cm" svg:x="12.497cm" svg:y="11.909cm">
          <draw:text-box>
            <text:p text:style-name="P2"><text:span text:style-name="T2">專</text:span><text:span text:style-name="T2">,</text:span><text:span text:style-name="T2">許榮隆</text:span><text:span text:style-name="T2">,B127</text:span></text:p>
          </draw:text-box>
        </draw:frame>
        <draw:frame draw:style-name="gr2" draw:text-style-name="P3" draw:layer="layout" svg:width="1.577cm" svg:height="0.353cm" svg:x="6.784cm" svg:y="11.107cm">
          <draw:text-box>
            <text:p text:style-name="P2"><text:span text:style-name="T2">電影專題研究</text:span></text:p>
          </draw:text-box>
        </draw:frame>
        <draw:frame draw:style-name="gr2" draw:text-style-name="P3" draw:layer="layout" svg:width="1.577cm" svg:height="0.353cm" svg:x="6.784cm" svg:y="11.448cm">
          <draw:text-box>
            <text:p text:style-name="P2"><text:span text:style-name="T2">（美學，故事</text:span></text:p>
          </draw:text-box>
        </draw:frame>
        <draw:frame draw:style-name="gr2" draw:text-style-name="P3" draw:layer="layout" svg:width="1.052cm" svg:height="0.353cm" svg:x="6.784cm" svg:y="11.789cm">
          <draw:text-box>
            <text:p text:style-name="P2"><text:span text:style-name="T2">結構，表</text:span></text:p>
          </draw:text-box>
        </draw:frame>
        <draw:frame draw:style-name="gr2" draw:text-style-name="P3" draw:layer="layout" svg:width="2.315cm" svg:height="0.353cm" svg:x="6.784cm" svg:y="12.13cm">
          <draw:text-box>
            <text:p text:style-name="P2"><text:span text:style-name="T2">演</text:span><text:span text:style-name="T2">)M7460000043</text:span></text:p>
          </draw:text-box>
        </draw:frame>
        <draw:frame draw:style-name="gr2" draw:text-style-name="P3" draw:layer="layout" svg:width="2.081cm" svg:height="0.353cm" svg:x="6.784cm" svg:y="12.47cm">
          <draw:text-box>
            <text:p text:style-name="P2"><text:span text:style-name="T2">-</text:span><text:span text:style-name="T2">張世儫</text:span><text:span text:style-name="T2">+</text:span><text:span text:style-name="T2">朱育佑</text:span></text:p>
          </draw:text-box>
        </draw:frame>
        <draw:frame draw:style-name="gr2" draw:text-style-name="P3" draw:layer="layout" svg:width="1.91cm" svg:height="0.353cm" svg:x="6.784cm" svg:y="12.811cm">
          <draw:text-box>
            <text:p text:style-name="P2"><text:span text:style-name="T2">+</text:span><text:span text:style-name="T2">郭昱沂</text:span><text:span text:style-name="T2">-B406</text:span></text:p>
          </draw:text-box>
        </draw:frame>
        <draw:frame draw:style-name="gr2" draw:text-style-name="P3" draw:layer="layout" svg:width="0.259cm" svg:height="0.311cm" svg:x="1.01cm" svg:y="18.839cm">
          <draw:text-box>
            <text:p text:style-name="P2"><text:span text:style-name="T1">9 </text:span></text:p>
          </draw:text-box>
        </draw:frame>
        <draw:frame draw:style-name="gr2" draw:text-style-name="P3" draw:layer="layout" svg:width="1.577cm" svg:height="0.353cm" svg:x="4.911cm" svg:y="18.329cm">
          <draw:text-box>
            <text:p text:style-name="P2"><text:span text:style-name="T5">數位電影前期</text:span></text:p>
          </draw:text-box>
        </draw:frame>
        <draw:frame draw:style-name="gr2" draw:text-style-name="P3" draw:layer="layout" svg:width="0.527cm" svg:height="0.353cm" svg:x="4.911cm" svg:y="18.67cm">
          <draw:text-box>
            <text:p text:style-name="P2"><text:span text:style-name="T5">製作</text:span></text:p>
          </draw:text-box>
        </draw:frame>
        <draw:frame draw:style-name="gr2" draw:text-style-name="P3" draw:layer="layout" svg:width="2.289cm" svg:height="0.353cm" svg:x="4.911cm" svg:y="19.011cm">
          <draw:text-box>
            <text:p text:style-name="P2"><text:span text:style-name="T5">M7460000041,</text:span><text:span text:style-name="T5">日</text:span></text:p>
          </draw:text-box>
        </draw:frame>
        <draw:frame draw:style-name="gr2" draw:text-style-name="P3" draw:layer="layout" svg:width="2.115cm" svg:height="0.353cm" svg:x="4.911cm" svg:y="19.352cm">
          <draw:text-box>
            <text:p text:style-name="P2"><text:span text:style-name="T5">碩</text:span><text:span text:style-name="T5">-</text:span><text:span text:style-name="T5">張道平</text:span><text:span text:style-name="T5">-B406</text:span></text:p>
          </draw:text-box>
        </draw:frame>
        <draw:frame draw:style-name="gr2" draw:text-style-name="P3" draw:layer="layout" svg:width="1.052cm" svg:height="0.353cm" svg:x="6.784cm" svg:y="18.329cm">
          <draw:text-box>
            <text:p text:style-name="P2"><text:span text:style-name="T2">專題研究</text:span></text:p>
          </draw:text-box>
        </draw:frame>
        <draw:frame draw:style-name="gr2" draw:text-style-name="P3" draw:layer="layout" svg:width="2.233cm" svg:height="0.353cm" svg:x="6.784cm" svg:y="18.67cm">
          <draw:text-box>
            <text:p text:style-name="P2"><text:span text:style-name="T2">(</text:span><text:span text:style-name="T2">下</text:span><text:span text:style-name="T2">),M74600200</text:span></text:p>
          </draw:text-box>
        </draw:frame>
        <draw:frame draw:style-name="gr2" draw:text-style-name="P3" draw:layer="layout" svg:width="2.222cm" svg:height="0.353cm" svg:x="6.784cm" svg:y="19.011cm">
          <draw:text-box>
            <text:p text:style-name="P2"><text:span text:style-name="T2">02,</text:span><text:span text:style-name="T2">日碩</text:span><text:span text:style-name="T2">,</text:span><text:span text:style-name="T2">必</text:span><text:span text:style-name="T2">,</text:span><text:span text:style-name="T2">劉鎮</text:span></text:p>
          </draw:text-box>
        </draw:frame>
        <draw:frame draw:style-name="gr2" draw:text-style-name="P3" draw:layer="layout" svg:width="1.096cm" svg:height="0.353cm" svg:x="6.784cm" svg:y="19.352cm">
          <draw:text-box>
            <text:p text:style-name="P2"><text:span text:style-name="T2">豪</text:span><text:span text:style-name="T2">,B127</text:span></text:p>
          </draw:text-box>
        </draw:frame>
        <draw:frame draw:style-name="gr2" draw:text-style-name="P3" draw:layer="layout" svg:width="1.577cm" svg:height="0.353cm" svg:x="12.497cm" svg:y="18.329cm">
          <draw:text-box>
            <text:p text:style-name="P2"><text:span text:style-name="T2">多媒體與影像</text:span></text:p>
          </draw:text-box>
        </draw:frame>
        <draw:frame draw:style-name="gr2" draw:text-style-name="P3" draw:layer="layout" svg:width="1.052cm" svg:height="0.353cm" svg:x="12.497cm" svg:y="18.67cm">
          <draw:text-box>
            <text:p text:style-name="P2"><text:span text:style-name="T2">應用實務</text:span></text:p>
          </draw:text-box>
        </draw:frame>
        <draw:frame draw:style-name="gr2" draw:text-style-name="P3" draw:layer="layout" svg:width="2.226cm" svg:height="0.353cm" svg:x="12.497cm" svg:y="19.011cm">
          <draw:text-box>
            <text:p text:style-name="P2"><text:span text:style-name="T2">E7370000081,</text:span><text:span text:style-name="T2">碩</text:span></text:p>
          </draw:text-box>
        </draw:frame>
        <draw:frame draw:style-name="gr2" draw:text-style-name="P3" draw:layer="layout" svg:width="2.107cm" svg:height="0.353cm" svg:x="12.497cm" svg:y="19.352cm">
          <draw:text-box>
            <text:p text:style-name="P2"><text:span text:style-name="T2">專</text:span><text:span text:style-name="T2">,</text:span><text:span text:style-name="T2">洪國銘</text:span><text:span text:style-name="T2">-B726</text:span></text:p>
          </draw:text-box>
        </draw:frame>
        <draw:frame draw:style-name="gr2" draw:text-style-name="P3" draw:layer="layout" svg:width="0.259cm" svg:height="0.311cm" svg:x="1.01cm" svg:y="16.568cm">
          <draw:text-box>
            <text:p text:style-name="P2"><text:span text:style-name="T1">8 </text:span></text:p>
          </draw:text-box>
        </draw:frame>
        <draw:frame draw:style-name="gr2" draw:text-style-name="P3" draw:layer="layout" svg:width="1.577cm" svg:height="0.353cm" svg:x="3.037cm" svg:y="16.227cm">
          <draw:text-box>
            <text:p text:style-name="P2"><text:span text:style-name="T2">網路行銷專論</text:span></text:p>
          </draw:text-box>
        </draw:frame>
        <draw:frame draw:style-name="gr2" draw:text-style-name="P3" draw:layer="layout" svg:width="2.289cm" svg:height="0.353cm" svg:x="3.037cm" svg:y="16.568cm">
          <draw:text-box>
            <text:p text:style-name="P2"><text:span text:style-name="T2">M7460000018,</text:span><text:span text:style-name="T2">日</text:span></text:p>
          </draw:text-box>
        </draw:frame>
        <draw:frame draw:style-name="gr2" draw:text-style-name="P3" draw:layer="layout" svg:width="2.099cm" svg:height="0.353cm" svg:x="3.037cm" svg:y="16.909cm">
          <draw:text-box>
            <text:p text:style-name="P2"><text:span text:style-name="T2">碩</text:span><text:span text:style-name="T2">,</text:span><text:span text:style-name="T2">陳炳良</text:span><text:span text:style-name="T2">,B126</text:span></text:p>
          </draw:text-box>
        </draw:frame>
        <draw:frame draw:style-name="gr2" draw:text-style-name="P3" draw:layer="layout" svg:width="0.417cm" svg:height="0.311cm" svg:x="0.944cm" svg:y="20.651cm">
          <draw:text-box>
            <text:p text:style-name="P2"><text:span text:style-name="T1">10 </text:span></text:p>
          </draw:text-box>
        </draw:frame>
        <draw:frame draw:style-name="gr2" draw:text-style-name="P3" draw:layer="layout" svg:width="1.577cm" svg:height="0.353cm" svg:x="12.497cm" svg:y="20.141cm">
          <draw:text-box>
            <text:p text:style-name="P2"><text:span text:style-name="T2">多媒體與影像</text:span></text:p>
          </draw:text-box>
        </draw:frame>
        <draw:frame draw:style-name="gr2" draw:text-style-name="P3" draw:layer="layout" svg:width="1.052cm" svg:height="0.353cm" svg:x="12.497cm" svg:y="20.482cm">
          <draw:text-box>
            <text:p text:style-name="P2"><text:span text:style-name="T2">應用實務</text:span></text:p>
          </draw:text-box>
        </draw:frame>
        <draw:frame draw:style-name="gr2" draw:text-style-name="P3" draw:layer="layout" svg:width="2.226cm" svg:height="0.353cm" svg:x="12.497cm" svg:y="20.823cm">
          <draw:text-box>
            <text:p text:style-name="P2"><text:span text:style-name="T2">E7370000081,</text:span><text:span text:style-name="T2">碩</text:span></text:p>
          </draw:text-box>
        </draw:frame>
        <draw:frame draw:style-name="gr2" draw:text-style-name="P3" draw:layer="layout" svg:width="2.107cm" svg:height="0.353cm" svg:x="12.497cm" svg:y="21.163cm">
          <draw:text-box>
            <text:p text:style-name="P2"><text:span text:style-name="T2">專</text:span><text:span text:style-name="T2">,</text:span><text:span text:style-name="T2">洪國銘</text:span><text:span text:style-name="T2">-B726</text:span></text:p>
          </draw:text-box>
        </draw:frame>
        <draw:frame draw:style-name="gr2" draw:text-style-name="P3" draw:layer="layout" svg:width="0.417cm" svg:height="0.311cm" svg:x="0.944cm" svg:y="22.609cm">
          <draw:text-box>
            <text:p text:style-name="P2"><text:span text:style-name="T1">11 </text:span></text:p>
          </draw:text-box>
        </draw:frame>
        <draw:frame draw:style-name="gr2" draw:text-style-name="P3" draw:layer="layout" svg:width="1.052cm" svg:height="0.353cm" svg:x="6.784cm" svg:y="22.099cm">
          <draw:text-box>
            <text:p text:style-name="P2"><text:span text:style-name="T2">行動商務</text:span></text:p>
          </draw:text-box>
        </draw:frame>
        <draw:frame draw:style-name="gr2" draw:text-style-name="P3" draw:layer="layout" svg:width="2.226cm" svg:height="0.353cm" svg:x="6.784cm" svg:y="22.44cm">
          <draw:text-box>
            <text:p text:style-name="P2"><text:span text:style-name="T2">E7370000016,</text:span><text:span text:style-name="T2">碩</text:span></text:p>
          </draw:text-box>
        </draw:frame>
        <draw:frame draw:style-name="gr2" draw:text-style-name="P3" draw:layer="layout" svg:width="2.143cm" svg:height="0.353cm" svg:x="6.784cm" svg:y="22.78cm">
          <draw:text-box>
            <text:p text:style-name="P2"><text:span text:style-name="T2">專</text:span><text:span text:style-name="T2">,</text:span><text:span text:style-name="T2">劉瑞榮</text:span><text:span text:style-name="T2">+</text:span><text:span text:style-name="T2">陳炳</text:span></text:p>
          </draw:text-box>
        </draw:frame>
        <draw:frame draw:style-name="gr2" draw:text-style-name="P3" draw:layer="layout" svg:width="1.092cm" svg:height="0.353cm" svg:x="6.784cm" svg:y="23.121cm">
          <draw:text-box>
            <text:p text:style-name="P2"><text:span text:style-name="T2">良</text:span><text:span text:style-name="T2">,A108</text:span></text:p>
          </draw:text-box>
        </draw:frame>
        <draw:frame draw:style-name="gr2" draw:text-style-name="P3" draw:layer="layout" svg:width="1.577cm" svg:height="0.353cm" svg:x="12.497cm" svg:y="22.099cm">
          <draw:text-box>
            <text:p text:style-name="P2"><text:span text:style-name="T2">多媒體與影像</text:span></text:p>
          </draw:text-box>
        </draw:frame>
        <draw:frame draw:style-name="gr2" draw:text-style-name="P3" draw:layer="layout" svg:width="1.052cm" svg:height="0.353cm" svg:x="12.497cm" svg:y="22.44cm">
          <draw:text-box>
            <text:p text:style-name="P2"><text:span text:style-name="T2">應用實務</text:span></text:p>
          </draw:text-box>
        </draw:frame>
        <draw:frame draw:style-name="gr2" draw:text-style-name="P3" draw:layer="layout" svg:width="2.226cm" svg:height="0.353cm" svg:x="12.497cm" svg:y="22.78cm">
          <draw:text-box>
            <text:p text:style-name="P2"><text:span text:style-name="T2">E7370000081,</text:span><text:span text:style-name="T2">碩</text:span></text:p>
          </draw:text-box>
        </draw:frame>
        <draw:frame draw:style-name="gr2" draw:text-style-name="P3" draw:layer="layout" svg:width="2.107cm" svg:height="0.353cm" svg:x="12.497cm" svg:y="23.121cm">
          <draw:text-box>
            <text:p text:style-name="P2"><text:span text:style-name="T2">專</text:span><text:span text:style-name="T2">,</text:span><text:span text:style-name="T2">洪國銘</text:span><text:span text:style-name="T2">-B726</text:span></text:p>
          </draw:text-box>
        </draw:frame>
        <draw:frame draw:style-name="gr2" draw:text-style-name="P3" draw:layer="layout" svg:width="0.417cm" svg:height="0.311cm" svg:x="0.944cm" svg:y="24.247cm">
          <draw:text-box>
            <text:p text:style-name="P2"><text:span text:style-name="T1">12 </text:span></text:p>
          </draw:text-box>
        </draw:frame>
        <draw:frame draw:style-name="gr2" draw:text-style-name="P3" draw:layer="layout" svg:width="1.052cm" svg:height="0.353cm" svg:x="6.784cm" svg:y="23.737cm">
          <draw:text-box>
            <text:p text:style-name="P2"><text:span text:style-name="T2">行動商務</text:span></text:p>
          </draw:text-box>
        </draw:frame>
        <draw:frame draw:style-name="gr2" draw:text-style-name="P3" draw:layer="layout" svg:width="2.226cm" svg:height="0.353cm" svg:x="6.784cm" svg:y="24.078cm">
          <draw:text-box>
            <text:p text:style-name="P2"><text:span text:style-name="T2">E7370000016,</text:span><text:span text:style-name="T2">碩</text:span></text:p>
          </draw:text-box>
        </draw:frame>
        <draw:frame draw:style-name="gr2" draw:text-style-name="P3" draw:layer="layout" svg:width="2.143cm" svg:height="0.353cm" svg:x="6.784cm" svg:y="24.419cm">
          <draw:text-box>
            <text:p text:style-name="P2"><text:span text:style-name="T2">專</text:span><text:span text:style-name="T2">,</text:span><text:span text:style-name="T2">劉瑞榮</text:span><text:span text:style-name="T2">+</text:span><text:span text:style-name="T2">陳炳</text:span></text:p>
          </draw:text-box>
        </draw:frame>
        <draw:frame draw:style-name="gr2" draw:text-style-name="P3" draw:layer="layout" svg:width="1.092cm" svg:height="0.353cm" svg:x="6.784cm" svg:y="24.759cm">
          <draw:text-box>
            <text:p text:style-name="P2"><text:span text:style-name="T2">良</text:span><text:span text:style-name="T2">,A108</text:span></text:p>
          </draw:text-box>
        </draw:frame>
        <draw:frame draw:style-name="gr2" draw:text-style-name="P3" draw:layer="layout" svg:width="0.417cm" svg:height="0.311cm" svg:x="0.944cm" svg:y="25.608cm">
          <draw:text-box>
            <text:p text:style-name="P2"><text:span text:style-name="T1">13 </text:span></text:p>
          </draw:text-box>
        </draw:frame>
        <draw:frame draw:style-name="gr2" draw:text-style-name="P3" draw:layer="layout" svg:width="1.052cm" svg:height="0.353cm" svg:x="6.784cm" svg:y="25.098cm">
          <draw:text-box>
            <text:p text:style-name="P2"><text:span text:style-name="T2">行動商務</text:span></text:p>
          </draw:text-box>
        </draw:frame>
        <draw:frame draw:style-name="gr2" draw:text-style-name="P3" draw:layer="layout" svg:width="2.226cm" svg:height="0.353cm" svg:x="6.784cm" svg:y="25.439cm">
          <draw:text-box>
            <text:p text:style-name="P2"><text:span text:style-name="T2">E7370000016,</text:span><text:span text:style-name="T2">碩</text:span></text:p>
          </draw:text-box>
        </draw:frame>
        <draw:frame draw:style-name="gr2" draw:text-style-name="P3" draw:layer="layout" svg:width="2.143cm" svg:height="0.353cm" svg:x="6.784cm" svg:y="25.78cm">
          <draw:text-box>
            <text:p text:style-name="P2"><text:span text:style-name="T2">專</text:span><text:span text:style-name="T2">,</text:span><text:span text:style-name="T2">劉瑞榮</text:span><text:span text:style-name="T2">+</text:span><text:span text:style-name="T2">陳炳</text:span></text:p>
          </draw:text-box>
        </draw:frame>
        <draw:frame draw:style-name="gr2" draw:text-style-name="P3" draw:layer="layout" svg:width="1.092cm" svg:height="0.353cm" svg:x="6.784cm" svg:y="26.12cm">
          <draw:text-box>
            <text:p text:style-name="P2"><text:span text:style-name="T2">良</text:span><text:span text:style-name="T2">,A108</text:span></text:p>
          </draw:text-box>
        </draw:frame>
        <draw:frame draw:style-name="gr2" draw:text-style-name="P3" draw:layer="layout" svg:width="0.527cm" svg:height="0.353cm" svg:x="0.878cm" svg:y="27.761cm">
          <draw:text-box>
            <text:p text:style-name="P2"><text:span text:style-name="T1">備註</text:span></text:p>
          </draw:text-box>
        </draw:frame>
        <draw:frame draw:style-name="gr3" draw:text-style-name="P4" draw:layer="layout" svg:width="5.954cm" svg:height="0.42cm" svg:x="1.712cm" svg:y="27.461cm">
          <draw:text-box>
            <text:p text:style-name="P2"><text:span text:style-name="T7">＊週六上課，請與授課教師協調用餐時間。</text:span></text:p>
          </draw:text-box>
        </draw:frame>
        <draw:polygon draw:style-name="gr4" draw:text-style-name="P5" draw:layer="layout" svg:width="11.779cm" svg:height="0.026cm" svg:x="0.635cm" svg:y="1.625cm" svg:viewBox="0 0 11780 27" draw:points="0,27 11780,27 11780,0 0,0">
          <text:p/>
        </draw:polygon>
        <draw:polygon draw:style-name="gr4" draw:text-style-name="P5" draw:layer="layout" svg:width="11.779cm" svg:height="0.025cm" svg:x="0.635cm" svg:y="3.45cm" svg:viewBox="0 0 11780 26" draw:points="0,26 11780,26 11780,0 0,0">
          <text:p/>
        </draw:polygon>
        <draw:polygon draw:style-name="gr4" draw:text-style-name="P5" draw:layer="layout" svg:width="6.117cm" svg:height="0.026cm" svg:x="0.635cm" svg:y="5.24cm" svg:viewBox="0 0 6118 27" draw:points="0,27 6118,27 6118,0 0,0">
          <text:p/>
        </draw:polygon>
        <draw:polygon draw:style-name="gr4" draw:text-style-name="P5" draw:layer="layout" svg:width="3.789cm" svg:height="0.026cm" svg:x="8.625cm" svg:y="5.24cm" svg:viewBox="0 0 3790 27" draw:points="0,27 3790,27 3790,0 0,0">
          <text:p/>
        </draw:polygon>
        <draw:polygon draw:style-name="gr4" draw:text-style-name="P5" draw:layer="layout" svg:width="6.117cm" svg:height="0.025cm" svg:x="0.635cm" svg:y="7.158cm" svg:viewBox="0 0 6118 26" draw:points="0,26 6118,26 6118,0 0,0">
          <text:p/>
        </draw:polygon>
        <draw:polygon draw:style-name="gr4" draw:text-style-name="P5" draw:layer="layout" svg:width="3.789cm" svg:height="0.025cm" svg:x="8.625cm" svg:y="7.158cm" svg:viewBox="0 0 3790 26" draw:points="0,26 3790,26 3790,0 0,0">
          <text:p/>
        </draw:polygon>
        <draw:polygon draw:style-name="gr4" draw:text-style-name="P5" draw:layer="layout" svg:width="11.779cm" svg:height="0.025cm" svg:x="0.635cm" svg:y="8.932cm" svg:viewBox="0 0 11780 26" draw:points="0,26 11780,26 11780,0 0,0">
          <text:p/>
        </draw:polygon>
        <draw:polygon draw:style-name="gr4" draw:text-style-name="P5" draw:layer="layout" svg:width="6.117cm" svg:height="0.025cm" svg:x="0.635cm" svg:y="10.761cm" svg:viewBox="0 0 6118 26" draw:points="0,26 6118,26 6118,0 0,0">
          <text:p/>
        </draw:polygon>
        <draw:polygon draw:style-name="gr4" draw:text-style-name="P5" draw:layer="layout" svg:width="3.789cm" svg:height="0.025cm" svg:x="8.625cm" svg:y="10.761cm" svg:viewBox="0 0 3790 26" draw:points="0,26 3790,26 3790,0 0,0">
          <text:p/>
        </draw:polygon>
        <draw:polygon draw:style-name="gr4" draw:text-style-name="P5" draw:layer="layout" svg:width="6.117cm" svg:height="0.026cm" svg:x="0.635cm" svg:y="12.314cm" svg:viewBox="0 0 6118 27" draw:points="0,27 6118,27 6118,0 0,0">
          <text:p/>
        </draw:polygon>
        <draw:polygon draw:style-name="gr4" draw:text-style-name="P5" draw:layer="layout" svg:width="3.789cm" svg:height="0.026cm" svg:x="8.625cm" svg:y="12.314cm" svg:viewBox="0 0 3790 27" draw:points="0,27 3790,27 3790,0 0,0">
          <text:p/>
        </draw:polygon>
        <draw:polygon draw:style-name="gr4" draw:text-style-name="P5" draw:layer="layout" svg:width="11.779cm" svg:height="0.025cm" svg:x="0.635cm" svg:y="15.265cm" svg:viewBox="0 0 11780 26" draw:points="0,26 11780,26 11780,0 0,0">
          <text:p/>
        </draw:polygon>
        <draw:polygon draw:style-name="gr4" draw:text-style-name="P5" draw:layer="layout" svg:width="11.779cm" svg:height="0.025cm" svg:x="0.635cm" svg:y="18.15cm" svg:viewBox="0 0 11780 26" draw:points="0,26 11780,26 11780,0 0,0">
          <text:p/>
        </draw:polygon>
        <draw:polygon draw:style-name="gr4" draw:text-style-name="P5" draw:layer="layout" svg:width="11.779cm" svg:height="0.026cm" svg:x="0.635cm" svg:y="19.809cm" svg:viewBox="0 0 11780 27" draw:points="0,27 11780,27 11780,0 0,0">
          <text:p/>
        </draw:polygon>
        <draw:polygon draw:style-name="gr4" draw:text-style-name="P5" draw:layer="layout" svg:width="2.37cm" svg:height="0.025cm" svg:x="0.635cm" svg:y="21.774cm" svg:viewBox="0 0 2371 26" draw:points="0,26 2371,26 2371,0 0,0">
          <text:p/>
        </draw:polygon>
        <draw:polygon draw:style-name="gr4" draw:text-style-name="P5" draw:layer="layout" svg:width="9.409cm" svg:height="0.026cm" svg:x="3.005cm" svg:y="21.748cm" svg:viewBox="0 0 9410 27" draw:points="0,27 9410,27 9410,0 0,0">
          <text:p/>
        </draw:polygon>
        <draw:polygon draw:style-name="gr4" draw:text-style-name="P5" draw:layer="layout" svg:width="9.409cm" svg:height="0.025cm" svg:x="3.005cm" svg:y="21.799cm" svg:viewBox="0 0 9410 26" draw:points="0,26 9410,26 9410,0 0,0">
          <text:p/>
        </draw:polygon>
        <draw:polygon draw:style-name="gr4" draw:text-style-name="P5" draw:layer="layout" svg:width="0.025cm" svg:height="20.419cm" svg:x="4.853cm" svg:y="1.329cm" svg:viewBox="0 0 26 20420" draw:points="0,20420 26,20420 26,0 0,0">
          <text:p/>
        </draw:polygon>
        <draw:polygon draw:style-name="gr4" draw:text-style-name="P5" draw:layer="layout" svg:width="0.026cm" svg:height="20.419cm" svg:x="6.726cm" svg:y="1.329cm" svg:viewBox="0 0 27 20420" draw:points="0,20420 27,20420 27,0 0,0">
          <text:p/>
        </draw:polygon>
        <draw:polygon draw:style-name="gr4" draw:text-style-name="P5" draw:layer="layout" svg:width="0.025cm" svg:height="20.419cm" svg:x="8.6cm" svg:y="1.329cm" svg:viewBox="0 0 26 20420" draw:points="0,20420 26,20420 26,0 0,0">
          <text:p/>
        </draw:polygon>
        <draw:polygon draw:style-name="gr4" draw:text-style-name="P5" draw:layer="layout" svg:width="0.025cm" svg:height="20.419cm" svg:x="10.566cm" svg:y="1.329cm" svg:viewBox="0 0 26 20420" draw:points="0,20420 26,20420 26,0 0,0">
          <text:p/>
        </draw:polygon>
        <draw:polygon draw:style-name="gr4" draw:text-style-name="P5" draw:layer="layout" svg:width="0.025cm" svg:height="20.419cm" svg:x="12.414cm" svg:y="1.329cm" svg:viewBox="0 0 26 20420" draw:points="0,20420 26,20420 26,0 0,0">
          <text:p/>
        </draw:polygon>
        <draw:polygon draw:style-name="gr4" draw:text-style-name="P5" draw:layer="layout" svg:width="0.025cm" svg:height="20.419cm" svg:x="12.465cm" svg:y="1.329cm" svg:viewBox="0 0 26 20420" draw:points="0,20420 26,20420 26,0 0,0">
          <text:p/>
        </draw:polygon>
        <draw:polygon draw:style-name="gr4" draw:text-style-name="P5" draw:layer="layout" svg:width="0.026cm" svg:height="26.109cm" svg:x="1.646cm" svg:y="1.329cm" svg:viewBox="0 0 27 26110" draw:points="0,26110 27,26110 27,0 0,0">
          <text:p/>
        </draw:polygon>
        <draw:polygon draw:style-name="gr4" draw:text-style-name="P5" draw:layer="layout" svg:width="0.051cm" svg:height="27.544cm" svg:x="0.584cm" svg:y="0.884cm" svg:viewBox="0 0 52 27545" draw:points="0,27545 52,27545 52,0 0,0">
          <text:p/>
        </draw:polygon>
        <draw:polygon draw:style-name="gr4" draw:text-style-name="P5" draw:layer="layout" svg:width="0.051cm" svg:height="27.493cm" svg:x="14.865cm" svg:y="0.935cm" svg:viewBox="0 0 52 27494" draw:points="0,27494 52,27494 52,0 0,0">
          <text:p/>
        </draw:polygon>
        <draw:polygon draw:style-name="gr4" draw:text-style-name="P5" draw:layer="layout" svg:width="0.026cm" svg:height="0.94cm" svg:x="1.646cm" svg:y="27.438cm" svg:viewBox="0 0 27 941" draw:points="0,941 27,941 27,0 0,0">
          <text:p/>
        </draw:polygon>
        <draw:polygon draw:style-name="gr4" draw:text-style-name="P5" draw:layer="layout" svg:width="0.025cm" svg:height="26.109cm" svg:x="2.98cm" svg:y="1.329cm" svg:viewBox="0 0 26 26110" draw:points="0,26110 26,26110 26,0 0,0">
          <text:p/>
        </draw:polygon>
        <draw:polygon draw:style-name="gr4" draw:text-style-name="P5" draw:layer="layout" svg:width="0.025cm" svg:height="5.614cm" svg:x="4.853cm" svg:y="21.824cm" svg:viewBox="0 0 26 5615" draw:points="0,5615 26,5615 26,0 0,0">
          <text:p/>
        </draw:polygon>
        <draw:polygon draw:style-name="gr4" draw:text-style-name="P5" draw:layer="layout" svg:width="0.026cm" svg:height="5.614cm" svg:x="6.726cm" svg:y="21.824cm" svg:viewBox="0 0 27 5615" draw:points="0,5615 27,5615 27,0 0,0">
          <text:p/>
        </draw:polygon>
        <draw:polygon draw:style-name="gr4" draw:text-style-name="P5" draw:layer="layout" svg:width="0.025cm" svg:height="5.614cm" svg:x="8.6cm" svg:y="21.824cm" svg:viewBox="0 0 26 5615" draw:points="0,5615 26,5615 26,0 0,0">
          <text:p/>
        </draw:polygon>
        <draw:polygon draw:style-name="gr4" draw:text-style-name="P5" draw:layer="layout" svg:width="0.025cm" svg:height="5.614cm" svg:x="10.566cm" svg:y="21.824cm" svg:viewBox="0 0 26 5615" draw:points="0,5615 26,5615 26,0 0,0">
          <text:p/>
        </draw:polygon>
        <draw:polygon draw:style-name="gr4" draw:text-style-name="P5" draw:layer="layout" svg:width="0.026cm" svg:height="5.614cm" svg:x="12.439cm" svg:y="21.824cm" svg:viewBox="0 0 27 5615" draw:points="0,5615 27,5615 27,0 0,0">
          <text:p/>
        </draw:polygon>
        <draw:polygon draw:style-name="gr4" draw:text-style-name="P5" draw:layer="layout" svg:width="0.027cm" svg:height="26.109cm" svg:x="14.312cm" svg:y="1.329cm" svg:viewBox="0 0 28 26110" draw:points="0,26110 28,26110 28,0 0,0">
          <text:p/>
        </draw:polygon>
        <draw:polygon draw:style-name="gr4" draw:text-style-name="P5" draw:layer="layout" svg:width="0.025cm" svg:height="0.026cm" svg:x="12.414cm" svg:y="21.748cm" svg:viewBox="0 0 26 27" draw:points="0,27 26,27 26,0 0,0">
          <text:p/>
        </draw:polygon>
        <draw:polygon draw:style-name="gr4" draw:text-style-name="P5" draw:layer="layout" svg:width="0.025cm" svg:height="0.076cm" svg:x="12.465cm" svg:y="21.748cm" svg:viewBox="0 0 26 77" draw:points="0,77 26,77 26,0 0,0">
          <text:p/>
        </draw:polygon>
        <draw:polygon draw:style-name="gr4" draw:text-style-name="P5" draw:layer="layout" svg:width="14.281cm" svg:height="0.051cm" svg:x="0.635cm" svg:y="0.884cm" svg:viewBox="0 0 14282 52" draw:points="0,52 14282,52 14282,0 0,0">
          <text:p/>
        </draw:polygon>
        <draw:polygon draw:style-name="gr4" draw:text-style-name="P5" draw:layer="layout" svg:width="14.23cm" svg:height="0.026cm" svg:x="0.635cm" svg:y="1.303cm" svg:viewBox="0 0 14231 27" draw:points="0,27 14231,27 14231,0 0,0">
          <text:p/>
        </draw:polygon>
        <draw:polygon draw:style-name="gr4" draw:text-style-name="P5" draw:layer="layout" svg:width="2.375cm" svg:height="0.026cm" svg:x="12.49cm" svg:y="1.625cm" svg:viewBox="0 0 2376 27" draw:points="0,0 2376,0 2376,27 0,27">
          <text:p/>
        </draw:polygon>
        <draw:polygon draw:style-name="gr4" draw:text-style-name="P5" draw:layer="layout" svg:width="2.375cm" svg:height="0.025cm" svg:x="12.49cm" svg:y="3.45cm" svg:viewBox="0 0 2376 26" draw:points="0,0 2376,0 2376,26 0,26">
          <text:p/>
        </draw:polygon>
        <draw:polygon draw:style-name="gr4" draw:text-style-name="P5" draw:layer="layout" svg:width="2.375cm" svg:height="0.026cm" svg:x="12.49cm" svg:y="5.24cm" svg:viewBox="0 0 2376 27" draw:points="0,0 2376,0 2376,27 0,27">
          <text:p/>
        </draw:polygon>
        <draw:polygon draw:style-name="gr4" draw:text-style-name="P5" draw:layer="layout" svg:width="2.375cm" svg:height="0.025cm" svg:x="12.49cm" svg:y="7.158cm" svg:viewBox="0 0 2376 26" draw:points="0,0 2376,0 2376,26 0,26">
          <text:p/>
        </draw:polygon>
        <draw:polygon draw:style-name="gr4" draw:text-style-name="P5" draw:layer="layout" svg:width="2.375cm" svg:height="0.025cm" svg:x="12.49cm" svg:y="8.932cm" svg:viewBox="0 0 2376 26" draw:points="0,0 2376,0 2376,26 0,26">
          <text:p/>
        </draw:polygon>
        <draw:polygon draw:style-name="gr4" draw:text-style-name="P5" draw:layer="layout" svg:width="2.375cm" svg:height="0.025cm" svg:x="12.49cm" svg:y="10.761cm" svg:viewBox="0 0 2376 26" draw:points="0,0 2376,0 2376,26 0,26">
          <text:p/>
        </draw:polygon>
        <draw:polygon draw:style-name="gr4" draw:text-style-name="P5" draw:layer="layout" svg:width="2.375cm" svg:height="0.026cm" svg:x="12.49cm" svg:y="12.314cm" svg:viewBox="0 0 2376 27" draw:points="0,0 2376,0 2376,27 0,27">
          <text:p/>
        </draw:polygon>
        <draw:polygon draw:style-name="gr4" draw:text-style-name="P5" draw:layer="layout" svg:width="2.375cm" svg:height="0.025cm" svg:x="12.49cm" svg:y="15.265cm" svg:viewBox="0 0 2376 26" draw:points="0,0 2376,0 2376,26 0,26">
          <text:p/>
        </draw:polygon>
        <draw:polygon draw:style-name="gr4" draw:text-style-name="P5" draw:layer="layout" svg:width="2.375cm" svg:height="0.025cm" svg:x="12.49cm" svg:y="18.15cm" svg:viewBox="0 0 2376 26" draw:points="0,0 2376,0 2376,26 0,26">
          <text:p/>
        </draw:polygon>
        <draw:polygon draw:style-name="gr4" draw:text-style-name="P5" draw:layer="layout" svg:width="2.375cm" svg:height="0.026cm" svg:x="12.49cm" svg:y="19.809cm" svg:viewBox="0 0 2376 27" draw:points="0,0 2376,0 2376,27 0,27">
          <text:p/>
        </draw:polygon>
        <draw:polygon draw:style-name="gr4" draw:text-style-name="P5" draw:layer="layout" svg:width="2.375cm" svg:height="0.025cm" svg:x="12.49cm" svg:y="21.774cm" svg:viewBox="0 0 2376 26" draw:points="0,0 2376,0 2376,26 0,26">
          <text:p/>
        </draw:polygon>
        <draw:polygon draw:style-name="gr4" draw:text-style-name="P5" draw:layer="layout" svg:width="0.025cm" svg:height="0.026cm" svg:x="12.414cm" svg:y="21.748cm" svg:viewBox="0 0 26 27" draw:points="0,27 26,27 26,0 0,0">
          <text:p/>
        </draw:polygon>
        <draw:polygon draw:style-name="gr4" draw:text-style-name="P5" draw:layer="layout" svg:width="0.076cm" svg:height="0.025cm" svg:x="12.414cm" svg:y="21.799cm" svg:viewBox="0 0 77 26" draw:points="0,26 77,26 77,0 0,0">
          <text:p/>
        </draw:polygon>
        <draw:polygon draw:style-name="gr4" draw:text-style-name="P5" draw:layer="layout" svg:width="14.23cm" svg:height="0.026cm" svg:x="0.635cm" svg:y="23.725cm" svg:viewBox="0 0 14231 27" draw:points="0,27 14231,27 14231,0 0,0">
          <text:p/>
        </draw:polygon>
        <draw:polygon draw:style-name="gr4" draw:text-style-name="P5" draw:layer="layout" svg:width="14.23cm" svg:height="0.026cm" svg:x="0.635cm" svg:y="25.05cm" svg:viewBox="0 0 14231 27" draw:points="0,27 14231,27 14231,0 0,0">
          <text:p/>
        </draw:polygon>
        <draw:polygon draw:style-name="gr4" draw:text-style-name="P5" draw:layer="layout" svg:width="14.23cm" svg:height="0.026cm" svg:x="0.635cm" svg:y="26.447cm" svg:viewBox="0 0 14231 27" draw:points="0,27 14231,27 14231,0 0,0">
          <text:p/>
        </draw:polygon>
        <draw:polygon draw:style-name="gr4" draw:text-style-name="P5" draw:layer="layout" svg:width="14.23cm" svg:height="0.027cm" svg:x="0.635cm" svg:y="27.412cm" svg:viewBox="0 0 14231 28" draw:points="0,28 14231,28 14231,0 0,0">
          <text:p/>
        </draw:polygon>
        <draw:polygon draw:style-name="gr4" draw:text-style-name="P5" draw:layer="layout" svg:width="14.281cm" svg:height="0.05cm" svg:x="0.635cm" svg:y="28.378cm" svg:viewBox="0 0 14282 51" draw:points="0,51 14282,51 14282,0 0,0">
          <text:p/>
        </draw:polygon>
        <draw:frame draw:style-name="gr2" draw:text-style-name="P3" draw:layer="layout" svg:width="0.417cm" svg:height="0.311cm" svg:x="0.944cm" svg:y="26.79cm">
          <draw:text-box>
            <text:p text:style-name="P2"><text:span text:style-name="T1">14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5cm" fo:margin-right="0.5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4"/>
    <meta:generator>LibreOffice/5.1.6.2$Linux_X86_64 LibreOffice_project/10m0$Build-2</meta:generator>
  </office:meta>
</office:document-meta>
</file>