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9d9d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9cm" fo:min-width="0.469cm" fo:padding-top="0cm" fo:padding-bottom="0cm" fo:padding-left="0cm" fo:padding-right="0cm"/>
    </style:style>
    <style:style style:name="P1" style:family="paragraph">
      <loext:graphic-properties draw:fill="solid" draw:fill-color="#d9d9d9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T1" style:family="text">
      <style:text-properties fo:color="#000000" style:font-name="PMingLiU1" fo:font-size="7.59999990463257pt" style:font-size-asian="7.59999990463257pt" style:font-name-complex="PMingLiU1" style:font-size-complex="7.59999990463257pt"/>
    </style:style>
    <style:style style:name="T2" style:family="text">
      <style:text-properties fo:color="#000000" style:text-outline="true" style:font-name="PMingLiU1" fo:font-size="13.3000001907349pt" style:font-size-asian="13.3000001907349pt" style:font-name-complex="PMingLiU1" style:font-size-complex="13.3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934cm" svg:height="2.434cm" svg:x="8.5cm" svg:y="11.341cm" svg:viewBox="0 0 2935 2435" draw:points="0,2435 2935,2435 2935,0 0,0">
          <text:p/>
        </draw:polygon>
        <draw:frame draw:style-name="gr2" draw:text-style-name="P3" draw:layer="layout" svg:width="0.269cm" svg:height="0.357cm" svg:x="1.939cm" svg:y="2.546cm">
          <draw:text-box>
            <text:p text:style-name="P2"><text:span text:style-name="T1">節</text:span></text:p>
          </draw:text-box>
        </draw:frame>
        <draw:frame draw:style-name="gr2" draw:text-style-name="P3" draw:layer="layout" svg:width="0.269cm" svg:height="0.357cm" svg:x="1.939cm" svg:y="2.898cm">
          <draw:text-box>
            <text:p text:style-name="P2"><text:span text:style-name="T1">次</text:span></text:p>
          </draw:text-box>
        </draw:frame>
        <draw:frame draw:style-name="gr2" draw:text-style-name="P3" draw:layer="layout" svg:width="0.535cm" svg:height="0.357cm" svg:x="2.498cm" svg:y="2.546cm">
          <draw:text-box>
            <text:p text:style-name="P2"><text:span text:style-name="T1">星期</text:span></text:p>
          </draw:text-box>
        </draw:frame>
        <draw:frame draw:style-name="gr2" draw:text-style-name="P3" draw:layer="layout" svg:width="0.535cm" svg:height="0.357cm" svg:x="2.498cm" svg:y="2.898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269cm" svg:height="0.357cm" svg:x="4.407cm" svg:y="2.72cm">
          <draw:text-box>
            <text:p text:style-name="P2"><text:span text:style-name="T1">一</text:span></text:p>
          </draw:text-box>
        </draw:frame>
        <draw:frame draw:style-name="gr2" draw:text-style-name="P3" draw:layer="layout" svg:width="0.269cm" svg:height="0.357cm" svg:x="7.061cm" svg:y="2.72cm">
          <draw:text-box>
            <text:p text:style-name="P2"><text:span text:style-name="T1">二</text:span></text:p>
          </draw:text-box>
        </draw:frame>
        <draw:frame draw:style-name="gr2" draw:text-style-name="P3" draw:layer="layout" svg:width="0.269cm" svg:height="0.357cm" svg:x="9.847cm" svg:y="2.72cm">
          <draw:text-box>
            <text:p text:style-name="P2"><text:span text:style-name="T1">三</text:span></text:p>
          </draw:text-box>
        </draw:frame>
        <draw:frame draw:style-name="gr2" draw:text-style-name="P3" draw:layer="layout" svg:width="0.269cm" svg:height="0.357cm" svg:x="12.848cm" svg:y="2.72cm">
          <draw:text-box>
            <text:p text:style-name="P2"><text:span text:style-name="T1">四</text:span></text:p>
          </draw:text-box>
        </draw:frame>
        <draw:frame draw:style-name="gr2" draw:text-style-name="P3" draw:layer="layout" svg:width="0.269cm" svg:height="0.357cm" svg:x="15.947cm" svg:y="2.72cm">
          <draw:text-box>
            <text:p text:style-name="P2"><text:span text:style-name="T1">五</text:span></text:p>
          </draw:text-box>
        </draw:frame>
        <draw:frame draw:style-name="gr2" draw:text-style-name="P3" draw:layer="layout" svg:width="0.607cm" svg:height="0.357cm" svg:x="17.78cm" svg:y="2.72cm">
          <draw:text-box>
            <text:p text:style-name="P2"><text:span text:style-name="T1">六 日</text:span></text:p>
          </draw:text-box>
        </draw:frame>
        <draw:frame draw:style-name="gr2" draw:text-style-name="P3" draw:layer="layout" svg:width="0.266cm" svg:height="0.311cm" svg:x="2.024cm" svg:y="3.55cm">
          <draw:text-box>
            <text:p text:style-name="P2"><text:span text:style-name="T1">1</text:span></text:p>
          </draw:text-box>
        </draw:frame>
        <draw:frame draw:style-name="gr2" draw:text-style-name="P3" draw:layer="layout" svg:width="0.768cm" svg:height="0.311cm" svg:x="2.476cm" svg:y="3.203cm">
          <draw:text-box>
            <text:p text:style-name="P2"><text:span text:style-name="T1">08:10</text:span></text:p>
          </draw:text-box>
        </draw:frame>
        <draw:frame draw:style-name="gr2" draw:text-style-name="P3" draw:layer="layout" svg:width="0.266cm" svg:height="0.311cm" svg:x="2.697cm" svg:y="3.554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3.905cm">
          <draw:text-box>
            <text:p text:style-name="P2"><text:span text:style-name="T1">09:00</text:span></text:p>
          </draw:text-box>
        </draw:frame>
        <draw:frame draw:style-name="gr2" draw:text-style-name="P3" draw:layer="layout" svg:width="0.266cm" svg:height="0.311cm" svg:x="2.024cm" svg:y="4.672cm">
          <draw:text-box>
            <text:p text:style-name="P2"><text:span text:style-name="T1">2</text:span></text:p>
          </draw:text-box>
        </draw:frame>
        <draw:frame draw:style-name="gr2" draw:text-style-name="P3" draw:layer="layout" svg:width="0.768cm" svg:height="0.311cm" svg:x="2.476cm" svg:y="4.32cm">
          <draw:text-box>
            <text:p text:style-name="P2"><text:span text:style-name="T1">09:10</text:span></text:p>
          </draw:text-box>
        </draw:frame>
        <draw:frame draw:style-name="gr2" draw:text-style-name="P3" draw:layer="layout" svg:width="0.266cm" svg:height="0.311cm" svg:x="2.697cm" svg:y="4.672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5.023cm">
          <draw:text-box>
            <text:p text:style-name="P2"><text:span text:style-name="T1">10:00</text:span></text:p>
          </draw:text-box>
        </draw:frame>
        <draw:frame draw:style-name="gr2" draw:text-style-name="P3" draw:layer="layout" svg:width="0.802cm" svg:height="0.357cm" svg:x="5.91cm" svg:y="4.32cm">
          <draw:text-box>
            <text:p text:style-name="P2"><text:span text:style-name="T1">論文研</text:span></text:p>
          </draw:text-box>
        </draw:frame>
        <draw:frame draw:style-name="gr2" draw:text-style-name="P3" draw:layer="layout" svg:width="2.77cm" svg:height="0.357cm" svg:x="5.91cm" svg:y="4.672cm">
          <draw:text-box>
            <text:p text:style-name="P2"><text:span text:style-name="T1">討</text:span><text:span text:style-name="T1">,M7460000029,01</text:span></text:p>
          </draw:text-box>
        </draw:frame>
        <draw:frame draw:style-name="gr2" draw:text-style-name="P3" draw:layer="layout" svg:width="2.429cm" svg:height="0.357cm" svg:x="5.91cm" svg:y="5.023cm">
          <draw:text-box>
            <text:p text:style-name="P2"><text:span text:style-name="T1">(</text:span><text:span text:style-name="T1">選</text:span><text:span text:style-name="T1">)-</text:span><text:span text:style-name="T1">葉耀明</text:span><text:span text:style-name="T1">-B105</text:span></text:p>
          </draw:text-box>
        </draw:frame>
        <draw:frame draw:style-name="gr2" draw:text-style-name="P3" draw:layer="layout" svg:width="2.274cm" svg:height="0.357cm" svg:x="11.481cm" svg:y="4.32cm">
          <draw:text-box>
            <text:p text:style-name="P2"><text:span text:style-name="T1">[</text:span><text:span text:style-name="T1">行</text:span><text:span text:style-name="T1">]</text:span><text:span text:style-name="T1">電子商務經濟</text:span></text:p>
          </draw:text-box>
        </draw:frame>
        <draw:frame draw:style-name="gr2" draw:text-style-name="P3" draw:layer="layout" svg:width="3.562cm" svg:height="0.357cm" svg:x="11.481cm" svg:y="4.672cm">
          <draw:text-box>
            <text:p text:style-name="P2"><text:span text:style-name="T1">學</text:span><text:span text:style-name="T1">,M7460000022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11.481cm" svg:y="5.023cm">
          <draw:text-box>
            <text:p text:style-name="P2"><text:span text:style-name="T1">陳偉慶</text:span><text:span text:style-name="T1">-B105</text:span></text:p>
          </draw:text-box>
        </draw:frame>
        <draw:frame draw:style-name="gr2" draw:text-style-name="P3" draw:layer="layout" svg:width="0.266cm" svg:height="0.311cm" svg:x="2.024cm" svg:y="5.912cm">
          <draw:text-box>
            <text:p text:style-name="P2"><text:span text:style-name="T1">3</text:span></text:p>
          </draw:text-box>
        </draw:frame>
        <draw:frame draw:style-name="gr2" draw:text-style-name="P3" draw:layer="layout" svg:width="0.768cm" svg:height="0.311cm" svg:x="2.476cm" svg:y="5.561cm">
          <draw:text-box>
            <text:p text:style-name="P2"><text:span text:style-name="T1">10:10</text:span></text:p>
          </draw:text-box>
        </draw:frame>
        <draw:frame draw:style-name="gr2" draw:text-style-name="P3" draw:layer="layout" svg:width="0.266cm" svg:height="0.311cm" svg:x="2.697cm" svg:y="5.912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6.263cm">
          <draw:text-box>
            <text:p text:style-name="P2"><text:span text:style-name="T1">11:00</text:span></text:p>
          </draw:text-box>
        </draw:frame>
        <draw:frame draw:style-name="gr2" draw:text-style-name="P3" draw:layer="layout" svg:width="2.541cm" svg:height="0.357cm" svg:x="3.243cm" svg:y="5.561cm">
          <draw:text-box>
            <text:p text:style-name="P2"><text:span text:style-name="T1">[</text:span><text:span text:style-name="T1">管</text:span><text:span text:style-name="T1">]</text:span><text:span text:style-name="T1">科技投資計畫評</text:span></text:p>
          </draw:text-box>
        </draw:frame>
        <draw:frame draw:style-name="gr2" draw:text-style-name="P3" draw:layer="layout" svg:width="2.77cm" svg:height="0.357cm" svg:x="3.243cm" svg:y="5.912cm">
          <draw:text-box>
            <text:p text:style-name="P2"><text:span text:style-name="T1">估</text:span><text:span text:style-name="T1">,M7460000010,01</text:span></text:p>
          </draw:text-box>
        </draw:frame>
        <draw:frame draw:style-name="gr2" draw:text-style-name="P3" draw:layer="layout" svg:width="2.429cm" svg:height="0.357cm" svg:x="3.243cm" svg:y="6.263cm">
          <draw:text-box>
            <text:p text:style-name="P2"><text:span text:style-name="T1">(</text:span><text:span text:style-name="T1">選</text:span><text:span text:style-name="T1">)-</text:span><text:span text:style-name="T1">張芳仁</text:span><text:span text:style-name="T1">-B126</text:span></text:p>
          </draw:text-box>
        </draw:frame>
        <draw:frame draw:style-name="gr2" draw:text-style-name="P3" draw:layer="layout" svg:width="0.802cm" svg:height="0.357cm" svg:x="5.91cm" svg:y="5.561cm">
          <draw:text-box>
            <text:p text:style-name="P2"><text:span text:style-name="T1">論文研</text:span></text:p>
          </draw:text-box>
        </draw:frame>
        <draw:frame draw:style-name="gr2" draw:text-style-name="P3" draw:layer="layout" svg:width="2.77cm" svg:height="0.357cm" svg:x="5.91cm" svg:y="5.912cm">
          <draw:text-box>
            <text:p text:style-name="P2"><text:span text:style-name="T1">討</text:span><text:span text:style-name="T1">,M7460000029,01</text:span></text:p>
          </draw:text-box>
        </draw:frame>
        <draw:frame draw:style-name="gr2" draw:text-style-name="P3" draw:layer="layout" svg:width="2.429cm" svg:height="0.357cm" svg:x="5.91cm" svg:y="6.263cm">
          <draw:text-box>
            <text:p text:style-name="P2"><text:span text:style-name="T1">(</text:span><text:span text:style-name="T1">選</text:span><text:span text:style-name="T1">)-</text:span><text:span text:style-name="T1">葉耀明</text:span><text:span text:style-name="T1">-B105</text:span></text:p>
          </draw:text-box>
        </draw:frame>
        <draw:frame draw:style-name="gr2" draw:text-style-name="P3" draw:layer="layout" svg:width="2.008cm" svg:height="0.357cm" svg:x="8.551cm" svg:y="5.561cm">
          <draw:text-box>
            <text:p text:style-name="P2"><text:span text:style-name="T1">[</text:span><text:span text:style-name="T1">管</text:span><text:span text:style-name="T1">]</text:span><text:span text:style-name="T1">高等資訊管</text:span></text:p>
          </draw:text-box>
        </draw:frame>
        <draw:frame draw:style-name="gr2" draw:text-style-name="P3" draw:layer="layout" svg:width="3.562cm" svg:height="0.357cm" svg:x="8.551cm" svg:y="5.912cm">
          <draw:text-box>
            <text:p text:style-name="P2"><text:span text:style-name="T1">理</text:span><text:span text:style-name="T1">,M7460000004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8.551cm" svg:y="6.264cm">
          <draw:text-box>
            <text:p text:style-name="P2"><text:span text:style-name="T1">徐綺憶</text:span><text:span text:style-name="T1">-B105</text:span></text:p>
          </draw:text-box>
        </draw:frame>
        <draw:frame draw:style-name="gr2" draw:text-style-name="P3" draw:layer="layout" svg:width="2.274cm" svg:height="0.357cm" svg:x="11.481cm" svg:y="5.561cm">
          <draw:text-box>
            <text:p text:style-name="P2"><text:span text:style-name="T1">[</text:span><text:span text:style-name="T1">行</text:span><text:span text:style-name="T1">]</text:span><text:span text:style-name="T1">電子商務經濟</text:span></text:p>
          </draw:text-box>
        </draw:frame>
        <draw:frame draw:style-name="gr2" draw:text-style-name="P3" draw:layer="layout" svg:width="3.562cm" svg:height="0.357cm" svg:x="11.481cm" svg:y="5.912cm">
          <draw:text-box>
            <text:p text:style-name="P2"><text:span text:style-name="T1">學</text:span><text:span text:style-name="T1">,M7460000022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11.481cm" svg:y="6.264cm">
          <draw:text-box>
            <text:p text:style-name="P2"><text:span text:style-name="T1">陳偉慶</text:span><text:span text:style-name="T1">-B105</text:span></text:p>
          </draw:text-box>
        </draw:frame>
        <draw:frame draw:style-name="gr2" draw:text-style-name="P3" draw:layer="layout" svg:width="0.266cm" svg:height="0.311cm" svg:x="2.024cm" svg:y="7.153cm">
          <draw:text-box>
            <text:p text:style-name="P2"><text:span text:style-name="T1">4</text:span></text:p>
          </draw:text-box>
        </draw:frame>
        <draw:frame draw:style-name="gr2" draw:text-style-name="P3" draw:layer="layout" svg:width="0.768cm" svg:height="0.311cm" svg:x="2.476cm" svg:y="6.801cm">
          <draw:text-box>
            <text:p text:style-name="P2"><text:span text:style-name="T1">11:10</text:span></text:p>
          </draw:text-box>
        </draw:frame>
        <draw:frame draw:style-name="gr2" draw:text-style-name="P3" draw:layer="layout" svg:width="0.266cm" svg:height="0.311cm" svg:x="2.697cm" svg:y="7.153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7.504cm">
          <draw:text-box>
            <text:p text:style-name="P2"><text:span text:style-name="T1">12:00</text:span></text:p>
          </draw:text-box>
        </draw:frame>
        <draw:frame draw:style-name="gr2" draw:text-style-name="P3" draw:layer="layout" svg:width="2.541cm" svg:height="0.357cm" svg:x="3.243cm" svg:y="6.801cm">
          <draw:text-box>
            <text:p text:style-name="P2"><text:span text:style-name="T1">[</text:span><text:span text:style-name="T1">管</text:span><text:span text:style-name="T1">]</text:span><text:span text:style-name="T1">科技投資計畫評</text:span></text:p>
          </draw:text-box>
        </draw:frame>
        <draw:frame draw:style-name="gr2" draw:text-style-name="P3" draw:layer="layout" svg:width="2.77cm" svg:height="0.357cm" svg:x="3.243cm" svg:y="7.153cm">
          <draw:text-box>
            <text:p text:style-name="P2"><text:span text:style-name="T1">估</text:span><text:span text:style-name="T1">,M7460000010,01</text:span></text:p>
          </draw:text-box>
        </draw:frame>
        <draw:frame draw:style-name="gr2" draw:text-style-name="P3" draw:layer="layout" svg:width="2.429cm" svg:height="0.357cm" svg:x="3.243cm" svg:y="7.504cm">
          <draw:text-box>
            <text:p text:style-name="P2"><text:span text:style-name="T1">(</text:span><text:span text:style-name="T1">選</text:span><text:span text:style-name="T1">)-</text:span><text:span text:style-name="T1">張芳仁</text:span><text:span text:style-name="T1">-B126</text:span></text:p>
          </draw:text-box>
        </draw:frame>
        <draw:frame draw:style-name="gr2" draw:text-style-name="P3" draw:layer="layout" svg:width="0.802cm" svg:height="0.357cm" svg:x="5.91cm" svg:y="6.801cm">
          <draw:text-box>
            <text:p text:style-name="P2"><text:span text:style-name="T1">論文研</text:span></text:p>
          </draw:text-box>
        </draw:frame>
        <draw:frame draw:style-name="gr2" draw:text-style-name="P3" draw:layer="layout" svg:width="2.77cm" svg:height="0.357cm" svg:x="5.91cm" svg:y="7.153cm">
          <draw:text-box>
            <text:p text:style-name="P2"><text:span text:style-name="T1">討</text:span><text:span text:style-name="T1">,M7460000029,01</text:span></text:p>
          </draw:text-box>
        </draw:frame>
        <draw:frame draw:style-name="gr2" draw:text-style-name="P3" draw:layer="layout" svg:width="2.429cm" svg:height="0.357cm" svg:x="5.91cm" svg:y="7.504cm">
          <draw:text-box>
            <text:p text:style-name="P2"><text:span text:style-name="T1">(</text:span><text:span text:style-name="T1">選</text:span><text:span text:style-name="T1">)-</text:span><text:span text:style-name="T1">葉耀明</text:span><text:span text:style-name="T1">-B105</text:span></text:p>
          </draw:text-box>
        </draw:frame>
        <draw:frame draw:style-name="gr2" draw:text-style-name="P3" draw:layer="layout" svg:width="2.008cm" svg:height="0.357cm" svg:x="8.551cm" svg:y="6.801cm">
          <draw:text-box>
            <text:p text:style-name="P2"><text:span text:style-name="T1">[</text:span><text:span text:style-name="T1">管</text:span><text:span text:style-name="T1">]</text:span><text:span text:style-name="T1">高等資訊管</text:span></text:p>
          </draw:text-box>
        </draw:frame>
        <draw:frame draw:style-name="gr2" draw:text-style-name="P3" draw:layer="layout" svg:width="3.562cm" svg:height="0.357cm" svg:x="8.551cm" svg:y="7.153cm">
          <draw:text-box>
            <text:p text:style-name="P2"><text:span text:style-name="T1">理</text:span><text:span text:style-name="T1">,M7460000004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8.551cm" svg:y="7.504cm">
          <draw:text-box>
            <text:p text:style-name="P2"><text:span text:style-name="T1">徐綺憶</text:span><text:span text:style-name="T1">-B105</text:span></text:p>
          </draw:text-box>
        </draw:frame>
        <draw:frame draw:style-name="gr2" draw:text-style-name="P3" draw:layer="layout" svg:width="2.274cm" svg:height="0.357cm" svg:x="11.481cm" svg:y="6.801cm">
          <draw:text-box>
            <text:p text:style-name="P2"><text:span text:style-name="T1">[</text:span><text:span text:style-name="T1">行</text:span><text:span text:style-name="T1">]</text:span><text:span text:style-name="T1">電子商務經濟</text:span></text:p>
          </draw:text-box>
        </draw:frame>
        <draw:frame draw:style-name="gr2" draw:text-style-name="P3" draw:layer="layout" svg:width="3.562cm" svg:height="0.357cm" svg:x="11.481cm" svg:y="7.153cm">
          <draw:text-box>
            <text:p text:style-name="P2"><text:span text:style-name="T1">學</text:span><text:span text:style-name="T1">,M7460000022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11.481cm" svg:y="7.504cm">
          <draw:text-box>
            <text:p text:style-name="P2"><text:span text:style-name="T1">陳偉慶</text:span><text:span text:style-name="T1">-B105</text:span></text:p>
          </draw:text-box>
        </draw:frame>
        <draw:frame draw:style-name="gr2" draw:text-style-name="P3" draw:layer="layout" svg:width="0.266cm" svg:height="0.311cm" svg:x="2.024cm" svg:y="8.27cm">
          <draw:text-box>
            <text:p text:style-name="P2"><text:span text:style-name="T1">5</text:span></text:p>
          </draw:text-box>
        </draw:frame>
        <draw:frame draw:style-name="gr2" draw:text-style-name="P3" draw:layer="layout" svg:width="0.768cm" svg:height="0.311cm" svg:x="2.476cm" svg:y="7.923cm">
          <draw:text-box>
            <text:p text:style-name="P2"><text:span text:style-name="T1">12:10</text:span></text:p>
          </draw:text-box>
        </draw:frame>
        <draw:frame draw:style-name="gr2" draw:text-style-name="P3" draw:layer="layout" svg:width="0.266cm" svg:height="0.311cm" svg:x="2.697cm" svg:y="8.274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8.626cm">
          <draw:text-box>
            <text:p text:style-name="P2"><text:span text:style-name="T1">13:00</text:span></text:p>
          </draw:text-box>
        </draw:frame>
        <draw:frame draw:style-name="gr2" draw:text-style-name="P3" draw:layer="layout" svg:width="2.541cm" svg:height="0.357cm" svg:x="3.243cm" svg:y="7.923cm">
          <draw:text-box>
            <text:p text:style-name="P2"><text:span text:style-name="T1">[</text:span><text:span text:style-name="T1">管</text:span><text:span text:style-name="T1">]</text:span><text:span text:style-name="T1">科技投資計畫評</text:span></text:p>
          </draw:text-box>
        </draw:frame>
        <draw:frame draw:style-name="gr2" draw:text-style-name="P3" draw:layer="layout" svg:width="2.77cm" svg:height="0.357cm" svg:x="3.243cm" svg:y="8.275cm">
          <draw:text-box>
            <text:p text:style-name="P2"><text:span text:style-name="T1">估</text:span><text:span text:style-name="T1">,M7460000010,01</text:span></text:p>
          </draw:text-box>
        </draw:frame>
        <draw:frame draw:style-name="gr2" draw:text-style-name="P3" draw:layer="layout" svg:width="2.429cm" svg:height="0.357cm" svg:x="3.243cm" svg:y="8.626cm">
          <draw:text-box>
            <text:p text:style-name="P2"><text:span text:style-name="T1">(</text:span><text:span text:style-name="T1">選</text:span><text:span text:style-name="T1">)-</text:span><text:span text:style-name="T1">張芳仁</text:span><text:span text:style-name="T1">-B126</text:span></text:p>
          </draw:text-box>
        </draw:frame>
        <draw:frame draw:style-name="gr2" draw:text-style-name="P3" draw:layer="layout" svg:width="2.008cm" svg:height="0.357cm" svg:x="8.551cm" svg:y="7.923cm">
          <draw:text-box>
            <text:p text:style-name="P2"><text:span text:style-name="T1">[</text:span><text:span text:style-name="T1">管</text:span><text:span text:style-name="T1">]</text:span><text:span text:style-name="T1">高等資訊管</text:span></text:p>
          </draw:text-box>
        </draw:frame>
        <draw:frame draw:style-name="gr2" draw:text-style-name="P3" draw:layer="layout" svg:width="3.562cm" svg:height="0.357cm" svg:x="8.551cm" svg:y="8.274cm">
          <draw:text-box>
            <text:p text:style-name="P2"><text:span text:style-name="T1">理</text:span><text:span text:style-name="T1">,M7460000004,01 (</text:span><text:span text:style-name="T1">選</text:span><text:span text:style-name="T1">)-</text:span></text:p>
          </draw:text-box>
        </draw:frame>
        <draw:frame draw:style-name="gr2" draw:text-style-name="P3" draw:layer="layout" svg:width="1.66cm" svg:height="0.357cm" svg:x="8.551cm" svg:y="8.626cm">
          <draw:text-box>
            <text:p text:style-name="P2"><text:span text:style-name="T1">徐綺憶</text:span><text:span text:style-name="T1">-B105</text:span></text:p>
          </draw:text-box>
        </draw:frame>
        <draw:frame draw:style-name="gr2" draw:text-style-name="P3" draw:layer="layout" svg:width="0.266cm" svg:height="0.311cm" svg:x="2.024cm" svg:y="9.379cm">
          <draw:text-box>
            <text:p text:style-name="P2"><text:span text:style-name="T1">6</text:span></text:p>
          </draw:text-box>
        </draw:frame>
        <draw:frame draw:style-name="gr2" draw:text-style-name="P3" draw:layer="layout" svg:width="0.768cm" svg:height="0.311cm" svg:x="2.476cm" svg:y="9.028cm">
          <draw:text-box>
            <text:p text:style-name="P2"><text:span text:style-name="T1">13:10</text:span></text:p>
          </draw:text-box>
        </draw:frame>
        <draw:frame draw:style-name="gr2" draw:text-style-name="P3" draw:layer="layout" svg:width="0.266cm" svg:height="0.311cm" svg:x="2.697cm" svg:y="9.379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9.73cm">
          <draw:text-box>
            <text:p text:style-name="P2"><text:span text:style-name="T1">14:00</text:span></text:p>
          </draw:text-box>
        </draw:frame>
        <draw:frame draw:style-name="gr2" draw:text-style-name="P3" draw:layer="layout" svg:width="0.266cm" svg:height="0.311cm" svg:x="2.024cm" svg:y="10.594cm">
          <draw:text-box>
            <text:p text:style-name="P2"><text:span text:style-name="T1">7</text:span></text:p>
          </draw:text-box>
        </draw:frame>
        <draw:frame draw:style-name="gr2" draw:text-style-name="P3" draw:layer="layout" svg:width="0.768cm" svg:height="0.311cm" svg:x="2.476cm" svg:y="10.243cm">
          <draw:text-box>
            <text:p text:style-name="P2"><text:span text:style-name="T1">14:10</text:span></text:p>
          </draw:text-box>
        </draw:frame>
        <draw:frame draw:style-name="gr2" draw:text-style-name="P3" draw:layer="layout" svg:width="0.266cm" svg:height="0.311cm" svg:x="2.697cm" svg:y="10.594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0.945cm">
          <draw:text-box>
            <text:p text:style-name="P2"><text:span text:style-name="T1">15:00</text:span></text:p>
          </draw:text-box>
        </draw:frame>
        <draw:frame draw:style-name="gr2" draw:text-style-name="P3" draw:layer="layout" svg:width="2.008cm" svg:height="0.357cm" svg:x="5.91cm" svg:y="10.243cm">
          <draw:text-box>
            <text:p text:style-name="P2"><text:span text:style-name="T1">[</text:span><text:span text:style-name="T1">行</text:span><text:span text:style-name="T1">]</text:span><text:span text:style-name="T1">資訊安全實</text:span></text:p>
          </draw:text-box>
        </draw:frame>
        <draw:frame draw:style-name="gr2" draw:text-style-name="P3" draw:layer="layout" svg:width="3.204cm" svg:height="0.357cm" svg:x="5.91cm" svg:y="10.594cm">
          <draw:text-box>
            <text:p text:style-name="P2"><text:span text:style-name="T1">務</text:span><text:span text:style-name="T1">,M7460000023,01(</text:span><text:span text:style-name="T1">選</text:span></text:p>
          </draw:text-box>
        </draw:frame>
        <draw:frame draw:style-name="gr2" draw:text-style-name="P3" draw:layer="layout" svg:width="2.009cm" svg:height="0.357cm" svg:x="5.91cm" svg:y="10.945cm">
          <draw:text-box>
            <text:p text:style-name="P2"><text:span text:style-name="T1">)- </text:span><text:span text:style-name="T1">楊仁和</text:span><text:span text:style-name="T1">-B126</text:span></text:p>
          </draw:text-box>
        </draw:frame>
        <draw:frame draw:style-name="gr2" draw:text-style-name="P3" draw:layer="layout" svg:width="0.266cm" svg:height="0.311cm" svg:x="2.024cm" svg:y="11.809cm">
          <draw:text-box>
            <text:p text:style-name="P2"><text:span text:style-name="T1">8</text:span></text:p>
          </draw:text-box>
        </draw:frame>
        <draw:frame draw:style-name="gr2" draw:text-style-name="P3" draw:layer="layout" svg:width="0.768cm" svg:height="0.311cm" svg:x="2.476cm" svg:y="11.458cm">
          <draw:text-box>
            <text:p text:style-name="P2"><text:span text:style-name="T1">15:10</text:span></text:p>
          </draw:text-box>
        </draw:frame>
        <draw:frame draw:style-name="gr2" draw:text-style-name="P3" draw:layer="layout" svg:width="0.266cm" svg:height="0.311cm" svg:x="2.697cm" svg:y="11.809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2.16cm">
          <draw:text-box>
            <text:p text:style-name="P2"><text:span text:style-name="T1">16:00</text:span></text:p>
          </draw:text-box>
        </draw:frame>
        <draw:frame draw:style-name="gr2" draw:text-style-name="P3" draw:layer="layout" svg:width="2.008cm" svg:height="0.357cm" svg:x="5.91cm" svg:y="11.458cm">
          <draw:text-box>
            <text:p text:style-name="P2"><text:span text:style-name="T1">[</text:span><text:span text:style-name="T1">行</text:span><text:span text:style-name="T1">]</text:span><text:span text:style-name="T1">資訊安全實</text:span></text:p>
          </draw:text-box>
        </draw:frame>
        <draw:frame draw:style-name="gr2" draw:text-style-name="P3" draw:layer="layout" svg:width="3.204cm" svg:height="0.357cm" svg:x="5.91cm" svg:y="11.809cm">
          <draw:text-box>
            <text:p text:style-name="P2"><text:span text:style-name="T1">務</text:span><text:span text:style-name="T1">,M7460000023,01(</text:span><text:span text:style-name="T1">選</text:span></text:p>
          </draw:text-box>
        </draw:frame>
        <draw:frame draw:style-name="gr2" draw:text-style-name="P3" draw:layer="layout" svg:width="2.009cm" svg:height="0.357cm" svg:x="5.91cm" svg:y="12.16cm">
          <draw:text-box>
            <text:p text:style-name="P2"><text:span text:style-name="T1">)- </text:span><text:span text:style-name="T1">楊仁和</text:span><text:span text:style-name="T1">-B126</text:span></text:p>
          </draw:text-box>
        </draw:frame>
        <draw:frame draw:style-name="gr2" draw:text-style-name="P3" draw:layer="layout" svg:width="1.069cm" svg:height="0.357cm" svg:x="8.551cm" svg:y="11.458cm">
          <draw:text-box>
            <text:p text:style-name="P2"><text:span text:style-name="T1">專題研究</text:span></text:p>
          </draw:text-box>
        </draw:frame>
        <draw:frame draw:style-name="gr2" draw:text-style-name="P3" draw:layer="layout" svg:width="3.751cm" svg:height="0.357cm" svg:x="8.551cm" svg:y="11.809cm">
          <draw:text-box>
            <text:p text:style-name="P2"><text:span text:style-name="T1">(</text:span><text:span text:style-name="T1">下</text:span><text:span text:style-name="T1">),M7460020002,02(</text:span><text:span text:style-name="T1">必</text:span><text:span text:style-name="T1">)-</text:span></text:p>
          </draw:text-box>
        </draw:frame>
        <draw:frame draw:style-name="gr2" draw:text-style-name="P3" draw:layer="layout" svg:width="1.66cm" svg:height="0.357cm" svg:x="8.551cm" svg:y="12.161cm">
          <draw:text-box>
            <text:p text:style-name="P2"><text:span text:style-name="T1">楊治清</text:span><text:span text:style-name="T1">-B126</text:span></text:p>
          </draw:text-box>
        </draw:frame>
        <draw:frame draw:style-name="gr2" draw:text-style-name="P3" draw:layer="layout" svg:width="0.266cm" svg:height="0.311cm" svg:x="2.024cm" svg:y="13.024cm">
          <draw:text-box>
            <text:p text:style-name="P2"><text:span text:style-name="T1">9</text:span></text:p>
          </draw:text-box>
        </draw:frame>
        <draw:frame draw:style-name="gr2" draw:text-style-name="P3" draw:layer="layout" svg:width="0.768cm" svg:height="0.311cm" svg:x="2.476cm" svg:y="12.673cm">
          <draw:text-box>
            <text:p text:style-name="P2"><text:span text:style-name="T1">16:10</text:span></text:p>
          </draw:text-box>
        </draw:frame>
        <draw:frame draw:style-name="gr2" draw:text-style-name="P3" draw:layer="layout" svg:width="0.266cm" svg:height="0.311cm" svg:x="2.697cm" svg:y="13.024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3.375cm">
          <draw:text-box>
            <text:p text:style-name="P2"><text:span text:style-name="T1">17:00</text:span></text:p>
          </draw:text-box>
        </draw:frame>
        <draw:frame draw:style-name="gr2" draw:text-style-name="P3" draw:layer="layout" svg:width="2.008cm" svg:height="0.357cm" svg:x="5.91cm" svg:y="12.673cm">
          <draw:text-box>
            <text:p text:style-name="P2"><text:span text:style-name="T1">[</text:span><text:span text:style-name="T1">行</text:span><text:span text:style-name="T1">]</text:span><text:span text:style-name="T1">資訊安全實</text:span></text:p>
          </draw:text-box>
        </draw:frame>
        <draw:frame draw:style-name="gr2" draw:text-style-name="P3" draw:layer="layout" svg:width="3.204cm" svg:height="0.357cm" svg:x="5.91cm" svg:y="13.024cm">
          <draw:text-box>
            <text:p text:style-name="P2"><text:span text:style-name="T1">務</text:span><text:span text:style-name="T1">,M7460000023,01(</text:span><text:span text:style-name="T1">選</text:span></text:p>
          </draw:text-box>
        </draw:frame>
        <draw:frame draw:style-name="gr2" draw:text-style-name="P3" draw:layer="layout" svg:width="2.009cm" svg:height="0.357cm" svg:x="5.91cm" svg:y="13.376cm">
          <draw:text-box>
            <text:p text:style-name="P2"><text:span text:style-name="T1">)- </text:span><text:span text:style-name="T1">楊仁和</text:span><text:span text:style-name="T1">-B126</text:span></text:p>
          </draw:text-box>
        </draw:frame>
        <draw:frame draw:style-name="gr2" draw:text-style-name="P3" draw:layer="layout" svg:width="1.069cm" svg:height="0.357cm" svg:x="8.551cm" svg:y="12.673cm">
          <draw:text-box>
            <text:p text:style-name="P2"><text:span text:style-name="T1">專題研究</text:span></text:p>
          </draw:text-box>
        </draw:frame>
        <draw:frame draw:style-name="gr2" draw:text-style-name="P3" draw:layer="layout" svg:width="3.751cm" svg:height="0.357cm" svg:x="8.551cm" svg:y="13.024cm">
          <draw:text-box>
            <text:p text:style-name="P2"><text:span text:style-name="T1">(</text:span><text:span text:style-name="T1">下</text:span><text:span text:style-name="T1">),M7460020002,02(</text:span><text:span text:style-name="T1">必</text:span><text:span text:style-name="T1">)-</text:span></text:p>
          </draw:text-box>
        </draw:frame>
        <draw:frame draw:style-name="gr2" draw:text-style-name="P3" draw:layer="layout" svg:width="1.66cm" svg:height="0.357cm" svg:x="8.551cm" svg:y="13.376cm">
          <draw:text-box>
            <text:p text:style-name="P2"><text:span text:style-name="T1">楊治清</text:span><text:span text:style-name="T1">-B126</text:span></text:p>
          </draw:text-box>
        </draw:frame>
        <draw:frame draw:style-name="gr2" draw:text-style-name="P3" draw:layer="layout" svg:width="0.341cm" svg:height="0.311cm" svg:x="1.96cm" svg:y="14.142cm">
          <draw:text-box>
            <text:p text:style-name="P2"><text:span text:style-name="T1">10</text:span></text:p>
          </draw:text-box>
        </draw:frame>
        <draw:frame draw:style-name="gr2" draw:text-style-name="P3" draw:layer="layout" svg:width="0.768cm" svg:height="0.311cm" svg:x="2.476cm" svg:y="13.795cm">
          <draw:text-box>
            <text:p text:style-name="P2"><text:span text:style-name="T1">17:10</text:span></text:p>
          </draw:text-box>
        </draw:frame>
        <draw:frame draw:style-name="gr2" draw:text-style-name="P3" draw:layer="layout" svg:width="0.266cm" svg:height="0.311cm" svg:x="2.697cm" svg:y="14.146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4.497cm">
          <draw:text-box>
            <text:p text:style-name="P2"><text:span text:style-name="T1">18:00</text:span></text:p>
          </draw:text-box>
        </draw:frame>
        <draw:frame draw:style-name="gr2" draw:text-style-name="P3" draw:layer="layout" svg:width="0.341cm" svg:height="0.311cm" svg:x="1.96cm" svg:y="15.166cm">
          <draw:text-box>
            <text:p text:style-name="P2"><text:span text:style-name="T1">11</text:span></text:p>
          </draw:text-box>
        </draw:frame>
        <draw:frame draw:style-name="gr2" draw:text-style-name="P3" draw:layer="layout" svg:width="0.768cm" svg:height="0.311cm" svg:x="2.476cm" svg:y="14.819cm">
          <draw:text-box>
            <text:p text:style-name="P2"><text:span text:style-name="T1">18:30</text:span></text:p>
          </draw:text-box>
        </draw:frame>
        <draw:frame draw:style-name="gr2" draw:text-style-name="P3" draw:layer="layout" svg:width="0.266cm" svg:height="0.311cm" svg:x="2.697cm" svg:y="15.17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5.522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341cm" svg:height="0.311cm" svg:x="1.96cm" svg:y="16.178cm">
          <draw:text-box>
            <text:p text:style-name="P2"><text:span text:style-name="T1">12</text:span></text:p>
          </draw:text-box>
        </draw:frame>
        <draw:frame draw:style-name="gr2" draw:text-style-name="P3" draw:layer="layout" svg:width="0.768cm" svg:height="0.311cm" svg:x="2.476cm" svg:y="15.831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266cm" svg:height="0.311cm" svg:x="2.697cm" svg:y="16.182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6.534cm">
          <draw:text-box>
            <text:p text:style-name="P2"><text:span text:style-name="T1">20:00</text:span></text:p>
          </draw:text-box>
        </draw:frame>
        <draw:frame draw:style-name="gr2" draw:text-style-name="P3" draw:layer="layout" svg:width="0.341cm" svg:height="0.311cm" svg:x="1.96cm" svg:y="17.177cm">
          <draw:text-box>
            <text:p text:style-name="P2"><text:span text:style-name="T1">13</text:span></text:p>
          </draw:text-box>
        </draw:frame>
        <draw:frame draw:style-name="gr2" draw:text-style-name="P3" draw:layer="layout" svg:width="0.768cm" svg:height="0.311cm" svg:x="2.476cm" svg:y="16.83cm">
          <draw:text-box>
            <text:p text:style-name="P2"><text:span text:style-name="T1">20:10</text:span></text:p>
          </draw:text-box>
        </draw:frame>
        <draw:frame draw:style-name="gr2" draw:text-style-name="P3" draw:layer="layout" svg:width="0.266cm" svg:height="0.311cm" svg:x="2.697cm" svg:y="17.181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7.533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341cm" svg:height="0.311cm" svg:x="1.96cm" svg:y="18.189cm">
          <draw:text-box>
            <text:p text:style-name="P2"><text:span text:style-name="T1">14</text:span></text:p>
          </draw:text-box>
        </draw:frame>
        <draw:frame draw:style-name="gr2" draw:text-style-name="P3" draw:layer="layout" svg:width="0.768cm" svg:height="0.311cm" svg:x="2.476cm" svg:y="17.842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266cm" svg:height="0.311cm" svg:x="2.697cm" svg:y="18.193cm">
          <draw:text-box>
            <text:p text:style-name="P2"><text:span text:style-name="T1">~</text:span></text:p>
          </draw:text-box>
        </draw:frame>
        <draw:frame draw:style-name="gr2" draw:text-style-name="P3" draw:layer="layout" svg:width="0.768cm" svg:height="0.311cm" svg:x="2.476cm" svg:y="18.545cm">
          <draw:text-box>
            <text:p text:style-name="P2"><text:span text:style-name="T1">21:40</text:span></text:p>
          </draw:text-box>
        </draw:frame>
        <draw:polygon draw:style-name="gr3" draw:text-style-name="P4" draw:layer="layout" svg:width="15.744cm" svg:height="0.005cm" svg:x="1.837cm" svg:y="3.191cm" svg:viewBox="0 0 15745 6" draw:points="0,6 15745,6 15745,0 0,0">
          <text:p/>
        </draw:polygon>
        <draw:polygon draw:style-name="gr3" draw:text-style-name="P4" draw:layer="layout" svg:width="15.744cm" svg:height="0.004cm" svg:x="1.837cm" svg:y="4.191cm" svg:viewBox="0 0 15745 5" draw:points="0,5 15745,5 15745,0 0,0">
          <text:p/>
        </draw:polygon>
        <draw:polygon draw:style-name="gr3" draw:text-style-name="P4" draw:layer="layout" svg:width="15.744cm" svg:height="0.004cm" svg:x="1.837cm" svg:y="5.431cm" svg:viewBox="0 0 15745 5" draw:points="0,5 15745,5 15745,0 0,0">
          <text:p/>
        </draw:polygon>
        <draw:polygon draw:style-name="gr3" draw:text-style-name="P4" draw:layer="layout" svg:width="15.744cm" svg:height="0.004cm" svg:x="1.837cm" svg:y="6.671cm" svg:viewBox="0 0 15745 5" draw:points="0,5 15745,5 15745,0 0,0">
          <text:p/>
        </draw:polygon>
        <draw:polygon draw:style-name="gr3" draw:text-style-name="P4" draw:layer="layout" svg:width="15.744cm" svg:height="0.004cm" svg:x="1.837cm" svg:y="7.912cm" svg:viewBox="0 0 15745 5" draw:points="0,5 15745,5 15745,0 0,0">
          <text:p/>
        </draw:polygon>
        <draw:polygon draw:style-name="gr3" draw:text-style-name="P4" draw:layer="layout" svg:width="15.744cm" svg:height="0.004cm" svg:x="1.837cm" svg:y="8.911cm" svg:viewBox="0 0 15745 5" draw:points="0,5 15745,5 15745,0 0,0">
          <text:p/>
        </draw:polygon>
        <draw:polygon draw:style-name="gr3" draw:text-style-name="P4" draw:layer="layout" svg:width="15.744cm" svg:height="0.004cm" svg:x="1.837cm" svg:y="10.126cm" svg:viewBox="0 0 15745 5" draw:points="0,5 15745,5 15745,0 0,0">
          <text:p/>
        </draw:polygon>
        <draw:polygon draw:style-name="gr3" draw:text-style-name="P4" draw:layer="layout" svg:width="15.744cm" svg:height="0.004cm" svg:x="1.837cm" svg:y="11.341cm" svg:viewBox="0 0 15745 5" draw:points="0,5 15745,5 15745,0 0,0">
          <text:p/>
        </draw:polygon>
        <draw:polygon draw:style-name="gr3" draw:text-style-name="P4" draw:layer="layout" svg:width="15.744cm" svg:height="0.004cm" svg:x="1.837cm" svg:y="12.556cm" svg:viewBox="0 0 15745 5" draw:points="0,5 15745,5 15745,0 0,0">
          <text:p/>
        </draw:polygon>
        <draw:polygon draw:style-name="gr3" draw:text-style-name="P4" draw:layer="layout" svg:width="15.744cm" svg:height="0.004cm" svg:x="1.837cm" svg:y="13.771cm" svg:viewBox="0 0 15745 5" draw:points="0,5 15745,5 15745,0 0,0">
          <text:p/>
        </draw:polygon>
        <draw:polygon draw:style-name="gr3" draw:text-style-name="P4" draw:layer="layout" svg:width="1.359cm" svg:height="0.004cm" svg:x="1.837cm" svg:y="14.795cm" svg:viewBox="0 0 1360 5" draw:points="0,5 1360,5 1360,0 0,0">
          <text:p/>
        </draw:polygon>
        <draw:polygon draw:style-name="gr3" draw:text-style-name="P4" draw:layer="layout" svg:width="14.385cm" svg:height="0.029cm" svg:x="3.196cm" svg:y="14.753cm" svg:viewBox="0 0 14386 30" draw:points="0,30 14386,30 14386,0 0,0">
          <text:p/>
        </draw:polygon>
        <draw:polygon draw:style-name="gr3" draw:text-style-name="P4" draw:layer="layout" svg:width="14.385cm" svg:height="0.03cm" svg:x="3.196cm" svg:y="14.812cm" svg:viewBox="0 0 14386 31" draw:points="0,31 14386,31 14386,0 0,0">
          <text:p/>
        </draw:polygon>
        <draw:polygon draw:style-name="gr3" draw:text-style-name="P4" draw:layer="layout" svg:width="0.005cm" svg:height="12.222cm" svg:x="5.858cm" svg:y="2.531cm" svg:viewBox="0 0 6 12223" draw:points="0,12223 6,12223 6,0 0,0">
          <text:p/>
        </draw:polygon>
        <draw:polygon draw:style-name="gr3" draw:text-style-name="P4" draw:layer="layout" svg:width="0.004cm" svg:height="12.222cm" svg:x="8.5cm" svg:y="2.531cm" svg:viewBox="0 0 5 12223" draw:points="0,12223 5,12223 5,0 0,0">
          <text:p/>
        </draw:polygon>
        <draw:polygon draw:style-name="gr3" draw:text-style-name="P4" draw:layer="layout" svg:width="0.004cm" svg:height="12.222cm" svg:x="11.43cm" svg:y="2.531cm" svg:viewBox="0 0 5 12223" draw:points="0,12223 5,12223 5,0 0,0">
          <text:p/>
        </draw:polygon>
        <draw:polygon draw:style-name="gr3" draw:text-style-name="P4" draw:layer="layout" svg:width="0.004cm" svg:height="12.222cm" svg:x="14.503cm" svg:y="2.531cm" svg:viewBox="0 0 5 12223" draw:points="0,12223 5,12223 5,0 0,0">
          <text:p/>
        </draw:polygon>
        <draw:polygon draw:style-name="gr3" draw:text-style-name="P4" draw:layer="layout" svg:width="0.029cm" svg:height="12.222cm" svg:x="17.581cm" svg:y="2.531cm" svg:viewBox="0 0 30 12223" draw:points="0,12223 30,12223 30,0 0,0">
          <text:p/>
        </draw:polygon>
        <draw:polygon draw:style-name="gr3" draw:text-style-name="P4" draw:layer="layout" svg:width="0.029cm" svg:height="12.222cm" svg:x="17.64cm" svg:y="2.531cm" svg:viewBox="0 0 30 12223" draw:points="0,12223 30,12223 30,0 0,0">
          <text:p/>
        </draw:polygon>
        <draw:polygon draw:style-name="gr3" draw:text-style-name="P4" draw:layer="layout" svg:width="0.059cm" svg:height="16.993cm" svg:x="1.778cm" svg:y="1.879cm" svg:viewBox="0 0 60 16994" draw:points="0,16994 60,16994 60,0 0,0">
          <text:p/>
        </draw:polygon>
        <draw:polygon draw:style-name="gr3" draw:text-style-name="P4" draw:layer="layout" svg:width="0.06cm" svg:height="16.934cm" svg:x="18.685cm" svg:y="1.938cm" svg:viewBox="0 0 61 16935" draw:points="0,16935 61,16935 61,0 0,0">
          <text:p/>
        </draw:polygon>
        <draw:polygon draw:style-name="gr3" draw:text-style-name="P4" draw:layer="layout" svg:width="0.004cm" svg:height="16.281cm" svg:x="2.332cm" svg:y="2.531cm" svg:viewBox="0 0 5 16282" draw:points="0,16282 5,16282 5,0 0,0">
          <text:p/>
        </draw:polygon>
        <draw:polygon draw:style-name="gr3" draw:text-style-name="P4" draw:layer="layout" svg:width="0.005cm" svg:height="16.281cm" svg:x="3.191cm" svg:y="2.531cm" svg:viewBox="0 0 6 16282" draw:points="0,16282 6,16282 6,0 0,0">
          <text:p/>
        </draw:polygon>
        <draw:polygon draw:style-name="gr3" draw:text-style-name="P4" draw:layer="layout" svg:width="0.005cm" svg:height="3.97cm" svg:x="5.858cm" svg:y="14.842cm" svg:viewBox="0 0 6 3971" draw:points="0,3971 6,3971 6,0 0,0">
          <text:p/>
        </draw:polygon>
        <draw:polygon draw:style-name="gr3" draw:text-style-name="P4" draw:layer="layout" svg:width="0.004cm" svg:height="3.97cm" svg:x="8.5cm" svg:y="14.842cm" svg:viewBox="0 0 5 3971" draw:points="0,3971 5,3971 5,0 0,0">
          <text:p/>
        </draw:polygon>
        <draw:polygon draw:style-name="gr3" draw:text-style-name="P4" draw:layer="layout" svg:width="0.004cm" svg:height="3.97cm" svg:x="11.43cm" svg:y="14.842cm" svg:viewBox="0 0 5 3971" draw:points="0,3971 5,3971 5,0 0,0">
          <text:p/>
        </draw:polygon>
        <draw:polygon draw:style-name="gr3" draw:text-style-name="P4" draw:layer="layout" svg:width="0.004cm" svg:height="3.97cm" svg:x="14.503cm" svg:y="14.842cm" svg:viewBox="0 0 5 3971" draw:points="0,3971 5,3971 5,0 0,0">
          <text:p/>
        </draw:polygon>
        <draw:polygon draw:style-name="gr3" draw:text-style-name="P4" draw:layer="layout" svg:width="0.004cm" svg:height="3.97cm" svg:x="17.623cm" svg:y="14.842cm" svg:viewBox="0 0 5 3971" draw:points="0,3971 5,3971 5,0 0,0">
          <text:p/>
        </draw:polygon>
        <draw:polygon draw:style-name="gr3" draw:text-style-name="P4" draw:layer="layout" svg:width="0.004cm" svg:height="16.281cm" svg:x="18.169cm" svg:y="2.531cm" svg:viewBox="0 0 5 16282" draw:points="0,16282 5,16282 5,0 0,0">
          <text:p/>
        </draw:polygon>
        <draw:polygon draw:style-name="gr3" draw:text-style-name="P4" draw:layer="layout" svg:width="0.029cm" svg:height="0.029cm" svg:x="17.581cm" svg:y="14.753cm" svg:viewBox="0 0 30 30" draw:points="0,30 30,30 30,0 0,0">
          <text:p/>
        </draw:polygon>
        <draw:polygon draw:style-name="gr3" draw:text-style-name="P4" draw:layer="layout" svg:width="0.029cm" svg:height="0.089cm" svg:x="17.64cm" svg:y="14.753cm" svg:viewBox="0 0 30 90" draw:points="0,90 30,90 30,0 0,0">
          <text:p/>
        </draw:polygon>
        <draw:polygon draw:style-name="gr3" draw:text-style-name="P4" draw:layer="layout" svg:width="16.908cm" svg:height="0.059cm" svg:x="1.837cm" svg:y="1.879cm" svg:viewBox="0 0 16909 60" draw:points="0,60 16909,60 16909,0 0,0">
          <text:p/>
        </draw:polygon>
        <draw:polygon draw:style-name="gr3" draw:text-style-name="P4" draw:layer="layout" svg:width="16.848cm" svg:height="0.004cm" svg:x="1.837cm" svg:y="2.527cm" svg:viewBox="0 0 16849 5" draw:points="0,5 16849,5 16849,0 0,0">
          <text:p/>
        </draw:polygon>
        <draw:polygon draw:style-name="gr3" draw:text-style-name="P4" draw:layer="layout" svg:width="1.016cm" svg:height="0.005cm" svg:x="17.669cm" svg:y="3.191cm" svg:viewBox="0 0 1017 6" draw:points="0,6 1017,6 1017,0 0,0">
          <text:p/>
        </draw:polygon>
        <draw:polygon draw:style-name="gr3" draw:text-style-name="P4" draw:layer="layout" svg:width="1.016cm" svg:height="0.004cm" svg:x="17.669cm" svg:y="4.191cm" svg:viewBox="0 0 1017 5" draw:points="0,5 1017,5 1017,0 0,0">
          <text:p/>
        </draw:polygon>
        <draw:polygon draw:style-name="gr3" draw:text-style-name="P4" draw:layer="layout" svg:width="1.016cm" svg:height="0.004cm" svg:x="17.669cm" svg:y="5.431cm" svg:viewBox="0 0 1017 5" draw:points="0,5 1017,5 1017,0 0,0">
          <text:p/>
        </draw:polygon>
        <draw:polygon draw:style-name="gr3" draw:text-style-name="P4" draw:layer="layout" svg:width="1.016cm" svg:height="0.004cm" svg:x="17.669cm" svg:y="6.671cm" svg:viewBox="0 0 1017 5" draw:points="0,5 1017,5 1017,0 0,0">
          <text:p/>
        </draw:polygon>
        <draw:polygon draw:style-name="gr3" draw:text-style-name="P4" draw:layer="layout" svg:width="1.016cm" svg:height="0.004cm" svg:x="17.669cm" svg:y="7.912cm" svg:viewBox="0 0 1017 5" draw:points="0,5 1017,5 1017,0 0,0">
          <text:p/>
        </draw:polygon>
        <draw:polygon draw:style-name="gr3" draw:text-style-name="P4" draw:layer="layout" svg:width="1.016cm" svg:height="0.004cm" svg:x="17.669cm" svg:y="8.911cm" svg:viewBox="0 0 1017 5" draw:points="0,5 1017,5 1017,0 0,0">
          <text:p/>
        </draw:polygon>
        <draw:polygon draw:style-name="gr3" draw:text-style-name="P4" draw:layer="layout" svg:width="1.016cm" svg:height="0.004cm" svg:x="17.669cm" svg:y="10.126cm" svg:viewBox="0 0 1017 5" draw:points="0,5 1017,5 1017,0 0,0">
          <text:p/>
        </draw:polygon>
        <draw:polygon draw:style-name="gr3" draw:text-style-name="P4" draw:layer="layout" svg:width="1.016cm" svg:height="0.004cm" svg:x="17.669cm" svg:y="11.341cm" svg:viewBox="0 0 1017 5" draw:points="0,5 1017,5 1017,0 0,0">
          <text:p/>
        </draw:polygon>
        <draw:polygon draw:style-name="gr3" draw:text-style-name="P4" draw:layer="layout" svg:width="1.016cm" svg:height="0.004cm" svg:x="17.669cm" svg:y="12.556cm" svg:viewBox="0 0 1017 5" draw:points="0,5 1017,5 1017,0 0,0">
          <text:p/>
        </draw:polygon>
        <draw:polygon draw:style-name="gr3" draw:text-style-name="P4" draw:layer="layout" svg:width="1.016cm" svg:height="0.004cm" svg:x="17.669cm" svg:y="13.771cm" svg:viewBox="0 0 1017 5" draw:points="0,5 1017,5 1017,0 0,0">
          <text:p/>
        </draw:polygon>
        <draw:polygon draw:style-name="gr3" draw:text-style-name="P4" draw:layer="layout" svg:width="1.016cm" svg:height="0.004cm" svg:x="17.669cm" svg:y="14.795cm" svg:viewBox="0 0 1017 5" draw:points="0,5 1017,5 1017,0 0,0">
          <text:p/>
        </draw:polygon>
        <draw:polygon draw:style-name="gr3" draw:text-style-name="P4" draw:layer="layout" svg:width="0.029cm" svg:height="0.029cm" svg:x="17.581cm" svg:y="14.753cm" svg:viewBox="0 0 30 30" draw:points="0,30 30,30 30,0 0,0">
          <text:p/>
        </draw:polygon>
        <draw:polygon draw:style-name="gr3" draw:text-style-name="P4" draw:layer="layout" svg:width="0.088cm" svg:height="0.03cm" svg:x="17.581cm" svg:y="14.812cm" svg:viewBox="0 0 89 31" draw:points="0,31 89,31 89,0 0,0">
          <text:p/>
        </draw:polygon>
        <draw:polygon draw:style-name="gr3" draw:text-style-name="P4" draw:layer="layout" svg:width="16.848cm" svg:height="0.005cm" svg:x="1.837cm" svg:y="15.819cm" svg:viewBox="0 0 16849 6" draw:points="0,6 16849,6 16849,0 0,0">
          <text:p/>
        </draw:polygon>
        <draw:polygon draw:style-name="gr3" draw:text-style-name="P4" draw:layer="layout" svg:width="16.848cm" svg:height="0.004cm" svg:x="1.837cm" svg:y="16.819cm" svg:viewBox="0 0 16849 5" draw:points="0,5 16849,5 16849,0 0,0">
          <text:p/>
        </draw:polygon>
        <draw:polygon draw:style-name="gr3" draw:text-style-name="P4" draw:layer="layout" svg:width="16.848cm" svg:height="0.004cm" svg:x="1.837cm" svg:y="17.818cm" svg:viewBox="0 0 16849 5" draw:points="0,5 16849,5 16849,0 0,0">
          <text:p/>
        </draw:polygon>
        <draw:polygon draw:style-name="gr3" draw:text-style-name="P4" draw:layer="layout" svg:width="16.908cm" svg:height="0.06cm" svg:x="1.837cm" svg:y="18.812cm" svg:viewBox="0 0 16909 61" draw:points="0,61 16909,61 16909,0 0,0">
          <text:p/>
        </draw:polygon>
        <draw:frame draw:style-name="gr4" draw:text-style-name="P5" draw:layer="layout" svg:width="6.906cm" svg:height="0.628cm" svg:x="7.019cm" svg:y="1.947cm">
          <draw:text-box>
            <text:p text:style-name="P2"><text:span text:style-name="T2">1042-</text:span><text:span text:style-name="T2">資訊學院 碩士班 開課總表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341cm" svg:height="0.311cm" svg:x="4.259cm" svg:y="17.177cm">
          <draw:text-box>
            <text:p text:style-name="P2"><text:span text:style-name="T1">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0"/>
    <meta:generator>LibreOffice/5.1.6.2$Linux_X86_64 LibreOffice_project/10m0$Build-2</meta:generator>
  </office:meta>
</office:document-meta>
</file>