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Wingdings21" svg:font-family="Wingdings2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pt" style:font-size-asian="19pt" style:font-size-complex="1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style:text-outline="true" style:font-name="DFKaiShuSBEstdBF1" fo:font-size="19pt" style:font-size-asian="19pt" style:font-name-complex="DFKaiShuSBEstdBF1" style:font-size-complex="19pt"/>
    </style:style>
    <style:style style:name="T2" style:family="text">
      <style:text-properties fo:color="#000000" style:font-name="TimesNewRomanPS1" fo:font-size="19pt" fo:font-weight="bold" style:font-size-asian="19pt" style:font-name-complex="TimesNewRomanPS1" style:font-size-complex="19pt" style:font-weight-complex="bold"/>
    </style:style>
    <style:style style:name="T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6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9" style:family="text">
      <style:text-properties fo:color="#000000" style:font-name="TimesNewRoman1" fo:font-size="12pt" style:font-size-asian="12pt" style:font-name-complex="TimesNewRoman1" style:font-size-complex="12pt"/>
    </style:style>
    <style:style style:name="T10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1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12" style:family="text">
      <style:text-properties fo:color="#000000" style:font-name="Wingdings21" fo:font-size="12pt" style:font-size-asian="12pt" style:font-name-complex="Wingdings21" style:font-size-complex="12pt"/>
    </style:style>
    <style:style style:name="T13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14" style:family="text">
      <style:text-properties fo:color="#000000" style:font-name="TimesNewRoman1" fo:font-size="16pt" style:font-size-asian="16pt" style:font-name-complex="TimesNewRoman1" style:font-size-complex="16pt"/>
    </style:style>
    <style:style style:name="T15" style:family="text">
      <style:text-properties fo:color="#000000" style:font-name="TimesNewRoman1" fo:font-size="12pt" style:font-size-asian="12pt" style:font-name-complex="TimesNewRoman1" style:font-size-complex="12pt" style:text-scale="92%"/>
    </style:style>
    <style:style style:name="T16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7" style:family="text">
      <style:text-properties fo:color="#000000" style:font-name="TimesNewRoman1" fo:font-size="9pt" style:font-size-asian="9pt" style:font-name-complex="TimesNewRoman1" style:font-size-complex="9pt"/>
    </style:style>
    <style:style style:name="T18" style:family="text">
      <style:text-properties fo:color="#000000" style:font-name="TimesNewRoman1" fo:font-size="8pt" style:font-size-asian="8pt" style:font-name-complex="TimesNewRoman1" style:font-size-complex="8pt"/>
    </style:style>
    <style:style style:name="T19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0" style:family="text">
      <style:text-properties fo:color="#000000" style:font-name="TimesNewRoman1" fo:font-size="14pt" style:font-size-asian="14pt" style:font-name-complex="TimesNewRoman1" style:font-size-complex="14pt"/>
    </style:style>
    <style:style style:name="T21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587cm" svg:height="0.894cm" svg:x="4.644cm" svg:y="2.466cm">
          <draw:text-box>
            <text:p text:style-name="P1"><text:span text:style-name="T1">開南大學</text:span><text:span text:style-name="T2"> </text:span><text:span text:style-name="T1"><text:s/>資訊學院進修學士班課程規劃表</text:span><text:span text:style-name="T2"> </text:span></text:p>
          </draw:text-box>
        </draw:frame>
        <draw:frame draw:style-name="gr2" draw:text-style-name="P3" draw:layer="layout" svg:width="6.515cm" svg:height="0.657cm" svg:x="8.031cm" svg:y="3.401cm">
          <draw:text-box>
            <text:p text:style-name="P1"><text:span text:style-name="T3">(105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2.87cm" svg:height="0.471cm" svg:x="16.377cm" svg:y="3.954cm">
          <draw:text-box>
            <text:p text:style-name="P1"><text:span text:style-name="T5">105/05/31</text:span><text:span text:style-name="T6"> </text:span><text:span text:style-name="T6">修訂</text:span></text:p>
          </draw:text-box>
        </draw:frame>
        <draw:frame draw:style-name="gr3" draw:text-style-name="P4" draw:layer="layout" svg:width="0.352cm" svg:height="0.39cm" svg:x="18.601cm" svg:y="3.9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564cm" svg:x="3.266cm" svg:y="7.572cm">
          <draw:text-box>
            <text:p text:style-name="P1"><text:span text:style-name="T8">通</text:span></text:p>
          </draw:text-box>
        </draw:frame>
        <draw:frame draw:style-name="gr4" draw:text-style-name="P5" draw:layer="layout" svg:width="0.425cm" svg:height="0.564cm" svg:x="3.266cm" svg:y="7.996cm">
          <draw:text-box>
            <text:p text:style-name="P1"><text:span text:style-name="T8">識</text:span></text:p>
          </draw:text-box>
        </draw:frame>
        <draw:frame draw:style-name="gr4" draw:text-style-name="P5" draw:layer="layout" svg:width="0.425cm" svg:height="0.564cm" svg:x="3.266cm" svg:y="8.419cm">
          <draw:text-box>
            <text:p text:style-name="P1"><text:span text:style-name="T8">教</text:span></text:p>
          </draw:text-box>
        </draw:frame>
        <draw:frame draw:style-name="gr4" draw:text-style-name="P5" draw:layer="layout" svg:width="0.425cm" svg:height="0.564cm" svg:x="3.266cm" svg:y="8.842cm">
          <draw:text-box>
            <text:p text:style-name="P1"><text:span text:style-name="T8">育</text:span></text:p>
          </draw:text-box>
        </draw:frame>
        <draw:frame draw:style-name="gr4" draw:text-style-name="P5" draw:layer="layout" svg:width="0.425cm" svg:height="0.564cm" svg:x="3.266cm" svg:y="9.266cm">
          <draw:text-box>
            <text:p text:style-name="P1"><text:span text:style-name="T8">課</text:span></text:p>
          </draw:text-box>
        </draw:frame>
        <draw:frame draw:style-name="gr4" draw:text-style-name="P5" draw:layer="layout" svg:width="0.425cm" svg:height="0.564cm" svg:x="3.266cm" svg:y="9.689cm">
          <draw:text-box>
            <text:p text:style-name="P1"><text:span text:style-name="T8">程</text:span></text:p>
          </draw:text-box>
        </draw:frame>
        <draw:frame draw:style-name="gr4" draw:text-style-name="P5" draw:layer="layout" svg:width="0.425cm" svg:height="0.564cm" svg:x="3.266cm" svg:y="10.112cm">
          <draw:text-box>
            <text:p text:style-name="P1"><text:span text:style-name="T8">︵</text:span></text:p>
          </draw:text-box>
        </draw:frame>
        <draw:frame draw:style-name="gr4" draw:text-style-name="P5" draw:layer="layout" svg:width="0.425cm" svg:height="0.564cm" svg:x="3.266cm" svg:y="10.536cm">
          <draw:text-box>
            <text:p text:style-name="P1"><text:span text:style-name="T8">至</text:span></text:p>
          </draw:text-box>
        </draw:frame>
        <draw:frame draw:style-name="gr4" draw:text-style-name="P5" draw:layer="layout" svg:width="0.425cm" svg:height="0.564cm" svg:x="3.266cm" svg:y="10.959cm">
          <draw:text-box>
            <text:p text:style-name="P1"><text:span text:style-name="T8">少</text:span></text:p>
          </draw:text-box>
        </draw:frame>
        <draw:frame draw:style-name="gr4" draw:text-style-name="P5" draw:layer="layout" svg:width="0.425cm" svg:height="0.564cm" svg:x="3.266cm" svg:y="11.382cm">
          <draw:text-box>
            <text:p text:style-name="P1"><text:span text:style-name="T8">應</text:span></text:p>
          </draw:text-box>
        </draw:frame>
        <draw:frame draw:style-name="gr4" draw:text-style-name="P5" draw:layer="layout" svg:width="0.425cm" svg:height="0.564cm" svg:x="3.266cm" svg:y="11.806cm">
          <draw:text-box>
            <text:p text:style-name="P1"><text:span text:style-name="T8">修</text:span></text:p>
          </draw:text-box>
        </draw:frame>
        <draw:frame draw:style-name="gr4" draw:text-style-name="P5" draw:layer="layout" svg:width="0.425cm" svg:height="0.471cm" svg:x="3.277cm" svg:y="12.304cm">
          <draw:text-box>
            <text:p text:style-name="P1"><text:span text:style-name="T9">28</text:span></text:p>
          </draw:text-box>
        </draw:frame>
        <draw:frame draw:style-name="gr4" draw:text-style-name="P5" draw:layer="layout" svg:width="0.425cm" svg:height="0.564cm" svg:x="3.266cm" svg:y="12.722cm">
          <draw:text-box>
            <text:p text:style-name="P1"><text:span text:style-name="T8">學</text:span></text:p>
          </draw:text-box>
        </draw:frame>
        <draw:frame draw:style-name="gr4" draw:text-style-name="P5" draw:layer="layout" svg:width="0.425cm" svg:height="0.564cm" svg:x="3.266cm" svg:y="13.146cm">
          <draw:text-box>
            <text:p text:style-name="P1"><text:span text:style-name="T8">分</text:span></text:p>
          </draw:text-box>
        </draw:frame>
        <draw:frame draw:style-name="gr4" draw:text-style-name="P5" draw:layer="layout" svg:width="0.425cm" svg:height="0.564cm" svg:x="3.266cm" svg:y="13.569cm">
          <draw:text-box>
            <text:p text:style-name="P1"><text:span text:style-name="T8">︶</text:span></text:p>
          </draw:text-box>
        </draw:frame>
        <draw:frame draw:style-name="gr4" draw:text-style-name="P5" draw:layer="layout" svg:width="0.422cm" svg:height="0.471cm" draw:transform="rotate (-1.5707963267949) translate (3.713cm 14.046cm)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5.499cm" svg:y="4.471cm">
          <draw:text-box>
            <text:p text:style-name="P1"><text:span text:style-name="T8">領</text:span></text:p>
          </draw:text-box>
        </draw:frame>
        <draw:frame draw:style-name="gr4" draw:text-style-name="P5" draw:layer="layout" svg:width="0.422cm" svg:height="0.471cm" svg:x="5.922cm" svg:y="4.487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0.425cm" svg:height="0.564cm" svg:x="6.346cm" svg:y="4.471cm">
          <draw:text-box>
            <text:p text:style-name="P1"><text:span text:style-name="T8">域</text:span></text:p>
          </draw:text-box>
        </draw:frame>
        <draw:frame draw:style-name="gr4" draw:text-style-name="P5" draw:layer="layout" svg:width="0.422cm" svg:height="0.471cm" svg:x="6.769cm" svg:y="4.48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64cm" svg:x="12.662cm" svg:y="4.471cm">
          <draw:text-box>
            <text:p text:style-name="P1"><text:span text:style-name="T8">涵蓋學門</text:span></text:p>
          </draw:text-box>
        </draw:frame>
        <draw:polygon draw:style-name="gr5" draw:text-style-name="P6" draw:layer="layout" svg:width="0.053cm" svg:height="0.053cm" svg:x="2.967cm" svg:y="4.366cm" svg:viewBox="0 0 54 54" draw:points="0,54 54,54 54,0 0,0">
          <text:p/>
        </draw:polygon>
        <draw:polygon draw:style-name="gr5" draw:text-style-name="P6" draw:layer="layout" svg:width="15.763cm" svg:height="0.053cm" svg:x="2.967cm" svg:y="4.366cm" svg:viewBox="0 0 15764 54" draw:points="0,54 15764,54 15764,0 0,0">
          <text:p/>
        </draw:polygon>
        <draw:polygon draw:style-name="gr5" draw:text-style-name="P6" draw:layer="layout" svg:width="0.053cm" svg:height="0.053cm" svg:x="18.677cm" svg:y="4.366cm" svg:viewBox="0 0 54 54" draw:points="0,54 54,54 54,0 0,0">
          <text:p/>
        </draw:polygon>
        <draw:polygon draw:style-name="gr5" draw:text-style-name="P6" draw:layer="layout" svg:width="0.053cm" svg:height="0.635cm" svg:x="2.967cm" svg:y="4.419cm" svg:viewBox="0 0 54 636" draw:points="0,636 54,636 54,0 0,0">
          <text:p/>
        </draw:polygon>
        <draw:polygon draw:style-name="gr5" draw:text-style-name="P6" draw:layer="layout" svg:width="0.054cm" svg:height="0.635cm" svg:x="3.926cm" svg:y="4.419cm" svg:viewBox="0 0 55 636" draw:points="0,636 55,636 55,0 0,0">
          <text:p/>
        </draw:polygon>
        <draw:polygon draw:style-name="gr5" draw:text-style-name="P6" draw:layer="layout" svg:width="0.053cm" svg:height="0.635cm" svg:x="8.286cm" svg:y="4.419cm" svg:viewBox="0 0 54 636" draw:points="0,636 54,636 54,0 0,0">
          <text:p/>
        </draw:polygon>
        <draw:polygon draw:style-name="gr5" draw:text-style-name="P6" draw:layer="layout" svg:width="0.053cm" svg:height="0.635cm" svg:x="18.677cm" svg:y="4.419cm" svg:viewBox="0 0 54 636" draw:points="0,636 54,636 54,0 0,0">
          <text:p/>
        </draw:polygon>
        <draw:frame draw:style-name="gr4" draw:text-style-name="P5" draw:layer="layout" svg:width="0.422cm" svg:height="0.471cm" svg:x="14.355cm" svg:y="4.48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5.285cm" svg:y="6.77cm">
          <draw:text-box>
            <text:p text:style-name="P1"><text:span text:style-name="T10">語文表達</text:span><text:span text:style-name="T11"> </text:span></text:p>
          </draw:text-box>
        </draw:frame>
        <draw:frame draw:style-name="gr4" draw:text-style-name="P5" draw:layer="layout" svg:width="1.881cm" svg:height="0.564cm" svg:x="5.41cm" svg:y="7.32cm">
          <draw:text-box>
            <text:p text:style-name="P1"><text:span text:style-name="T11">(6</text:span><text:span text:style-name="T10"> </text:span><text:span text:style-name="T10">學分</text:span><text:span text:style-name="T11">)</text:span></text:p>
          </draw:text-box>
        </draw:frame>
        <draw:frame draw:style-name="gr4" draw:text-style-name="P5" draw:layer="layout" svg:width="0.422cm" svg:height="0.471cm" svg:x="6.858cm" svg:y="7.33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8.505cm" svg:y="5.15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882cm" svg:y="5.117cm">
          <draw:text-box>
            <text:p text:style-name="P1"><text:span text:style-name="T8">本國語文學門</text:span></text:p>
          </draw:text-box>
        </draw:frame>
        <draw:frame draw:style-name="gr4" draw:text-style-name="P5" draw:layer="layout" svg:width="0.422cm" svg:height="0.471cm" svg:x="11.527cm" svg:y="5.132cm">
          <draw:text-box>
            <text:p text:style-name="P1"><text:span text:style-name="T9">2</text:span></text:p>
          </draw:text-box>
        </draw:frame>
        <draw:frame draw:style-name="gr4" draw:text-style-name="P5" draw:layer="layout" svg:width="0.849cm" svg:height="0.564cm" svg:x="11.845cm" svg:y="5.117cm">
          <draw:text-box>
            <text:p text:style-name="P1"><text:span text:style-name="T8">學分</text:span></text:p>
          </draw:text-box>
        </draw:frame>
        <draw:frame draw:style-name="gr4" draw:text-style-name="P5" draw:layer="layout" svg:width="0.422cm" svg:height="0.471cm" svg:x="12.692cm" svg:y="5.13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8.505cm" svg:y="5.70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882cm" svg:y="5.667cm">
          <draw:text-box>
            <text:p text:style-name="P1"><text:span text:style-name="T8">外國語文學門</text:span></text:p>
          </draw:text-box>
        </draw:frame>
        <draw:frame draw:style-name="gr4" draw:text-style-name="P5" draw:layer="layout" svg:width="0.422cm" svg:height="0.471cm" svg:x="11.422cm" svg:y="5.683cm">
          <draw:text-box>
            <text:p text:style-name="P1"><text:span text:style-name="T9">(</text:span></text:p>
          </draw:text-box>
        </draw:frame>
        <draw:frame draw:style-name="gr4" draw:text-style-name="P5" draw:layer="layout" svg:width="2.542cm" svg:height="0.564cm" svg:x="11.563cm" svg:y="5.667cm">
          <draw:text-box>
            <text:p text:style-name="P1"><text:span text:style-name="T8">大一英文課程</text:span></text:p>
          </draw:text-box>
        </draw:frame>
        <draw:frame draw:style-name="gr4" draw:text-style-name="P5" draw:layer="layout" svg:width="0.422cm" svg:height="0.471cm" svg:x="14.103cm" svg:y="5.683cm">
          <draw:text-box>
            <text:p text:style-name="P1"><text:span text:style-name="T9">)4</text:span></text:p>
          </draw:text-box>
        </draw:frame>
        <draw:frame draw:style-name="gr4" draw:text-style-name="P5" draw:layer="layout" svg:width="0.849cm" svg:height="0.564cm" svg:x="14.563cm" svg:y="5.667cm">
          <draw:text-box>
            <text:p text:style-name="P1"><text:span text:style-name="T8">學分</text:span></text:p>
          </draw:text-box>
        </draw:frame>
        <draw:frame draw:style-name="gr4" draw:text-style-name="P5" draw:layer="layout" svg:width="0.422cm" svg:height="0.471cm" svg:x="15.409cm" svg:y="5.6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64cm" svg:x="8.505cm" svg:y="6.22cm">
          <draw:text-box>
            <text:p text:style-name="P1"><text:span text:style-name="T8">註：</text:span></text:p>
          </draw:text-box>
        </draw:frame>
        <draw:frame draw:style-name="gr4" draw:text-style-name="P5" draw:layer="layout" svg:width="0.422cm" svg:height="0.471cm" svg:x="9.351cm" svg:y="6.2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71cm" svg:x="8.505cm" svg:y="6.786cm">
          <draw:text-box>
            <text:p text:style-name="P1"><text:span text:style-name="T9">1.</text:span></text:p>
          </draw:text-box>
        </draw:frame>
        <draw:frame draw:style-name="gr4" draw:text-style-name="P5" draw:layer="layout" svg:width="9.739cm" svg:height="0.564cm" svg:x="8.822cm" svg:y="6.77cm">
          <draw:text-box>
            <text:p text:style-name="P1"><text:span text:style-name="T8">應用英語學系學生及特殊學生僅能修「大一英文」專</text:span></text:p>
          </draw:text-box>
        </draw:frame>
        <draw:frame draw:style-name="gr4" draw:text-style-name="P5" draw:layer="layout" svg:width="9.739cm" svg:height="0.564cm" svg:x="8.848cm" svg:y="7.32cm">
          <draw:text-box>
            <text:p text:style-name="P1"><text:span text:style-name="T8">業以外之第二外國語文，如：日語、泰語、越語、韓</text:span></text:p>
          </draw:text-box>
        </draw:frame>
        <draw:frame draw:style-name="gr4" draw:text-style-name="P5" draw:layer="layout" svg:width="0.425cm" svg:height="0.564cm" svg:x="8.848cm" svg:y="7.871cm">
          <draw:text-box>
            <text:p text:style-name="P1"><text:span text:style-name="T8">語</text:span></text:p>
          </draw:text-box>
        </draw:frame>
        <draw:frame draw:style-name="gr4" draw:text-style-name="P5" draw:layer="layout" svg:width="0.425cm" svg:height="0.471cm" svg:x="9.271cm" svg:y="7.886cm">
          <draw:text-box>
            <text:p text:style-name="P1"><text:span text:style-name="T9">…</text:span></text:p>
          </draw:text-box>
        </draw:frame>
        <draw:frame draw:style-name="gr4" draw:text-style-name="P5" draw:layer="layout" svg:width="3.389cm" svg:height="0.564cm" svg:x="9.694cm" svg:y="7.871cm">
          <draw:text-box>
            <text:p text:style-name="P1"><text:span text:style-name="T8">等外國語文課程。</text:span></text:p>
          </draw:text-box>
        </draw:frame>
        <draw:frame draw:style-name="gr4" draw:text-style-name="P5" draw:layer="layout" svg:width="0.422cm" svg:height="0.471cm" svg:x="13.081cm" svg:y="7.88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71cm" svg:x="8.505cm" svg:y="8.437cm">
          <draw:text-box>
            <text:p text:style-name="P1"><text:span text:style-name="T9">2.</text:span></text:p>
          </draw:text-box>
        </draw:frame>
        <draw:frame draw:style-name="gr4" draw:text-style-name="P5" draw:layer="layout" svg:width="9.315cm" svg:height="0.564cm" svg:x="8.822cm" svg:y="8.421cm">
          <draw:text-box>
            <text:p text:style-name="P1"><text:span text:style-name="T8">其餘系所學生外語學門課程皆修「大一英文」課程</text:span></text:p>
          </draw:text-box>
        </draw:frame>
        <draw:frame draw:style-name="gr4" draw:text-style-name="P5" draw:layer="layout" svg:width="0.422cm" svg:height="0.471cm" svg:x="18.241cm" svg:y="8.437cm">
          <draw:text-box>
            <text:p text:style-name="P1"><text:span text:style-name="T9">4</text:span></text:p>
          </draw:text-box>
        </draw:frame>
        <draw:frame draw:style-name="gr4" draw:text-style-name="P5" draw:layer="layout" svg:width="1.272cm" svg:height="0.564cm" svg:x="8.822cm" svg:y="8.971cm">
          <draw:text-box>
            <text:p text:style-name="P1"><text:span text:style-name="T8">學分。</text:span></text:p>
          </draw:text-box>
        </draw:frame>
        <draw:polygon draw:style-name="gr5" draw:text-style-name="P6" draw:layer="layout" svg:width="0.053cm" svg:height="0.053cm" svg:x="2.967cm" svg:y="5.054cm" svg:viewBox="0 0 54 54" draw:points="0,54 54,54 54,0 0,0">
          <text:p/>
        </draw:polygon>
        <draw:polygon draw:style-name="gr5" draw:text-style-name="P6" draw:layer="layout" svg:width="14.804cm" svg:height="0.053cm" svg:x="3.926cm" svg:y="5.054cm" svg:viewBox="0 0 14805 54" draw:points="0,54 14805,54 14805,0 0,0">
          <text:p/>
        </draw:polygon>
        <draw:polygon draw:style-name="gr5" draw:text-style-name="P6" draw:layer="layout" svg:width="0.053cm" svg:height="4.407cm" svg:x="2.967cm" svg:y="5.107cm" svg:viewBox="0 0 54 4408" draw:points="0,4408 54,4408 54,0 0,0">
          <text:p/>
        </draw:polygon>
        <draw:polygon draw:style-name="gr5" draw:text-style-name="P6" draw:layer="layout" svg:width="0.054cm" svg:height="4.407cm" svg:x="3.926cm" svg:y="5.107cm" svg:viewBox="0 0 55 4408" draw:points="0,4408 55,4408 55,0 0,0">
          <text:p/>
        </draw:polygon>
        <draw:polygon draw:style-name="gr5" draw:text-style-name="P6" draw:layer="layout" svg:width="0.053cm" svg:height="4.407cm" svg:x="8.286cm" svg:y="5.107cm" svg:viewBox="0 0 54 4408" draw:points="0,4408 54,4408 54,0 0,0">
          <text:p/>
        </draw:polygon>
        <draw:polygon draw:style-name="gr5" draw:text-style-name="P6" draw:layer="layout" svg:width="0.053cm" svg:height="4.407cm" svg:x="18.677cm" svg:y="5.107cm" svg:viewBox="0 0 54 4408" draw:points="0,4408 54,4408 54,0 0,0">
          <text:p/>
        </draw:polygon>
        <draw:frame draw:style-name="gr4" draw:text-style-name="P5" draw:layer="layout" svg:width="0.422cm" svg:height="0.471cm" svg:x="10.092cm" svg:y="8.98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5.285cm" svg:y="9.577cm">
          <draw:text-box>
            <text:p text:style-name="P1"><text:span text:style-name="T10">科學知覺</text:span><text:span text:style-name="T11"> </text:span></text:p>
          </draw:text-box>
        </draw:frame>
        <draw:frame draw:style-name="gr3" draw:text-style-name="P4" draw:layer="layout" svg:width="3.237cm" svg:height="0.471cm" svg:x="4.779cm" svg:y="10.124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7.487cm" svg:y="10.07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8.505cm" svg:y="9.841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882cm" svg:y="9.805cm">
          <draw:text-box>
            <text:p text:style-name="P1"><text:span text:style-name="T8">資訊教育學門</text:span></text:p>
          </draw:text-box>
        </draw:frame>
        <draw:frame draw:style-name="gr4" draw:text-style-name="P5" draw:layer="layout" svg:width="0.422cm" svg:height="0.471cm" svg:x="11.422cm" svg:y="9.82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1.633cm" svg:y="9.841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2.01cm" svg:y="9.805cm">
          <draw:text-box>
            <text:p text:style-name="P1"><text:span text:style-name="T8">自然科學學門</text:span></text:p>
          </draw:text-box>
        </draw:frame>
        <draw:frame draw:style-name="gr4" draw:text-style-name="P5" draw:layer="layout" svg:width="0.422cm" svg:height="0.471cm" svg:x="14.55cm" svg:y="9.82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4.762cm" svg:y="9.841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5.138cm" svg:y="9.805cm">
          <draw:text-box>
            <text:p text:style-name="P1"><text:span text:style-name="T8">生命科學學門</text:span></text:p>
          </draw:text-box>
        </draw:frame>
        <draw:polygon draw:style-name="gr5" draw:text-style-name="P6" draw:layer="layout" svg:width="0.053cm" svg:height="0.053cm" svg:x="2.967cm" svg:y="9.514cm" svg:viewBox="0 0 54 54" draw:points="0,54 54,54 54,0 0,0">
          <text:p/>
        </draw:polygon>
        <draw:polygon draw:style-name="gr5" draw:text-style-name="P6" draw:layer="layout" svg:width="14.804cm" svg:height="0.053cm" svg:x="3.926cm" svg:y="9.514cm" svg:viewBox="0 0 14805 54" draw:points="0,54 14805,54 14805,0 0,0">
          <text:p/>
        </draw:polygon>
        <draw:polygon draw:style-name="gr5" draw:text-style-name="P6" draw:layer="layout" svg:width="0.053cm" svg:height="1.009cm" svg:x="2.967cm" svg:y="9.567cm" svg:viewBox="0 0 54 1010" draw:points="0,1010 54,1010 54,0 0,0">
          <text:p/>
        </draw:polygon>
        <draw:polygon draw:style-name="gr5" draw:text-style-name="P6" draw:layer="layout" svg:width="0.054cm" svg:height="1.009cm" svg:x="3.926cm" svg:y="9.567cm" svg:viewBox="0 0 55 1010" draw:points="0,1010 55,1010 55,0 0,0">
          <text:p/>
        </draw:polygon>
        <draw:polygon draw:style-name="gr5" draw:text-style-name="P6" draw:layer="layout" svg:width="0.053cm" svg:height="1.009cm" svg:x="8.286cm" svg:y="9.567cm" svg:viewBox="0 0 54 1010" draw:points="0,1010 54,1010 54,0 0,0">
          <text:p/>
        </draw:polygon>
        <draw:polygon draw:style-name="gr5" draw:text-style-name="P6" draw:layer="layout" svg:width="0.053cm" svg:height="1.009cm" svg:x="18.677cm" svg:y="9.567cm" svg:viewBox="0 0 54 1010" draw:points="0,1010 54,1010 54,0 0,0">
          <text:p/>
        </draw:polygon>
        <draw:frame draw:style-name="gr4" draw:text-style-name="P5" draw:layer="layout" svg:width="0.422cm" svg:height="0.471cm" svg:x="17.678cm" svg:y="9.82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5.285cm" svg:y="10.639cm">
          <draw:text-box>
            <text:p text:style-name="P1"><text:span text:style-name="T10">社會實踐</text:span><text:span text:style-name="T11"> </text:span></text:p>
          </draw:text-box>
        </draw:frame>
        <draw:frame draw:style-name="gr3" draw:text-style-name="P4" draw:layer="layout" svg:width="3.237cm" svg:height="0.471cm" svg:x="4.779cm" svg:y="11.187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7.487cm" svg:y="11.13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8.505cm" svg:y="10.904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882cm" svg:y="10.868cm">
          <draw:text-box>
            <text:p text:style-name="P1"><text:span text:style-name="T8">憲政法治學門</text:span></text:p>
          </draw:text-box>
        </draw:frame>
        <draw:frame draw:style-name="gr4" draw:text-style-name="P5" draw:layer="layout" svg:width="0.422cm" svg:height="0.471cm" svg:x="11.422cm" svg:y="10.8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1.633cm" svg:y="10.904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2.01cm" svg:y="10.868cm">
          <draw:text-box>
            <text:p text:style-name="P1"><text:span text:style-name="T8">社會科學學門</text:span></text:p>
          </draw:text-box>
        </draw:frame>
        <draw:polygon draw:style-name="gr5" draw:text-style-name="P6" draw:layer="layout" svg:width="0.053cm" svg:height="0.053cm" svg:x="2.967cm" svg:y="10.576cm" svg:viewBox="0 0 54 54" draw:points="0,54 54,54 54,0 0,0">
          <text:p/>
        </draw:polygon>
        <draw:polygon draw:style-name="gr5" draw:text-style-name="P6" draw:layer="layout" svg:width="14.804cm" svg:height="0.053cm" svg:x="3.926cm" svg:y="10.576cm" svg:viewBox="0 0 14805 54" draw:points="0,54 14805,54 14805,0 0,0">
          <text:p/>
        </draw:polygon>
        <draw:polygon draw:style-name="gr5" draw:text-style-name="P6" draw:layer="layout" svg:width="0.053cm" svg:height="1.008cm" svg:x="2.967cm" svg:y="10.629cm" svg:viewBox="0 0 54 1009" draw:points="0,1009 54,1009 54,0 0,0">
          <text:p/>
        </draw:polygon>
        <draw:polygon draw:style-name="gr5" draw:text-style-name="P6" draw:layer="layout" svg:width="0.054cm" svg:height="1.008cm" svg:x="3.926cm" svg:y="10.629cm" svg:viewBox="0 0 55 1009" draw:points="0,1009 55,1009 55,0 0,0">
          <text:p/>
        </draw:polygon>
        <draw:polygon draw:style-name="gr5" draw:text-style-name="P6" draw:layer="layout" svg:width="0.053cm" svg:height="1.008cm" svg:x="8.286cm" svg:y="10.629cm" svg:viewBox="0 0 54 1009" draw:points="0,1009 54,1009 54,0 0,0">
          <text:p/>
        </draw:polygon>
        <draw:polygon draw:style-name="gr5" draw:text-style-name="P6" draw:layer="layout" svg:width="0.053cm" svg:height="1.008cm" svg:x="18.677cm" svg:y="10.629cm" svg:viewBox="0 0 54 1009" draw:points="0,1009 54,1009 54,0 0,0">
          <text:p/>
        </draw:polygon>
        <draw:frame draw:style-name="gr4" draw:text-style-name="P5" draw:layer="layout" svg:width="0.422cm" svg:height="0.471cm" svg:x="14.55cm" svg:y="10.8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5.285cm" svg:y="11.7cm">
          <draw:text-box>
            <text:p text:style-name="P1"><text:span text:style-name="T10">人文涵育</text:span><text:span text:style-name="T11"> </text:span></text:p>
          </draw:text-box>
        </draw:frame>
        <draw:frame draw:style-name="gr3" draw:text-style-name="P4" draw:layer="layout" svg:width="3.237cm" svg:height="0.471cm" svg:x="4.779cm" svg:y="12.249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7.487cm" svg:y="12.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8.505cm" svg:y="11.96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882cm" svg:y="11.93cm">
          <draw:text-box>
            <text:p text:style-name="P1"><text:span text:style-name="T8">歷史研究學門</text:span></text:p>
          </draw:text-box>
        </draw:frame>
        <draw:frame draw:style-name="gr4" draw:text-style-name="P5" draw:layer="layout" svg:width="0.422cm" svg:height="0.471cm" svg:x="11.422cm" svg:y="11.94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1.633cm" svg:y="11.96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2.01cm" svg:y="11.93cm">
          <draw:text-box>
            <text:p text:style-name="P1"><text:span text:style-name="T8">人文藝術學門</text:span></text:p>
          </draw:text-box>
        </draw:frame>
        <draw:polygon draw:style-name="gr5" draw:text-style-name="P6" draw:layer="layout" svg:width="0.053cm" svg:height="0.053cm" svg:x="2.967cm" svg:y="11.637cm" svg:viewBox="0 0 54 54" draw:points="0,54 54,54 54,0 0,0">
          <text:p/>
        </draw:polygon>
        <draw:polygon draw:style-name="gr5" draw:text-style-name="P6" draw:layer="layout" svg:width="14.804cm" svg:height="0.053cm" svg:x="3.926cm" svg:y="11.637cm" svg:viewBox="0 0 14805 54" draw:points="0,54 14805,54 14805,0 0,0">
          <text:p/>
        </draw:polygon>
        <draw:polygon draw:style-name="gr5" draw:text-style-name="P6" draw:layer="layout" svg:width="0.053cm" svg:height="1.01cm" svg:x="2.967cm" svg:y="11.69cm" svg:viewBox="0 0 54 1011" draw:points="0,1011 54,1011 54,0 0,0">
          <text:p/>
        </draw:polygon>
        <draw:polygon draw:style-name="gr5" draw:text-style-name="P6" draw:layer="layout" svg:width="0.054cm" svg:height="1.01cm" svg:x="3.926cm" svg:y="11.69cm" svg:viewBox="0 0 55 1011" draw:points="0,1011 55,1011 55,0 0,0">
          <text:p/>
        </draw:polygon>
        <draw:polygon draw:style-name="gr5" draw:text-style-name="P6" draw:layer="layout" svg:width="0.053cm" svg:height="1.01cm" svg:x="8.286cm" svg:y="11.69cm" svg:viewBox="0 0 54 1011" draw:points="0,1011 54,1011 54,0 0,0">
          <text:p/>
        </draw:polygon>
        <draw:polygon draw:style-name="gr5" draw:text-style-name="P6" draw:layer="layout" svg:width="0.053cm" svg:height="1.01cm" svg:x="18.677cm" svg:y="11.69cm" svg:viewBox="0 0 54 1011" draw:points="0,1011 54,1011 54,0 0,0">
          <text:p/>
        </draw:polygon>
        <draw:frame draw:style-name="gr4" draw:text-style-name="P5" draw:layer="layout" svg:width="0.422cm" svg:height="0.471cm" svg:x="14.55cm" svg:y="11.94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64cm" svg:x="5.711cm" svg:y="12.991cm">
          <draw:text-box>
            <text:p text:style-name="P1"><text:span text:style-name="T8">軍訓</text:span></text:p>
          </draw:text-box>
        </draw:frame>
        <draw:frame draw:style-name="gr4" draw:text-style-name="P5" draw:layer="layout" svg:width="0.422cm" svg:height="0.471cm" svg:x="6.557cm" svg:y="13.00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119cm" svg:height="0.564cm" svg:x="8.505cm" svg:y="12.991cm">
          <draw:text-box>
            <text:p text:style-name="P1"><text:span text:style-name="T8">軍訓：選修</text:span></text:p>
          </draw:text-box>
        </draw:frame>
        <draw:frame draw:style-name="gr4" draw:text-style-name="P5" draw:layer="layout" svg:width="0.422cm" svg:height="0.471cm" svg:x="10.727cm" svg:y="13.006cm">
          <draw:text-box>
            <text:p text:style-name="P1"><text:span text:style-name="T9">0</text:span></text:p>
          </draw:text-box>
        </draw:frame>
        <draw:frame draw:style-name="gr4" draw:text-style-name="P5" draw:layer="layout" svg:width="3.389cm" svg:height="0.564cm" svg:x="11.045cm" svg:y="12.991cm">
          <draw:text-box>
            <text:p text:style-name="P1"><text:span text:style-name="T8">學分，可折抵役期</text:span></text:p>
          </draw:text-box>
        </draw:frame>
        <draw:polygon draw:style-name="gr5" draw:text-style-name="P6" draw:layer="layout" svg:width="0.053cm" svg:height="0.158cm" svg:x="2.967cm" svg:y="12.7cm" svg:viewBox="0 0 54 159" draw:points="0,159 54,159 54,0 0,0">
          <text:p/>
        </draw:polygon>
        <draw:polygon draw:style-name="gr5" draw:text-style-name="P6" draw:layer="layout" svg:width="0.054cm" svg:height="0.158cm" svg:x="3.926cm" svg:y="12.7cm" svg:viewBox="0 0 55 159" draw:points="0,159 55,159 55,0 0,0">
          <text:p/>
        </draw:polygon>
        <draw:polygon draw:style-name="gr5" draw:text-style-name="P6" draw:layer="layout" svg:width="4.307cm" svg:height="0.052cm" svg:x="3.979cm" svg:y="12.7cm" svg:viewBox="0 0 4308 53" draw:points="0,53 4308,53 4308,0 0,0">
          <text:p/>
        </draw:polygon>
        <draw:polygon draw:style-name="gr5" draw:text-style-name="P6" draw:layer="layout" svg:width="4.307cm" svg:height="0.053cm" svg:x="3.979cm" svg:y="12.805cm" svg:viewBox="0 0 4308 54" draw:points="0,54 4308,54 4308,0 0,0">
          <text:p/>
        </draw:polygon>
        <draw:polygon draw:style-name="gr5" draw:text-style-name="P6" draw:layer="layout" svg:width="0.159cm" svg:height="0.052cm" svg:x="8.286cm" svg:y="12.7cm" svg:viewBox="0 0 160 53" draw:points="0,53 160,53 160,0 0,0">
          <text:p/>
        </draw:polygon>
        <draw:polygon draw:style-name="gr5" draw:text-style-name="P6" draw:layer="layout" svg:width="0.159cm" svg:height="0.053cm" svg:x="8.286cm" svg:y="12.805cm" svg:viewBox="0 0 160 54" draw:points="0,54 160,54 160,0 0,0">
          <text:p/>
        </draw:polygon>
        <draw:polygon draw:style-name="gr5" draw:text-style-name="P6" draw:layer="layout" svg:width="10.232cm" svg:height="0.052cm" svg:x="8.445cm" svg:y="12.7cm" svg:viewBox="0 0 10233 53" draw:points="0,53 10233,53 10233,0 0,0">
          <text:p/>
        </draw:polygon>
        <draw:polygon draw:style-name="gr5" draw:text-style-name="P6" draw:layer="layout" svg:width="10.232cm" svg:height="0.053cm" svg:x="8.445cm" svg:y="12.805cm" svg:viewBox="0 0 10233 54" draw:points="0,54 10233,54 10233,0 0,0">
          <text:p/>
        </draw:polygon>
        <draw:polygon draw:style-name="gr5" draw:text-style-name="P6" draw:layer="layout" svg:width="0.053cm" svg:height="0.158cm" svg:x="18.677cm" svg:y="12.7cm" svg:viewBox="0 0 54 159" draw:points="0,159 54,159 54,0 0,0">
          <text:p/>
        </draw:polygon>
        <draw:polygon draw:style-name="gr5" draw:text-style-name="P6" draw:layer="layout" svg:width="0.053cm" svg:height="0.794cm" svg:x="2.967cm" svg:y="12.858cm" svg:viewBox="0 0 54 795" draw:points="0,795 54,795 54,0 0,0">
          <text:p/>
        </draw:polygon>
        <draw:polygon draw:style-name="gr5" draw:text-style-name="P6" draw:layer="layout" svg:width="0.054cm" svg:height="0.794cm" svg:x="3.926cm" svg:y="12.858cm" svg:viewBox="0 0 55 795" draw:points="0,795 55,795 55,0 0,0">
          <text:p/>
        </draw:polygon>
        <draw:polygon draw:style-name="gr5" draw:text-style-name="P6" draw:layer="layout" svg:width="0.053cm" svg:height="0.794cm" svg:x="8.286cm" svg:y="12.858cm" svg:viewBox="0 0 54 795" draw:points="0,795 54,795 54,0 0,0">
          <text:p/>
        </draw:polygon>
        <draw:polygon draw:style-name="gr5" draw:text-style-name="P6" draw:layer="layout" svg:width="0.053cm" svg:height="0.794cm" svg:x="18.677cm" svg:y="12.858cm" svg:viewBox="0 0 54 795" draw:points="0,795 54,795 54,0 0,0">
          <text:p/>
        </draw:polygon>
        <draw:frame draw:style-name="gr4" draw:text-style-name="P5" draw:layer="layout" svg:width="0.422cm" svg:height="0.471cm" svg:x="14.431cm" svg:y="13.00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64cm" svg:x="5.711cm" svg:y="14.542cm">
          <draw:text-box>
            <text:p text:style-name="P1"><text:span text:style-name="T8">體育</text:span></text:p>
          </draw:text-box>
        </draw:frame>
        <draw:frame draw:style-name="gr4" draw:text-style-name="P5" draw:layer="layout" svg:width="0.422cm" svg:height="0.471cm" svg:x="6.557cm" svg:y="14.55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659cm" svg:height="0.564cm" svg:x="8.509cm" svg:y="13.715cm">
          <draw:text-box>
            <text:p text:style-name="P1"><text:span text:style-name="T8">日間部體育：體育課程為</text:span></text:p>
          </draw:text-box>
        </draw:frame>
        <draw:frame draw:style-name="gr4" draw:text-style-name="P5" draw:layer="layout" svg:width="0.422cm" svg:height="0.471cm" svg:x="13.303cm" svg:y="13.73cm">
          <draw:text-box>
            <text:p text:style-name="P1"><text:span text:style-name="T9">4</text:span></text:p>
          </draw:text-box>
        </draw:frame>
        <draw:frame draw:style-name="gr4" draw:text-style-name="P5" draw:layer="layout" svg:width="2.119cm" svg:height="0.564cm" svg:x="13.653cm" svg:y="13.715cm">
          <draw:text-box>
            <text:p text:style-name="P1"><text:span text:style-name="T8">個學期必修</text:span></text:p>
          </draw:text-box>
        </draw:frame>
        <draw:frame draw:style-name="gr4" draw:text-style-name="P5" draw:layer="layout" svg:width="0.422cm" svg:height="0.471cm" svg:x="15.907cm" svg:y="13.73cm">
          <draw:text-box>
            <text:p text:style-name="P1"><text:span text:style-name="T9">0</text:span></text:p>
          </draw:text-box>
        </draw:frame>
        <draw:frame draw:style-name="gr4" draw:text-style-name="P5" draw:layer="layout" svg:width="0.849cm" svg:height="0.564cm" svg:x="16.256cm" svg:y="13.715cm">
          <draw:text-box>
            <text:p text:style-name="P1"><text:span text:style-name="T8">學分</text:span></text:p>
          </draw:text-box>
        </draw:frame>
        <draw:frame draw:style-name="gr4" draw:text-style-name="P5" draw:layer="layout" svg:width="0.422cm" svg:height="0.471cm" svg:x="17.103cm" svg:y="13.73cm">
          <draw:text-box>
            <text:p text:style-name="P1"><text:span text:style-name="T9">(</text:span></text:p>
          </draw:text-box>
        </draw:frame>
        <draw:frame draw:style-name="gr4" draw:text-style-name="P5" draw:layer="layout" svg:width="1.272cm" svg:height="0.564cm" svg:x="17.244cm" svg:y="13.715cm">
          <draw:text-box>
            <text:p text:style-name="P1"><text:span text:style-name="T8">不分體</text:span></text:p>
          </draw:text-box>
        </draw:frame>
        <draw:frame draw:style-name="gr4" draw:text-style-name="P5" draw:layer="layout" svg:width="5.929cm" svg:height="0.564cm" svg:x="10.943cm" svg:y="14.267cm">
          <draw:text-box>
            <text:p text:style-name="P1"><text:span text:style-name="T8">育一、體育二、體育三、體育四</text:span></text:p>
          </draw:text-box>
        </draw:frame>
        <draw:frame draw:style-name="gr4" draw:text-style-name="P5" draw:layer="layout" svg:width="0.459cm" svg:height="0.471cm" svg:x="16.87cm" svg:y="14.283cm">
          <draw:text-box>
            <text:p text:style-name="P1"><text:span text:style-name="T9">) <text:s text:c="2"/></text:span></text:p>
          </draw:text-box>
        </draw:frame>
        <draw:frame draw:style-name="gr4" draw:text-style-name="P5" draw:layer="layout" svg:width="4.659cm" svg:height="0.564cm" svg:x="8.505cm" svg:y="14.818cm">
          <draw:text-box>
            <text:p text:style-name="P1"><text:span text:style-name="T8">進修部體育：體育課程為</text:span></text:p>
          </draw:text-box>
        </draw:frame>
        <draw:frame draw:style-name="gr4" draw:text-style-name="P5" draw:layer="layout" svg:width="0.422cm" svg:height="0.471cm" svg:x="13.299cm" svg:y="14.833cm">
          <draw:text-box>
            <text:p text:style-name="P1"><text:span text:style-name="T9">2</text:span></text:p>
          </draw:text-box>
        </draw:frame>
        <draw:frame draw:style-name="gr4" draw:text-style-name="P5" draw:layer="layout" svg:width="2.119cm" svg:height="0.564cm" svg:x="13.648cm" svg:y="14.818cm">
          <draw:text-box>
            <text:p text:style-name="P1"><text:span text:style-name="T8">個學期必修</text:span></text:p>
          </draw:text-box>
        </draw:frame>
        <draw:frame draw:style-name="gr4" draw:text-style-name="P5" draw:layer="layout" svg:width="0.422cm" svg:height="0.471cm" svg:x="15.905cm" svg:y="14.833cm">
          <draw:text-box>
            <text:p text:style-name="P1"><text:span text:style-name="T9">0</text:span></text:p>
          </draw:text-box>
        </draw:frame>
        <draw:frame draw:style-name="gr4" draw:text-style-name="P5" draw:layer="layout" svg:width="0.849cm" svg:height="0.564cm" svg:x="16.256cm" svg:y="14.818cm">
          <draw:text-box>
            <text:p text:style-name="P1"><text:span text:style-name="T8">學分</text:span></text:p>
          </draw:text-box>
        </draw:frame>
        <draw:frame draw:style-name="gr4" draw:text-style-name="P5" draw:layer="layout" svg:width="0.422cm" svg:height="0.471cm" svg:x="17.103cm" svg:y="14.833cm">
          <draw:text-box>
            <text:p text:style-name="P1"><text:span text:style-name="T9">(</text:span></text:p>
          </draw:text-box>
        </draw:frame>
        <draw:frame draw:style-name="gr4" draw:text-style-name="P5" draw:layer="layout" svg:width="1.272cm" svg:height="0.564cm" svg:x="17.244cm" svg:y="14.818cm">
          <draw:text-box>
            <text:p text:style-name="P1"><text:span text:style-name="T8">不分體</text:span></text:p>
          </draw:text-box>
        </draw:frame>
        <draw:frame draw:style-name="gr4" draw:text-style-name="P5" draw:layer="layout" svg:width="2.542cm" svg:height="0.564cm" svg:x="10.943cm" svg:y="15.368cm">
          <draw:text-box>
            <text:p text:style-name="P1"><text:span text:style-name="T8">育一、體育二</text:span></text:p>
          </draw:text-box>
        </draw:frame>
        <draw:frame draw:style-name="gr4" draw:text-style-name="P5" draw:layer="layout" svg:width="0.422cm" svg:height="0.471cm" svg:x="13.483cm" svg:y="15.383cm">
          <draw:text-box>
            <text:p text:style-name="P1"><text:span text:style-name="T9">)</text:span></text:p>
          </draw:text-box>
        </draw:frame>
        <draw:frame draw:style-name="gr4" draw:text-style-name="P5" draw:layer="layout" svg:width="0.425cm" svg:height="0.564cm" svg:x="13.625cm" svg:y="15.368cm">
          <draw:text-box>
            <text:p text:style-name="P1"><text:span text:style-name="T8">。</text:span></text:p>
          </draw:text-box>
        </draw:frame>
        <draw:polygon draw:style-name="gr5" draw:text-style-name="P6" draw:layer="layout" svg:width="0.053cm" svg:height="0.053cm" svg:x="2.967cm" svg:y="13.652cm" svg:viewBox="0 0 54 54" draw:points="0,54 54,54 54,0 0,0">
          <text:p/>
        </draw:polygon>
        <draw:polygon draw:style-name="gr5" draw:text-style-name="P6" draw:layer="layout" svg:width="14.804cm" svg:height="0.053cm" svg:x="3.926cm" svg:y="13.652cm" svg:viewBox="0 0 14805 54" draw:points="0,54 14805,54 14805,0 0,0">
          <text:p/>
        </draw:polygon>
        <draw:polygon draw:style-name="gr5" draw:text-style-name="P6" draw:layer="layout" svg:width="0.053cm" svg:height="2.203cm" svg:x="2.967cm" svg:y="13.705cm" svg:viewBox="0 0 54 2204" draw:points="0,2204 54,2204 54,0 0,0">
          <text:p/>
        </draw:polygon>
        <draw:polygon draw:style-name="gr5" draw:text-style-name="P6" draw:layer="layout" svg:width="0.054cm" svg:height="2.203cm" svg:x="3.926cm" svg:y="13.705cm" svg:viewBox="0 0 55 2204" draw:points="0,2204 55,2204 55,0 0,0">
          <text:p/>
        </draw:polygon>
        <draw:polygon draw:style-name="gr5" draw:text-style-name="P6" draw:layer="layout" svg:width="0.053cm" svg:height="2.203cm" svg:x="8.286cm" svg:y="13.705cm" svg:viewBox="0 0 54 2204" draw:points="0,2204 54,2204 54,0 0,0">
          <text:p/>
        </draw:polygon>
        <draw:polygon draw:style-name="gr5" draw:text-style-name="P6" draw:layer="layout" svg:width="0.053cm" svg:height="2.203cm" svg:x="18.677cm" svg:y="13.705cm" svg:viewBox="0 0 54 2204" draw:points="0,2204 54,2204 54,0 0,0">
          <text:p/>
        </draw:polygon>
        <draw:frame draw:style-name="gr4" draw:text-style-name="P5" draw:layer="layout" svg:width="0.422cm" svg:height="0.471cm" svg:x="14.048cm" svg:y="15.3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8.296cm" svg:height="0.564cm" svg:x="7.554cm" svg:y="16.195cm">
          <draw:text-box>
            <text:p text:style-name="P1"><text:span text:style-name="T8">通識自由選修</text:span><text:span text:style-name="T8">10</text:span><text:span text:style-name="T8">學分 </text:span><text:span text:style-name="T8">(</text:span><text:span text:style-name="T8">限修通識教育課程</text:span><text:span text:style-name="T8">)</text:span></text:p>
          </draw:text-box>
        </draw:frame>
        <draw:polygon draw:style-name="gr5" draw:text-style-name="P6" draw:layer="layout" svg:width="0.053cm" svg:height="0.053cm" svg:x="2.967cm" svg:y="15.908cm" svg:viewBox="0 0 54 54" draw:points="0,54 54,54 54,0 0,0">
          <text:p/>
        </draw:polygon>
        <draw:polygon draw:style-name="gr5" draw:text-style-name="P6" draw:layer="layout" svg:width="14.804cm" svg:height="0.053cm" svg:x="3.926cm" svg:y="15.908cm" svg:viewBox="0 0 14805 54" draw:points="0,54 14805,54 14805,0 0,0">
          <text:p/>
        </draw:polygon>
        <draw:polygon draw:style-name="gr5" draw:text-style-name="P6" draw:layer="layout" svg:width="0.053cm" svg:height="0.999cm" svg:x="2.967cm" svg:y="15.961cm" svg:viewBox="0 0 54 1000" draw:points="0,1000 54,1000 54,0 0,0">
          <text:p/>
        </draw:polygon>
        <draw:polygon draw:style-name="gr5" draw:text-style-name="P6" draw:layer="layout" svg:width="0.054cm" svg:height="0.999cm" svg:x="3.926cm" svg:y="15.961cm" svg:viewBox="0 0 55 1000" draw:points="0,1000 55,1000 55,0 0,0">
          <text:p/>
        </draw:polygon>
        <draw:polygon draw:style-name="gr5" draw:text-style-name="P6" draw:layer="layout" svg:width="0.053cm" svg:height="0.999cm" svg:x="18.677cm" svg:y="15.961cm" svg:viewBox="0 0 54 1000" draw:points="0,1000 54,1000 54,0 0,0">
          <text:p/>
        </draw:polygon>
        <draw:frame draw:style-name="gr4" draw:text-style-name="P5" draw:layer="layout" svg:width="0.422cm" svg:height="0.471cm" svg:x="15.598cm" svg:y="16.21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.128cm" svg:height="0.751cm" svg:x="3.486cm" svg:y="17.306cm">
          <draw:text-box>
            <text:p text:style-name="P1"><text:span text:style-name="T13">課程</text:span></text:p>
          </draw:text-box>
        </draw:frame>
        <draw:frame draw:style-name="gr6" draw:text-style-name="P7" draw:layer="layout" svg:width="0.564cm" svg:height="0.628cm" svg:x="4.614cm" svg:y="17.32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25cm" svg:height="0.564cm" svg:x="5.908cm" svg:y="17.118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6.437cm" svg:y="17.134cm">
          <draw:text-box>
            <text:p text:style-name="P1"><text:span text:style-name="T9">1</text:span></text:p>
          </draw:text-box>
        </draw:frame>
        <draw:frame draw:style-name="gr4" draw:text-style-name="P5" draw:layer="layout" svg:width="0.849cm" svg:height="0.564cm" svg:x="6.754cm" svg:y="17.118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7.601cm" svg:y="17.13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9.29cm" svg:y="17.118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9.819cm" svg:y="17.134cm">
          <draw:text-box>
            <text:p text:style-name="P1"><text:span text:style-name="T9">2</text:span></text:p>
          </draw:text-box>
        </draw:frame>
        <draw:frame draw:style-name="gr4" draw:text-style-name="P5" draw:layer="layout" svg:width="0.849cm" svg:height="0.564cm" svg:x="10.137cm" svg:y="17.118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10.983cm" svg:y="17.13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12.742cm" svg:y="17.065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13.272cm" svg:y="17.081cm">
          <draw:text-box>
            <text:p text:style-name="P1"><text:span text:style-name="T9">3</text:span></text:p>
          </draw:text-box>
        </draw:frame>
        <draw:frame draw:style-name="gr4" draw:text-style-name="P5" draw:layer="layout" svg:width="0.849cm" svg:height="0.564cm" svg:x="13.589cm" svg:y="17.065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14.436cm" svg:y="17.08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16.159cm" svg:y="17.065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16.688cm" svg:y="17.081cm">
          <draw:text-box>
            <text:p text:style-name="P1"><text:span text:style-name="T9">4</text:span></text:p>
          </draw:text-box>
        </draw:frame>
        <draw:frame draw:style-name="gr4" draw:text-style-name="P5" draw:layer="layout" svg:width="0.849cm" svg:height="0.564cm" svg:x="17.005cm" svg:y="17.065cm">
          <draw:text-box>
            <text:p text:style-name="P1"><text:span text:style-name="T8">學年</text:span></text:p>
          </draw:text-box>
        </draw:frame>
        <draw:polygon draw:style-name="gr5" draw:text-style-name="P6" draw:layer="layout" svg:width="15.763cm" svg:height="0.053cm" svg:x="2.967cm" svg:y="16.96cm" svg:viewBox="0 0 15764 54" draw:points="0,54 15764,54 15764,0 0,0">
          <text:p/>
        </draw:polygon>
        <draw:polygon draw:style-name="gr5" draw:text-style-name="P6" draw:layer="layout" svg:width="0.053cm" svg:height="0.741cm" svg:x="2.967cm" svg:y="17.013cm" svg:viewBox="0 0 54 742" draw:points="0,742 54,742 54,0 0,0">
          <text:p/>
        </draw:polygon>
        <draw:polygon draw:style-name="gr5" draw:text-style-name="P6" draw:layer="layout" svg:width="0.008cm" svg:height="0.741cm" svg:x="5.082cm" svg:y="17.013cm" svg:viewBox="0 0 9 742" draw:points="0,742 9,742 9,0 0,0">
          <text:p/>
        </draw:polygon>
        <draw:polygon draw:style-name="gr5" draw:text-style-name="P6" draw:layer="layout" svg:width="0.009cm" svg:height="0.741cm" svg:x="8.417cm" svg:y="17.013cm" svg:viewBox="0 0 10 742" draw:points="0,742 10,742 10,0 0,0">
          <text:p/>
        </draw:polygon>
        <draw:polygon draw:style-name="gr5" draw:text-style-name="P6" draw:layer="layout" svg:width="0.008cm" svg:height="0.741cm" svg:x="11.849cm" svg:y="17.013cm" svg:viewBox="0 0 9 742" draw:points="0,742 9,742 9,0 0,0">
          <text:p/>
        </draw:polygon>
        <draw:polygon draw:style-name="gr5" draw:text-style-name="P6" draw:layer="layout" svg:width="0.009cm" svg:height="0.741cm" svg:x="15.322cm" svg:y="17.013cm" svg:viewBox="0 0 10 742" draw:points="0,742 10,742 10,0 0,0">
          <text:p/>
        </draw:polygon>
        <draw:polygon draw:style-name="gr5" draw:text-style-name="P6" draw:layer="layout" svg:width="0.053cm" svg:height="0.741cm" svg:x="18.677cm" svg:y="17.013cm" svg:viewBox="0 0 54 742" draw:points="0,742 54,742 54,0 0,0">
          <text:p/>
        </draw:polygon>
        <draw:frame draw:style-name="gr4" draw:text-style-name="P5" draw:layer="layout" svg:width="0.422cm" svg:height="0.471cm" svg:x="17.852cm" svg:y="17.08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5.287cm" svg:y="17.772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6.557cm" svg:y="17.78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6.955cm" svg:y="17.772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svg:x="8.225cm" svg:y="17.78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425cm" svg:height="0.564cm" svg:x="8.636cm" svg:y="17.772cm">
          <draw:text-box>
            <text:p text:style-name="P1"><text:span text:style-name="T8">上學期 下學期 上學期 下學期</text:span></text:p>
          </draw:text-box>
        </draw:frame>
        <draw:frame draw:style-name="gr4" draw:text-style-name="P5" draw:layer="layout" svg:width="0.422cm" svg:height="0.471cm" svg:x="15.083cm" svg:y="17.78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15.541cm" svg:y="17.772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16.811cm" svg:y="17.788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053cm" svg:height="0.009cm" svg:x="2.967cm" svg:y="17.754cm" svg:viewBox="0 0 54 10" draw:points="0,10 54,10 54,0 0,0">
          <text:p/>
        </draw:polygon>
        <draw:polygon draw:style-name="gr5" draw:text-style-name="P6" draw:layer="layout" svg:width="13.648cm" svg:height="0.009cm" svg:x="5.082cm" svg:y="17.754cm" svg:viewBox="0 0 13649 10" draw:points="0,10 13649,10 13649,0 0,0">
          <text:p/>
        </draw:polygon>
        <draw:polygon draw:style-name="gr5" draw:text-style-name="P6" draw:layer="layout" svg:width="0.053cm" svg:height="0.55cm" svg:x="2.967cm" svg:y="17.763cm" svg:viewBox="0 0 54 551" draw:points="0,551 54,551 54,0 0,0">
          <text:p/>
        </draw:polygon>
        <draw:polygon draw:style-name="gr5" draw:text-style-name="P6" draw:layer="layout" svg:width="0.008cm" svg:height="0.55cm" svg:x="5.082cm" svg:y="17.763cm" svg:viewBox="0 0 9 551" draw:points="0,551 9,551 9,0 0,0">
          <text:p/>
        </draw:polygon>
        <draw:polygon draw:style-name="gr5" draw:text-style-name="P6" draw:layer="layout" svg:width="0.008cm" svg:height="0.55cm" svg:x="6.754cm" svg:y="17.763cm" svg:viewBox="0 0 9 551" draw:points="0,551 9,551 9,0 0,0">
          <text:p/>
        </draw:polygon>
        <draw:polygon draw:style-name="gr5" draw:text-style-name="P6" draw:layer="layout" svg:width="0.009cm" svg:height="0.55cm" svg:x="8.417cm" svg:y="17.763cm" svg:viewBox="0 0 10 551" draw:points="0,551 10,551 10,0 0,0">
          <text:p/>
        </draw:polygon>
        <draw:polygon draw:style-name="gr5" draw:text-style-name="P6" draw:layer="layout" svg:width="0.01cm" svg:height="0.55cm" svg:x="10.115cm" svg:y="17.763cm" svg:viewBox="0 0 11 551" draw:points="0,551 11,551 11,0 0,0">
          <text:p/>
        </draw:polygon>
        <draw:polygon draw:style-name="gr5" draw:text-style-name="P6" draw:layer="layout" svg:width="0.008cm" svg:height="0.55cm" svg:x="11.849cm" svg:y="17.763cm" svg:viewBox="0 0 9 551" draw:points="0,551 9,551 9,0 0,0">
          <text:p/>
        </draw:polygon>
        <draw:polygon draw:style-name="gr5" draw:text-style-name="P6" draw:layer="layout" svg:width="0.009cm" svg:height="0.55cm" svg:x="13.565cm" svg:y="17.763cm" svg:viewBox="0 0 10 551" draw:points="0,551 10,551 10,0 0,0">
          <text:p/>
        </draw:polygon>
        <draw:polygon draw:style-name="gr5" draw:text-style-name="P6" draw:layer="layout" svg:width="0.009cm" svg:height="0.55cm" svg:x="15.322cm" svg:y="17.763cm" svg:viewBox="0 0 10 551" draw:points="0,551 10,551 10,0 0,0">
          <text:p/>
        </draw:polygon>
        <draw:polygon draw:style-name="gr5" draw:text-style-name="P6" draw:layer="layout" svg:width="0.008cm" svg:height="0.55cm" svg:x="17.02cm" svg:y="17.763cm" svg:viewBox="0 0 9 551" draw:points="0,551 9,551 9,0 0,0">
          <text:p/>
        </draw:polygon>
        <draw:polygon draw:style-name="gr5" draw:text-style-name="P6" draw:layer="layout" svg:width="0.053cm" svg:height="0.55cm" svg:x="18.677cm" svg:y="17.763cm" svg:viewBox="0 0 54 551" draw:points="0,551 54,551 54,0 0,0">
          <text:p/>
        </draw:polygon>
        <draw:frame draw:style-name="gr4" draw:text-style-name="P5" draw:layer="layout" svg:width="1.272cm" svg:height="0.564cm" svg:x="17.217cm" svg:y="17.772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draw:transform="rotate (-1.5707963267949) translate (4.575cm 19.16cm)">
          <draw:text-box>
            <text:p text:style-name="P1"><text:span text:style-name="T9">(</text:span></text:p>
          </draw:text-box>
        </draw:frame>
        <draw:frame draw:style-name="gr7" draw:text-style-name="P5" draw:layer="layout" svg:width="0.391cm" svg:height="0.475cm" svg:x="4.153cm" svg:y="19.323cm">
          <draw:text-box>
            <text:p text:style-name="P1"><text:span text:style-name="T15">64</text:span></text:p>
          </draw:text-box>
        </draw:frame>
        <draw:frame draw:style-name="gr4" draw:text-style-name="P5" draw:layer="layout" svg:width="0.425cm" svg:height="0.564cm" svg:x="4.128cm" svg:y="19.741cm">
          <draw:text-box>
            <text:p text:style-name="P1"><text:span text:style-name="T8">學</text:span></text:p>
          </draw:text-box>
        </draw:frame>
        <draw:frame draw:style-name="gr4" draw:text-style-name="P5" draw:layer="layout" svg:width="0.425cm" svg:height="0.564cm" svg:x="4.128cm" svg:y="20.165cm">
          <draw:text-box>
            <text:p text:style-name="P1"><text:span text:style-name="T8">分</text:span></text:p>
          </draw:text-box>
        </draw:frame>
        <draw:frame draw:style-name="gr4" draw:text-style-name="P5" draw:layer="layout" svg:width="0.422cm" svg:height="0.471cm" draw:transform="rotate (-1.5707963267949) translate (4.575cm 20.642cm)">
          <draw:text-box>
            <text:p text:style-name="P1"><text:span text:style-name="T9">) </text:span></text:p>
          </draw:text-box>
        </draw:frame>
        <draw:frame draw:style-name="gr4" draw:text-style-name="P5" draw:layer="layout" svg:width="0.425cm" svg:height="0.564cm" svg:x="3.561cm" svg:y="18.647cm">
          <draw:text-box>
            <text:p text:style-name="P1"><text:span text:style-name="T8">專</text:span></text:p>
          </draw:text-box>
        </draw:frame>
        <draw:frame draw:style-name="gr4" draw:text-style-name="P5" draw:layer="layout" svg:width="0.425cm" svg:height="0.564cm" svg:x="3.561cm" svg:y="19.07cm">
          <draw:text-box>
            <text:p text:style-name="P1"><text:span text:style-name="T8">業</text:span></text:p>
          </draw:text-box>
        </draw:frame>
        <draw:frame draw:style-name="gr4" draw:text-style-name="P5" draw:layer="layout" svg:width="0.425cm" svg:height="0.564cm" svg:x="3.561cm" svg:y="19.494cm">
          <draw:text-box>
            <text:p text:style-name="P1"><text:span text:style-name="T8">必</text:span></text:p>
          </draw:text-box>
        </draw:frame>
        <draw:frame draw:style-name="gr4" draw:text-style-name="P5" draw:layer="layout" svg:width="0.425cm" svg:height="0.564cm" svg:x="3.561cm" svg:y="19.917cm">
          <draw:text-box>
            <text:p text:style-name="P1"><text:span text:style-name="T8">修</text:span></text:p>
          </draw:text-box>
        </draw:frame>
        <draw:frame draw:style-name="gr4" draw:text-style-name="P5" draw:layer="layout" svg:width="0.425cm" svg:height="0.564cm" svg:x="3.561cm" svg:y="20.34cm">
          <draw:text-box>
            <text:p text:style-name="P1"><text:span text:style-name="T8">科</text:span></text:p>
          </draw:text-box>
        </draw:frame>
        <draw:frame draw:style-name="gr4" draw:text-style-name="P5" draw:layer="layout" svg:width="0.425cm" svg:height="0.564cm" svg:x="3.561cm" svg:y="20.764cm">
          <draw:text-box>
            <text:p text:style-name="P1"><text:span text:style-name="T8">目</text:span></text:p>
          </draw:text-box>
        </draw:frame>
        <draw:frame draw:style-name="gr3" draw:text-style-name="P4" draw:layer="layout" svg:width="0.352cm" svg:height="0.39cm" draw:transform="rotate (-1.5707963267949) translate (3.968cm 21.241cm)">
          <draw:text-box>
            <text:p text:style-name="P1"><text:span text:style-name="T7"><text:s/></text:span></text:p>
          </draw:text-box>
        </draw:frame>
        <draw:frame draw:style-name="gr8" draw:text-style-name="P8" draw:layer="layout" svg:width="1.59cm" svg:height="0.424cm" svg:x="5.129cm" svg:y="18.415cm">
          <draw:text-box>
            <text:p text:style-name="P1"><text:span text:style-name="T16">企業管理概</text:span></text:p>
          </draw:text-box>
        </draw:frame>
        <draw:frame draw:style-name="gr8" draw:text-style-name="P8" draw:layer="layout" svg:width="0.32cm" svg:height="0.424cm" svg:x="5.645cm" svg:y="18.766cm">
          <draw:text-box>
            <text:p text:style-name="P1"><text:span text:style-name="T16">論</text:span></text:p>
          </draw:text-box>
        </draw:frame>
        <draw:frame draw:style-name="gr8" draw:text-style-name="P8" draw:layer="layout" svg:width="0.317cm" svg:height="0.353cm" svg:x="6.041cm" svg:y="18.778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6.837cm" svg:y="18.59cm">
          <draw:text-box>
            <text:p text:style-name="P1"><text:span text:style-name="T16">資訊概論</text:span></text:p>
          </draw:text-box>
        </draw:frame>
        <draw:frame draw:style-name="gr8" draw:text-style-name="P8" draw:layer="layout" svg:width="0.317cm" svg:height="0.353cm" svg:x="8.185cm" svg:y="18.602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8.475cm" svg:y="18.415cm">
          <draw:text-box>
            <text:p text:style-name="P1"><text:span text:style-name="T16">統計與資料</text:span></text:p>
          </draw:text-box>
        </draw:frame>
        <draw:frame draw:style-name="gr8" draw:text-style-name="P8" draw:layer="layout" svg:width="0.637cm" svg:height="0.424cm" svg:x="8.833cm" svg:y="18.766cm">
          <draw:text-box>
            <text:p text:style-name="P1"><text:span text:style-name="T16">分析</text:span></text:p>
          </draw:text-box>
        </draw:frame>
        <draw:frame draw:style-name="gr8" draw:text-style-name="P8" draw:layer="layout" svg:width="0.317cm" svg:height="0.353cm" svg:x="9.546cm" svg:y="18.778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10.185cm" svg:y="18.415cm">
          <draw:text-box>
            <text:p text:style-name="P1"><text:span text:style-name="T16">動態網頁程</text:span></text:p>
          </draw:text-box>
        </draw:frame>
        <draw:frame draw:style-name="gr8" draw:text-style-name="P8" draw:layer="layout" svg:width="0.955cm" svg:height="0.424cm" svg:x="10.384cm" svg:y="18.766cm">
          <draw:text-box>
            <text:p text:style-name="P1"><text:span text:style-name="T16">式設計</text:span></text:p>
          </draw:text-box>
        </draw:frame>
        <draw:frame draw:style-name="gr8" draw:text-style-name="P8" draw:layer="layout" svg:width="0.317cm" svg:height="0.353cm" svg:x="11.415cm" svg:y="18.778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1.913cm" svg:y="18.415cm">
          <draw:text-box>
            <text:p text:style-name="P1"><text:span text:style-name="T16">系統分析與</text:span></text:p>
          </draw:text-box>
        </draw:frame>
        <draw:frame draw:style-name="gr8" draw:text-style-name="P8" draw:layer="layout" svg:width="0.637cm" svg:height="0.424cm" svg:x="12.27cm" svg:y="18.766cm">
          <draw:text-box>
            <text:p text:style-name="P1"><text:span text:style-name="T16">設計</text:span></text:p>
          </draw:text-box>
        </draw:frame>
        <draw:frame draw:style-name="gr8" draw:text-style-name="P8" draw:layer="layout" svg:width="0.317cm" svg:height="0.353cm" svg:x="12.984cm" svg:y="18.778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13.598cm" svg:y="18.59cm">
          <draw:text-box>
            <text:p text:style-name="P1"><text:span text:style-name="T16">專題實作</text:span></text:p>
          </draw:text-box>
        </draw:frame>
        <draw:frame draw:style-name="gr8" draw:text-style-name="P8" draw:layer="layout" svg:width="0.43cm" svg:height="0.353cm" svg:x="14.946cm" svg:y="18.602cm">
          <draw:text-box>
            <text:p text:style-name="P1"><text:span text:style-name="T17">I 2 </text:span></text:p>
          </draw:text-box>
        </draw:frame>
        <draw:frame draw:style-name="gr8" draw:text-style-name="P8" draw:layer="layout" svg:width="1.272cm" svg:height="0.424cm" svg:x="15.403cm" svg:y="18.415cm">
          <draw:text-box>
            <text:p text:style-name="P1"><text:span text:style-name="T16">專題實作</text:span></text:p>
          </draw:text-box>
        </draw:frame>
        <draw:frame draw:style-name="gr9" draw:text-style-name="P9" draw:layer="layout" svg:width="0.281cm" svg:height="0.314cm" svg:x="16.751cm" svg:y="18.458cm">
          <draw:text-box>
            <text:p text:style-name="P1"><text:span text:style-name="T18">II</text:span></text:p>
          </draw:text-box>
        </draw:frame>
        <draw:frame draw:style-name="gr8" draw:text-style-name="P8" draw:layer="layout" svg:width="0.317cm" svg:height="0.353cm" svg:x="16.938cm" svg:y="18.42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6.091cm" svg:y="18.778cm">
          <draw:text-box>
            <text:p text:style-name="P1"><text:span text:style-name="T17">2 </text:span></text:p>
          </draw:text-box>
        </draw:frame>
        <draw:frame draw:style-name="gr8" draw:text-style-name="P8" draw:layer="layout" svg:width="1.59cm" svg:height="0.424cm" svg:x="17.054cm" svg:y="18.372cm">
          <draw:text-box>
            <text:p text:style-name="P1"><text:span text:style-name="T16">資訊管理個</text:span></text:p>
          </draw:text-box>
        </draw:frame>
        <draw:frame draw:style-name="gr8" draw:text-style-name="P8" draw:layer="layout" svg:width="0.32cm" svg:height="0.424cm" svg:x="17.57cm" svg:y="18.785cm">
          <draw:text-box>
            <text:p text:style-name="P1"><text:span text:style-name="T16">案</text:span></text:p>
          </draw:text-box>
        </draw:frame>
        <draw:polygon draw:style-name="gr5" draw:text-style-name="P6" draw:layer="layout" svg:width="7.197cm" svg:height="0.053cm" svg:x="2.967cm" svg:y="18.313cm" svg:viewBox="0 0 7198 54" draw:points="0,54 7198,54 7198,0 0,0">
          <text:p/>
        </draw:polygon>
        <draw:polygon draw:style-name="gr5" draw:text-style-name="P6" draw:layer="layout" svg:width="1.769cm" svg:height="0.053cm" svg:x="10.128cm" svg:y="18.313cm" svg:viewBox="0 0 1770 54" draw:points="0,54 1770,54 1770,0 0,0">
          <text:p/>
        </draw:polygon>
        <draw:polygon draw:style-name="gr5" draw:text-style-name="P6" draw:layer="layout" svg:width="1.753cm" svg:height="0.053cm" svg:x="11.861cm" svg:y="18.313cm" svg:viewBox="0 0 1754 54" draw:points="0,54 1754,54 1754,0 0,0">
          <text:p/>
        </draw:polygon>
        <draw:polygon draw:style-name="gr5" draw:text-style-name="P6" draw:layer="layout" svg:width="1.793cm" svg:height="0.053cm" svg:x="13.578cm" svg:y="18.313cm" svg:viewBox="0 0 1794 54" draw:points="0,54 1794,54 1794,0 0,0">
          <text:p/>
        </draw:polygon>
        <draw:polygon draw:style-name="gr5" draw:text-style-name="P6" draw:layer="layout" svg:width="1.733cm" svg:height="0.053cm" svg:x="15.335cm" svg:y="18.313cm" svg:viewBox="0 0 1734 54" draw:points="0,54 1734,54 1734,0 0,0">
          <text:p/>
        </draw:polygon>
        <draw:polygon draw:style-name="gr5" draw:text-style-name="P6" draw:layer="layout" svg:width="1.698cm" svg:height="0.053cm" svg:x="17.032cm" svg:y="18.313cm" svg:viewBox="0 0 1699 54" draw:points="0,54 1699,54 1699,0 0,0">
          <text:p/>
        </draw:polygon>
        <draw:polygon draw:style-name="gr5" draw:text-style-name="P6" draw:layer="layout" svg:width="0.053cm" svg:height="0.825cm" svg:x="2.967cm" svg:y="18.366cm" svg:viewBox="0 0 54 826" draw:points="0,826 54,826 54,0 0,0">
          <text:p/>
        </draw:polygon>
        <draw:polygon draw:style-name="gr5" draw:text-style-name="P6" draw:layer="layout" svg:width="0.008cm" svg:height="0.825cm" svg:x="5.082cm" svg:y="18.366cm" svg:viewBox="0 0 9 826" draw:points="0,826 9,826 9,0 0,0">
          <text:p/>
        </draw:polygon>
        <draw:polygon draw:style-name="gr5" draw:text-style-name="P6" draw:layer="layout" svg:width="0.008cm" svg:height="0.825cm" svg:x="6.754cm" svg:y="18.366cm" svg:viewBox="0 0 9 826" draw:points="0,826 9,826 9,0 0,0">
          <text:p/>
        </draw:polygon>
        <draw:polygon draw:style-name="gr5" draw:text-style-name="P6" draw:layer="layout" svg:width="0.009cm" svg:height="0.825cm" svg:x="8.417cm" svg:y="18.366cm" svg:viewBox="0 0 10 826" draw:points="0,826 10,826 10,0 0,0">
          <text:p/>
        </draw:polygon>
        <draw:polygon draw:style-name="gr5" draw:text-style-name="P6" draw:layer="layout" svg:width="0.017cm" svg:height="0.825cm" svg:x="10.111cm" svg:y="18.366cm" svg:viewBox="0 0 18 826" draw:points="0,826 18,826 18,0 0,0">
          <text:p/>
        </draw:polygon>
        <draw:polygon draw:style-name="gr5" draw:text-style-name="P6" draw:layer="layout" svg:width="0.017cm" svg:height="0.825cm" svg:x="11.844cm" svg:y="18.366cm" svg:viewBox="0 0 18 826" draw:points="0,826 18,826 18,0 0,0">
          <text:p/>
        </draw:polygon>
        <draw:polygon draw:style-name="gr5" draw:text-style-name="P6" draw:layer="layout" svg:width="0.017cm" svg:height="0.825cm" svg:x="13.561cm" svg:y="18.366cm" svg:viewBox="0 0 18 826" draw:points="0,826 18,826 18,0 0,0">
          <text:p/>
        </draw:polygon>
        <draw:polygon draw:style-name="gr5" draw:text-style-name="P6" draw:layer="layout" svg:width="0.017cm" svg:height="0.825cm" svg:x="15.318cm" svg:y="18.366cm" svg:viewBox="0 0 18 826" draw:points="0,826 18,826 18,0 0,0">
          <text:p/>
        </draw:polygon>
        <draw:polygon draw:style-name="gr5" draw:text-style-name="P6" draw:layer="layout" svg:width="0.018cm" svg:height="0.825cm" svg:x="17.015cm" svg:y="18.366cm" svg:viewBox="0 0 19 826" draw:points="0,826 19,826 19,0 0,0">
          <text:p/>
        </draw:polygon>
        <draw:polygon draw:style-name="gr5" draw:text-style-name="P6" draw:layer="layout" svg:width="0.053cm" svg:height="0.825cm" svg:x="18.677cm" svg:y="18.366cm" svg:viewBox="0 0 54 826" draw:points="0,826 54,826 54,0 0,0">
          <text:p/>
        </draw:polygon>
        <draw:frame draw:style-name="gr8" draw:text-style-name="P8" draw:layer="layout" svg:width="0.317cm" svg:height="0.353cm" svg:x="17.966cm" svg:y="18.797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5.129cm" svg:y="19.198cm">
          <draw:text-box>
            <text:p text:style-name="P1"><text:span text:style-name="T16">企業通訊網</text:span></text:p>
          </draw:text-box>
        </draw:frame>
        <draw:frame draw:style-name="gr8" draw:text-style-name="P8" draw:layer="layout" svg:width="0.32cm" svg:height="0.424cm" svg:x="5.645cm" svg:y="19.549cm">
          <draw:text-box>
            <text:p text:style-name="P1"><text:span text:style-name="T16">路</text:span></text:p>
          </draw:text-box>
        </draw:frame>
        <draw:frame draw:style-name="gr8" draw:text-style-name="P8" draw:layer="layout" svg:width="0.317cm" svg:height="0.353cm" svg:x="6.041cm" svg:y="19.561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6.837cm" svg:y="19.373cm">
          <draw:text-box>
            <text:p text:style-name="P1"><text:span text:style-name="T16">電子商務</text:span></text:p>
          </draw:text-box>
        </draw:frame>
        <draw:frame draw:style-name="gr8" draw:text-style-name="P8" draw:layer="layout" svg:width="0.317cm" svg:height="0.353cm" svg:x="8.185cm" svg:y="19.385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8.475cm" svg:y="19.198cm">
          <draw:text-box>
            <text:p text:style-name="P1"><text:span text:style-name="T16">資訊安全導</text:span></text:p>
          </draw:text-box>
        </draw:frame>
        <draw:frame draw:style-name="gr8" draw:text-style-name="P8" draw:layer="layout" svg:width="0.32cm" svg:height="0.424cm" svg:x="8.992cm" svg:y="19.549cm">
          <draw:text-box>
            <text:p text:style-name="P1"><text:span text:style-name="T16">論</text:span></text:p>
          </draw:text-box>
        </draw:frame>
        <draw:frame draw:style-name="gr8" draw:text-style-name="P8" draw:layer="layout" svg:width="0.317cm" svg:height="0.353cm" svg:x="9.387cm" svg:y="19.561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0.185cm" svg:y="19.198cm">
          <draw:text-box>
            <text:p text:style-name="P1"><text:span text:style-name="T16">行動智慧生</text:span></text:p>
          </draw:text-box>
        </draw:frame>
        <draw:frame draw:style-name="gr8" draw:text-style-name="P8" draw:layer="layout" svg:width="1.272cm" svg:height="0.424cm" svg:x="10.226cm" svg:y="19.549cm">
          <draw:text-box>
            <text:p text:style-name="P1"><text:span text:style-name="T16">活及應用</text:span></text:p>
          </draw:text-box>
        </draw:frame>
        <draw:frame draw:style-name="gr8" draw:text-style-name="P8" draw:layer="layout" svg:width="0.317cm" svg:height="0.353cm" svg:x="11.574cm" svg:y="19.561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1.913cm" svg:y="19.198cm">
          <draw:text-box>
            <text:p text:style-name="P1"><text:span text:style-name="T16">企業資源規</text:span></text:p>
          </draw:text-box>
        </draw:frame>
        <draw:frame draw:style-name="gr8" draw:text-style-name="P8" draw:layer="layout" svg:width="0.32cm" svg:height="0.424cm" svg:x="12.336cm" svg:y="19.549cm">
          <draw:text-box>
            <text:p text:style-name="P1"><text:span text:style-name="T16">劃</text:span></text:p>
          </draw:text-box>
        </draw:frame>
        <draw:frame draw:style-name="gr8" draw:text-style-name="P8" draw:layer="layout" svg:width="0.349cm" svg:height="0.353cm" svg:x="12.732cm" svg:y="19.561cm">
          <draw:text-box>
            <text:p text:style-name="P1"><text:span text:style-name="T17">I 3</text:span></text:p>
          </draw:text-box>
        </draw:frame>
        <draw:frame draw:style-name="gr8" draw:text-style-name="P8" draw:layer="layout" svg:width="1.272cm" svg:height="0.424cm" svg:x="13.691cm" svg:y="19.373cm">
          <draw:text-box>
            <text:p text:style-name="P1"><text:span text:style-name="T16">行動商務</text:span></text:p>
          </draw:text-box>
        </draw:frame>
        <draw:frame draw:style-name="gr8" draw:text-style-name="P8" draw:layer="layout" svg:width="0.317cm" svg:height="0.353cm" svg:x="15.039cm" svg:y="19.385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15.376cm" svg:y="19.198cm">
          <draw:text-box>
            <text:p text:style-name="P1"><text:span text:style-name="T16">管理資訊系</text:span></text:p>
          </draw:text-box>
        </draw:frame>
        <draw:frame draw:style-name="gr8" draw:text-style-name="P8" draw:layer="layout" svg:width="0.32cm" svg:height="0.424cm" svg:x="15.892cm" svg:y="19.549cm">
          <draw:text-box>
            <text:p text:style-name="P1"><text:span text:style-name="T16">統</text:span></text:p>
          </draw:text-box>
        </draw:frame>
        <draw:frame draw:style-name="gr8" draw:text-style-name="P8" draw:layer="layout" svg:width="0.317cm" svg:height="0.353cm" svg:x="16.288cm" svg:y="19.561cm">
          <draw:text-box>
            <text:p text:style-name="P1"><text:span text:style-name="T17">3 </text:span></text:p>
          </draw:text-box>
        </draw:frame>
        <draw:polygon draw:style-name="gr5" draw:text-style-name="P6" draw:layer="layout" svg:width="0.053cm" svg:height="0.018cm" svg:x="2.967cm" svg:y="19.191cm" svg:viewBox="0 0 54 19" draw:points="0,19 54,19 54,0 0,0">
          <text:p/>
        </draw:polygon>
        <draw:polygon draw:style-name="gr5" draw:text-style-name="P6" draw:layer="layout" svg:width="0.008cm" svg:height="0.018cm" svg:x="5.082cm" svg:y="19.191cm" svg:viewBox="0 0 9 19" draw:points="0,19 9,19 9,0 0,0">
          <text:p/>
        </draw:polygon>
        <draw:polygon draw:style-name="gr5" draw:text-style-name="P6" draw:layer="layout" svg:width="1.664cm" svg:height="0.009cm" svg:x="5.09cm" svg:y="19.191cm" svg:viewBox="0 0 1665 10" draw:points="0,10 1665,10 1665,0 0,0">
          <text:p/>
        </draw:polygon>
        <draw:polygon draw:style-name="gr5" draw:text-style-name="P6" draw:layer="layout" svg:width="0.008cm" svg:height="0.018cm" svg:x="6.754cm" svg:y="19.191cm" svg:viewBox="0 0 9 19" draw:points="0,19 9,19 9,0 0,0">
          <text:p/>
        </draw:polygon>
        <draw:polygon draw:style-name="gr5" draw:text-style-name="P6" draw:layer="layout" svg:width="1.655cm" svg:height="0.009cm" svg:x="6.762cm" svg:y="19.191cm" svg:viewBox="0 0 1656 10" draw:points="0,10 1656,10 1656,0 0,0">
          <text:p/>
        </draw:polygon>
        <draw:polygon draw:style-name="gr5" draw:text-style-name="P6" draw:layer="layout" svg:width="10.313cm" svg:height="0.018cm" svg:x="8.417cm" svg:y="19.191cm" svg:viewBox="0 0 10314 19" draw:points="0,19 10314,19 10314,0 0,0">
          <text:p/>
        </draw:polygon>
        <draw:polygon draw:style-name="gr5" draw:text-style-name="P6" draw:layer="layout" svg:width="0.053cm" svg:height="0.707cm" svg:x="2.967cm" svg:y="19.208cm" svg:viewBox="0 0 54 708" draw:points="0,708 54,708 54,0 0,0">
          <text:p/>
        </draw:polygon>
        <draw:polygon draw:style-name="gr5" draw:text-style-name="P6" draw:layer="layout" svg:width="0.008cm" svg:height="0.707cm" svg:x="5.082cm" svg:y="19.208cm" svg:viewBox="0 0 9 708" draw:points="0,708 9,708 9,0 0,0">
          <text:p/>
        </draw:polygon>
        <draw:polygon draw:style-name="gr5" draw:text-style-name="P6" draw:layer="layout" svg:width="0.008cm" svg:height="0.707cm" svg:x="6.754cm" svg:y="19.208cm" svg:viewBox="0 0 9 708" draw:points="0,708 9,708 9,0 0,0">
          <text:p/>
        </draw:polygon>
        <draw:polygon draw:style-name="gr5" draw:text-style-name="P6" draw:layer="layout" svg:width="0.009cm" svg:height="0.707cm" svg:x="8.417cm" svg:y="19.208cm" svg:viewBox="0 0 10 708" draw:points="0,708 10,708 10,0 0,0">
          <text:p/>
        </draw:polygon>
        <draw:polygon draw:style-name="gr5" draw:text-style-name="P6" draw:layer="layout" svg:width="0.017cm" svg:height="0.707cm" svg:x="10.111cm" svg:y="19.208cm" svg:viewBox="0 0 18 708" draw:points="0,708 18,708 18,0 0,0">
          <text:p/>
        </draw:polygon>
        <draw:polygon draw:style-name="gr5" draw:text-style-name="P6" draw:layer="layout" svg:width="0.017cm" svg:height="0.707cm" svg:x="11.844cm" svg:y="19.208cm" svg:viewBox="0 0 18 708" draw:points="0,708 18,708 18,0 0,0">
          <text:p/>
        </draw:polygon>
        <draw:polygon draw:style-name="gr5" draw:text-style-name="P6" draw:layer="layout" svg:width="0.017cm" svg:height="0.707cm" svg:x="13.561cm" svg:y="19.208cm" svg:viewBox="0 0 18 708" draw:points="0,708 18,708 18,0 0,0">
          <text:p/>
        </draw:polygon>
        <draw:polygon draw:style-name="gr5" draw:text-style-name="P6" draw:layer="layout" svg:width="0.017cm" svg:height="0.707cm" svg:x="15.318cm" svg:y="19.208cm" svg:viewBox="0 0 18 708" draw:points="0,708 18,708 18,0 0,0">
          <text:p/>
        </draw:polygon>
        <draw:polygon draw:style-name="gr5" draw:text-style-name="P6" draw:layer="layout" svg:width="0.018cm" svg:height="0.707cm" svg:x="17.015cm" svg:y="19.208cm" svg:viewBox="0 0 19 708" draw:points="0,708 19,708 19,0 0,0">
          <text:p/>
        </draw:polygon>
        <draw:polygon draw:style-name="gr5" draw:text-style-name="P6" draw:layer="layout" svg:width="0.053cm" svg:height="0.707cm" svg:x="18.677cm" svg:y="19.208cm" svg:viewBox="0 0 54 708" draw:points="0,708 54,708 54,0 0,0">
          <text:p/>
        </draw:polygon>
        <draw:frame draw:style-name="gr8" draw:text-style-name="P8" draw:layer="layout" svg:width="0.317cm" svg:height="0.353cm" svg:x="17.027cm" svg:y="19.21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59cm" svg:height="0.424cm" svg:x="5.129cm" svg:y="19.92cm">
          <draw:text-box>
            <text:p text:style-name="P1"><text:span text:style-name="T16">數學與邏輯</text:span></text:p>
          </draw:text-box>
        </draw:frame>
        <draw:frame draw:style-name="gr8" draw:text-style-name="P8" draw:layer="layout" svg:width="0.317cm" svg:height="0.353cm" svg:x="5.842cm" svg:y="20.285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6.837cm" svg:y="20.097cm">
          <draw:text-box>
            <text:p text:style-name="P1"><text:span text:style-name="T16">程式導論</text:span></text:p>
          </draw:text-box>
        </draw:frame>
        <draw:frame draw:style-name="gr8" draw:text-style-name="P8" draw:layer="layout" svg:width="0.317cm" svg:height="0.353cm" svg:x="8.185cm" svg:y="20.109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8.475cm" svg:y="19.92cm">
          <draw:text-box>
            <text:p text:style-name="P1"><text:span text:style-name="T16">資訊管理導</text:span></text:p>
          </draw:text-box>
        </draw:frame>
        <draw:frame draw:style-name="gr8" draw:text-style-name="P8" draw:layer="layout" svg:width="0.32cm" svg:height="0.424cm" svg:x="8.992cm" svg:y="20.273cm">
          <draw:text-box>
            <text:p text:style-name="P1"><text:span text:style-name="T16">論</text:span></text:p>
          </draw:text-box>
        </draw:frame>
        <draw:frame draw:style-name="gr8" draw:text-style-name="P8" draw:layer="layout" svg:width="0.317cm" svg:height="0.353cm" svg:x="9.387cm" svg:y="20.285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0.185cm" svg:y="19.92cm">
          <draw:text-box>
            <text:p text:style-name="P1"><text:span text:style-name="T16">資料庫設計</text:span></text:p>
          </draw:text-box>
        </draw:frame>
        <draw:frame draw:style-name="gr8" draw:text-style-name="P8" draw:layer="layout" svg:width="0.955cm" svg:height="0.424cm" svg:x="10.384cm" svg:y="20.273cm">
          <draw:text-box>
            <text:p text:style-name="P1"><text:span text:style-name="T16">與操作</text:span></text:p>
          </draw:text-box>
        </draw:frame>
        <draw:frame draw:style-name="gr8" draw:text-style-name="P8" draw:layer="layout" svg:width="0.317cm" svg:height="0.353cm" svg:x="11.415cm" svg:y="20.285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1.913cm" svg:y="19.92cm">
          <draw:text-box>
            <text:p text:style-name="P1"><text:span text:style-name="T16">行銷管理與</text:span></text:p>
          </draw:text-box>
        </draw:frame>
        <draw:frame draw:style-name="gr8" draw:text-style-name="P8" draw:layer="layout" svg:width="0.637cm" svg:height="0.424cm" svg:x="12.27cm" svg:y="20.273cm">
          <draw:text-box>
            <text:p text:style-name="P1"><text:span text:style-name="T16">實務</text:span></text:p>
          </draw:text-box>
        </draw:frame>
        <draw:frame draw:style-name="gr8" draw:text-style-name="P8" draw:layer="layout" svg:width="0.317cm" svg:height="0.353cm" svg:x="12.984cm" svg:y="20.285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14.444cm" svg:y="20.10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6.169cm" svg:y="19.938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2.967cm" svg:y="19.915cm" svg:viewBox="0 0 54 18" draw:points="0,18 54,18 54,0 0,0">
          <text:p/>
        </draw:polygon>
        <draw:polygon draw:style-name="gr5" draw:text-style-name="P6" draw:layer="layout" svg:width="0.008cm" svg:height="0.017cm" svg:x="5.082cm" svg:y="19.915cm" svg:viewBox="0 0 9 18" draw:points="0,18 9,18 9,0 0,0">
          <text:p/>
        </draw:polygon>
        <draw:polygon draw:style-name="gr5" draw:text-style-name="P6" draw:layer="layout" svg:width="1.664cm" svg:height="0.01cm" svg:x="5.09cm" svg:y="19.915cm" svg:viewBox="0 0 1665 11" draw:points="0,11 1665,11 1665,0 0,0">
          <text:p/>
        </draw:polygon>
        <draw:polygon draw:style-name="gr5" draw:text-style-name="P6" draw:layer="layout" svg:width="0.008cm" svg:height="0.017cm" svg:x="6.754cm" svg:y="19.915cm" svg:viewBox="0 0 9 18" draw:points="0,18 9,18 9,0 0,0">
          <text:p/>
        </draw:polygon>
        <draw:polygon draw:style-name="gr5" draw:text-style-name="P6" draw:layer="layout" svg:width="1.655cm" svg:height="0.01cm" svg:x="6.762cm" svg:y="19.915cm" svg:viewBox="0 0 1656 11" draw:points="0,11 1656,11 1656,0 0,0">
          <text:p/>
        </draw:polygon>
        <draw:polygon draw:style-name="gr5" draw:text-style-name="P6" draw:layer="layout" svg:width="10.313cm" svg:height="0.017cm" svg:x="8.417cm" svg:y="19.915cm" svg:viewBox="0 0 10314 18" draw:points="0,18 10314,18 10314,0 0,0">
          <text:p/>
        </draw:polygon>
        <draw:polygon draw:style-name="gr5" draw:text-style-name="P6" draw:layer="layout" svg:width="0.053cm" svg:height="0.707cm" svg:x="2.967cm" svg:y="19.932cm" svg:viewBox="0 0 54 708" draw:points="0,708 54,708 54,0 0,0">
          <text:p/>
        </draw:polygon>
        <draw:polygon draw:style-name="gr5" draw:text-style-name="P6" draw:layer="layout" svg:width="0.008cm" svg:height="0.707cm" svg:x="5.082cm" svg:y="19.932cm" svg:viewBox="0 0 9 708" draw:points="0,708 9,708 9,0 0,0">
          <text:p/>
        </draw:polygon>
        <draw:polygon draw:style-name="gr5" draw:text-style-name="P6" draw:layer="layout" svg:width="0.008cm" svg:height="0.707cm" svg:x="6.754cm" svg:y="19.932cm" svg:viewBox="0 0 9 708" draw:points="0,708 9,708 9,0 0,0">
          <text:p/>
        </draw:polygon>
        <draw:polygon draw:style-name="gr5" draw:text-style-name="P6" draw:layer="layout" svg:width="0.009cm" svg:height="0.707cm" svg:x="8.417cm" svg:y="19.932cm" svg:viewBox="0 0 10 708" draw:points="0,708 10,708 10,0 0,0">
          <text:p/>
        </draw:polygon>
        <draw:polygon draw:style-name="gr5" draw:text-style-name="P6" draw:layer="layout" svg:width="0.017cm" svg:height="0.707cm" svg:x="10.111cm" svg:y="19.932cm" svg:viewBox="0 0 18 708" draw:points="0,708 18,708 18,0 0,0">
          <text:p/>
        </draw:polygon>
        <draw:polygon draw:style-name="gr5" draw:text-style-name="P6" draw:layer="layout" svg:width="0.017cm" svg:height="0.707cm" svg:x="11.844cm" svg:y="19.932cm" svg:viewBox="0 0 18 708" draw:points="0,708 18,708 18,0 0,0">
          <text:p/>
        </draw:polygon>
        <draw:polygon draw:style-name="gr5" draw:text-style-name="P6" draw:layer="layout" svg:width="0.017cm" svg:height="0.707cm" svg:x="13.561cm" svg:y="19.932cm" svg:viewBox="0 0 18 708" draw:points="0,708 18,708 18,0 0,0">
          <text:p/>
        </draw:polygon>
        <draw:polygon draw:style-name="gr5" draw:text-style-name="P6" draw:layer="layout" svg:width="0.017cm" svg:height="0.707cm" svg:x="15.318cm" svg:y="19.932cm" svg:viewBox="0 0 18 708" draw:points="0,708 18,708 18,0 0,0">
          <text:p/>
        </draw:polygon>
        <draw:polygon draw:style-name="gr5" draw:text-style-name="P6" draw:layer="layout" svg:width="0.018cm" svg:height="0.707cm" svg:x="17.015cm" svg:y="19.932cm" svg:viewBox="0 0 19 708" draw:points="0,708 19,708 19,0 0,0">
          <text:p/>
        </draw:polygon>
        <draw:polygon draw:style-name="gr5" draw:text-style-name="P6" draw:layer="layout" svg:width="0.053cm" svg:height="0.707cm" svg:x="18.677cm" svg:y="19.932cm" svg:viewBox="0 0 54 708" draw:points="0,708 54,708 54,0 0,0">
          <text:p/>
        </draw:polygon>
        <draw:frame draw:style-name="gr8" draw:text-style-name="P8" draw:layer="layout" svg:width="0.317cm" svg:height="0.353cm" svg:x="17.027cm" svg:y="19.93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59cm" svg:height="0.424cm" svg:x="5.129cm" svg:y="20.751cm">
          <draw:text-box>
            <text:p text:style-name="P1"><text:span text:style-name="T16">資訊科技倫</text:span></text:p>
          </draw:text-box>
        </draw:frame>
        <draw:frame draw:style-name="gr8" draw:text-style-name="P8" draw:layer="layout" svg:width="0.32cm" svg:height="0.424cm" svg:x="5.645cm" svg:y="21.103cm">
          <draw:text-box>
            <text:p text:style-name="P1"><text:span text:style-name="T16">理</text:span></text:p>
          </draw:text-box>
        </draw:frame>
        <draw:frame draw:style-name="gr8" draw:text-style-name="P8" draw:layer="layout" svg:width="0.317cm" svg:height="0.353cm" svg:x="6.041cm" svg:y="21.114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6.797cm" svg:y="20.751cm">
          <draw:text-box>
            <text:p text:style-name="P1"><text:span text:style-name="T16">商業軟體應</text:span></text:p>
          </draw:text-box>
        </draw:frame>
        <draw:frame draw:style-name="gr8" draw:text-style-name="P8" draw:layer="layout" svg:width="0.32cm" svg:height="0.424cm" svg:x="7.273cm" svg:y="21.103cm">
          <draw:text-box>
            <text:p text:style-name="P1"><text:span text:style-name="T16">用</text:span></text:p>
          </draw:text-box>
        </draw:frame>
        <draw:frame draw:style-name="gr8" draw:text-style-name="P8" draw:layer="layout" svg:width="0.404cm" svg:height="0.353cm" svg:x="7.59cm" svg:y="21.114cm">
          <draw:text-box>
            <text:p text:style-name="P1"><text:span text:style-name="T17"><text:s text:c="2"/></text:span><text:span text:style-name="T17">3 </text:span></text:p>
          </draw:text-box>
        </draw:frame>
        <draw:frame draw:style-name="gr8" draw:text-style-name="P8" draw:layer="layout" svg:width="0.317cm" svg:height="0.353cm" svg:x="9.269cm" svg:y="20.9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979cm" svg:y="20.9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2.706cm" svg:y="20.9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4.444cm" svg:y="20.9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6.169cm" svg:y="20.939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2.967cm" svg:y="20.639cm" svg:viewBox="0 0 54 18" draw:points="0,18 54,18 54,0 0,0">
          <text:p/>
        </draw:polygon>
        <draw:polygon draw:style-name="gr5" draw:text-style-name="P6" draw:layer="layout" svg:width="0.008cm" svg:height="0.017cm" svg:x="5.082cm" svg:y="20.639cm" svg:viewBox="0 0 9 18" draw:points="0,18 9,18 9,0 0,0">
          <text:p/>
        </draw:polygon>
        <draw:polygon draw:style-name="gr5" draw:text-style-name="P6" draw:layer="layout" svg:width="1.664cm" svg:height="0.009cm" svg:x="5.09cm" svg:y="20.639cm" svg:viewBox="0 0 1665 10" draw:points="0,10 1665,10 1665,0 0,0">
          <text:p/>
        </draw:polygon>
        <draw:polygon draw:style-name="gr5" draw:text-style-name="P6" draw:layer="layout" svg:width="0.008cm" svg:height="0.017cm" svg:x="6.754cm" svg:y="20.639cm" svg:viewBox="0 0 9 18" draw:points="0,18 9,18 9,0 0,0">
          <text:p/>
        </draw:polygon>
        <draw:polygon draw:style-name="gr5" draw:text-style-name="P6" draw:layer="layout" svg:width="1.655cm" svg:height="0.009cm" svg:x="6.762cm" svg:y="20.639cm" svg:viewBox="0 0 1656 10" draw:points="0,10 1656,10 1656,0 0,0">
          <text:p/>
        </draw:polygon>
        <draw:polygon draw:style-name="gr5" draw:text-style-name="P6" draw:layer="layout" svg:width="10.313cm" svg:height="0.017cm" svg:x="8.417cm" svg:y="20.639cm" svg:viewBox="0 0 10314 18" draw:points="0,18 10314,18 10314,0 0,0">
          <text:p/>
        </draw:polygon>
        <draw:polygon draw:style-name="gr5" draw:text-style-name="P6" draw:layer="layout" svg:width="0.053cm" svg:height="0.921cm" svg:x="2.967cm" svg:y="20.656cm" svg:viewBox="0 0 54 922" draw:points="0,922 54,922 54,0 0,0">
          <text:p/>
        </draw:polygon>
        <draw:polygon draw:style-name="gr5" draw:text-style-name="P6" draw:layer="layout" svg:width="0.008cm" svg:height="0.921cm" svg:x="5.082cm" svg:y="20.656cm" svg:viewBox="0 0 9 922" draw:points="0,922 9,922 9,0 0,0">
          <text:p/>
        </draw:polygon>
        <draw:polygon draw:style-name="gr5" draw:text-style-name="P6" draw:layer="layout" svg:width="0.008cm" svg:height="0.921cm" svg:x="6.754cm" svg:y="20.656cm" svg:viewBox="0 0 9 922" draw:points="0,922 9,922 9,0 0,0">
          <text:p/>
        </draw:polygon>
        <draw:polygon draw:style-name="gr5" draw:text-style-name="P6" draw:layer="layout" svg:width="0.009cm" svg:height="0.921cm" svg:x="8.417cm" svg:y="20.656cm" svg:viewBox="0 0 10 922" draw:points="0,922 10,922 10,0 0,0">
          <text:p/>
        </draw:polygon>
        <draw:polygon draw:style-name="gr5" draw:text-style-name="P6" draw:layer="layout" svg:width="0.017cm" svg:height="0.921cm" svg:x="10.111cm" svg:y="20.656cm" svg:viewBox="0 0 18 922" draw:points="0,922 18,922 18,0 0,0">
          <text:p/>
        </draw:polygon>
        <draw:polygon draw:style-name="gr5" draw:text-style-name="P6" draw:layer="layout" svg:width="0.017cm" svg:height="0.921cm" svg:x="11.844cm" svg:y="20.656cm" svg:viewBox="0 0 18 922" draw:points="0,922 18,922 18,0 0,0">
          <text:p/>
        </draw:polygon>
        <draw:polygon draw:style-name="gr5" draw:text-style-name="P6" draw:layer="layout" svg:width="0.017cm" svg:height="0.921cm" svg:x="13.561cm" svg:y="20.656cm" svg:viewBox="0 0 18 922" draw:points="0,922 18,922 18,0 0,0">
          <text:p/>
        </draw:polygon>
        <draw:polygon draw:style-name="gr5" draw:text-style-name="P6" draw:layer="layout" svg:width="0.017cm" svg:height="0.921cm" svg:x="15.318cm" svg:y="20.656cm" svg:viewBox="0 0 18 922" draw:points="0,922 18,922 18,0 0,0">
          <text:p/>
        </draw:polygon>
        <draw:polygon draw:style-name="gr5" draw:text-style-name="P6" draw:layer="layout" svg:width="0.018cm" svg:height="0.921cm" svg:x="17.015cm" svg:y="20.656cm" svg:viewBox="0 0 19 922" draw:points="0,922 19,922 19,0 0,0">
          <text:p/>
        </draw:polygon>
        <draw:polygon draw:style-name="gr5" draw:text-style-name="P6" draw:layer="layout" svg:width="0.053cm" svg:height="0.921cm" svg:x="18.677cm" svg:y="20.656cm" svg:viewBox="0 0 54 922" draw:points="0,922 54,922 54,0 0,0">
          <text:p/>
        </draw:polygon>
        <draw:frame draw:style-name="gr8" draw:text-style-name="P8" draw:layer="layout" svg:width="0.317cm" svg:height="0.353cm" svg:x="17.848cm" svg:y="20.93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11cm" svg:height="0.471cm" svg:x="8.35cm" svg:y="22.132cm">
          <draw:text-box>
            <text:p text:style-name="P1"><text:span text:style-name="T19">專業選修科目</text:span></text:p>
          </draw:text-box>
        </draw:frame>
        <draw:frame draw:style-name="gr3" draw:text-style-name="P4" draw:layer="layout" svg:width="0.352cm" svg:height="0.39cm" svg:x="10.467cm" svg:y="22.145cm">
          <draw:text-box>
            <text:p text:style-name="P1"><text:span text:style-name="T7">(</text:span></text:p>
          </draw:text-box>
        </draw:frame>
        <draw:frame draw:style-name="gr3" draw:text-style-name="P4" draw:layer="layout" svg:width="1.407cm" svg:height="0.471cm" svg:x="10.583cm" svg:y="22.132cm">
          <draw:text-box>
            <text:p text:style-name="P1"><text:span text:style-name="T19">至少應修</text:span></text:p>
          </draw:text-box>
        </draw:frame>
        <draw:frame draw:style-name="gr3" draw:text-style-name="P4" draw:layer="layout" svg:width="0.358cm" svg:height="0.39cm" svg:x="12.086cm" svg:y="22.145cm">
          <draw:text-box>
            <text:p text:style-name="P1"><text:span text:style-name="T7">12</text:span></text:p>
          </draw:text-box>
        </draw:frame>
        <draw:frame draw:style-name="gr3" draw:text-style-name="P4" draw:layer="layout" svg:width="0.705cm" svg:height="0.471cm" svg:x="12.524cm" svg:y="22.132cm">
          <draw:text-box>
            <text:p text:style-name="P1"><text:span text:style-name="T19">學分</text:span></text:p>
          </draw:text-box>
        </draw:frame>
        <draw:frame draw:style-name="gr3" draw:text-style-name="P4" draw:layer="layout" svg:width="0.352cm" svg:height="0.39cm" svg:x="13.231cm" svg:y="22.145cm">
          <draw:text-box>
            <text:p text:style-name="P1"><text:span text:style-name="T7">) </text:span></text:p>
          </draw:text-box>
        </draw:frame>
        <draw:frame draw:style-name="gr3" draw:text-style-name="P4" draw:layer="layout" svg:width="4.218cm" svg:height="0.471cm" svg:x="8.731cm" svg:y="22.589cm">
          <draw:text-box>
            <text:p text:style-name="P1"><text:span text:style-name="T19">選修科目表公告於系所網站</text:span></text:p>
          </draw:text-box>
        </draw:frame>
        <draw:polygon draw:style-name="gr5" draw:text-style-name="P6" draw:layer="layout" svg:width="0.053cm" svg:height="0.017cm" svg:x="2.967cm" svg:y="21.577cm" svg:viewBox="0 0 54 18" draw:points="0,18 54,18 54,0 0,0">
          <text:p/>
        </draw:polygon>
        <draw:polygon draw:style-name="gr5" draw:text-style-name="P6" draw:layer="layout" svg:width="5.406cm" svg:height="0.008cm" svg:x="3.02cm" svg:y="21.577cm" svg:viewBox="0 0 5407 9" draw:points="0,9 5407,9 5407,0 0,0">
          <text:p/>
        </draw:polygon>
        <draw:polygon draw:style-name="gr5" draw:text-style-name="P6" draw:layer="layout" svg:width="0.009cm" svg:height="0.008cm" svg:x="8.417cm" svg:y="21.577cm" svg:viewBox="0 0 10 9" draw:points="0,9 10,9 10,0 0,0">
          <text:p/>
        </draw:polygon>
        <draw:polygon draw:style-name="gr5" draw:text-style-name="P6" draw:layer="layout" svg:width="10.304cm" svg:height="0.017cm" svg:x="8.426cm" svg:y="21.577cm" svg:viewBox="0 0 10305 18" draw:points="0,18 10305,18 10305,0 0,0">
          <text:p/>
        </draw:polygon>
        <draw:polygon draw:style-name="gr5" draw:text-style-name="P6" draw:layer="layout" svg:width="0.053cm" svg:height="1.977cm" svg:x="2.967cm" svg:y="21.594cm" svg:viewBox="0 0 54 1978" draw:points="0,1978 54,1978 54,0 0,0">
          <text:p/>
        </draw:polygon>
        <draw:polygon draw:style-name="gr5" draw:text-style-name="P6" draw:layer="layout" svg:width="0.053cm" svg:height="1.977cm" svg:x="18.677cm" svg:y="21.594cm" svg:viewBox="0 0 54 1978" draw:points="0,1978 54,1978 54,0 0,0">
          <text:p/>
        </draw:polygon>
        <draw:frame draw:style-name="gr8" draw:text-style-name="P8" draw:layer="layout" svg:width="0.317cm" svg:height="0.353cm" svg:x="12.965cm" svg:y="22.634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565cm" svg:height="0.751cm" svg:x="3.766cm" svg:y="24.048cm">
          <draw:text-box>
            <text:p text:style-name="P1"><text:span text:style-name="T13">備</text:span></text:p>
          </draw:text-box>
        </draw:frame>
        <draw:frame draw:style-name="gr6" draw:text-style-name="P7" draw:layer="layout" svg:width="0.564cm" svg:height="0.628cm" svg:x="4.331cm" svg:y="24.069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65cm" svg:height="0.751cm" svg:x="3.766cm" svg:y="24.782cm">
          <draw:text-box>
            <text:p text:style-name="P1"><text:span text:style-name="T13">註</text:span></text:p>
          </draw:text-box>
        </draw:frame>
        <draw:frame draw:style-name="gr6" draw:text-style-name="P7" draw:layer="layout" svg:width="0.564cm" svg:height="0.628cm" svg:x="4.331cm" svg:y="24.80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352cm" svg:height="0.39cm" svg:x="5.095cm" svg:y="23.675cm">
          <draw:text-box>
            <text:p text:style-name="P1"><text:span text:style-name="T7">1.</text:span></text:p>
          </draw:text-box>
        </draw:frame>
        <draw:frame draw:style-name="gr3" draw:text-style-name="P4" draw:layer="layout" svg:width="4.218cm" svg:height="0.471cm" svg:x="5.359cm" svg:y="23.662cm">
          <draw:text-box>
            <text:p text:style-name="P1"><text:span text:style-name="T19">本院進修學士班畢業應修習</text:span></text:p>
          </draw:text-box>
        </draw:frame>
        <draw:frame draw:style-name="gr3" draw:text-style-name="P4" draw:layer="layout" svg:width="0.535cm" svg:height="0.39cm" svg:x="9.739cm" svg:y="23.675cm">
          <draw:text-box>
            <text:p text:style-name="P1"><text:span text:style-name="T7">128</text:span></text:p>
          </draw:text-box>
        </draw:frame>
        <draw:frame draw:style-name="gr3" draw:text-style-name="P4" draw:layer="layout" svg:width="6.327cm" svg:height="0.471cm" svg:x="10.416cm" svg:y="23.662cm">
          <draw:text-box>
            <text:p text:style-name="P1"><text:span text:style-name="T19">學分。其中包括：本系「專業必修科目」</text:span></text:p>
          </draw:text-box>
        </draw:frame>
        <draw:frame draw:style-name="gr3" draw:text-style-name="P4" draw:layer="layout" svg:width="0.358cm" svg:height="0.39cm" svg:x="16.768cm" svg:y="23.675cm">
          <draw:text-box>
            <text:p text:style-name="P1"><text:span text:style-name="T7">64</text:span></text:p>
          </draw:text-box>
        </draw:frame>
        <draw:polygon draw:style-name="gr5" draw:text-style-name="P6" draw:layer="layout" svg:width="0.678cm" svg:height="0.017cm" svg:x="9.738cm" svg:y="24.028cm" svg:viewBox="0 0 679 18" draw:points="0,18 679,18 679,0 0,0">
          <text:p/>
        </draw:polygon>
        <draw:polygon draw:style-name="gr5" draw:text-style-name="P6" draw:layer="layout" svg:width="0.497cm" svg:height="0.017cm" svg:x="16.768cm" svg:y="24.028cm" svg:viewBox="0 0 498 18" draw:points="0,18 498,18 498,0 0,0">
          <text:p/>
        </draw:polygon>
        <draw:frame draw:style-name="gr3" draw:text-style-name="P4" draw:layer="layout" svg:width="1.407cm" svg:height="0.471cm" svg:x="17.266cm" svg:y="23.662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65cm" svg:height="0.39cm" svg:x="5.398cm" svg:y="24.135cm">
          <draw:text-box>
            <text:p text:style-name="P1"><text:span text:style-name="T7">50%</text:span></text:p>
          </draw:text-box>
        </draw:frame>
        <draw:frame draw:style-name="gr3" draw:text-style-name="P4" draw:layer="layout" svg:width="3.867cm" svg:height="0.471cm" svg:x="6.003cm" svg:y="24.122cm">
          <draw:text-box>
            <text:p text:style-name="P1"><text:span text:style-name="T19">；「專業選修科目」至少</text:span></text:p>
          </draw:text-box>
        </draw:frame>
        <draw:frame draw:style-name="gr3" draw:text-style-name="P4" draw:layer="layout" svg:width="0.358cm" svg:height="0.39cm" svg:x="9.673cm" svg:y="24.135cm">
          <draw:text-box>
            <text:p text:style-name="P1"><text:span text:style-name="T7">12</text:span></text:p>
          </draw:text-box>
        </draw:frame>
        <draw:frame draw:style-name="gr3" draw:text-style-name="P4" draw:layer="layout" svg:width="1.407cm" svg:height="0.471cm" svg:x="10.113cm" svg:y="24.122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739cm" svg:height="0.39cm" svg:x="11.534cm" svg:y="24.135cm">
          <draw:text-box>
            <text:p text:style-name="P1"><text:span text:style-name="T7">9.3%</text:span></text:p>
          </draw:text-box>
        </draw:frame>
        <draw:frame draw:style-name="gr3" draw:text-style-name="P4" draw:layer="layout" svg:width="3.867cm" svg:height="0.471cm" svg:x="12.226cm" svg:y="24.122cm">
          <draw:text-box>
            <text:p text:style-name="P1"><text:span text:style-name="T19">；「通識教育課程」至少</text:span></text:p>
          </draw:text-box>
        </draw:frame>
        <draw:frame draw:style-name="gr3" draw:text-style-name="P4" draw:layer="layout" svg:width="0.358cm" svg:height="0.39cm" svg:x="15.896cm" svg:y="24.135cm">
          <draw:text-box>
            <text:p text:style-name="P1"><text:span text:style-name="T7">28</text:span></text:p>
          </draw:text-box>
        </draw:frame>
        <draw:frame draw:style-name="gr3" draw:text-style-name="P4" draw:layer="layout" svg:width="1.407cm" svg:height="0.471cm" svg:x="16.336cm" svg:y="24.122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65cm" svg:height="0.39cm" svg:x="17.759cm" svg:y="24.135cm">
          <draw:text-box>
            <text:p text:style-name="P1"><text:span text:style-name="T7">22%</text:span></text:p>
          </draw:text-box>
        </draw:frame>
        <draw:polygon draw:style-name="gr5" draw:text-style-name="P6" draw:layer="layout" svg:width="0.44cm" svg:height="0.018cm" svg:x="9.673cm" svg:y="24.487cm" svg:viewBox="0 0 441 19" draw:points="0,19 441,19 441,0 0,0">
          <text:p/>
        </draw:polygon>
        <draw:polygon draw:style-name="gr5" draw:text-style-name="P6" draw:layer="layout" svg:width="0.44cm" svg:height="0.018cm" svg:x="15.896cm" svg:y="24.487cm" svg:viewBox="0 0 441 19" draw:points="0,19 441,19 441,0 0,0">
          <text:p/>
        </draw:polygon>
        <draw:frame draw:style-name="gr3" draw:text-style-name="P4" draw:layer="layout" svg:width="0.353cm" svg:height="0.471cm" svg:x="18.411cm" svg:y="24.122cm">
          <draw:text-box>
            <text:p text:style-name="P1"><text:span text:style-name="T19">。</text:span></text:p>
          </draw:text-box>
        </draw:frame>
        <draw:frame draw:style-name="gr3" draw:text-style-name="P4" draw:layer="layout" svg:width="0.705cm" svg:height="0.471cm" svg:x="5.398cm" svg:y="24.581cm">
          <draw:text-box>
            <text:p text:style-name="P1"><text:span text:style-name="T19">其餘</text:span></text:p>
          </draw:text-box>
        </draw:frame>
        <draw:frame draw:style-name="gr3" draw:text-style-name="P4" draw:layer="layout" svg:width="0.358cm" svg:height="0.39cm" svg:x="6.193cm" svg:y="24.594cm">
          <draw:text-box>
            <text:p text:style-name="P1"><text:span text:style-name="T7">24</text:span></text:p>
          </draw:text-box>
        </draw:frame>
        <draw:frame draw:style-name="gr3" draw:text-style-name="P4" draw:layer="layout" svg:width="1.407cm" svg:height="0.471cm" svg:x="6.634cm" svg:y="24.581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1.209cm" svg:height="0.39cm" svg:x="8.134cm" svg:y="24.594cm">
          <draw:text-box>
            <text:p text:style-name="P1"><text:span text:style-name="T7">18.7%%</text:span></text:p>
          </draw:text-box>
        </draw:frame>
        <draw:frame draw:style-name="gr3" draw:text-style-name="P4" draw:layer="layout" svg:width="8.786cm" svg:height="0.471cm" svg:x="9.337cm" svg:y="24.581cm">
          <draw:text-box>
            <text:p text:style-name="P1"><text:span text:style-name="T19">，開放由學生自由選修學分學程、他系課程或本系課程。</text:span></text:p>
          </draw:text-box>
        </draw:frame>
        <draw:polygon draw:style-name="gr5" draw:text-style-name="P6" draw:layer="layout" svg:width="0.44cm" svg:height="0.016cm" svg:x="6.193cm" svg:y="24.947cm" svg:viewBox="0 0 441 17" draw:points="0,17 441,17 441,0 0,0">
          <text:p/>
        </draw:polygon>
        <draw:frame draw:style-name="gr3" draw:text-style-name="P4" draw:layer="layout" svg:width="0.352cm" svg:height="0.39cm" svg:x="18.157cm" svg:y="24.5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5.095cm" svg:y="25.051cm">
          <draw:text-box>
            <text:p text:style-name="P1"><text:span text:style-name="T7">2.</text:span></text:p>
          </draw:text-box>
        </draw:frame>
        <draw:frame draw:style-name="gr3" draw:text-style-name="P4" draw:layer="layout" svg:width="11.948cm" svg:height="0.471cm" svg:x="5.359cm" svg:y="25.038cm">
          <draw:text-box>
            <text:p text:style-name="P1"><text:span text:style-name="T19">「通識教育課程」需依通識教育中心規定辦理並達校訂之應修學分規定標準。</text:span></text:p>
          </draw:text-box>
        </draw:frame>
        <draw:polygon draw:style-name="gr10" draw:text-style-name="P10" draw:layer="layout" svg:width="0.265cm" svg:height="0.432cm" svg:x="5.094cm" svg:y="25.486cm" svg:viewBox="0 0 266 433" draw:points="0,433 266,433 266,0 0,0">
          <text:p/>
        </draw:polygon>
        <draw:frame draw:style-name="gr3" draw:text-style-name="P4" draw:layer="layout" svg:width="0.352cm" svg:height="0.39cm" svg:x="17.352cm" svg:y="25.0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5.095cm" svg:y="25.51cm">
          <draw:text-box>
            <text:p text:style-name="P1"><text:span text:style-name="T7">3.</text:span></text:p>
          </draw:text-box>
        </draw:frame>
        <draw:frame draw:style-name="gr3" draw:text-style-name="P4" draw:layer="layout" svg:width="14.924cm" svg:height="0.471cm" svg:x="5.359cm" svg:y="25.497cm">
          <draw:text-box>
            <text:p text:style-name="P1"><text:span text:style-name="T5"><text:s/></text:span><text:span text:style-name="T6"><text:s/></text:span><text:span text:style-name="T6">本課程於</text:span><text:span text:style-name="T5"> </text:span><text:span text:style-name="T5">105</text:span><text:span text:style-name="T6"> </text:span><text:span text:style-name="T6">年</text:span><text:span text:style-name="T5"> </text:span><text:span text:style-name="T5">5</text:span><text:span text:style-name="T6"> </text:span><text:span text:style-name="T6">月</text:span><text:span text:style-name="T5"> </text:span><text:span text:style-name="T5">31</text:span><text:span text:style-name="T6"> </text:span><text:span text:style-name="T6">日校課程委員會議通過，</text:span><text:span text:style-name="T5">105</text:span><text:span text:style-name="T6"> </text:span><text:span text:style-name="T6">年</text:span><text:span text:style-name="T5"> </text:span><text:span text:style-name="T5">5</text:span><text:span text:style-name="T6"> </text:span><text:span text:style-name="T6">月</text:span><text:span text:style-name="T5"> </text:span><text:span text:style-name="T5">31</text:span><text:span text:style-name="T6"> </text:span><text:span text:style-name="T6">日教務會議核備。</text:span></text:p>
          </draw:text-box>
        </draw:frame>
        <draw:polygon draw:style-name="gr5" draw:text-style-name="P6" draw:layer="layout" svg:width="15.763cm" svg:height="0.053cm" svg:x="2.967cm" svg:y="23.571cm" svg:viewBox="0 0 15764 54" draw:points="0,54 15764,54 15764,0 0,0">
          <text:p/>
        </draw:polygon>
        <draw:polygon draw:style-name="gr5" draw:text-style-name="P6" draw:layer="layout" svg:width="0.053cm" svg:height="2.347cm" svg:x="2.967cm" svg:y="23.624cm" svg:viewBox="0 0 54 2348" draw:points="0,2348 54,2348 54,0 0,0">
          <text:p/>
        </draw:polygon>
        <draw:polygon draw:style-name="gr5" draw:text-style-name="P6" draw:layer="layout" svg:width="2.11cm" svg:height="0.053cm" svg:x="2.967cm" svg:y="25.918cm" svg:viewBox="0 0 2111 54" draw:points="0,54 2111,54 2111,0 0,0">
          <text:p/>
        </draw:polygon>
        <draw:polygon draw:style-name="gr5" draw:text-style-name="P6" draw:layer="layout" svg:width="0.017cm" svg:height="2.294cm" svg:x="5.077cm" svg:y="23.624cm" svg:viewBox="0 0 18 2295" draw:points="0,2295 18,2295 18,0 0,0">
          <text:p/>
        </draw:polygon>
        <draw:polygon draw:style-name="gr5" draw:text-style-name="P6" draw:layer="layout" svg:width="13.6cm" svg:height="0.053cm" svg:x="5.077cm" svg:y="25.918cm" svg:viewBox="0 0 13601 54" draw:points="0,54 13601,54 13601,0 0,0">
          <text:p/>
        </draw:polygon>
        <draw:polygon draw:style-name="gr5" draw:text-style-name="P6" draw:layer="layout" svg:width="0.053cm" svg:height="2.347cm" svg:x="18.677cm" svg:y="23.624cm" svg:viewBox="0 0 54 2348" draw:points="0,2348 54,2348 54,0 0,0">
          <text:p/>
        </draw:polygon>
        <draw:polygon draw:style-name="gr5" draw:text-style-name="P6" draw:layer="layout" svg:width="0.053cm" svg:height="0.053cm" svg:x="18.677cm" svg:y="25.918cm" svg:viewBox="0 0 54 54" draw:points="0,54 54,54 54,0 0,0">
          <text:p/>
        </draw:polygon>
        <draw:frame draw:style-name="gr8" draw:text-style-name="P8" draw:layer="layout" svg:width="0.317cm" svg:height="0.353cm" svg:x="18.159cm" svg:y="25.543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0.422cm" svg:height="0.497cm" svg:x="10.85cm" svg:y="26.023cm">
          <draw:text-box>
            <text:p text:style-name="P1"><text:span text:style-name="T8"><text:s text:c="2"/></text:span></text:p>
          </draw:text-box>
        </draw:frame>
      </draw:page>
      <draw:page draw:name="page2" draw:style-name="dp1" draw:master-page-name="master-page68">
        <draw:frame draw:style-name="gr1" draw:text-style-name="P2" draw:layer="layout" svg:width="12.951cm" svg:height="0.894cm" svg:x="4.128cm" svg:y="2.756cm">
          <draw:text-box>
            <text:p text:style-name="P1"><text:span text:style-name="T1">開南大學</text:span><text:span text:style-name="T2"> </text:span><text:span text:style-name="T1"><text:s/>資訊學院進修學士班</text:span><text:span text:style-name="T2"> </text:span><text:span text:style-name="T1"><text:s/>選修科目表</text:span><text:span text:style-name="T2"> </text:span></text:p>
          </draw:text-box>
        </draw:frame>
        <draw:frame draw:style-name="gr2" draw:text-style-name="P3" draw:layer="layout" svg:width="6.515cm" svg:height="0.657cm" svg:x="7.679cm" svg:y="4.066cm">
          <draw:text-box>
            <text:p text:style-name="P1"><text:span text:style-name="T3">(105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2.87cm" svg:height="0.471cm" svg:x="15.602cm" svg:y="4.631cm">
          <draw:text-box>
            <text:p text:style-name="P1"><text:span text:style-name="T5">105/05/17</text:span><text:span text:style-name="T6"> </text:span><text:span text:style-name="T6">修訂</text:span></text:p>
          </draw:text-box>
        </draw:frame>
        <draw:frame draw:style-name="gr3" draw:text-style-name="P4" draw:layer="layout" svg:width="0.352cm" svg:height="0.39cm" svg:x="17.827cm" svg:y="4.64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.128cm" svg:height="0.751cm" svg:x="1.685cm" svg:y="5.394cm">
          <draw:text-box>
            <text:p text:style-name="P1"><text:span text:style-name="T13">課程</text:span></text:p>
          </draw:text-box>
        </draw:frame>
        <draw:frame draw:style-name="gr6" draw:text-style-name="P7" draw:layer="layout" svg:width="0.564cm" svg:height="0.628cm" svg:x="2.813cm" svg:y="5.41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25cm" svg:height="0.564cm" svg:x="4.443cm" svg:y="5.155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4.972cm" svg:y="5.171cm">
          <draw:text-box>
            <text:p text:style-name="P1"><text:span text:style-name="T9">1</text:span></text:p>
          </draw:text-box>
        </draw:frame>
        <draw:frame draw:style-name="gr4" draw:text-style-name="P5" draw:layer="layout" svg:width="0.849cm" svg:height="0.564cm" svg:x="5.29cm" svg:y="5.155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6.136cm" svg:y="5.1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8.575cm" svg:y="5.155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9.104cm" svg:y="5.171cm">
          <draw:text-box>
            <text:p text:style-name="P1"><text:span text:style-name="T9">2</text:span></text:p>
          </draw:text-box>
        </draw:frame>
        <draw:frame draw:style-name="gr4" draw:text-style-name="P5" draw:layer="layout" svg:width="0.849cm" svg:height="0.564cm" svg:x="9.421cm" svg:y="5.155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10.268cm" svg:y="5.1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12.704cm" svg:y="5.155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13.233cm" svg:y="5.171cm">
          <draw:text-box>
            <text:p text:style-name="P1"><text:span text:style-name="T9">3</text:span></text:p>
          </draw:text-box>
        </draw:frame>
        <draw:frame draw:style-name="gr4" draw:text-style-name="P5" draw:layer="layout" svg:width="0.849cm" svg:height="0.564cm" svg:x="13.551cm" svg:y="5.155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14.398cm" svg:y="5.1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16.825cm" svg:y="5.155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17.355cm" svg:y="5.171cm">
          <draw:text-box>
            <text:p text:style-name="P1"><text:span text:style-name="T9">4</text:span></text:p>
          </draw:text-box>
        </draw:frame>
        <draw:frame draw:style-name="gr4" draw:text-style-name="P5" draw:layer="layout" svg:width="0.849cm" svg:height="0.564cm" svg:x="17.672cm" svg:y="5.155cm">
          <draw:text-box>
            <text:p text:style-name="P1"><text:span text:style-name="T8">學年</text:span></text:p>
          </draw:text-box>
        </draw:frame>
        <draw:polygon draw:style-name="gr5" draw:text-style-name="P6" draw:layer="layout" svg:width="0.053cm" svg:height="0.052cm" svg:x="1.223cm" svg:y="5.044cm" svg:viewBox="0 0 54 53" draw:points="0,53 54,53 54,0 0,0">
          <text:p/>
        </draw:polygon>
        <draw:polygon draw:style-name="gr5" draw:text-style-name="P6" draw:layer="layout" svg:width="10.312cm" svg:height="0.052cm" svg:x="1.223cm" svg:y="5.044cm" svg:viewBox="0 0 10313 53" draw:points="0,53 10313,53 10313,0 0,0">
          <text:p/>
        </draw:polygon>
        <draw:polygon draw:style-name="gr5" draw:text-style-name="P6" draw:layer="layout" svg:width="4.077cm" svg:height="0.052cm" svg:x="11.535cm" svg:y="5.044cm" svg:viewBox="0 0 4078 53" draw:points="0,0 4078,0 4078,53 0,53">
          <text:p/>
        </draw:polygon>
        <draw:polygon draw:style-name="gr5" draw:text-style-name="P6" draw:layer="layout" svg:width="4.161cm" svg:height="0.052cm" svg:x="15.612cm" svg:y="5.044cm" svg:viewBox="0 0 4162 53" draw:points="0,53 4162,53 4162,0 0,0">
          <text:p/>
        </draw:polygon>
        <draw:polygon draw:style-name="gr5" draw:text-style-name="P6" draw:layer="layout" svg:width="0.053cm" svg:height="0.052cm" svg:x="19.72cm" svg:y="5.044cm" svg:viewBox="0 0 54 53" draw:points="0,53 54,53 54,0 0,0">
          <text:p/>
        </draw:polygon>
        <draw:polygon draw:style-name="gr5" draw:text-style-name="P6" draw:layer="layout" svg:width="0.053cm" svg:height="0.648cm" svg:x="1.223cm" svg:y="5.096cm" svg:viewBox="0 0 54 649" draw:points="0,649 54,649 54,0 0,0">
          <text:p/>
        </draw:polygon>
        <draw:polygon draw:style-name="gr5" draw:text-style-name="P6" draw:layer="layout" svg:width="0.009cm" svg:height="0.648cm" svg:x="3.221cm" svg:y="5.096cm" svg:viewBox="0 0 10 649" draw:points="0,649 10,649 10,0 0,0">
          <text:p/>
        </draw:polygon>
        <draw:polygon draw:style-name="gr5" draw:text-style-name="P6" draw:layer="layout" svg:width="0.008cm" svg:height="0.648cm" svg:x="7.351cm" svg:y="5.096cm" svg:viewBox="0 0 9 649" draw:points="0,649 9,649 9,0 0,0">
          <text:p/>
        </draw:polygon>
        <draw:polygon draw:style-name="gr5" draw:text-style-name="P6" draw:layer="layout" svg:width="0.009cm" svg:height="0.648cm" svg:x="11.482cm" svg:y="5.096cm" svg:viewBox="0 0 10 649" draw:points="0,649 10,649 10,0 0,0">
          <text:p/>
        </draw:polygon>
        <draw:polygon draw:style-name="gr5" draw:text-style-name="P6" draw:layer="layout" svg:width="0.008cm" svg:height="0.648cm" svg:x="15.612cm" svg:y="5.096cm" svg:viewBox="0 0 9 649" draw:points="0,649 9,649 9,0 0,0">
          <text:p/>
        </draw:polygon>
        <draw:polygon draw:style-name="gr5" draw:text-style-name="P6" draw:layer="layout" svg:width="0.053cm" svg:height="0.648cm" svg:x="19.72cm" svg:y="5.096cm" svg:viewBox="0 0 54 649" draw:points="0,649 54,649 54,0 0,0">
          <text:p/>
        </draw:polygon>
        <draw:frame draw:style-name="gr4" draw:text-style-name="P5" draw:layer="layout" svg:width="0.422cm" svg:height="0.471cm" svg:x="18.519cm" svg:y="5.1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3.622cm" svg:y="5.811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4.892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5.687cm" svg:y="5.811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svg:x="6.957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7.753cm" svg:y="5.811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9.023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9.819cm" svg:y="5.811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svg:x="11.089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11.883cm" svg:y="5.811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13.153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13.949cm" svg:y="5.811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svg:x="15.219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16.015cm" svg:y="5.811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17.285cm" svg:y="5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18.07cm" svg:y="5.811cm">
          <draw:text-box>
            <text:p text:style-name="P1"><text:span text:style-name="T8">下學期</text:span></text:p>
          </draw:text-box>
        </draw:frame>
        <draw:polygon draw:style-name="gr5" draw:text-style-name="P6" draw:layer="layout" svg:width="0.053cm" svg:height="0.009cm" svg:x="1.223cm" svg:y="5.744cm" svg:viewBox="0 0 54 10" draw:points="0,10 54,10 54,0 0,0">
          <text:p/>
        </draw:polygon>
        <draw:polygon draw:style-name="gr5" draw:text-style-name="P6" draw:layer="layout" svg:width="16.552cm" svg:height="0.009cm" svg:x="3.221cm" svg:y="5.744cm" svg:viewBox="0 0 16553 10" draw:points="0,10 16553,10 16553,0 0,0">
          <text:p/>
        </draw:polygon>
        <draw:polygon draw:style-name="gr5" draw:text-style-name="P6" draw:layer="layout" svg:width="0.053cm" svg:height="0.647cm" svg:x="1.223cm" svg:y="5.753cm" svg:viewBox="0 0 54 648" draw:points="0,648 54,648 54,0 0,0">
          <text:p/>
        </draw:polygon>
        <draw:polygon draw:style-name="gr5" draw:text-style-name="P6" draw:layer="layout" svg:width="0.009cm" svg:height="0.647cm" svg:x="3.221cm" svg:y="5.753cm" svg:viewBox="0 0 10 648" draw:points="0,648 10,648 10,0 0,0">
          <text:p/>
        </draw:polygon>
        <draw:polygon draw:style-name="gr5" draw:text-style-name="P6" draw:layer="layout" svg:width="0.008cm" svg:height="0.647cm" svg:x="5.285cm" svg:y="5.753cm" svg:viewBox="0 0 9 648" draw:points="0,648 9,648 9,0 0,0">
          <text:p/>
        </draw:polygon>
        <draw:polygon draw:style-name="gr5" draw:text-style-name="P6" draw:layer="layout" svg:width="0.008cm" svg:height="0.647cm" svg:x="7.351cm" svg:y="5.753cm" svg:viewBox="0 0 9 648" draw:points="0,648 9,648 9,0 0,0">
          <text:p/>
        </draw:polygon>
        <draw:polygon draw:style-name="gr5" draw:text-style-name="P6" draw:layer="layout" svg:width="0.008cm" svg:height="0.647cm" svg:x="9.417cm" svg:y="5.753cm" svg:viewBox="0 0 9 648" draw:points="0,648 9,648 9,0 0,0">
          <text:p/>
        </draw:polygon>
        <draw:polygon draw:style-name="gr5" draw:text-style-name="P6" draw:layer="layout" svg:width="0.009cm" svg:height="0.647cm" svg:x="11.482cm" svg:y="5.753cm" svg:viewBox="0 0 10 648" draw:points="0,648 10,648 10,0 0,0">
          <text:p/>
        </draw:polygon>
        <draw:polygon draw:style-name="gr5" draw:text-style-name="P6" draw:layer="layout" svg:width="0.009cm" svg:height="0.647cm" svg:x="13.548cm" svg:y="5.753cm" svg:viewBox="0 0 10 648" draw:points="0,648 10,648 10,0 0,0">
          <text:p/>
        </draw:polygon>
        <draw:polygon draw:style-name="gr5" draw:text-style-name="P6" draw:layer="layout" svg:width="0.008cm" svg:height="0.647cm" svg:x="15.612cm" svg:y="5.753cm" svg:viewBox="0 0 9 648" draw:points="0,648 9,648 9,0 0,0">
          <text:p/>
        </draw:polygon>
        <draw:polygon draw:style-name="gr5" draw:text-style-name="P6" draw:layer="layout" svg:width="0.008cm" svg:height="0.647cm" svg:x="17.678cm" svg:y="5.753cm" svg:viewBox="0 0 9 648" draw:points="0,648 9,648 9,0 0,0">
          <text:p/>
        </draw:polygon>
        <draw:polygon draw:style-name="gr5" draw:text-style-name="P6" draw:layer="layout" svg:width="0.053cm" svg:height="0.647cm" svg:x="19.72cm" svg:y="5.753cm" svg:viewBox="0 0 54 648" draw:points="0,648 54,648 54,0 0,0">
          <text:p/>
        </draw:polygon>
        <draw:frame draw:style-name="gr4" draw:text-style-name="P5" draw:layer="layout" svg:width="0.422cm" svg:height="0.471cm" svg:x="19.34cm" svg:y="5.827cm">
          <draw:text-box>
            <text:p text:style-name="P1"><text:span text:style-name="T9"><text:s/></text:span></text:p>
          </draw:text-box>
        </draw:frame>
        <draw:frame draw:style-name="gr8" draw:text-style-name="P8" draw:layer="layout" svg:width="0.317cm" svg:height="0.353cm" draw:transform="rotate (-1.5707963267949) translate (2.637cm 8.913cm)">
          <draw:text-box>
            <text:p text:style-name="P1"><text:span text:style-name="T17">(</text:span></text:p>
          </draw:text-box>
        </draw:frame>
        <draw:frame draw:style-name="gr8" draw:text-style-name="P8" draw:layer="layout" svg:width="0.32cm" svg:height="0.424cm" svg:x="2.303cm" svg:y="8.979cm">
          <draw:text-box>
            <text:p text:style-name="P1"><text:span text:style-name="T16">至</text:span></text:p>
          </draw:text-box>
        </draw:frame>
        <draw:frame draw:style-name="gr8" draw:text-style-name="P8" draw:layer="layout" svg:width="0.32cm" svg:height="0.424cm" svg:x="2.303cm" svg:y="9.296cm">
          <draw:text-box>
            <text:p text:style-name="P1"><text:span text:style-name="T16">少</text:span></text:p>
          </draw:text-box>
        </draw:frame>
        <draw:frame draw:style-name="gr8" draw:text-style-name="P8" draw:layer="layout" svg:width="0.32cm" svg:height="0.424cm" svg:x="2.303cm" svg:y="9.614cm">
          <draw:text-box>
            <text:p text:style-name="P1"><text:span text:style-name="T16">應</text:span></text:p>
          </draw:text-box>
        </draw:frame>
        <draw:frame draw:style-name="gr8" draw:text-style-name="P8" draw:layer="layout" svg:width="0.32cm" svg:height="0.424cm" svg:x="2.303cm" svg:y="9.931cm">
          <draw:text-box>
            <text:p text:style-name="P1"><text:span text:style-name="T16">修</text:span></text:p>
          </draw:text-box>
        </draw:frame>
        <draw:frame draw:style-name="gr8" draw:text-style-name="P8" draw:layer="layout" svg:width="0.32cm" svg:height="0.424cm" svg:x="2.303cm" svg:y="10.249cm">
          <draw:text-box>
            <text:p text:style-name="P1"><text:span text:style-name="T16">十</text:span></text:p>
          </draw:text-box>
        </draw:frame>
        <draw:frame draw:style-name="gr8" draw:text-style-name="P8" draw:layer="layout" svg:width="0.32cm" svg:height="0.424cm" svg:x="2.303cm" svg:y="10.566cm">
          <draw:text-box>
            <text:p text:style-name="P1"><text:span text:style-name="T16">二</text:span></text:p>
          </draw:text-box>
        </draw:frame>
        <draw:frame draw:style-name="gr8" draw:text-style-name="P8" draw:layer="layout" svg:width="0.32cm" svg:height="0.424cm" svg:x="2.303cm" svg:y="10.884cm">
          <draw:text-box>
            <text:p text:style-name="P1"><text:span text:style-name="T16">學</text:span></text:p>
          </draw:text-box>
        </draw:frame>
        <draw:frame draw:style-name="gr8" draw:text-style-name="P8" draw:layer="layout" svg:width="0.32cm" svg:height="0.424cm" svg:x="2.303cm" svg:y="11.201cm">
          <draw:text-box>
            <text:p text:style-name="P1"><text:span text:style-name="T16">分</text:span></text:p>
          </draw:text-box>
        </draw:frame>
        <draw:frame draw:style-name="gr8" draw:text-style-name="P8" draw:layer="layout" svg:width="0.317cm" svg:height="0.353cm" draw:transform="rotate (-1.5707963267949) translate (2.637cm 11.559cm)">
          <draw:text-box>
            <text:p text:style-name="P1"><text:span text:style-name="T17">)</text:span></text:p>
          </draw:text-box>
        </draw:frame>
        <draw:frame draw:style-name="gr3" draw:text-style-name="P4" draw:layer="layout" svg:width="0.352cm" svg:height="0.39cm" draw:transform="rotate (-1.5707963267949) translate (2.656cm 11.665cm)">
          <draw:text-box>
            <text:p text:style-name="P1"><text:span text:style-name="T7"><text:s/></text:span></text:p>
          </draw:text-box>
        </draw:frame>
        <draw:frame draw:style-name="gr8" draw:text-style-name="P8" draw:layer="layout" svg:width="0.32cm" svg:height="0.424cm" svg:x="1.918cm" svg:y="9.296cm">
          <draw:text-box>
            <text:p text:style-name="P1"><text:span text:style-name="T16">專</text:span></text:p>
          </draw:text-box>
        </draw:frame>
        <draw:frame draw:style-name="gr8" draw:text-style-name="P8" draw:layer="layout" svg:width="0.32cm" svg:height="0.424cm" svg:x="1.918cm" svg:y="9.614cm">
          <draw:text-box>
            <text:p text:style-name="P1"><text:span text:style-name="T16">業</text:span></text:p>
          </draw:text-box>
        </draw:frame>
        <draw:frame draw:style-name="gr8" draw:text-style-name="P8" draw:layer="layout" svg:width="0.32cm" svg:height="0.424cm" svg:x="1.918cm" svg:y="9.931cm">
          <draw:text-box>
            <text:p text:style-name="P1"><text:span text:style-name="T16">選</text:span></text:p>
          </draw:text-box>
        </draw:frame>
        <draw:frame draw:style-name="gr8" draw:text-style-name="P8" draw:layer="layout" svg:width="0.32cm" svg:height="0.424cm" svg:x="1.918cm" svg:y="10.249cm">
          <draw:text-box>
            <text:p text:style-name="P1"><text:span text:style-name="T16">修</text:span></text:p>
          </draw:text-box>
        </draw:frame>
        <draw:frame draw:style-name="gr8" draw:text-style-name="P8" draw:layer="layout" svg:width="0.32cm" svg:height="0.424cm" svg:x="1.918cm" svg:y="10.566cm">
          <draw:text-box>
            <text:p text:style-name="P1"><text:span text:style-name="T16">科</text:span></text:p>
          </draw:text-box>
        </draw:frame>
        <draw:frame draw:style-name="gr8" draw:text-style-name="P8" draw:layer="layout" svg:width="0.32cm" svg:height="0.424cm" svg:x="1.918cm" svg:y="10.884cm">
          <draw:text-box>
            <text:p text:style-name="P1"><text:span text:style-name="T16">目</text:span></text:p>
          </draw:text-box>
        </draw:frame>
        <draw:frame draw:style-name="gr2" draw:text-style-name="P3" draw:layer="layout" svg:width="0.492cm" svg:height="0.547cm" draw:transform="rotate (-1.5707963267949) translate (2.349cm 11.242cm)">
          <draw:text-box>
            <text:p text:style-name="P1"><text:span text:style-name="T20"><text:s/></text:span></text:p>
          </draw:text-box>
        </draw:frame>
        <draw:frame draw:style-name="gr8" draw:text-style-name="P8" draw:layer="layout" svg:width="1.907cm" svg:height="0.424cm" svg:x="3.302cm" svg:y="6.441cm">
          <draw:text-box>
            <text:p text:style-name="P1"><text:span text:style-name="T16">多媒體網頁設</text:span></text:p>
          </draw:text-box>
        </draw:frame>
        <draw:frame draw:style-name="gr8" draw:text-style-name="P8" draw:layer="layout" svg:width="0.32cm" svg:height="0.424cm" svg:x="3.977cm" svg:y="6.794cm">
          <draw:text-box>
            <text:p text:style-name="P1"><text:span text:style-name="T16">計</text:span></text:p>
          </draw:text-box>
        </draw:frame>
        <draw:frame draw:style-name="gr8" draw:text-style-name="P8" draw:layer="layout" svg:width="0.317cm" svg:height="0.353cm" svg:x="4.373cm" svg:y="6.806cm">
          <draw:text-box>
            <text:p text:style-name="P1"><text:span text:style-name="T17">3 </text:span></text:p>
          </draw:text-box>
        </draw:frame>
        <draw:frame draw:style-name="gr8" draw:text-style-name="P8" draw:layer="layout" svg:width="0.955cm" svg:height="0.424cm" svg:x="5.723cm" svg:y="6.618cm">
          <draw:text-box>
            <text:p text:style-name="P1"><text:span text:style-name="T16">經濟學</text:span></text:p>
          </draw:text-box>
        </draw:frame>
        <draw:frame draw:style-name="gr8" draw:text-style-name="P8" draw:layer="layout" svg:width="0.317cm" svg:height="0.353cm" svg:x="6.754cm" svg:y="6.63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7.631cm" svg:y="6.618cm">
          <draw:text-box>
            <text:p text:style-name="P1"><text:span text:style-name="T16">服務管理</text:span></text:p>
          </draw:text-box>
        </draw:frame>
        <draw:frame draw:style-name="gr8" draw:text-style-name="P8" draw:layer="layout" svg:width="0.317cm" svg:height="0.353cm" svg:x="8.979cm" svg:y="6.63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9.498cm" svg:y="6.441cm">
          <draw:text-box>
            <text:p text:style-name="P1"><text:span text:style-name="T16">顧客關係管理</text:span></text:p>
          </draw:text-box>
        </draw:frame>
        <draw:frame draw:style-name="gr8" draw:text-style-name="P8" draw:layer="layout" svg:width="0.317cm" svg:height="0.353cm" svg:x="10.37cm" svg:y="6.806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1.76cm" svg:y="6.618cm">
          <draw:text-box>
            <text:p text:style-name="P1"><text:span text:style-name="T16">資訊安全</text:span></text:p>
          </draw:text-box>
        </draw:frame>
        <draw:frame draw:style-name="gr8" draw:text-style-name="P8" draw:layer="layout" svg:width="0.317cm" svg:height="0.353cm" svg:x="13.109cm" svg:y="6.63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3.826cm" svg:y="6.618cm">
          <draw:text-box>
            <text:p text:style-name="P1"><text:span text:style-name="T16">資料探勘</text:span></text:p>
          </draw:text-box>
        </draw:frame>
        <draw:frame draw:style-name="gr8" draw:text-style-name="P8" draw:layer="layout" svg:width="0.317cm" svg:height="0.353cm" svg:x="15.174cm" svg:y="6.63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15.693cm" svg:y="6.441cm">
          <draw:text-box>
            <text:p text:style-name="P1"><text:span text:style-name="T16">人力資源管理</text:span></text:p>
          </draw:text-box>
        </draw:frame>
        <draw:frame draw:style-name="gr8" draw:text-style-name="P8" draw:layer="layout" svg:width="0.317cm" svg:height="0.353cm" svg:x="16.565cm" svg:y="6.806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17.947cm" svg:y="6.618cm">
          <draw:text-box>
            <text:p text:style-name="P1"><text:span text:style-name="T16">就業輔導</text:span></text:p>
          </draw:text-box>
        </draw:frame>
        <draw:polygon draw:style-name="gr5" draw:text-style-name="P6" draw:layer="layout" svg:width="0.053cm" svg:height="0.053cm" svg:x="1.223cm" svg:y="6.4cm" svg:viewBox="0 0 54 54" draw:points="0,54 54,54 54,0 0,0">
          <text:p/>
        </draw:polygon>
        <draw:polygon draw:style-name="gr5" draw:text-style-name="P6" draw:layer="layout" svg:width="1.945cm" svg:height="0.017cm" svg:x="1.276cm" svg:y="6.4cm" svg:viewBox="0 0 1946 18" draw:points="0,18 1946,18 1946,0 0,0">
          <text:p/>
        </draw:polygon>
        <draw:polygon draw:style-name="gr5" draw:text-style-name="P6" draw:layer="layout" svg:width="1.945cm" svg:height="0.017cm" svg:x="1.276cm" svg:y="6.434cm" svg:viewBox="0 0 1946 18" draw:points="0,18 1946,18 1946,0 0,0">
          <text:p/>
        </draw:polygon>
        <draw:polygon draw:style-name="gr5" draw:text-style-name="P6" draw:layer="layout" svg:width="0.009cm" svg:height="0.002cm" svg:x="3.221cm" svg:y="6.451cm" svg:viewBox="0 0 10 3" draw:points="0,3 10,3 10,0 0,0">
          <text:p/>
        </draw:polygon>
        <draw:polygon draw:style-name="gr5" draw:text-style-name="P6" draw:layer="layout" svg:width="0.051cm" svg:height="0.017cm" svg:x="3.221cm" svg:y="6.4cm" svg:viewBox="0 0 52 18" draw:points="0,18 52,18 52,0 0,0">
          <text:p/>
        </draw:polygon>
        <draw:polygon draw:style-name="gr5" draw:text-style-name="P6" draw:layer="layout" svg:width="0.051cm" svg:height="0.017cm" svg:x="3.221cm" svg:y="6.434cm" svg:viewBox="0 0 52 18" draw:points="0,18 52,18 52,0 0,0">
          <text:p/>
        </draw:polygon>
        <draw:polygon draw:style-name="gr5" draw:text-style-name="P6" draw:layer="layout" svg:width="2.009cm" svg:height="0.017cm" svg:x="3.272cm" svg:y="6.4cm" svg:viewBox="0 0 2010 18" draw:points="0,18 2010,18 2010,0 0,0">
          <text:p/>
        </draw:polygon>
        <draw:polygon draw:style-name="gr5" draw:text-style-name="P6" draw:layer="layout" svg:width="2.009cm" svg:height="0.017cm" svg:x="3.272cm" svg:y="6.434cm" svg:viewBox="0 0 2010 18" draw:points="0,18 2010,18 2010,0 0,0">
          <text:p/>
        </draw:polygon>
        <draw:polygon draw:style-name="gr5" draw:text-style-name="P6" draw:layer="layout" svg:width="0.017cm" svg:height="0.002cm" svg:x="5.281cm" svg:y="6.451cm" svg:viewBox="0 0 18 3" draw:points="0,3 18,3 18,0 0,0">
          <text:p/>
        </draw:polygon>
        <draw:polygon draw:style-name="gr5" draw:text-style-name="P6" draw:layer="layout" svg:width="0.05cm" svg:height="0.017cm" svg:x="5.281cm" svg:y="6.4cm" svg:viewBox="0 0 51 18" draw:points="0,18 51,18 51,0 0,0">
          <text:p/>
        </draw:polygon>
        <draw:polygon draw:style-name="gr5" draw:text-style-name="P6" draw:layer="layout" svg:width="0.05cm" svg:height="0.017cm" svg:x="5.281cm" svg:y="6.434cm" svg:viewBox="0 0 51 18" draw:points="0,18 51,18 51,0 0,0">
          <text:p/>
        </draw:polygon>
        <draw:polygon draw:style-name="gr5" draw:text-style-name="P6" draw:layer="layout" svg:width="0.05cm" svg:height="0.017cm" svg:x="5.298cm" svg:y="6.4cm" svg:viewBox="0 0 51 18" draw:points="0,18 51,18 51,0 0,0">
          <text:p/>
        </draw:polygon>
        <draw:polygon draw:style-name="gr5" draw:text-style-name="P6" draw:layer="layout" svg:width="0.05cm" svg:height="0.017cm" svg:x="5.298cm" svg:y="6.434cm" svg:viewBox="0 0 51 18" draw:points="0,18 51,18 51,0 0,0">
          <text:p/>
        </draw:polygon>
        <draw:polygon draw:style-name="gr5" draw:text-style-name="P6" draw:layer="layout" svg:width="1.998cm" svg:height="0.017cm" svg:x="5.348cm" svg:y="6.4cm" svg:viewBox="0 0 1999 18" draw:points="0,18 1999,18 1999,0 0,0">
          <text:p/>
        </draw:polygon>
        <draw:polygon draw:style-name="gr5" draw:text-style-name="P6" draw:layer="layout" svg:width="1.998cm" svg:height="0.017cm" svg:x="5.348cm" svg:y="6.434cm" svg:viewBox="0 0 1999 18" draw:points="0,18 1999,18 1999,0 0,0">
          <text:p/>
        </draw:polygon>
        <draw:polygon draw:style-name="gr5" draw:text-style-name="P6" draw:layer="layout" svg:width="0.017cm" svg:height="0.002cm" svg:x="7.346cm" svg:y="6.451cm" svg:viewBox="0 0 18 3" draw:points="0,3 18,3 18,0 0,0">
          <text:p/>
        </draw:polygon>
        <draw:polygon draw:style-name="gr5" draw:text-style-name="P6" draw:layer="layout" svg:width="0.051cm" svg:height="0.017cm" svg:x="7.346cm" svg:y="6.4cm" svg:viewBox="0 0 52 18" draw:points="0,18 52,18 52,0 0,0">
          <text:p/>
        </draw:polygon>
        <draw:polygon draw:style-name="gr5" draw:text-style-name="P6" draw:layer="layout" svg:width="0.051cm" svg:height="0.017cm" svg:x="7.346cm" svg:y="6.434cm" svg:viewBox="0 0 52 18" draw:points="0,18 52,18 52,0 0,0">
          <text:p/>
        </draw:polygon>
        <draw:polygon draw:style-name="gr5" draw:text-style-name="P6" draw:layer="layout" svg:width="0.051cm" svg:height="0.017cm" svg:x="7.363cm" svg:y="6.4cm" svg:viewBox="0 0 52 18" draw:points="0,18 52,18 52,0 0,0">
          <text:p/>
        </draw:polygon>
        <draw:polygon draw:style-name="gr5" draw:text-style-name="P6" draw:layer="layout" svg:width="0.051cm" svg:height="0.017cm" svg:x="7.363cm" svg:y="6.434cm" svg:viewBox="0 0 52 18" draw:points="0,18 52,18 52,0 0,0">
          <text:p/>
        </draw:polygon>
        <draw:polygon draw:style-name="gr5" draw:text-style-name="P6" draw:layer="layout" svg:width="1.998cm" svg:height="0.017cm" svg:x="7.414cm" svg:y="6.4cm" svg:viewBox="0 0 1999 18" draw:points="0,18 1999,18 1999,0 0,0">
          <text:p/>
        </draw:polygon>
        <draw:polygon draw:style-name="gr5" draw:text-style-name="P6" draw:layer="layout" svg:width="1.998cm" svg:height="0.017cm" svg:x="7.414cm" svg:y="6.434cm" svg:viewBox="0 0 1999 18" draw:points="0,18 1999,18 1999,0 0,0">
          <text:p/>
        </draw:polygon>
        <draw:polygon draw:style-name="gr5" draw:text-style-name="P6" draw:layer="layout" svg:width="0.017cm" svg:height="0.002cm" svg:x="9.412cm" svg:y="6.451cm" svg:viewBox="0 0 18 3" draw:points="0,3 18,3 18,0 0,0">
          <text:p/>
        </draw:polygon>
        <draw:polygon draw:style-name="gr5" draw:text-style-name="P6" draw:layer="layout" svg:width="0.051cm" svg:height="0.017cm" svg:x="9.412cm" svg:y="6.4cm" svg:viewBox="0 0 52 18" draw:points="0,18 52,18 52,0 0,0">
          <text:p/>
        </draw:polygon>
        <draw:polygon draw:style-name="gr5" draw:text-style-name="P6" draw:layer="layout" svg:width="0.051cm" svg:height="0.017cm" svg:x="9.412cm" svg:y="6.434cm" svg:viewBox="0 0 52 18" draw:points="0,18 52,18 52,0 0,0">
          <text:p/>
        </draw:polygon>
        <draw:polygon draw:style-name="gr5" draw:text-style-name="P6" draw:layer="layout" svg:width="0.051cm" svg:height="0.017cm" svg:x="9.429cm" svg:y="6.4cm" svg:viewBox="0 0 52 18" draw:points="0,18 52,18 52,0 0,0">
          <text:p/>
        </draw:polygon>
        <draw:polygon draw:style-name="gr5" draw:text-style-name="P6" draw:layer="layout" svg:width="0.051cm" svg:height="0.017cm" svg:x="9.429cm" svg:y="6.434cm" svg:viewBox="0 0 52 18" draw:points="0,18 52,18 52,0 0,0">
          <text:p/>
        </draw:polygon>
        <draw:polygon draw:style-name="gr5" draw:text-style-name="P6" draw:layer="layout" svg:width="1.998cm" svg:height="0.017cm" svg:x="9.48cm" svg:y="6.4cm" svg:viewBox="0 0 1999 18" draw:points="0,18 1999,18 1999,0 0,0">
          <text:p/>
        </draw:polygon>
        <draw:polygon draw:style-name="gr5" draw:text-style-name="P6" draw:layer="layout" svg:width="1.998cm" svg:height="0.017cm" svg:x="9.48cm" svg:y="6.434cm" svg:viewBox="0 0 1999 18" draw:points="0,18 1999,18 1999,0 0,0">
          <text:p/>
        </draw:polygon>
        <draw:polygon draw:style-name="gr5" draw:text-style-name="P6" draw:layer="layout" svg:width="0.017cm" svg:height="0.002cm" svg:x="11.478cm" svg:y="6.451cm" svg:viewBox="0 0 18 3" draw:points="0,3 18,3 18,0 0,0">
          <text:p/>
        </draw:polygon>
        <draw:polygon draw:style-name="gr5" draw:text-style-name="P6" draw:layer="layout" svg:width="0.051cm" svg:height="0.017cm" svg:x="11.478cm" svg:y="6.4cm" svg:viewBox="0 0 52 18" draw:points="0,18 52,18 52,0 0,0">
          <text:p/>
        </draw:polygon>
        <draw:polygon draw:style-name="gr5" draw:text-style-name="P6" draw:layer="layout" svg:width="0.051cm" svg:height="0.017cm" svg:x="11.478cm" svg:y="6.434cm" svg:viewBox="0 0 52 18" draw:points="0,18 52,18 52,0 0,0">
          <text:p/>
        </draw:polygon>
        <draw:polygon draw:style-name="gr5" draw:text-style-name="P6" draw:layer="layout" svg:width="0.051cm" svg:height="0.017cm" svg:x="11.495cm" svg:y="6.4cm" svg:viewBox="0 0 52 18" draw:points="0,18 52,18 52,0 0,0">
          <text:p/>
        </draw:polygon>
        <draw:polygon draw:style-name="gr5" draw:text-style-name="P6" draw:layer="layout" svg:width="0.051cm" svg:height="0.017cm" svg:x="11.495cm" svg:y="6.434cm" svg:viewBox="0 0 52 18" draw:points="0,18 52,18 52,0 0,0">
          <text:p/>
        </draw:polygon>
        <draw:polygon draw:style-name="gr5" draw:text-style-name="P6" draw:layer="layout" svg:width="1.998cm" svg:height="0.017cm" svg:x="11.546cm" svg:y="6.4cm" svg:viewBox="0 0 1999 18" draw:points="0,18 1999,18 1999,0 0,0">
          <text:p/>
        </draw:polygon>
        <draw:polygon draw:style-name="gr5" draw:text-style-name="P6" draw:layer="layout" svg:width="1.998cm" svg:height="0.017cm" svg:x="11.546cm" svg:y="6.434cm" svg:viewBox="0 0 1999 18" draw:points="0,18 1999,18 1999,0 0,0">
          <text:p/>
        </draw:polygon>
        <draw:polygon draw:style-name="gr5" draw:text-style-name="P6" draw:layer="layout" svg:width="0.017cm" svg:height="0.002cm" svg:x="13.544cm" svg:y="6.451cm" svg:viewBox="0 0 18 3" draw:points="0,3 18,3 18,0 0,0">
          <text:p/>
        </draw:polygon>
        <draw:polygon draw:style-name="gr5" draw:text-style-name="P6" draw:layer="layout" svg:width="0.051cm" svg:height="0.017cm" svg:x="13.544cm" svg:y="6.4cm" svg:viewBox="0 0 52 18" draw:points="0,18 52,18 52,0 0,0">
          <text:p/>
        </draw:polygon>
        <draw:polygon draw:style-name="gr5" draw:text-style-name="P6" draw:layer="layout" svg:width="0.051cm" svg:height="0.017cm" svg:x="13.544cm" svg:y="6.434cm" svg:viewBox="0 0 52 18" draw:points="0,18 52,18 52,0 0,0">
          <text:p/>
        </draw:polygon>
        <draw:polygon draw:style-name="gr5" draw:text-style-name="P6" draw:layer="layout" svg:width="0.051cm" svg:height="0.017cm" svg:x="13.561cm" svg:y="6.4cm" svg:viewBox="0 0 52 18" draw:points="0,18 52,18 52,0 0,0">
          <text:p/>
        </draw:polygon>
        <draw:polygon draw:style-name="gr5" draw:text-style-name="P6" draw:layer="layout" svg:width="0.051cm" svg:height="0.017cm" svg:x="13.561cm" svg:y="6.434cm" svg:viewBox="0 0 52 18" draw:points="0,18 52,18 52,0 0,0">
          <text:p/>
        </draw:polygon>
        <draw:polygon draw:style-name="gr5" draw:text-style-name="P6" draw:layer="layout" svg:width="1.996cm" svg:height="0.017cm" svg:x="13.612cm" svg:y="6.4cm" svg:viewBox="0 0 1997 18" draw:points="0,18 1997,18 1997,0 0,0">
          <text:p/>
        </draw:polygon>
        <draw:polygon draw:style-name="gr5" draw:text-style-name="P6" draw:layer="layout" svg:width="1.996cm" svg:height="0.017cm" svg:x="13.612cm" svg:y="6.434cm" svg:viewBox="0 0 1997 18" draw:points="0,18 1997,18 1997,0 0,0">
          <text:p/>
        </draw:polygon>
        <draw:polygon draw:style-name="gr5" draw:text-style-name="P6" draw:layer="layout" svg:width="0.017cm" svg:height="0.002cm" svg:x="15.608cm" svg:y="6.451cm" svg:viewBox="0 0 18 3" draw:points="0,3 18,3 18,0 0,0">
          <text:p/>
        </draw:polygon>
        <draw:polygon draw:style-name="gr5" draw:text-style-name="P6" draw:layer="layout" svg:width="0.051cm" svg:height="0.017cm" svg:x="15.608cm" svg:y="6.4cm" svg:viewBox="0 0 52 18" draw:points="0,18 52,18 52,0 0,0">
          <text:p/>
        </draw:polygon>
        <draw:polygon draw:style-name="gr5" draw:text-style-name="P6" draw:layer="layout" svg:width="0.051cm" svg:height="0.017cm" svg:x="15.608cm" svg:y="6.434cm" svg:viewBox="0 0 52 18" draw:points="0,18 52,18 52,0 0,0">
          <text:p/>
        </draw:polygon>
        <draw:polygon draw:style-name="gr5" draw:text-style-name="P6" draw:layer="layout" svg:width="0.051cm" svg:height="0.017cm" svg:x="15.625cm" svg:y="6.4cm" svg:viewBox="0 0 52 18" draw:points="0,18 52,18 52,0 0,0">
          <text:p/>
        </draw:polygon>
        <draw:polygon draw:style-name="gr5" draw:text-style-name="P6" draw:layer="layout" svg:width="0.051cm" svg:height="0.017cm" svg:x="15.625cm" svg:y="6.434cm" svg:viewBox="0 0 52 18" draw:points="0,18 52,18 52,0 0,0">
          <text:p/>
        </draw:polygon>
        <draw:polygon draw:style-name="gr5" draw:text-style-name="P6" draw:layer="layout" svg:width="1.998cm" svg:height="0.017cm" svg:x="15.676cm" svg:y="6.4cm" svg:viewBox="0 0 1999 18" draw:points="0,18 1999,18 1999,0 0,0">
          <text:p/>
        </draw:polygon>
        <draw:polygon draw:style-name="gr5" draw:text-style-name="P6" draw:layer="layout" svg:width="1.998cm" svg:height="0.017cm" svg:x="15.676cm" svg:y="6.434cm" svg:viewBox="0 0 1999 18" draw:points="0,18 1999,18 1999,0 0,0">
          <text:p/>
        </draw:polygon>
        <draw:polygon draw:style-name="gr5" draw:text-style-name="P6" draw:layer="layout" svg:width="0.017cm" svg:height="0.002cm" svg:x="17.674cm" svg:y="6.451cm" svg:viewBox="0 0 18 3" draw:points="0,3 18,3 18,0 0,0">
          <text:p/>
        </draw:polygon>
        <draw:polygon draw:style-name="gr5" draw:text-style-name="P6" draw:layer="layout" svg:width="0.05cm" svg:height="0.017cm" svg:x="17.674cm" svg:y="6.4cm" svg:viewBox="0 0 51 18" draw:points="0,18 51,18 51,0 0,0">
          <text:p/>
        </draw:polygon>
        <draw:polygon draw:style-name="gr5" draw:text-style-name="P6" draw:layer="layout" svg:width="0.05cm" svg:height="0.017cm" svg:x="17.674cm" svg:y="6.434cm" svg:viewBox="0 0 51 18" draw:points="0,18 51,18 51,0 0,0">
          <text:p/>
        </draw:polygon>
        <draw:polygon draw:style-name="gr5" draw:text-style-name="P6" draw:layer="layout" svg:width="0.05cm" svg:height="0.017cm" svg:x="17.691cm" svg:y="6.4cm" svg:viewBox="0 0 51 18" draw:points="0,18 51,18 51,0 0,0">
          <text:p/>
        </draw:polygon>
        <draw:polygon draw:style-name="gr5" draw:text-style-name="P6" draw:layer="layout" svg:width="0.05cm" svg:height="0.017cm" svg:x="17.691cm" svg:y="6.434cm" svg:viewBox="0 0 51 18" draw:points="0,18 51,18 51,0 0,0">
          <text:p/>
        </draw:polygon>
        <draw:polygon draw:style-name="gr5" draw:text-style-name="P6" draw:layer="layout" svg:width="1.979cm" svg:height="0.017cm" svg:x="17.741cm" svg:y="6.4cm" svg:viewBox="0 0 1980 18" draw:points="0,18 1980,18 1980,0 0,0">
          <text:p/>
        </draw:polygon>
        <draw:polygon draw:style-name="gr5" draw:text-style-name="P6" draw:layer="layout" svg:width="1.979cm" svg:height="0.017cm" svg:x="17.741cm" svg:y="6.434cm" svg:viewBox="0 0 1980 18" draw:points="0,18 1980,18 1980,0 0,0">
          <text:p/>
        </draw:polygon>
        <draw:polygon draw:style-name="gr5" draw:text-style-name="P6" draw:layer="layout" svg:width="0.053cm" svg:height="0.053cm" svg:x="19.72cm" svg:y="6.4cm" svg:viewBox="0 0 54 54" draw:points="0,54 54,54 54,0 0,0">
          <text:p/>
        </draw:polygon>
        <draw:polygon draw:style-name="gr5" draw:text-style-name="P6" draw:layer="layout" svg:width="0.053cm" svg:height="0.707cm" svg:x="1.223cm" svg:y="6.453cm" svg:viewBox="0 0 54 708" draw:points="0,708 54,708 54,0 0,0">
          <text:p/>
        </draw:polygon>
        <draw:polygon draw:style-name="gr5" draw:text-style-name="P6" draw:layer="layout" svg:width="0.009cm" svg:height="0.707cm" svg:x="3.221cm" svg:y="6.453cm" svg:viewBox="0 0 10 708" draw:points="0,708 10,708 10,0 0,0">
          <text:p/>
        </draw:polygon>
        <draw:polygon draw:style-name="gr5" draw:text-style-name="P6" draw:layer="layout" svg:width="0.017cm" svg:height="0.707cm" svg:x="5.281cm" svg:y="6.453cm" svg:viewBox="0 0 18 708" draw:points="0,708 18,708 18,0 0,0">
          <text:p/>
        </draw:polygon>
        <draw:polygon draw:style-name="gr5" draw:text-style-name="P6" draw:layer="layout" svg:width="0.017cm" svg:height="0.707cm" svg:x="7.346cm" svg:y="6.453cm" svg:viewBox="0 0 18 708" draw:points="0,708 18,708 18,0 0,0">
          <text:p/>
        </draw:polygon>
        <draw:polygon draw:style-name="gr5" draw:text-style-name="P6" draw:layer="layout" svg:width="0.017cm" svg:height="0.707cm" svg:x="9.412cm" svg:y="6.453cm" svg:viewBox="0 0 18 708" draw:points="0,708 18,708 18,0 0,0">
          <text:p/>
        </draw:polygon>
        <draw:polygon draw:style-name="gr5" draw:text-style-name="P6" draw:layer="layout" svg:width="0.017cm" svg:height="0.707cm" svg:x="11.478cm" svg:y="6.453cm" svg:viewBox="0 0 18 708" draw:points="0,708 18,708 18,0 0,0">
          <text:p/>
        </draw:polygon>
        <draw:polygon draw:style-name="gr5" draw:text-style-name="P6" draw:layer="layout" svg:width="0.017cm" svg:height="0.707cm" svg:x="13.544cm" svg:y="6.453cm" svg:viewBox="0 0 18 708" draw:points="0,708 18,708 18,0 0,0">
          <text:p/>
        </draw:polygon>
        <draw:polygon draw:style-name="gr5" draw:text-style-name="P6" draw:layer="layout" svg:width="0.017cm" svg:height="0.707cm" svg:x="15.608cm" svg:y="6.453cm" svg:viewBox="0 0 18 708" draw:points="0,708 18,708 18,0 0,0">
          <text:p/>
        </draw:polygon>
        <draw:polygon draw:style-name="gr5" draw:text-style-name="P6" draw:layer="layout" svg:width="0.017cm" svg:height="0.707cm" svg:x="17.674cm" svg:y="6.453cm" svg:viewBox="0 0 18 708" draw:points="0,708 18,708 18,0 0,0">
          <text:p/>
        </draw:polygon>
        <draw:polygon draw:style-name="gr5" draw:text-style-name="P6" draw:layer="layout" svg:width="0.053cm" svg:height="0.707cm" svg:x="19.72cm" svg:y="6.453cm" svg:viewBox="0 0 54 708" draw:points="0,708 54,708 54,0 0,0">
          <text:p/>
        </draw:polygon>
        <draw:frame draw:style-name="gr8" draw:text-style-name="P8" draw:layer="layout" svg:width="0.317cm" svg:height="0.353cm" svg:x="19.296cm" svg:y="6.63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3.302cm" svg:y="7.164cm">
          <draw:text-box>
            <text:p text:style-name="P1"><text:span text:style-name="T16">網路購物與網</text:span></text:p>
          </draw:text-box>
        </draw:frame>
        <draw:frame draw:style-name="gr8" draw:text-style-name="P8" draw:layer="layout" svg:width="0.955cm" svg:height="0.424cm" svg:x="3.66cm" svg:y="7.518cm">
          <draw:text-box>
            <text:p text:style-name="P1"><text:span text:style-name="T16">路開店</text:span></text:p>
          </draw:text-box>
        </draw:frame>
        <draw:frame draw:style-name="gr8" draw:text-style-name="P8" draw:layer="layout" svg:width="0.317cm" svg:height="0.353cm" svg:x="4.691cm" svg:y="7.53cm">
          <draw:text-box>
            <text:p text:style-name="P1"><text:span text:style-name="T17">3 </text:span></text:p>
          </draw:text-box>
        </draw:frame>
        <draw:frame draw:style-name="gr8" draw:text-style-name="P8" draw:layer="layout" svg:width="0.955cm" svg:height="0.424cm" svg:x="5.723cm" svg:y="7.34cm">
          <draw:text-box>
            <text:p text:style-name="P1"><text:span text:style-name="T16">管理學</text:span></text:p>
          </draw:text-box>
        </draw:frame>
        <draw:frame draw:style-name="gr8" draw:text-style-name="P8" draw:layer="layout" svg:width="0.317cm" svg:height="0.353cm" svg:x="6.754cm" svg:y="7.352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7.432cm" svg:y="7.164cm">
          <draw:text-box>
            <text:p text:style-name="P1"><text:span text:style-name="T16">數位內容製作</text:span></text:p>
          </draw:text-box>
        </draw:frame>
        <draw:frame draw:style-name="gr8" draw:text-style-name="P8" draw:layer="layout" svg:width="0.955cm" svg:height="0.424cm" svg:x="7.789cm" svg:y="7.518cm">
          <draw:text-box>
            <text:p text:style-name="P1"><text:span text:style-name="T16">與設計</text:span></text:p>
          </draw:text-box>
        </draw:frame>
        <draw:frame draw:style-name="gr8" draw:text-style-name="P8" draw:layer="layout" svg:width="0.317cm" svg:height="0.353cm" svg:x="8.82cm" svg:y="7.53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9.696cm" svg:y="7.34cm">
          <draw:text-box>
            <text:p text:style-name="P1"><text:span text:style-name="T16">資料結構</text:span></text:p>
          </draw:text-box>
        </draw:frame>
        <draw:frame draw:style-name="gr8" draw:text-style-name="P8" draw:layer="layout" svg:width="0.317cm" svg:height="0.353cm" svg:x="11.045cm" svg:y="7.352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1.76cm" svg:y="7.34cm">
          <draw:text-box>
            <text:p text:style-name="P1"><text:span text:style-name="T16">財務管理</text:span></text:p>
          </draw:text-box>
        </draw:frame>
        <draw:frame draw:style-name="gr8" draw:text-style-name="P8" draw:layer="layout" svg:width="0.317cm" svg:height="0.353cm" svg:x="13.109cm" svg:y="7.352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7cm" svg:y="7.164cm">
          <draw:text-box>
            <text:p text:style-name="P1"><text:span text:style-name="T16">企業資源規劃</text:span></text:p>
          </draw:text-box>
        </draw:frame>
        <draw:frame draw:style-name="gr8" draw:text-style-name="P8" draw:layer="layout" svg:width="0.317cm" svg:height="0.353cm" svg:x="15.532cm" svg:y="7.17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455cm" svg:height="0.353cm" svg:x="14.355cm" svg:y="7.53cm">
          <draw:text-box>
            <text:p text:style-name="P1"><text:span text:style-name="T17">II 3</text:span></text:p>
          </draw:text-box>
        </draw:frame>
        <draw:frame draw:style-name="gr8" draw:text-style-name="P8" draw:layer="layout" svg:width="1.272cm" svg:height="0.424cm" svg:x="15.892cm" svg:y="7.34cm">
          <draw:text-box>
            <text:p text:style-name="P1"><text:span text:style-name="T16">科技管理</text:span></text:p>
          </draw:text-box>
        </draw:frame>
        <draw:frame draw:style-name="gr8" draw:text-style-name="P8" draw:layer="layout" svg:width="0.317cm" svg:height="0.353cm" svg:x="17.24cm" svg:y="7.352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7.748cm" svg:y="7.164cm">
          <draw:text-box>
            <text:p text:style-name="P1"><text:span text:style-name="T16">科技投資決策</text:span></text:p>
          </draw:text-box>
        </draw:frame>
        <draw:frame draw:style-name="gr8" draw:text-style-name="P8" draw:layer="layout" svg:width="0.637cm" svg:height="0.424cm" svg:x="18.265cm" svg:y="7.518cm">
          <draw:text-box>
            <text:p text:style-name="P1"><text:span text:style-name="T16">分析</text:span></text:p>
          </draw:text-box>
        </draw:frame>
        <draw:polygon draw:style-name="gr5" draw:text-style-name="P6" draw:layer="layout" svg:width="0.053cm" svg:height="0.017cm" svg:x="1.223cm" svg:y="7.16cm" svg:viewBox="0 0 54 18" draw:points="0,18 54,18 54,0 0,0">
          <text:p/>
        </draw:polygon>
        <draw:polygon draw:style-name="gr5" draw:text-style-name="P6" draw:layer="layout" svg:width="16.552cm" svg:height="0.017cm" svg:x="3.221cm" svg:y="7.16cm" svg:viewBox="0 0 16553 18" draw:points="0,18 16553,18 16553,0 0,0">
          <text:p/>
        </draw:polygon>
        <draw:polygon draw:style-name="gr5" draw:text-style-name="P6" draw:layer="layout" svg:width="0.053cm" svg:height="0.705cm" svg:x="1.223cm" svg:y="7.177cm" svg:viewBox="0 0 54 706" draw:points="0,706 54,706 54,0 0,0">
          <text:p/>
        </draw:polygon>
        <draw:polygon draw:style-name="gr5" draw:text-style-name="P6" draw:layer="layout" svg:width="0.009cm" svg:height="0.705cm" svg:x="3.221cm" svg:y="7.177cm" svg:viewBox="0 0 10 706" draw:points="0,706 10,706 10,0 0,0">
          <text:p/>
        </draw:polygon>
        <draw:polygon draw:style-name="gr5" draw:text-style-name="P6" draw:layer="layout" svg:width="0.017cm" svg:height="0.705cm" svg:x="5.281cm" svg:y="7.177cm" svg:viewBox="0 0 18 706" draw:points="0,706 18,706 18,0 0,0">
          <text:p/>
        </draw:polygon>
        <draw:polygon draw:style-name="gr5" draw:text-style-name="P6" draw:layer="layout" svg:width="0.017cm" svg:height="0.705cm" svg:x="7.346cm" svg:y="7.177cm" svg:viewBox="0 0 18 706" draw:points="0,706 18,706 18,0 0,0">
          <text:p/>
        </draw:polygon>
        <draw:polygon draw:style-name="gr5" draw:text-style-name="P6" draw:layer="layout" svg:width="0.017cm" svg:height="0.705cm" svg:x="9.412cm" svg:y="7.177cm" svg:viewBox="0 0 18 706" draw:points="0,706 18,706 18,0 0,0">
          <text:p/>
        </draw:polygon>
        <draw:polygon draw:style-name="gr5" draw:text-style-name="P6" draw:layer="layout" svg:width="0.017cm" svg:height="0.705cm" svg:x="11.478cm" svg:y="7.177cm" svg:viewBox="0 0 18 706" draw:points="0,706 18,706 18,0 0,0">
          <text:p/>
        </draw:polygon>
        <draw:polygon draw:style-name="gr5" draw:text-style-name="P6" draw:layer="layout" svg:width="0.017cm" svg:height="0.705cm" svg:x="13.544cm" svg:y="7.177cm" svg:viewBox="0 0 18 706" draw:points="0,706 18,706 18,0 0,0">
          <text:p/>
        </draw:polygon>
        <draw:polygon draw:style-name="gr5" draw:text-style-name="P6" draw:layer="layout" svg:width="0.017cm" svg:height="0.705cm" svg:x="15.608cm" svg:y="7.177cm" svg:viewBox="0 0 18 706" draw:points="0,706 18,706 18,0 0,0">
          <text:p/>
        </draw:polygon>
        <draw:polygon draw:style-name="gr5" draw:text-style-name="P6" draw:layer="layout" svg:width="0.017cm" svg:height="0.705cm" svg:x="17.674cm" svg:y="7.177cm" svg:viewBox="0 0 18 706" draw:points="0,706 18,706 18,0 0,0">
          <text:p/>
        </draw:polygon>
        <draw:polygon draw:style-name="gr5" draw:text-style-name="P6" draw:layer="layout" svg:width="0.053cm" svg:height="0.705cm" svg:x="19.72cm" svg:y="7.177cm" svg:viewBox="0 0 54 706" draw:points="0,706 54,706 54,0 0,0">
          <text:p/>
        </draw:polygon>
        <draw:frame draw:style-name="gr8" draw:text-style-name="P8" draw:layer="layout" svg:width="0.317cm" svg:height="0.353cm" svg:x="18.978cm" svg:y="7.53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4.255cm" svg:y="8.07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8.07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768cm" svg:height="0.353cm" svg:x="7.489cm" svg:y="7.9cm">
          <draw:text-box>
            <text:p text:style-name="P1"><text:span text:style-name="T17">Linux</text:span></text:p>
          </draw:text-box>
        </draw:frame>
        <draw:frame draw:style-name="gr8" draw:text-style-name="P8" draw:layer="layout" svg:width="0.955cm" svg:height="0.424cm" svg:x="8.327cm" svg:y="7.888cm">
          <draw:text-box>
            <text:p text:style-name="P1"><text:span text:style-name="T16">與系統</text:span></text:p>
          </draw:text-box>
        </draw:frame>
        <draw:frame draw:style-name="gr8" draw:text-style-name="P8" draw:layer="layout" svg:width="0.637cm" svg:height="0.424cm" svg:x="7.948cm" svg:y="8.24cm">
          <draw:text-box>
            <text:p text:style-name="P1"><text:span text:style-name="T16">管理</text:span></text:p>
          </draw:text-box>
        </draw:frame>
        <draw:frame draw:style-name="gr8" draw:text-style-name="P8" draw:layer="layout" svg:width="0.317cm" svg:height="0.353cm" svg:x="8.661cm" svg:y="8.252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9.498cm" svg:y="7.888cm">
          <draw:text-box>
            <text:p text:style-name="P1"><text:span text:style-name="T16">生產與作業管</text:span></text:p>
          </draw:text-box>
        </draw:frame>
        <draw:frame draw:style-name="gr8" draw:text-style-name="P8" draw:layer="layout" svg:width="0.32cm" svg:height="0.424cm" svg:x="10.173cm" svg:y="8.24cm">
          <draw:text-box>
            <text:p text:style-name="P1"><text:span text:style-name="T16">理</text:span></text:p>
          </draw:text-box>
        </draw:frame>
        <draw:frame draw:style-name="gr8" draw:text-style-name="P8" draw:layer="layout" svg:width="0.317cm" svg:height="0.353cm" svg:x="10.569cm" svg:y="8.252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1.561cm" svg:y="7.888cm">
          <draw:text-box>
            <text:p text:style-name="P1"><text:span text:style-name="T16">軟體開發評估</text:span></text:p>
          </draw:text-box>
        </draw:frame>
        <draw:frame draw:style-name="gr8" draw:text-style-name="P8" draw:layer="layout" svg:width="0.317cm" svg:height="0.353cm" svg:x="12.433cm" svg:y="8.252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3.667cm" svg:y="8.064cm">
          <draw:text-box>
            <text:p text:style-name="P1"><text:span text:style-name="T16">供應鏈管理</text:span></text:p>
          </draw:text-box>
        </draw:frame>
        <draw:frame draw:style-name="gr8" draw:text-style-name="P8" draw:layer="layout" svg:width="0.317cm" svg:height="0.353cm" svg:x="15.333cm" svg:y="8.076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15.693cm" svg:y="7.888cm">
          <draw:text-box>
            <text:p text:style-name="P1"><text:span text:style-name="T16">雲端服務平台</text:span></text:p>
          </draw:text-box>
        </draw:frame>
        <draw:frame draw:style-name="gr8" draw:text-style-name="P8" draw:layer="layout" svg:width="0.637cm" svg:height="0.424cm" svg:x="16.21cm" svg:y="8.24cm">
          <draw:text-box>
            <text:p text:style-name="P1"><text:span text:style-name="T16">開發</text:span></text:p>
          </draw:text-box>
        </draw:frame>
        <draw:frame draw:style-name="gr8" draw:text-style-name="P8" draw:layer="layout" svg:width="0.317cm" svg:height="0.353cm" svg:x="16.923cm" svg:y="8.252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17.748cm" svg:y="7.888cm">
          <draw:text-box>
            <text:p text:style-name="P1"><text:span text:style-name="T16">決策支援系統</text:span></text:p>
          </draw:text-box>
        </draw:frame>
        <draw:polygon draw:style-name="gr5" draw:text-style-name="P6" draw:layer="layout" svg:width="0.053cm" svg:height="0.017cm" svg:x="1.223cm" svg:y="7.882cm" svg:viewBox="0 0 54 18" draw:points="0,18 54,18 54,0 0,0">
          <text:p/>
        </draw:polygon>
        <draw:polygon draw:style-name="gr5" draw:text-style-name="P6" draw:layer="layout" svg:width="16.552cm" svg:height="0.017cm" svg:x="3.221cm" svg:y="7.882cm" svg:viewBox="0 0 16553 18" draw:points="0,18 16553,18 16553,0 0,0">
          <text:p/>
        </draw:polygon>
        <draw:polygon draw:style-name="gr5" draw:text-style-name="P6" draw:layer="layout" svg:width="0.053cm" svg:height="0.707cm" svg:x="1.223cm" svg:y="7.899cm" svg:viewBox="0 0 54 708" draw:points="0,708 54,708 54,0 0,0">
          <text:p/>
        </draw:polygon>
        <draw:polygon draw:style-name="gr5" draw:text-style-name="P6" draw:layer="layout" svg:width="0.009cm" svg:height="0.707cm" svg:x="3.221cm" svg:y="7.899cm" svg:viewBox="0 0 10 708" draw:points="0,708 10,708 10,0 0,0">
          <text:p/>
        </draw:polygon>
        <draw:polygon draw:style-name="gr5" draw:text-style-name="P6" draw:layer="layout" svg:width="0.017cm" svg:height="0.707cm" svg:x="5.281cm" svg:y="7.899cm" svg:viewBox="0 0 18 708" draw:points="0,708 18,708 18,0 0,0">
          <text:p/>
        </draw:polygon>
        <draw:polygon draw:style-name="gr5" draw:text-style-name="P6" draw:layer="layout" svg:width="0.017cm" svg:height="0.707cm" svg:x="7.346cm" svg:y="7.899cm" svg:viewBox="0 0 18 708" draw:points="0,708 18,708 18,0 0,0">
          <text:p/>
        </draw:polygon>
        <draw:polygon draw:style-name="gr5" draw:text-style-name="P6" draw:layer="layout" svg:width="0.017cm" svg:height="0.707cm" svg:x="9.412cm" svg:y="7.899cm" svg:viewBox="0 0 18 708" draw:points="0,708 18,708 18,0 0,0">
          <text:p/>
        </draw:polygon>
        <draw:polygon draw:style-name="gr5" draw:text-style-name="P6" draw:layer="layout" svg:width="0.017cm" svg:height="0.707cm" svg:x="11.478cm" svg:y="7.899cm" svg:viewBox="0 0 18 708" draw:points="0,708 18,708 18,0 0,0">
          <text:p/>
        </draw:polygon>
        <draw:polygon draw:style-name="gr5" draw:text-style-name="P6" draw:layer="layout" svg:width="0.017cm" svg:height="0.707cm" svg:x="13.544cm" svg:y="7.899cm" svg:viewBox="0 0 18 708" draw:points="0,708 18,708 18,0 0,0">
          <text:p/>
        </draw:polygon>
        <draw:polygon draw:style-name="gr5" draw:text-style-name="P6" draw:layer="layout" svg:width="0.017cm" svg:height="0.707cm" svg:x="15.608cm" svg:y="7.899cm" svg:viewBox="0 0 18 708" draw:points="0,708 18,708 18,0 0,0">
          <text:p/>
        </draw:polygon>
        <draw:polygon draw:style-name="gr5" draw:text-style-name="P6" draw:layer="layout" svg:width="0.017cm" svg:height="0.707cm" svg:x="17.674cm" svg:y="7.899cm" svg:viewBox="0 0 18 708" draw:points="0,708 18,708 18,0 0,0">
          <text:p/>
        </draw:polygon>
        <draw:polygon draw:style-name="gr5" draw:text-style-name="P6" draw:layer="layout" svg:width="0.053cm" svg:height="0.707cm" svg:x="19.72cm" svg:y="7.899cm" svg:viewBox="0 0 54 708" draw:points="0,708 54,708 54,0 0,0">
          <text:p/>
        </draw:polygon>
        <draw:frame draw:style-name="gr8" draw:text-style-name="P8" draw:layer="layout" svg:width="0.317cm" svg:height="0.353cm" svg:x="18.623cm" svg:y="8.252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4.255cm" svg:y="8.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8.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7.631cm" svg:y="8.788cm">
          <draw:text-box>
            <text:p text:style-name="P1"><text:span text:style-name="T16">資訊法律</text:span></text:p>
          </draw:text-box>
        </draw:frame>
        <draw:frame draw:style-name="gr8" draw:text-style-name="P8" draw:layer="layout" svg:width="0.317cm" svg:height="0.353cm" svg:x="8.979cm" svg:y="8.8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9.497cm" svg:y="8.61cm">
          <draw:text-box>
            <text:p text:style-name="P1"><text:span text:style-name="T16">視窗程式設計</text:span></text:p>
          </draw:text-box>
        </draw:frame>
        <draw:frame draw:style-name="gr8" draw:text-style-name="P8" draw:layer="layout" svg:width="0.317cm" svg:height="0.353cm" svg:x="10.37cm" svg:y="8.975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1.76cm" svg:y="8.788cm">
          <draw:text-box>
            <text:p text:style-name="P1"><text:span text:style-name="T16">物料管理</text:span></text:p>
          </draw:text-box>
        </draw:frame>
        <draw:frame draw:style-name="gr8" draw:text-style-name="P8" draw:layer="layout" svg:width="0.317cm" svg:height="0.353cm" svg:x="13.109cm" svg:y="8.8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3.826cm" svg:y="8.788cm">
          <draw:text-box>
            <text:p text:style-name="P1"><text:span text:style-name="T16">創新管理</text:span></text:p>
          </draw:text-box>
        </draw:frame>
        <draw:frame draw:style-name="gr8" draw:text-style-name="P8" draw:layer="layout" svg:width="0.317cm" svg:height="0.353cm" svg:x="15.174cm" svg:y="8.8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15.892cm" svg:y="8.788cm">
          <draw:text-box>
            <text:p text:style-name="P1"><text:span text:style-name="T16">網路行銷</text:span></text:p>
          </draw:text-box>
        </draw:frame>
        <draw:frame draw:style-name="gr8" draw:text-style-name="P8" draw:layer="layout" svg:width="0.317cm" svg:height="0.353cm" svg:x="17.24cm" svg:y="8.8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7.947cm" svg:y="8.788cm">
          <draw:text-box>
            <text:p text:style-name="P1"><text:span text:style-name="T16">生涯規劃</text:span></text:p>
          </draw:text-box>
        </draw:frame>
        <draw:polygon draw:style-name="gr5" draw:text-style-name="P6" draw:layer="layout" svg:width="0.053cm" svg:height="0.017cm" svg:x="1.223cm" svg:y="8.606cm" svg:viewBox="0 0 54 18" draw:points="0,18 54,18 54,0 0,0">
          <text:p/>
        </draw:polygon>
        <draw:polygon draw:style-name="gr5" draw:text-style-name="P6" draw:layer="layout" svg:width="16.552cm" svg:height="0.017cm" svg:x="3.221cm" svg:y="8.606cm" svg:viewBox="0 0 16553 18" draw:points="0,18 16553,18 16553,0 0,0">
          <text:p/>
        </draw:polygon>
        <draw:polygon draw:style-name="gr5" draw:text-style-name="P6" draw:layer="layout" svg:width="0.053cm" svg:height="0.707cm" svg:x="1.223cm" svg:y="8.623cm" svg:viewBox="0 0 54 708" draw:points="0,708 54,708 54,0 0,0">
          <text:p/>
        </draw:polygon>
        <draw:polygon draw:style-name="gr5" draw:text-style-name="P6" draw:layer="layout" svg:width="0.009cm" svg:height="0.707cm" svg:x="3.221cm" svg:y="8.623cm" svg:viewBox="0 0 10 708" draw:points="0,708 10,708 10,0 0,0">
          <text:p/>
        </draw:polygon>
        <draw:polygon draw:style-name="gr5" draw:text-style-name="P6" draw:layer="layout" svg:width="0.017cm" svg:height="0.707cm" svg:x="5.281cm" svg:y="8.623cm" svg:viewBox="0 0 18 708" draw:points="0,708 18,708 18,0 0,0">
          <text:p/>
        </draw:polygon>
        <draw:polygon draw:style-name="gr5" draw:text-style-name="P6" draw:layer="layout" svg:width="0.017cm" svg:height="0.707cm" svg:x="7.346cm" svg:y="8.623cm" svg:viewBox="0 0 18 708" draw:points="0,708 18,708 18,0 0,0">
          <text:p/>
        </draw:polygon>
        <draw:polygon draw:style-name="gr5" draw:text-style-name="P6" draw:layer="layout" svg:width="0.017cm" svg:height="0.707cm" svg:x="9.412cm" svg:y="8.623cm" svg:viewBox="0 0 18 708" draw:points="0,708 18,708 18,0 0,0">
          <text:p/>
        </draw:polygon>
        <draw:polygon draw:style-name="gr5" draw:text-style-name="P6" draw:layer="layout" svg:width="0.017cm" svg:height="0.707cm" svg:x="11.478cm" svg:y="8.623cm" svg:viewBox="0 0 18 708" draw:points="0,708 18,708 18,0 0,0">
          <text:p/>
        </draw:polygon>
        <draw:polygon draw:style-name="gr5" draw:text-style-name="P6" draw:layer="layout" svg:width="0.017cm" svg:height="0.707cm" svg:x="13.544cm" svg:y="8.623cm" svg:viewBox="0 0 18 708" draw:points="0,708 18,708 18,0 0,0">
          <text:p/>
        </draw:polygon>
        <draw:polygon draw:style-name="gr5" draw:text-style-name="P6" draw:layer="layout" svg:width="0.017cm" svg:height="0.707cm" svg:x="15.608cm" svg:y="8.623cm" svg:viewBox="0 0 18 708" draw:points="0,708 18,708 18,0 0,0">
          <text:p/>
        </draw:polygon>
        <draw:polygon draw:style-name="gr5" draw:text-style-name="P6" draw:layer="layout" svg:width="0.017cm" svg:height="0.707cm" svg:x="17.674cm" svg:y="8.623cm" svg:viewBox="0 0 18 708" draw:points="0,708 18,708 18,0 0,0">
          <text:p/>
        </draw:polygon>
        <draw:polygon draw:style-name="gr5" draw:text-style-name="P6" draw:layer="layout" svg:width="0.053cm" svg:height="0.707cm" svg:x="19.72cm" svg:y="8.623cm" svg:viewBox="0 0 54 708" draw:points="0,708 54,708 54,0 0,0">
          <text:p/>
        </draw:polygon>
        <draw:frame draw:style-name="gr8" draw:text-style-name="P8" draw:layer="layout" svg:width="0.317cm" svg:height="0.353cm" svg:x="19.296cm" svg:y="8.8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4.255cm" svg:y="9.521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9.521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7.631cm" svg:y="9.51cm">
          <draw:text-box>
            <text:p text:style-name="P1"><text:span text:style-name="T16">程式設計</text:span></text:p>
          </draw:text-box>
        </draw:frame>
        <draw:frame draw:style-name="gr8" draw:text-style-name="P8" draw:layer="layout" svg:width="0.317cm" svg:height="0.353cm" svg:x="8.979cm" svg:y="9.521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10.45cm" svg:y="9.521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11.76cm" svg:y="9.51cm">
          <draw:text-box>
            <text:p text:style-name="P1"><text:span text:style-name="T16">通路管理</text:span></text:p>
          </draw:text-box>
        </draw:frame>
        <draw:frame draw:style-name="gr8" draw:text-style-name="P8" draw:layer="layout" svg:width="0.317cm" svg:height="0.353cm" svg:x="13.109cm" svg:y="9.521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7cm" svg:y="9.334cm">
          <draw:text-box>
            <text:p text:style-name="P1"><text:span text:style-name="T16">資訊策略管理</text:span></text:p>
          </draw:text-box>
        </draw:frame>
        <draw:frame draw:style-name="gr8" draw:text-style-name="P8" draw:layer="layout" svg:width="0.317cm" svg:height="0.353cm" svg:x="14.499cm" svg:y="9.699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5.733cm" svg:y="9.51cm">
          <draw:text-box>
            <text:p text:style-name="P1"><text:span text:style-name="T16">供應鏈管理</text:span></text:p>
          </draw:text-box>
        </draw:frame>
        <draw:frame draw:style-name="gr8" draw:text-style-name="P8" draw:layer="layout" svg:width="0.317cm" svg:height="0.353cm" svg:x="17.399cm" svg:y="9.521cm">
          <draw:text-box>
            <text:p text:style-name="P1"><text:span text:style-name="T17">3</text:span></text:p>
          </draw:text-box>
        </draw:frame>
        <draw:polygon draw:style-name="gr5" draw:text-style-name="P6" draw:layer="layout" svg:width="0.053cm" svg:height="0.017cm" svg:x="1.223cm" svg:y="9.33cm" svg:viewBox="0 0 54 18" draw:points="0,18 54,18 54,0 0,0">
          <text:p/>
        </draw:polygon>
        <draw:polygon draw:style-name="gr5" draw:text-style-name="P6" draw:layer="layout" svg:width="16.552cm" svg:height="0.017cm" svg:x="3.221cm" svg:y="9.33cm" svg:viewBox="0 0 16553 18" draw:points="0,18 16553,18 16553,0 0,0">
          <text:p/>
        </draw:polygon>
        <draw:polygon draw:style-name="gr5" draw:text-style-name="P6" draw:layer="layout" svg:width="0.053cm" svg:height="0.705cm" svg:x="1.223cm" svg:y="9.347cm" svg:viewBox="0 0 54 706" draw:points="0,706 54,706 54,0 0,0">
          <text:p/>
        </draw:polygon>
        <draw:polygon draw:style-name="gr5" draw:text-style-name="P6" draw:layer="layout" svg:width="0.009cm" svg:height="0.705cm" svg:x="3.221cm" svg:y="9.347cm" svg:viewBox="0 0 10 706" draw:points="0,706 10,706 10,0 0,0">
          <text:p/>
        </draw:polygon>
        <draw:polygon draw:style-name="gr5" draw:text-style-name="P6" draw:layer="layout" svg:width="0.017cm" svg:height="0.705cm" svg:x="5.281cm" svg:y="9.347cm" svg:viewBox="0 0 18 706" draw:points="0,706 18,706 18,0 0,0">
          <text:p/>
        </draw:polygon>
        <draw:polygon draw:style-name="gr5" draw:text-style-name="P6" draw:layer="layout" svg:width="0.017cm" svg:height="0.705cm" svg:x="7.346cm" svg:y="9.347cm" svg:viewBox="0 0 18 706" draw:points="0,706 18,706 18,0 0,0">
          <text:p/>
        </draw:polygon>
        <draw:polygon draw:style-name="gr5" draw:text-style-name="P6" draw:layer="layout" svg:width="0.017cm" svg:height="0.705cm" svg:x="9.412cm" svg:y="9.347cm" svg:viewBox="0 0 18 706" draw:points="0,706 18,706 18,0 0,0">
          <text:p/>
        </draw:polygon>
        <draw:polygon draw:style-name="gr5" draw:text-style-name="P6" draw:layer="layout" svg:width="0.017cm" svg:height="0.705cm" svg:x="11.478cm" svg:y="9.347cm" svg:viewBox="0 0 18 706" draw:points="0,706 18,706 18,0 0,0">
          <text:p/>
        </draw:polygon>
        <draw:polygon draw:style-name="gr5" draw:text-style-name="P6" draw:layer="layout" svg:width="0.017cm" svg:height="0.705cm" svg:x="13.544cm" svg:y="9.347cm" svg:viewBox="0 0 18 706" draw:points="0,706 18,706 18,0 0,0">
          <text:p/>
        </draw:polygon>
        <draw:polygon draw:style-name="gr5" draw:text-style-name="P6" draw:layer="layout" svg:width="0.017cm" svg:height="0.705cm" svg:x="15.608cm" svg:y="9.347cm" svg:viewBox="0 0 18 706" draw:points="0,706 18,706 18,0 0,0">
          <text:p/>
        </draw:polygon>
        <draw:polygon draw:style-name="gr5" draw:text-style-name="P6" draw:layer="layout" svg:width="0.017cm" svg:height="0.705cm" svg:x="17.674cm" svg:y="9.347cm" svg:viewBox="0 0 18 706" draw:points="0,706 18,706 18,0 0,0">
          <text:p/>
        </draw:polygon>
        <draw:polygon draw:style-name="gr5" draw:text-style-name="P6" draw:layer="layout" svg:width="0.053cm" svg:height="0.705cm" svg:x="19.72cm" svg:y="9.347cm" svg:viewBox="0 0 54 706" draw:points="0,706 54,706 54,0 0,0">
          <text:p/>
        </draw:polygon>
        <draw:frame draw:style-name="gr8" draw:text-style-name="P8" draw:layer="layout" svg:width="0.317cm" svg:height="0.353cm" svg:x="18.701cm" svg:y="9.521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5cm" svg:y="10.24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10.24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7.59cm" svg:y="10.234cm">
          <draw:text-box>
            <text:p text:style-name="P1"><text:span text:style-name="T16">管理數學</text:span></text:p>
          </draw:text-box>
        </draw:frame>
        <draw:frame draw:style-name="gr8" draw:text-style-name="P8" draw:layer="layout" svg:width="0.324cm" svg:height="0.353cm" svg:x="8.86cm" svg:y="10.245cm">
          <draw:text-box>
            <text:p text:style-name="P1"><text:span text:style-name="T17"><text:s text:c="2"/></text:span><text:span text:style-name="T17">3</text:span></text:p>
          </draw:text-box>
        </draw:frame>
        <draw:frame draw:style-name="gr8" draw:text-style-name="P8" draw:layer="layout" svg:width="0.317cm" svg:height="0.353cm" svg:x="10.45cm" svg:y="10.24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637cm" svg:height="0.424cm" svg:x="11.508cm" svg:y="10.058cm">
          <draw:text-box>
            <text:p text:style-name="P1"><text:span text:style-name="T16">行動</text:span></text:p>
          </draw:text-box>
        </draw:frame>
        <draw:frame draw:style-name="gr8" draw:text-style-name="P8" draw:layer="layout" svg:width="0.586cm" svg:height="0.353cm" svg:x="12.222cm" svg:y="10.07cm">
          <draw:text-box>
            <text:p text:style-name="P1"><text:span text:style-name="T17">APP</text:span></text:p>
          </draw:text-box>
        </draw:frame>
        <draw:frame draw:style-name="gr8" draw:text-style-name="P8" draw:layer="layout" svg:width="0.637cm" svg:height="0.424cm" svg:x="12.882cm" svg:y="10.058cm">
          <draw:text-box>
            <text:p text:style-name="P1"><text:span text:style-name="T16">設計</text:span></text:p>
          </draw:text-box>
        </draw:frame>
        <draw:frame draw:style-name="gr8" draw:text-style-name="P8" draw:layer="layout" svg:width="0.317cm" svg:height="0.353cm" svg:x="12.433cm" svg:y="10.421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7cm" svg:y="10.058cm">
          <draw:text-box>
            <text:p text:style-name="P1"><text:span text:style-name="T16">社群媒體行銷</text:span></text:p>
          </draw:text-box>
        </draw:frame>
        <draw:frame draw:style-name="gr8" draw:text-style-name="P8" draw:layer="layout" svg:width="0.317cm" svg:height="0.353cm" svg:x="14.499cm" svg:y="10.421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5.693cm" svg:y="10.058cm">
          <draw:text-box>
            <text:p text:style-name="P1"><text:span text:style-name="T16">商業智慧實務</text:span></text:p>
          </draw:text-box>
        </draw:frame>
        <draw:frame draw:style-name="gr8" draw:text-style-name="P8" draw:layer="layout" svg:width="0.317cm" svg:height="0.353cm" svg:x="16.565cm" svg:y="10.421cm">
          <draw:text-box>
            <text:p text:style-name="P1"><text:span text:style-name="T17">3 </text:span></text:p>
          </draw:text-box>
        </draw:frame>
        <draw:polygon draw:style-name="gr5" draw:text-style-name="P6" draw:layer="layout" svg:width="0.053cm" svg:height="0.016cm" svg:x="1.223cm" svg:y="10.052cm" svg:viewBox="0 0 54 17" draw:points="0,17 54,17 54,0 0,0">
          <text:p/>
        </draw:polygon>
        <draw:polygon draw:style-name="gr5" draw:text-style-name="P6" draw:layer="layout" svg:width="16.552cm" svg:height="0.016cm" svg:x="3.221cm" svg:y="10.052cm" svg:viewBox="0 0 16553 17" draw:points="0,17 16553,17 16553,0 0,0">
          <text:p/>
        </draw:polygon>
        <draw:polygon draw:style-name="gr5" draw:text-style-name="P6" draw:layer="layout" svg:width="0.053cm" svg:height="0.707cm" svg:x="1.223cm" svg:y="10.068cm" svg:viewBox="0 0 54 708" draw:points="0,708 54,708 54,0 0,0">
          <text:p/>
        </draw:polygon>
        <draw:polygon draw:style-name="gr5" draw:text-style-name="P6" draw:layer="layout" svg:width="0.009cm" svg:height="0.707cm" svg:x="3.221cm" svg:y="10.068cm" svg:viewBox="0 0 10 708" draw:points="0,708 10,708 10,0 0,0">
          <text:p/>
        </draw:polygon>
        <draw:polygon draw:style-name="gr5" draw:text-style-name="P6" draw:layer="layout" svg:width="0.017cm" svg:height="0.707cm" svg:x="5.281cm" svg:y="10.068cm" svg:viewBox="0 0 18 708" draw:points="0,708 18,708 18,0 0,0">
          <text:p/>
        </draw:polygon>
        <draw:polygon draw:style-name="gr5" draw:text-style-name="P6" draw:layer="layout" svg:width="0.017cm" svg:height="0.707cm" svg:x="7.346cm" svg:y="10.068cm" svg:viewBox="0 0 18 708" draw:points="0,708 18,708 18,0 0,0">
          <text:p/>
        </draw:polygon>
        <draw:polygon draw:style-name="gr5" draw:text-style-name="P6" draw:layer="layout" svg:width="0.017cm" svg:height="0.707cm" svg:x="9.412cm" svg:y="10.068cm" svg:viewBox="0 0 18 708" draw:points="0,708 18,708 18,0 0,0">
          <text:p/>
        </draw:polygon>
        <draw:polygon draw:style-name="gr5" draw:text-style-name="P6" draw:layer="layout" svg:width="0.017cm" svg:height="0.707cm" svg:x="11.478cm" svg:y="10.068cm" svg:viewBox="0 0 18 708" draw:points="0,708 18,708 18,0 0,0">
          <text:p/>
        </draw:polygon>
        <draw:polygon draw:style-name="gr5" draw:text-style-name="P6" draw:layer="layout" svg:width="0.017cm" svg:height="0.707cm" svg:x="13.544cm" svg:y="10.068cm" svg:viewBox="0 0 18 708" draw:points="0,708 18,708 18,0 0,0">
          <text:p/>
        </draw:polygon>
        <draw:polygon draw:style-name="gr5" draw:text-style-name="P6" draw:layer="layout" svg:width="0.017cm" svg:height="0.707cm" svg:x="15.608cm" svg:y="10.068cm" svg:viewBox="0 0 18 708" draw:points="0,708 18,708 18,0 0,0">
          <text:p/>
        </draw:polygon>
        <draw:polygon draw:style-name="gr5" draw:text-style-name="P6" draw:layer="layout" svg:width="0.017cm" svg:height="0.707cm" svg:x="17.674cm" svg:y="10.068cm" svg:viewBox="0 0 18 708" draw:points="0,708 18,708 18,0 0,0">
          <text:p/>
        </draw:polygon>
        <draw:polygon draw:style-name="gr5" draw:text-style-name="P6" draw:layer="layout" svg:width="0.053cm" svg:height="0.707cm" svg:x="19.72cm" svg:y="10.068cm" svg:viewBox="0 0 54 708" draw:points="0,708 54,708 54,0 0,0">
          <text:p/>
        </draw:polygon>
        <draw:frame draw:style-name="gr8" draw:text-style-name="P8" draw:layer="layout" svg:width="0.317cm" svg:height="0.353cm" svg:x="18.701cm" svg:y="10.24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5cm" svg:y="10.96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10.96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0.96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0.96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907cm" svg:height="0.424cm" svg:x="11.561cm" svg:y="10.78cm">
          <draw:text-box>
            <text:p text:style-name="P1"><text:span text:style-name="T16">適地性雲端服</text:span></text:p>
          </draw:text-box>
        </draw:frame>
        <draw:frame draw:style-name="gr8" draw:text-style-name="P8" draw:layer="layout" svg:width="0.32cm" svg:height="0.424cm" svg:x="12.236cm" svg:y="11.133cm">
          <draw:text-box>
            <text:p text:style-name="P1"><text:span text:style-name="T16">務</text:span></text:p>
          </draw:text-box>
        </draw:frame>
        <draw:frame draw:style-name="gr8" draw:text-style-name="P8" draw:layer="layout" svg:width="0.317cm" svg:height="0.353cm" svg:x="12.632cm" svg:y="11.145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7cm" svg:y="10.78cm">
          <draw:text-box>
            <text:p text:style-name="P1"><text:span text:style-name="T16">網路商務平台</text:span></text:p>
          </draw:text-box>
        </draw:frame>
        <draw:frame draw:style-name="gr8" draw:text-style-name="P8" draw:layer="layout" svg:width="0.637cm" svg:height="0.424cm" svg:x="14.262cm" svg:y="11.133cm">
          <draw:text-box>
            <text:p text:style-name="P1"><text:span text:style-name="T16">維護</text:span></text:p>
          </draw:text-box>
        </draw:frame>
        <draw:frame draw:style-name="gr8" draw:text-style-name="P8" draw:layer="layout" svg:width="0.317cm" svg:height="0.353cm" svg:x="14.897cm" svg:y="11.14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6.645cm" svg:y="10.969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8cm" svg:x="1.223cm" svg:y="10.775cm" svg:viewBox="0 0 54 19" draw:points="0,19 54,19 54,0 0,0">
          <text:p/>
        </draw:polygon>
        <draw:polygon draw:style-name="gr5" draw:text-style-name="P6" draw:layer="layout" svg:width="16.552cm" svg:height="0.018cm" svg:x="3.221cm" svg:y="10.775cm" svg:viewBox="0 0 16553 19" draw:points="0,19 16553,19 16553,0 0,0">
          <text:p/>
        </draw:polygon>
        <draw:polygon draw:style-name="gr5" draw:text-style-name="P6" draw:layer="layout" svg:width="0.053cm" svg:height="0.707cm" svg:x="1.223cm" svg:y="10.792cm" svg:viewBox="0 0 54 708" draw:points="0,708 54,708 54,0 0,0">
          <text:p/>
        </draw:polygon>
        <draw:polygon draw:style-name="gr5" draw:text-style-name="P6" draw:layer="layout" svg:width="0.009cm" svg:height="0.707cm" svg:x="3.221cm" svg:y="10.792cm" svg:viewBox="0 0 10 708" draw:points="0,708 10,708 10,0 0,0">
          <text:p/>
        </draw:polygon>
        <draw:polygon draw:style-name="gr5" draw:text-style-name="P6" draw:layer="layout" svg:width="0.017cm" svg:height="0.707cm" svg:x="5.281cm" svg:y="10.792cm" svg:viewBox="0 0 18 708" draw:points="0,708 18,708 18,0 0,0">
          <text:p/>
        </draw:polygon>
        <draw:polygon draw:style-name="gr5" draw:text-style-name="P6" draw:layer="layout" svg:width="0.017cm" svg:height="0.707cm" svg:x="7.346cm" svg:y="10.792cm" svg:viewBox="0 0 18 708" draw:points="0,708 18,708 18,0 0,0">
          <text:p/>
        </draw:polygon>
        <draw:polygon draw:style-name="gr5" draw:text-style-name="P6" draw:layer="layout" svg:width="0.017cm" svg:height="0.707cm" svg:x="9.412cm" svg:y="10.792cm" svg:viewBox="0 0 18 708" draw:points="0,708 18,708 18,0 0,0">
          <text:p/>
        </draw:polygon>
        <draw:polygon draw:style-name="gr5" draw:text-style-name="P6" draw:layer="layout" svg:width="0.017cm" svg:height="0.707cm" svg:x="11.478cm" svg:y="10.792cm" svg:viewBox="0 0 18 708" draw:points="0,708 18,708 18,0 0,0">
          <text:p/>
        </draw:polygon>
        <draw:polygon draw:style-name="gr5" draw:text-style-name="P6" draw:layer="layout" svg:width="0.017cm" svg:height="0.707cm" svg:x="13.544cm" svg:y="10.792cm" svg:viewBox="0 0 18 708" draw:points="0,708 18,708 18,0 0,0">
          <text:p/>
        </draw:polygon>
        <draw:polygon draw:style-name="gr5" draw:text-style-name="P6" draw:layer="layout" svg:width="0.017cm" svg:height="0.707cm" svg:x="15.608cm" svg:y="10.792cm" svg:viewBox="0 0 18 708" draw:points="0,708 18,708 18,0 0,0">
          <text:p/>
        </draw:polygon>
        <draw:polygon draw:style-name="gr5" draw:text-style-name="P6" draw:layer="layout" svg:width="0.017cm" svg:height="0.707cm" svg:x="17.674cm" svg:y="10.792cm" svg:viewBox="0 0 18 708" draw:points="0,708 18,708 18,0 0,0">
          <text:p/>
        </draw:polygon>
        <draw:polygon draw:style-name="gr5" draw:text-style-name="P6" draw:layer="layout" svg:width="0.053cm" svg:height="0.707cm" svg:x="19.72cm" svg:y="10.792cm" svg:viewBox="0 0 54 708" draw:points="0,708 54,708 54,0 0,0">
          <text:p/>
        </draw:polygon>
        <draw:frame draw:style-name="gr8" draw:text-style-name="P8" draw:layer="layout" svg:width="0.317cm" svg:height="0.353cm" svg:x="18.701cm" svg:y="10.96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5cm" svg:y="11.76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11.76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1.76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1.76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907cm" svg:height="0.424cm" svg:x="11.561cm" svg:y="11.578cm">
          <draw:text-box>
            <text:p text:style-name="P1"><text:span text:style-name="T16">口語表達與專</text:span></text:p>
          </draw:text-box>
        </draw:frame>
        <draw:frame draw:style-name="gr8" draw:text-style-name="P8" draw:layer="layout" svg:width="1.59cm" svg:height="0.424cm" svg:x="11.601cm" svg:y="11.931cm">
          <draw:text-box>
            <text:p text:style-name="P1"><text:span text:style-name="T16">業簡報製作</text:span></text:p>
          </draw:text-box>
        </draw:frame>
        <draw:frame draw:style-name="gr8" draw:text-style-name="P8" draw:layer="layout" svg:width="0.317cm" svg:height="0.353cm" svg:x="13.267cm" svg:y="11.943cm">
          <draw:text-box>
            <text:p text:style-name="P1"><text:span text:style-name="T17">3</text:span></text:p>
          </draw:text-box>
        </draw:frame>
        <draw:frame draw:style-name="gr8" draw:text-style-name="P8" draw:layer="layout" svg:width="0.391cm" svg:height="0.353cm" svg:x="13.591cm" svg:y="11.767cm">
          <draw:text-box>
            <text:p text:style-name="P1"><text:span text:style-name="T17">3D</text:span></text:p>
          </draw:text-box>
        </draw:frame>
        <draw:frame draw:style-name="gr8" draw:text-style-name="P8" draw:layer="layout" svg:width="1.272cm" svg:height="0.424cm" svg:x="14.057cm" svg:y="11.756cm">
          <draw:text-box>
            <text:p text:style-name="P1"><text:span text:style-name="T16">電腦動畫</text:span></text:p>
          </draw:text-box>
        </draw:frame>
        <draw:frame draw:style-name="gr8" draw:text-style-name="P8" draw:layer="layout" svg:width="0.317cm" svg:height="0.353cm" svg:x="15.405cm" svg:y="11.767cm">
          <draw:text-box>
            <text:p text:style-name="P1"><text:span text:style-name="T17">3 </text:span></text:p>
          </draw:text-box>
        </draw:frame>
        <draw:frame draw:style-name="gr8" draw:text-style-name="P8" draw:layer="layout" svg:width="0.317cm" svg:height="0.353cm" svg:x="16.646cm" svg:y="11.767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3cm" svg:y="11.499cm" svg:viewBox="0 0 54 18" draw:points="0,18 54,18 54,0 0,0">
          <text:p/>
        </draw:polygon>
        <draw:polygon draw:style-name="gr5" draw:text-style-name="P6" draw:layer="layout" svg:width="16.552cm" svg:height="0.017cm" svg:x="3.221cm" svg:y="11.499cm" svg:viewBox="0 0 16553 18" draw:points="0,18 16553,18 16553,0 0,0">
          <text:p/>
        </draw:polygon>
        <draw:polygon draw:style-name="gr5" draw:text-style-name="P6" draw:layer="layout" svg:width="0.053cm" svg:height="0.855cm" svg:x="1.223cm" svg:y="11.516cm" svg:viewBox="0 0 54 856" draw:points="0,856 54,856 54,0 0,0">
          <text:p/>
        </draw:polygon>
        <draw:polygon draw:style-name="gr5" draw:text-style-name="P6" draw:layer="layout" svg:width="0.009cm" svg:height="0.855cm" svg:x="3.221cm" svg:y="11.516cm" svg:viewBox="0 0 10 856" draw:points="0,856 10,856 10,0 0,0">
          <text:p/>
        </draw:polygon>
        <draw:polygon draw:style-name="gr5" draw:text-style-name="P6" draw:layer="layout" svg:width="0.017cm" svg:height="0.855cm" svg:x="5.281cm" svg:y="11.516cm" svg:viewBox="0 0 18 856" draw:points="0,856 18,856 18,0 0,0">
          <text:p/>
        </draw:polygon>
        <draw:polygon draw:style-name="gr5" draw:text-style-name="P6" draw:layer="layout" svg:width="0.017cm" svg:height="0.855cm" svg:x="7.346cm" svg:y="11.516cm" svg:viewBox="0 0 18 856" draw:points="0,856 18,856 18,0 0,0">
          <text:p/>
        </draw:polygon>
        <draw:polygon draw:style-name="gr5" draw:text-style-name="P6" draw:layer="layout" svg:width="0.017cm" svg:height="0.855cm" svg:x="9.412cm" svg:y="11.516cm" svg:viewBox="0 0 18 856" draw:points="0,856 18,856 18,0 0,0">
          <text:p/>
        </draw:polygon>
        <draw:polygon draw:style-name="gr5" draw:text-style-name="P6" draw:layer="layout" svg:width="0.017cm" svg:height="0.855cm" svg:x="11.478cm" svg:y="11.516cm" svg:viewBox="0 0 18 856" draw:points="0,856 18,856 18,0 0,0">
          <text:p/>
        </draw:polygon>
        <draw:polygon draw:style-name="gr5" draw:text-style-name="P6" draw:layer="layout" svg:width="0.017cm" svg:height="0.855cm" svg:x="13.544cm" svg:y="11.516cm" svg:viewBox="0 0 18 856" draw:points="0,856 18,856 18,0 0,0">
          <text:p/>
        </draw:polygon>
        <draw:polygon draw:style-name="gr5" draw:text-style-name="P6" draw:layer="layout" svg:width="0.017cm" svg:height="0.855cm" svg:x="15.608cm" svg:y="11.516cm" svg:viewBox="0 0 18 856" draw:points="0,856 18,856 18,0 0,0">
          <text:p/>
        </draw:polygon>
        <draw:polygon draw:style-name="gr5" draw:text-style-name="P6" draw:layer="layout" svg:width="0.017cm" svg:height="0.855cm" svg:x="17.674cm" svg:y="11.516cm" svg:viewBox="0 0 18 856" draw:points="0,856 18,856 18,0 0,0">
          <text:p/>
        </draw:polygon>
        <draw:polygon draw:style-name="gr5" draw:text-style-name="P6" draw:layer="layout" svg:width="0.053cm" svg:height="0.855cm" svg:x="19.72cm" svg:y="11.516cm" svg:viewBox="0 0 54 856" draw:points="0,856 54,856 54,0 0,0">
          <text:p/>
        </draw:polygon>
        <draw:frame draw:style-name="gr8" draw:text-style-name="P8" draw:layer="layout" svg:width="0.317cm" svg:height="0.353cm" svg:x="18.701cm" svg:y="11.76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5cm" svg:y="12.58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12.58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2.58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2.58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74cm" svg:x="12.514cm" svg:y="12.577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1.272cm" svg:height="0.424cm" svg:x="13.826cm" svg:y="12.577cm">
          <draw:text-box>
            <text:p text:style-name="P1"><text:span text:style-name="T16">物流管理</text:span></text:p>
          </draw:text-box>
        </draw:frame>
        <draw:frame draw:style-name="gr8" draw:text-style-name="P8" draw:layer="layout" svg:width="0.317cm" svg:height="0.353cm" svg:x="15.174cm" svg:y="12.589cm">
          <draw:text-box>
            <text:p text:style-name="P1"><text:span text:style-name="T17">3 </text:span></text:p>
          </draw:text-box>
        </draw:frame>
        <draw:frame draw:style-name="gr8" draw:text-style-name="P8" draw:layer="layout" svg:width="0.317cm" svg:height="0.353cm" svg:x="16.645cm" svg:y="12.589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3cm" svg:y="12.371cm" svg:viewBox="0 0 54 18" draw:points="0,18 54,18 54,0 0,0">
          <text:p/>
        </draw:polygon>
        <draw:polygon draw:style-name="gr5" draw:text-style-name="P6" draw:layer="layout" svg:width="16.552cm" svg:height="0.017cm" svg:x="3.221cm" svg:y="12.371cm" svg:viewBox="0 0 16553 18" draw:points="0,18 16553,18 16553,0 0,0">
          <text:p/>
        </draw:polygon>
        <draw:polygon draw:style-name="gr5" draw:text-style-name="P6" draw:layer="layout" svg:width="0.053cm" svg:height="0.754cm" svg:x="1.223cm" svg:y="12.388cm" svg:viewBox="0 0 54 755" draw:points="0,755 54,755 54,0 0,0">
          <text:p/>
        </draw:polygon>
        <draw:polygon draw:style-name="gr5" draw:text-style-name="P6" draw:layer="layout" svg:width="0.009cm" svg:height="0.754cm" svg:x="3.221cm" svg:y="12.388cm" svg:viewBox="0 0 10 755" draw:points="0,755 10,755 10,0 0,0">
          <text:p/>
        </draw:polygon>
        <draw:polygon draw:style-name="gr5" draw:text-style-name="P6" draw:layer="layout" svg:width="0.017cm" svg:height="0.754cm" svg:x="5.281cm" svg:y="12.388cm" svg:viewBox="0 0 18 755" draw:points="0,755 18,755 18,0 0,0">
          <text:p/>
        </draw:polygon>
        <draw:polygon draw:style-name="gr5" draw:text-style-name="P6" draw:layer="layout" svg:width="0.017cm" svg:height="0.754cm" svg:x="7.346cm" svg:y="12.388cm" svg:viewBox="0 0 18 755" draw:points="0,755 18,755 18,0 0,0">
          <text:p/>
        </draw:polygon>
        <draw:polygon draw:style-name="gr5" draw:text-style-name="P6" draw:layer="layout" svg:width="0.017cm" svg:height="0.754cm" svg:x="9.412cm" svg:y="12.388cm" svg:viewBox="0 0 18 755" draw:points="0,755 18,755 18,0 0,0">
          <text:p/>
        </draw:polygon>
        <draw:polygon draw:style-name="gr5" draw:text-style-name="P6" draw:layer="layout" svg:width="0.017cm" svg:height="0.754cm" svg:x="11.478cm" svg:y="12.388cm" svg:viewBox="0 0 18 755" draw:points="0,755 18,755 18,0 0,0">
          <text:p/>
        </draw:polygon>
        <draw:polygon draw:style-name="gr5" draw:text-style-name="P6" draw:layer="layout" svg:width="0.017cm" svg:height="0.754cm" svg:x="13.544cm" svg:y="12.388cm" svg:viewBox="0 0 18 755" draw:points="0,755 18,755 18,0 0,0">
          <text:p/>
        </draw:polygon>
        <draw:polygon draw:style-name="gr5" draw:text-style-name="P6" draw:layer="layout" svg:width="0.017cm" svg:height="0.754cm" svg:x="15.608cm" svg:y="12.388cm" svg:viewBox="0 0 18 755" draw:points="0,755 18,755 18,0 0,0">
          <text:p/>
        </draw:polygon>
        <draw:polygon draw:style-name="gr5" draw:text-style-name="P6" draw:layer="layout" svg:width="0.017cm" svg:height="0.754cm" svg:x="17.674cm" svg:y="12.388cm" svg:viewBox="0 0 18 755" draw:points="0,755 18,755 18,0 0,0">
          <text:p/>
        </draw:polygon>
        <draw:polygon draw:style-name="gr5" draw:text-style-name="P6" draw:layer="layout" svg:width="0.053cm" svg:height="0.754cm" svg:x="19.72cm" svg:y="12.388cm" svg:viewBox="0 0 54 755" draw:points="0,755 54,755 54,0 0,0">
          <text:p/>
        </draw:polygon>
        <draw:frame draw:style-name="gr8" draw:text-style-name="P8" draw:layer="layout" svg:width="0.317cm" svg:height="0.353cm" svg:x="18.701cm" svg:y="12.58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5cm" svg:y="13.46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18cm" svg:y="13.46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3.46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3.46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2.514cm" svg:y="13.46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13.826cm" svg:y="13.453cm">
          <draw:text-box>
            <text:p text:style-name="P1"><text:span text:style-name="T16">作業研究</text:span></text:p>
          </draw:text-box>
        </draw:frame>
        <draw:frame draw:style-name="gr8" draw:text-style-name="P8" draw:layer="layout" svg:width="0.317cm" svg:height="0.353cm" svg:x="15.174cm" svg:y="13.465cm">
          <draw:text-box>
            <text:p text:style-name="P1"><text:span text:style-name="T17">3 </text:span></text:p>
          </draw:text-box>
        </draw:frame>
        <draw:frame draw:style-name="gr8" draw:text-style-name="P8" draw:layer="layout" svg:width="0.317cm" svg:height="0.353cm" svg:x="16.645cm" svg:y="13.465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3cm" svg:y="13.142cm" svg:viewBox="0 0 54 18" draw:points="0,18 54,18 54,0 0,0">
          <text:p/>
        </draw:polygon>
        <draw:polygon draw:style-name="gr5" draw:text-style-name="P6" draw:layer="layout" svg:width="16.552cm" svg:height="0.017cm" svg:x="3.221cm" svg:y="13.142cm" svg:viewBox="0 0 16553 18" draw:points="0,18 16553,18 16553,0 0,0">
          <text:p/>
        </draw:polygon>
        <draw:polygon draw:style-name="gr5" draw:text-style-name="P6" draw:layer="layout" svg:width="0.053cm" svg:height="1.018cm" svg:x="1.223cm" svg:y="13.159cm" svg:viewBox="0 0 54 1019" draw:points="0,1019 54,1019 54,0 0,0">
          <text:p/>
        </draw:polygon>
        <draw:polygon draw:style-name="gr5" draw:text-style-name="P6" draw:layer="layout" svg:width="1.998cm" svg:height="0.053cm" svg:x="1.223cm" svg:y="14.124cm" svg:viewBox="0 0 1999 54" draw:points="0,54 1999,54 1999,0 0,0">
          <text:p/>
        </draw:polygon>
        <draw:polygon draw:style-name="gr5" draw:text-style-name="P6" draw:layer="layout" svg:width="0.009cm" svg:height="0.965cm" svg:x="3.221cm" svg:y="13.159cm" svg:viewBox="0 0 10 966" draw:points="0,966 10,966 10,0 0,0">
          <text:p/>
        </draw:polygon>
        <draw:polygon draw:style-name="gr5" draw:text-style-name="P6" draw:layer="layout" svg:width="2.06cm" svg:height="0.053cm" svg:x="3.221cm" svg:y="14.124cm" svg:viewBox="0 0 2061 54" draw:points="0,54 2061,54 2061,0 0,0">
          <text:p/>
        </draw:polygon>
        <draw:polygon draw:style-name="gr5" draw:text-style-name="P6" draw:layer="layout" svg:width="0.017cm" svg:height="0.965cm" svg:x="5.281cm" svg:y="13.159cm" svg:viewBox="0 0 18 966" draw:points="0,966 18,966 18,0 0,0">
          <text:p/>
        </draw:polygon>
        <draw:polygon draw:style-name="gr5" draw:text-style-name="P6" draw:layer="layout" svg:width="2.065cm" svg:height="0.053cm" svg:x="5.281cm" svg:y="14.124cm" svg:viewBox="0 0 2066 54" draw:points="0,54 2066,54 2066,0 0,0">
          <text:p/>
        </draw:polygon>
        <draw:polygon draw:style-name="gr5" draw:text-style-name="P6" draw:layer="layout" svg:width="0.017cm" svg:height="0.965cm" svg:x="7.346cm" svg:y="13.159cm" svg:viewBox="0 0 18 966" draw:points="0,966 18,966 18,0 0,0">
          <text:p/>
        </draw:polygon>
        <draw:polygon draw:style-name="gr5" draw:text-style-name="P6" draw:layer="layout" svg:width="2.066cm" svg:height="0.053cm" svg:x="7.346cm" svg:y="14.124cm" svg:viewBox="0 0 2067 54" draw:points="0,54 2067,54 2067,0 0,0">
          <text:p/>
        </draw:polygon>
        <draw:polygon draw:style-name="gr5" draw:text-style-name="P6" draw:layer="layout" svg:width="0.017cm" svg:height="0.965cm" svg:x="9.412cm" svg:y="13.159cm" svg:viewBox="0 0 18 966" draw:points="0,966 18,966 18,0 0,0">
          <text:p/>
        </draw:polygon>
        <draw:polygon draw:style-name="gr5" draw:text-style-name="P6" draw:layer="layout" svg:width="2.066cm" svg:height="0.053cm" svg:x="9.412cm" svg:y="14.124cm" svg:viewBox="0 0 2067 54" draw:points="0,54 2067,54 2067,0 0,0">
          <text:p/>
        </draw:polygon>
        <draw:polygon draw:style-name="gr5" draw:text-style-name="P6" draw:layer="layout" svg:width="0.017cm" svg:height="0.965cm" svg:x="11.478cm" svg:y="13.159cm" svg:viewBox="0 0 18 966" draw:points="0,966 18,966 18,0 0,0">
          <text:p/>
        </draw:polygon>
        <draw:polygon draw:style-name="gr5" draw:text-style-name="P6" draw:layer="layout" svg:width="2.066cm" svg:height="0.053cm" svg:x="11.478cm" svg:y="14.124cm" svg:viewBox="0 0 2067 54" draw:points="0,54 2067,54 2067,0 0,0">
          <text:p/>
        </draw:polygon>
        <draw:polygon draw:style-name="gr5" draw:text-style-name="P6" draw:layer="layout" svg:width="0.017cm" svg:height="0.965cm" svg:x="13.544cm" svg:y="13.159cm" svg:viewBox="0 0 18 966" draw:points="0,966 18,966 18,0 0,0">
          <text:p/>
        </draw:polygon>
        <draw:polygon draw:style-name="gr5" draw:text-style-name="P6" draw:layer="layout" svg:width="2.064cm" svg:height="0.053cm" svg:x="13.544cm" svg:y="14.124cm" svg:viewBox="0 0 2065 54" draw:points="0,54 2065,54 2065,0 0,0">
          <text:p/>
        </draw:polygon>
        <draw:polygon draw:style-name="gr5" draw:text-style-name="P6" draw:layer="layout" svg:width="0.017cm" svg:height="0.965cm" svg:x="15.608cm" svg:y="13.159cm" svg:viewBox="0 0 18 966" draw:points="0,966 18,966 18,0 0,0">
          <text:p/>
        </draw:polygon>
        <draw:polygon draw:style-name="gr5" draw:text-style-name="P6" draw:layer="layout" svg:width="2.066cm" svg:height="0.053cm" svg:x="15.608cm" svg:y="14.124cm" svg:viewBox="0 0 2067 54" draw:points="0,54 2067,54 2067,0 0,0">
          <text:p/>
        </draw:polygon>
        <draw:polygon draw:style-name="gr5" draw:text-style-name="P6" draw:layer="layout" svg:width="0.017cm" svg:height="0.965cm" svg:x="17.674cm" svg:y="13.159cm" svg:viewBox="0 0 18 966" draw:points="0,966 18,966 18,0 0,0">
          <text:p/>
        </draw:polygon>
        <draw:polygon draw:style-name="gr5" draw:text-style-name="P6" draw:layer="layout" svg:width="2.046cm" svg:height="0.053cm" svg:x="17.674cm" svg:y="14.124cm" svg:viewBox="0 0 2047 54" draw:points="0,54 2047,54 2047,0 0,0">
          <text:p/>
        </draw:polygon>
        <draw:polygon draw:style-name="gr5" draw:text-style-name="P6" draw:layer="layout" svg:width="0.053cm" svg:height="1.018cm" svg:x="19.72cm" svg:y="13.159cm" svg:viewBox="0 0 54 1019" draw:points="0,1019 54,1019 54,0 0,0">
          <text:p/>
        </draw:polygon>
        <draw:polygon draw:style-name="gr5" draw:text-style-name="P6" draw:layer="layout" svg:width="0.053cm" svg:height="0.053cm" svg:x="19.72cm" svg:y="14.124cm" svg:viewBox="0 0 54 54" draw:points="0,54 54,54 54,0 0,0">
          <text:p/>
        </draw:polygon>
        <draw:frame draw:style-name="gr8" draw:text-style-name="P8" draw:layer="layout" svg:width="0.317cm" svg:height="0.353cm" svg:x="18.701cm" svg:y="13.465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0.422cm" svg:height="0.471cm" svg:x="3.175cm" svg:y="14.27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Wingdings21" svg:font-family="Wingdings2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6"/>
    <meta:generator>LibreOffice/5.1.6.2$Linux_X86_64 LibreOffice_project/10m0$Build-2</meta:generator>
  </office:meta>
</office:document-meta>
</file>