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fcccc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5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0.59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cccc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5" style:family="paragraph">
      <loext:graphic-properties draw:fill="none"/>
      <style:text-properties fo:font-size="19.6000003814697pt" style:font-size-asian="19.6000003814697pt" style:font-size-complex="19.6000003814697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6.7999992370605pt" style:font-size-asian="16.7999992370605pt" style:font-size-complex="16.7999992370605pt"/>
    </style:style>
    <style:style style:name="T1" style:family="text">
      <style:text-properties fo:color="#000000" style:font-name="PMingLiU1" fo:font-size="11.1999998092651pt" style:font-size-asian="11.1999998092651pt" style:font-name-complex="PMingLiU1" style:font-size-complex="11.1999998092651pt"/>
    </style:style>
    <style:style style:name="T2" style:family="text">
      <style:text-properties fo:color="#000000" style:text-outline="true" style:font-name="PMingLiU1" fo:font-size="11.1999998092651pt" style:font-size-asian="11.1999998092651pt" style:font-name-complex="PMingLiU1" style:font-size-complex="11.1999998092651pt"/>
    </style:style>
    <style:style style:name="T3" style:family="text">
      <style:text-properties fo:color="#000000" style:text-outline="true" style:font-name="PMingLiU1" fo:font-size="19.6000003814697pt" style:font-size-asian="19.6000003814697pt" style:font-name-complex="PMingLiU1" style:font-size-complex="19.6000003814697pt"/>
    </style:style>
    <style:style style:name="T4" style:family="text">
      <style:text-properties fo:color="#ff00ff" style:text-outline="true" style:font-name="PMingLiU1" fo:font-size="14.1000003814697pt" style:font-size-asian="14.1000003814697pt" style:font-name-complex="PMingLiU1" style:font-size-complex="14.1000003814697pt"/>
    </style:style>
    <style:style style:name="T5" style:family="text">
      <style:text-properties fo:color="#000000" style:font-name="PMingLiU1" fo:font-size="16.7999992370605pt" style:font-size-asian="16.7999992370605pt" style:font-name-complex="PMingLiU1" style:font-size-complex="16.7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81cm" svg:height="10.342cm" svg:x="8.475cm" svg:y="19.134cm" svg:viewBox="0 0 3811 10343" draw:points="0,10343 3811,10343 3811,0 0,0">
          <text:p/>
        </draw:polygon>
        <draw:polygon draw:style-name="gr2" draw:text-style-name="P2" draw:layer="layout" svg:width="3.81cm" svg:height="2.569cm" svg:x="19.439cm" svg:y="26.907cm" svg:viewBox="0 0 3811 2570" draw:points="0,2570 3811,2570 3811,0 0,0">
          <text:p/>
        </draw:polygon>
        <draw:frame draw:style-name="gr3" draw:text-style-name="P4" draw:layer="layout" svg:width="0.396cm" svg:height="0.522cm" svg:x="2.938cm" svg:y="3.457cm">
          <draw:text-box>
            <text:p text:style-name="P3"><text:span text:style-name="T1">節</text:span></text:p>
          </draw:text-box>
        </draw:frame>
        <draw:frame draw:style-name="gr3" draw:text-style-name="P4" draw:layer="layout" svg:width="0.396cm" svg:height="0.522cm" svg:x="2.938cm" svg:y="3.978cm">
          <draw:text-box>
            <text:p text:style-name="P3"><text:span text:style-name="T1">次</text:span></text:p>
          </draw:text-box>
        </draw:frame>
        <draw:frame draw:style-name="gr3" draw:text-style-name="P4" draw:layer="layout" svg:width="0.789cm" svg:height="0.522cm" svg:x="3.755cm" svg:y="3.457cm">
          <draw:text-box>
            <text:p text:style-name="P3"><text:span text:style-name="T1">星期</text:span></text:p>
          </draw:text-box>
        </draw:frame>
        <draw:frame draw:style-name="gr3" draw:text-style-name="P4" draw:layer="layout" svg:width="0.789cm" svg:height="0.522cm" svg:x="3.755cm" svg:y="3.978cm">
          <draw:text-box>
            <text:p text:style-name="P3"><text:span text:style-name="T1">時間</text:span></text:p>
          </draw:text-box>
        </draw:frame>
        <draw:frame draw:style-name="gr3" draw:text-style-name="P4" draw:layer="layout" svg:width="0.396cm" svg:height="0.522cm" svg:x="6.447cm" svg:y="3.716cm">
          <draw:text-box>
            <text:p text:style-name="P3"><text:span text:style-name="T2">一</text:span></text:p>
          </draw:text-box>
        </draw:frame>
        <draw:frame draw:style-name="gr3" draw:text-style-name="P4" draw:layer="layout" svg:width="0.396cm" svg:height="0.522cm" svg:x="10.202cm" svg:y="3.716cm">
          <draw:text-box>
            <text:p text:style-name="P3"><text:span text:style-name="T2">二</text:span></text:p>
          </draw:text-box>
        </draw:frame>
        <draw:frame draw:style-name="gr3" draw:text-style-name="P4" draw:layer="layout" svg:width="0.396cm" svg:height="0.522cm" svg:x="13.851cm" svg:y="3.716cm">
          <draw:text-box>
            <text:p text:style-name="P3"><text:span text:style-name="T2">三</text:span></text:p>
          </draw:text-box>
        </draw:frame>
        <draw:frame draw:style-name="gr3" draw:text-style-name="P4" draw:layer="layout" svg:width="0.396cm" svg:height="0.522cm" svg:x="17.433cm" svg:y="3.716cm">
          <draw:text-box>
            <text:p text:style-name="P3"><text:span text:style-name="T2">四</text:span></text:p>
          </draw:text-box>
        </draw:frame>
        <draw:frame draw:style-name="gr3" draw:text-style-name="P4" draw:layer="layout" svg:width="0.396cm" svg:height="0.522cm" svg:x="21.167cm" svg:y="3.716cm">
          <draw:text-box>
            <text:p text:style-name="P3"><text:span text:style-name="T2">五</text:span></text:p>
          </draw:text-box>
        </draw:frame>
        <draw:frame draw:style-name="gr3" draw:text-style-name="P4" draw:layer="layout" svg:width="0.396cm" svg:height="0.522cm" svg:x="23.474cm" svg:y="3.716cm">
          <draw:text-box>
            <text:p text:style-name="P3"><text:span text:style-name="T1">六</text:span></text:p>
          </draw:text-box>
        </draw:frame>
        <draw:frame draw:style-name="gr3" draw:text-style-name="P4" draw:layer="layout" svg:width="0.396cm" svg:height="0.522cm" svg:x="25.307cm" svg:y="3.716cm">
          <draw:text-box>
            <text:p text:style-name="P3"><text:span text:style-name="T2">日</text:span></text:p>
          </draw:text-box>
        </draw:frame>
        <draw:frame draw:style-name="gr3" draw:text-style-name="P4" draw:layer="layout" svg:width="0.393cm" svg:height="0.458cm" svg:x="3.061cm" svg:y="4.939cm">
          <draw:text-box>
            <text:p text:style-name="P3"><text:span text:style-name="T1">1</text:span></text:p>
          </draw:text-box>
        </draw:frame>
        <draw:frame draw:style-name="gr3" draw:text-style-name="P4" draw:layer="layout" svg:width="1.132cm" svg:height="0.458cm" svg:x="3.725cm" svg:y="4.418cm">
          <draw:text-box>
            <text:p text:style-name="P3"><text:span text:style-name="T1">08:10</text:span></text:p>
          </draw:text-box>
        </draw:frame>
        <draw:frame draw:style-name="gr3" draw:text-style-name="P4" draw:layer="layout" svg:width="0.393cm" svg:height="0.458cm" svg:x="4.051cm" svg:y="4.939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5.46cm">
          <draw:text-box>
            <text:p text:style-name="P3"><text:span text:style-name="T1">09:00</text:span></text:p>
          </draw:text-box>
        </draw:frame>
        <draw:frame draw:style-name="gr3" draw:text-style-name="P4" draw:layer="layout" svg:width="0.393cm" svg:height="0.458cm" svg:x="3.061cm" svg:y="6.408cm">
          <draw:text-box>
            <text:p text:style-name="P3"><text:span text:style-name="T1">2</text:span></text:p>
          </draw:text-box>
        </draw:frame>
        <draw:frame draw:style-name="gr3" draw:text-style-name="P4" draw:layer="layout" svg:width="1.132cm" svg:height="0.458cm" svg:x="3.725cm" svg:y="5.887cm">
          <draw:text-box>
            <text:p text:style-name="P3"><text:span text:style-name="T1">09:10</text:span></text:p>
          </draw:text-box>
        </draw:frame>
        <draw:frame draw:style-name="gr3" draw:text-style-name="P4" draw:layer="layout" svg:width="0.393cm" svg:height="0.458cm" svg:x="4.051cm" svg:y="6.408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6.929cm">
          <draw:text-box>
            <text:p text:style-name="P3"><text:span text:style-name="T1">10:00</text:span></text:p>
          </draw:text-box>
        </draw:frame>
        <draw:frame draw:style-name="gr3" draw:text-style-name="P4" draw:layer="layout" svg:width="0.393cm" svg:height="0.458cm" svg:x="3.061cm" svg:y="7.877cm">
          <draw:text-box>
            <text:p text:style-name="P3"><text:span text:style-name="T1">3</text:span></text:p>
          </draw:text-box>
        </draw:frame>
        <draw:frame draw:style-name="gr3" draw:text-style-name="P4" draw:layer="layout" svg:width="1.132cm" svg:height="0.458cm" svg:x="3.725cm" svg:y="7.356cm">
          <draw:text-box>
            <text:p text:style-name="P3"><text:span text:style-name="T1">10:10</text:span></text:p>
          </draw:text-box>
        </draw:frame>
        <draw:frame draw:style-name="gr3" draw:text-style-name="P4" draw:layer="layout" svg:width="0.393cm" svg:height="0.458cm" svg:x="4.051cm" svg:y="7.877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8.398cm">
          <draw:text-box>
            <text:p text:style-name="P3"><text:span text:style-name="T1">11:00</text:span></text:p>
          </draw:text-box>
        </draw:frame>
        <draw:frame draw:style-name="gr3" draw:text-style-name="P4" draw:layer="layout" svg:width="0.393cm" svg:height="0.458cm" svg:x="3.061cm" svg:y="9.346cm">
          <draw:text-box>
            <text:p text:style-name="P3"><text:span text:style-name="T1">4</text:span></text:p>
          </draw:text-box>
        </draw:frame>
        <draw:frame draw:style-name="gr3" draw:text-style-name="P4" draw:layer="layout" svg:width="1.132cm" svg:height="0.458cm" svg:x="3.725cm" svg:y="8.825cm">
          <draw:text-box>
            <text:p text:style-name="P3"><text:span text:style-name="T1">11:10</text:span></text:p>
          </draw:text-box>
        </draw:frame>
        <draw:frame draw:style-name="gr3" draw:text-style-name="P4" draw:layer="layout" svg:width="0.393cm" svg:height="0.458cm" svg:x="4.051cm" svg:y="9.346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9.867cm">
          <draw:text-box>
            <text:p text:style-name="P3"><text:span text:style-name="T1">12:00</text:span></text:p>
          </draw:text-box>
        </draw:frame>
        <draw:frame draw:style-name="gr3" draw:text-style-name="P4" draw:layer="layout" svg:width="0.393cm" svg:height="0.458cm" svg:x="3.061cm" svg:y="10.815cm">
          <draw:text-box>
            <text:p text:style-name="P3"><text:span text:style-name="T1">5</text:span></text:p>
          </draw:text-box>
        </draw:frame>
        <draw:frame draw:style-name="gr3" draw:text-style-name="P4" draw:layer="layout" svg:width="1.132cm" svg:height="0.458cm" svg:x="3.725cm" svg:y="10.294cm">
          <draw:text-box>
            <text:p text:style-name="P3"><text:span text:style-name="T1">12:10</text:span></text:p>
          </draw:text-box>
        </draw:frame>
        <draw:frame draw:style-name="gr3" draw:text-style-name="P4" draw:layer="layout" svg:width="0.393cm" svg:height="0.458cm" svg:x="4.051cm" svg:y="10.815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11.336cm">
          <draw:text-box>
            <text:p text:style-name="P3"><text:span text:style-name="T1">13:00</text:span></text:p>
          </draw:text-box>
        </draw:frame>
        <draw:frame draw:style-name="gr3" draw:text-style-name="P4" draw:layer="layout" svg:width="0.393cm" svg:height="0.458cm" svg:x="3.061cm" svg:y="12.284cm">
          <draw:text-box>
            <text:p text:style-name="P3"><text:span text:style-name="T1">6</text:span></text:p>
          </draw:text-box>
        </draw:frame>
        <draw:frame draw:style-name="gr3" draw:text-style-name="P4" draw:layer="layout" svg:width="1.132cm" svg:height="0.458cm" svg:x="3.725cm" svg:y="11.763cm">
          <draw:text-box>
            <text:p text:style-name="P3"><text:span text:style-name="T1">13:10</text:span></text:p>
          </draw:text-box>
        </draw:frame>
        <draw:frame draw:style-name="gr3" draw:text-style-name="P4" draw:layer="layout" svg:width="0.393cm" svg:height="0.458cm" svg:x="4.051cm" svg:y="12.284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12.805cm">
          <draw:text-box>
            <text:p text:style-name="P3"><text:span text:style-name="T1">14:00</text:span></text:p>
          </draw:text-box>
        </draw:frame>
        <draw:frame draw:style-name="gr3" draw:text-style-name="P4" draw:layer="layout" svg:width="0.393cm" svg:height="0.458cm" svg:x="3.061cm" svg:y="13.753cm">
          <draw:text-box>
            <text:p text:style-name="P3"><text:span text:style-name="T1">7</text:span></text:p>
          </draw:text-box>
        </draw:frame>
        <draw:frame draw:style-name="gr3" draw:text-style-name="P4" draw:layer="layout" svg:width="1.132cm" svg:height="0.458cm" svg:x="3.725cm" svg:y="13.232cm">
          <draw:text-box>
            <text:p text:style-name="P3"><text:span text:style-name="T1">14:10</text:span></text:p>
          </draw:text-box>
        </draw:frame>
        <draw:frame draw:style-name="gr3" draw:text-style-name="P4" draw:layer="layout" svg:width="0.393cm" svg:height="0.458cm" svg:x="4.051cm" svg:y="13.753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14.274cm">
          <draw:text-box>
            <text:p text:style-name="P3"><text:span text:style-name="T1">15:00</text:span></text:p>
          </draw:text-box>
        </draw:frame>
        <draw:frame draw:style-name="gr3" draw:text-style-name="P4" draw:layer="layout" svg:width="0.393cm" svg:height="0.458cm" svg:x="3.061cm" svg:y="15.222cm">
          <draw:text-box>
            <text:p text:style-name="P3"><text:span text:style-name="T1">8</text:span></text:p>
          </draw:text-box>
        </draw:frame>
        <draw:frame draw:style-name="gr3" draw:text-style-name="P4" draw:layer="layout" svg:width="1.132cm" svg:height="0.458cm" svg:x="3.725cm" svg:y="14.701cm">
          <draw:text-box>
            <text:p text:style-name="P3"><text:span text:style-name="T1">15:10</text:span></text:p>
          </draw:text-box>
        </draw:frame>
        <draw:frame draw:style-name="gr3" draw:text-style-name="P4" draw:layer="layout" svg:width="0.393cm" svg:height="0.458cm" svg:x="4.051cm" svg:y="15.222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15.743cm">
          <draw:text-box>
            <text:p text:style-name="P3"><text:span text:style-name="T1">16:00</text:span></text:p>
          </draw:text-box>
        </draw:frame>
        <draw:frame draw:style-name="gr3" draw:text-style-name="P4" draw:layer="layout" svg:width="0.393cm" svg:height="0.458cm" svg:x="3.061cm" svg:y="16.691cm">
          <draw:text-box>
            <text:p text:style-name="P3"><text:span text:style-name="T1">9</text:span></text:p>
          </draw:text-box>
        </draw:frame>
        <draw:frame draw:style-name="gr3" draw:text-style-name="P4" draw:layer="layout" svg:width="1.132cm" svg:height="0.458cm" svg:x="3.725cm" svg:y="16.17cm">
          <draw:text-box>
            <text:p text:style-name="P3"><text:span text:style-name="T1">16:10</text:span></text:p>
          </draw:text-box>
        </draw:frame>
        <draw:frame draw:style-name="gr3" draw:text-style-name="P4" draw:layer="layout" svg:width="0.393cm" svg:height="0.458cm" svg:x="4.051cm" svg:y="16.691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17.212cm">
          <draw:text-box>
            <text:p text:style-name="P3"><text:span text:style-name="T1">17:00</text:span></text:p>
          </draw:text-box>
        </draw:frame>
        <draw:frame draw:style-name="gr3" draw:text-style-name="P4" draw:layer="layout" svg:width="0.502cm" svg:height="0.458cm" svg:x="2.968cm" svg:y="18.177cm">
          <draw:text-box>
            <text:p text:style-name="P3"><text:span text:style-name="T1">10</text:span></text:p>
          </draw:text-box>
        </draw:frame>
        <draw:frame draw:style-name="gr3" draw:text-style-name="P4" draw:layer="layout" svg:width="1.132cm" svg:height="0.458cm" svg:x="3.725cm" svg:y="17.656cm">
          <draw:text-box>
            <text:p text:style-name="P3"><text:span text:style-name="T1">17:10</text:span></text:p>
          </draw:text-box>
        </draw:frame>
        <draw:frame draw:style-name="gr3" draw:text-style-name="P4" draw:layer="layout" svg:width="0.393cm" svg:height="0.458cm" svg:x="4.051cm" svg:y="18.177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18.697cm">
          <draw:text-box>
            <text:p text:style-name="P3"><text:span text:style-name="T1">18:00</text:span></text:p>
          </draw:text-box>
        </draw:frame>
        <draw:frame draw:style-name="gr3" draw:text-style-name="P4" draw:layer="layout" svg:width="0.502cm" svg:height="0.458cm" svg:x="2.968cm" svg:y="20.221cm">
          <draw:text-box>
            <text:p text:style-name="P3"><text:span text:style-name="T1">11</text:span></text:p>
          </draw:text-box>
        </draw:frame>
        <draw:frame draw:style-name="gr3" draw:text-style-name="P4" draw:layer="layout" svg:width="1.132cm" svg:height="0.458cm" svg:x="3.725cm" svg:y="19.701cm">
          <draw:text-box>
            <text:p text:style-name="P3"><text:span text:style-name="T1">18:30</text:span></text:p>
          </draw:text-box>
        </draw:frame>
        <draw:frame draw:style-name="gr3" draw:text-style-name="P4" draw:layer="layout" svg:width="0.393cm" svg:height="0.458cm" svg:x="4.051cm" svg:y="20.221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20.742cm">
          <draw:text-box>
            <text:p text:style-name="P3"><text:span text:style-name="T1">19:15</text:span></text:p>
          </draw:text-box>
        </draw:frame>
        <draw:frame draw:style-name="gr3" draw:text-style-name="P4" draw:layer="layout" svg:width="1.577cm" svg:height="0.522cm" svg:x="4.843cm" svg:y="19.701cm">
          <draw:text-box>
            <text:p text:style-name="P3"><text:span text:style-name="T1">電子商務</text:span></text:p>
          </draw:text-box>
        </draw:frame>
        <draw:frame draw:style-name="gr3" draw:text-style-name="P4" draw:layer="layout" svg:width="4.583cm" svg:height="0.522cm" svg:x="4.843cm" svg:y="20.221cm">
          <draw:text-box>
            <text:p text:style-name="P3"><text:span text:style-name="T1">(C7340000108-01,</text:span><text:span text:style-name="T1">必</text:span><text:span text:style-name="T1">)-</text:span></text:p>
          </draw:text-box>
        </draw:frame>
        <draw:frame draw:style-name="gr3" draw:text-style-name="P4" draw:layer="layout" svg:width="2.506cm" svg:height="0.522cm" svg:x="4.843cm" svg:y="20.742cm">
          <draw:text-box>
            <text:p text:style-name="P3"><text:span text:style-name="T1">陳炳良</text:span><text:span text:style-name="T1">_A416</text:span></text:p>
          </draw:text-box>
        </draw:frame>
        <draw:frame draw:style-name="gr3" draw:text-style-name="P4" draw:layer="layout" svg:width="2.364cm" svg:height="0.522cm" svg:x="8.547cm" svg:y="19.963cm">
          <draw:text-box>
            <text:p text:style-name="P3"><text:span text:style-name="T1">外國語文學門</text:span></text:p>
          </draw:text-box>
        </draw:frame>
        <draw:frame draw:style-name="gr3" draw:text-style-name="P4" draw:layer="layout" svg:width="1.577cm" svg:height="0.522cm" svg:x="8.547cm" svg:y="20.484cm">
          <draw:text-box>
            <text:p text:style-name="P3"><text:span text:style-name="T1">大一英文</text:span></text:p>
          </draw:text-box>
        </draw:frame>
        <draw:frame draw:style-name="gr3" draw:text-style-name="P4" draw:layer="layout" svg:width="1.577cm" svg:height="0.522cm" svg:x="12.353cm" svg:y="19.701cm">
          <draw:text-box>
            <text:p text:style-name="P3"><text:span text:style-name="T1">資訊概論</text:span></text:p>
          </draw:text-box>
        </draw:frame>
        <draw:frame draw:style-name="gr3" draw:text-style-name="P4" draw:layer="layout" svg:width="3.698cm" svg:height="0.458cm" svg:x="12.353cm" svg:y="20.221cm">
          <draw:text-box>
            <text:p text:style-name="P3"><text:span text:style-name="T1">(C7340000124-01,</text:span></text:p>
          </draw:text-box>
        </draw:frame>
        <draw:frame draw:style-name="gr3" draw:text-style-name="P4" draw:layer="layout" svg:width="3.336cm" svg:height="0.522cm" svg:x="12.353cm" svg:y="20.742cm">
          <draw:text-box>
            <text:p text:style-name="P3"><text:span text:style-name="T1">必</text:span><text:span text:style-name="T1">)-</text:span><text:span text:style-name="T1">楊治清</text:span><text:span text:style-name="T1">-A417</text:span></text:p>
          </draw:text-box>
        </draw:frame>
        <draw:frame draw:style-name="gr3" draw:text-style-name="P4" draw:layer="layout" svg:width="2.364cm" svg:height="0.522cm" svg:x="15.845cm" svg:y="19.443cm">
          <draw:text-box>
            <text:p text:style-name="P3"><text:span text:style-name="T1">商業軟體應用</text:span></text:p>
          </draw:text-box>
        </draw:frame>
        <draw:frame draw:style-name="gr3" draw:text-style-name="P4" draw:layer="layout" svg:width="3.698cm" svg:height="0.458cm" svg:x="15.845cm" svg:y="19.963cm">
          <draw:text-box>
            <text:p text:style-name="P3"><text:span text:style-name="T1">(C7340000109-01,</text:span></text:p>
          </draw:text-box>
        </draw:frame>
        <draw:frame draw:style-name="gr3" draw:text-style-name="P4" draw:layer="layout" svg:width="4.022cm" svg:height="0.522cm" svg:x="15.845cm" svg:y="20.484cm">
          <draw:text-box>
            <text:p text:style-name="P3"><text:span text:style-name="T1">必</text:span><text:span text:style-name="T1">)-</text:span><text:span text:style-name="T1">洪國銘</text:span><text:span text:style-name="T1">+</text:span><text:span text:style-name="T1">黃金塗</text:span><text:span text:style-name="T1">-</text:span></text:p>
          </draw:text-box>
        </draw:frame>
        <draw:frame draw:style-name="gr3" draw:text-style-name="P4" draw:layer="layout" svg:width="1.048cm" svg:height="0.458cm" svg:x="15.845cm" svg:y="21.005cm">
          <draw:text-box>
            <text:p text:style-name="P3"><text:span text:style-name="T1">N401</text:span></text:p>
          </draw:text-box>
        </draw:frame>
        <draw:frame draw:style-name="gr3" draw:text-style-name="P4" draw:layer="layout" svg:width="1.577cm" svg:height="0.522cm" svg:x="19.511cm" svg:y="19.701cm">
          <draw:text-box>
            <text:p text:style-name="P3"><text:span text:style-name="T1">程式導論</text:span></text:p>
          </draw:text-box>
        </draw:frame>
        <draw:frame draw:style-name="gr3" draw:text-style-name="P4" draw:layer="layout" svg:width="4.566cm" svg:height="0.522cm" svg:x="19.511cm" svg:y="20.222cm">
          <draw:text-box>
            <text:p text:style-name="P3"><text:span text:style-name="T1">(C7340000125-01, </text:span><text:span text:style-name="T1">必</text:span><text:span text:style-name="T1">)</text:span></text:p>
          </draw:text-box>
        </draw:frame>
        <draw:frame draw:style-name="gr3" draw:text-style-name="P4" draw:layer="layout" svg:width="2.477cm" svg:height="0.522cm" svg:x="19.511cm" svg:y="20.742cm">
          <draw:text-box>
            <text:p text:style-name="P3"><text:span text:style-name="T1">簡榮志</text:span><text:span text:style-name="T1">-N401</text:span></text:p>
          </draw:text-box>
        </draw:frame>
        <draw:frame draw:style-name="gr3" draw:text-style-name="P4" draw:layer="layout" svg:width="0.502cm" svg:height="0.458cm" svg:x="2.968cm" svg:y="22.812cm">
          <draw:text-box>
            <text:p text:style-name="P3"><text:span text:style-name="T1">12</text:span></text:p>
          </draw:text-box>
        </draw:frame>
        <draw:frame draw:style-name="gr3" draw:text-style-name="P4" draw:layer="layout" svg:width="1.132cm" svg:height="0.458cm" svg:x="3.725cm" svg:y="22.292cm">
          <draw:text-box>
            <text:p text:style-name="P3"><text:span text:style-name="T1">19:15</text:span></text:p>
          </draw:text-box>
        </draw:frame>
        <draw:frame draw:style-name="gr3" draw:text-style-name="P4" draw:layer="layout" svg:width="0.393cm" svg:height="0.458cm" svg:x="4.051cm" svg:y="22.812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23.333cm">
          <draw:text-box>
            <text:p text:style-name="P3"><text:span text:style-name="T1">20:00</text:span></text:p>
          </draw:text-box>
        </draw:frame>
        <draw:frame draw:style-name="gr3" draw:text-style-name="P4" draw:layer="layout" svg:width="1.577cm" svg:height="0.522cm" svg:x="4.843cm" svg:y="22.292cm">
          <draw:text-box>
            <text:p text:style-name="P3"><text:span text:style-name="T1">電子商務</text:span></text:p>
          </draw:text-box>
        </draw:frame>
        <draw:frame draw:style-name="gr3" draw:text-style-name="P4" draw:layer="layout" svg:width="4.583cm" svg:height="0.522cm" svg:x="4.843cm" svg:y="22.812cm">
          <draw:text-box>
            <text:p text:style-name="P3"><text:span text:style-name="T1">(C7340000108-01,</text:span><text:span text:style-name="T1">必</text:span><text:span text:style-name="T1">)-</text:span></text:p>
          </draw:text-box>
        </draw:frame>
        <draw:frame draw:style-name="gr3" draw:text-style-name="P4" draw:layer="layout" svg:width="2.506cm" svg:height="0.522cm" svg:x="4.843cm" svg:y="23.333cm">
          <draw:text-box>
            <text:p text:style-name="P3"><text:span text:style-name="T1">陳炳良</text:span><text:span text:style-name="T1">_A416</text:span></text:p>
          </draw:text-box>
        </draw:frame>
        <draw:frame draw:style-name="gr3" draw:text-style-name="P4" draw:layer="layout" svg:width="2.364cm" svg:height="0.522cm" svg:x="8.547cm" svg:y="22.554cm">
          <draw:text-box>
            <text:p text:style-name="P3"><text:span text:style-name="T1">外國語文學門</text:span></text:p>
          </draw:text-box>
        </draw:frame>
        <draw:frame draw:style-name="gr3" draw:text-style-name="P4" draw:layer="layout" svg:width="1.577cm" svg:height="0.522cm" svg:x="8.547cm" svg:y="23.075cm">
          <draw:text-box>
            <text:p text:style-name="P3"><text:span text:style-name="T1">大一英文</text:span></text:p>
          </draw:text-box>
        </draw:frame>
        <draw:frame draw:style-name="gr3" draw:text-style-name="P4" draw:layer="layout" svg:width="1.577cm" svg:height="0.522cm" svg:x="12.353cm" svg:y="22.292cm">
          <draw:text-box>
            <text:p text:style-name="P3"><text:span text:style-name="T1">資訊概論</text:span></text:p>
          </draw:text-box>
        </draw:frame>
        <draw:frame draw:style-name="gr3" draw:text-style-name="P4" draw:layer="layout" svg:width="3.698cm" svg:height="0.458cm" svg:x="12.353cm" svg:y="22.812cm">
          <draw:text-box>
            <text:p text:style-name="P3"><text:span text:style-name="T1">(C7340000124-01,</text:span></text:p>
          </draw:text-box>
        </draw:frame>
        <draw:frame draw:style-name="gr3" draw:text-style-name="P4" draw:layer="layout" svg:width="3.336cm" svg:height="0.522cm" svg:x="12.353cm" svg:y="23.333cm">
          <draw:text-box>
            <text:p text:style-name="P3"><text:span text:style-name="T1">必</text:span><text:span text:style-name="T1">)-</text:span><text:span text:style-name="T1">楊治清</text:span><text:span text:style-name="T1">-A417</text:span></text:p>
          </draw:text-box>
        </draw:frame>
        <draw:frame draw:style-name="gr3" draw:text-style-name="P4" draw:layer="layout" svg:width="2.364cm" svg:height="0.522cm" svg:x="15.845cm" svg:y="22.033cm">
          <draw:text-box>
            <text:p text:style-name="P3"><text:span text:style-name="T1">商業軟體應用</text:span></text:p>
          </draw:text-box>
        </draw:frame>
        <draw:frame draw:style-name="gr3" draw:text-style-name="P4" draw:layer="layout" svg:width="3.698cm" svg:height="0.458cm" svg:x="15.845cm" svg:y="22.554cm">
          <draw:text-box>
            <text:p text:style-name="P3"><text:span text:style-name="T1">(C7340000109-01,</text:span></text:p>
          </draw:text-box>
        </draw:frame>
        <draw:frame draw:style-name="gr3" draw:text-style-name="P4" draw:layer="layout" svg:width="4.022cm" svg:height="0.522cm" svg:x="15.845cm" svg:y="23.075cm">
          <draw:text-box>
            <text:p text:style-name="P3"><text:span text:style-name="T1">必</text:span><text:span text:style-name="T1">)-</text:span><text:span text:style-name="T1">洪國銘</text:span><text:span text:style-name="T1">+</text:span><text:span text:style-name="T1">黃金塗</text:span><text:span text:style-name="T1">-</text:span></text:p>
          </draw:text-box>
        </draw:frame>
        <draw:frame draw:style-name="gr3" draw:text-style-name="P4" draw:layer="layout" svg:width="1.048cm" svg:height="0.458cm" svg:x="15.845cm" svg:y="23.596cm">
          <draw:text-box>
            <text:p text:style-name="P3"><text:span text:style-name="T1">N401</text:span></text:p>
          </draw:text-box>
        </draw:frame>
        <draw:frame draw:style-name="gr3" draw:text-style-name="P4" draw:layer="layout" svg:width="1.577cm" svg:height="0.522cm" svg:x="19.511cm" svg:y="22.292cm">
          <draw:text-box>
            <text:p text:style-name="P3"><text:span text:style-name="T1">程式導論</text:span></text:p>
          </draw:text-box>
        </draw:frame>
        <draw:frame draw:style-name="gr3" draw:text-style-name="P4" draw:layer="layout" svg:width="4.566cm" svg:height="0.522cm" svg:x="19.511cm" svg:y="22.812cm">
          <draw:text-box>
            <text:p text:style-name="P3"><text:span text:style-name="T1">(C7340000125-01, </text:span><text:span text:style-name="T1">必</text:span><text:span text:style-name="T1">)</text:span></text:p>
          </draw:text-box>
        </draw:frame>
        <draw:frame draw:style-name="gr3" draw:text-style-name="P4" draw:layer="layout" svg:width="2.477cm" svg:height="0.522cm" svg:x="19.511cm" svg:y="23.333cm">
          <draw:text-box>
            <text:p text:style-name="P3"><text:span text:style-name="T1">簡榮志</text:span><text:span text:style-name="T1">-N401</text:span></text:p>
          </draw:text-box>
        </draw:frame>
        <draw:frame draw:style-name="gr3" draw:text-style-name="P4" draw:layer="layout" svg:width="0.502cm" svg:height="0.458cm" svg:x="2.968cm" svg:y="25.403cm">
          <draw:text-box>
            <text:p text:style-name="P3"><text:span text:style-name="T1">13</text:span></text:p>
          </draw:text-box>
        </draw:frame>
        <draw:frame draw:style-name="gr3" draw:text-style-name="P4" draw:layer="layout" svg:width="1.132cm" svg:height="0.458cm" svg:x="3.725cm" svg:y="24.883cm">
          <draw:text-box>
            <text:p text:style-name="P3"><text:span text:style-name="T1">20:10</text:span></text:p>
          </draw:text-box>
        </draw:frame>
        <draw:frame draw:style-name="gr3" draw:text-style-name="P4" draw:layer="layout" svg:width="0.393cm" svg:height="0.458cm" svg:x="4.051cm" svg:y="25.403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25.924cm">
          <draw:text-box>
            <text:p text:style-name="P3"><text:span text:style-name="T1">20:55</text:span></text:p>
          </draw:text-box>
        </draw:frame>
        <draw:frame draw:style-name="gr3" draw:text-style-name="P4" draw:layer="layout" svg:width="1.577cm" svg:height="0.522cm" svg:x="4.843cm" svg:y="24.883cm">
          <draw:text-box>
            <text:p text:style-name="P3"><text:span text:style-name="T1">電子商務</text:span></text:p>
          </draw:text-box>
        </draw:frame>
        <draw:frame draw:style-name="gr3" draw:text-style-name="P4" draw:layer="layout" svg:width="4.583cm" svg:height="0.522cm" svg:x="4.843cm" svg:y="25.403cm">
          <draw:text-box>
            <text:p text:style-name="P3"><text:span text:style-name="T1">(C7340000108-01,</text:span><text:span text:style-name="T1">必</text:span><text:span text:style-name="T1">)-</text:span></text:p>
          </draw:text-box>
        </draw:frame>
        <draw:frame draw:style-name="gr3" draw:text-style-name="P4" draw:layer="layout" svg:width="2.506cm" svg:height="0.522cm" svg:x="4.843cm" svg:y="25.924cm">
          <draw:text-box>
            <text:p text:style-name="P3"><text:span text:style-name="T1">陳炳良</text:span><text:span text:style-name="T1">_A416</text:span></text:p>
          </draw:text-box>
        </draw:frame>
        <draw:frame draw:style-name="gr3" draw:text-style-name="P4" draw:layer="layout" svg:width="2.364cm" svg:height="0.522cm" svg:x="8.547cm" svg:y="24.624cm">
          <draw:text-box>
            <text:p text:style-name="P3"><text:span text:style-name="T1">生命科學學門</text:span></text:p>
          </draw:text-box>
        </draw:frame>
        <draw:frame draw:style-name="gr3" draw:text-style-name="P4" draw:layer="layout" svg:width="2.758cm" svg:height="0.522cm" svg:x="8.547cm" svg:y="25.145cm">
          <draw:text-box>
            <text:p text:style-name="P3"><text:span text:style-name="T1">認識食品與營養</text:span></text:p>
          </draw:text-box>
        </draw:frame>
        <draw:frame draw:style-name="gr3" draw:text-style-name="P4" draw:layer="layout" svg:width="4.327cm" svg:height="0.522cm" svg:x="8.547cm" svg:y="25.666cm">
          <draw:text-box>
            <text:p text:style-name="P3"><text:span text:style-name="T1">(CTT10000336-01)-</text:span><text:span text:style-name="T1">江</text:span></text:p>
          </draw:text-box>
        </draw:frame>
        <draw:frame draw:style-name="gr3" draw:text-style-name="P4" draw:layer="layout" svg:width="1.037cm" svg:height="0.522cm" svg:x="8.547cm" svg:y="26.186cm">
          <draw:text-box>
            <text:p text:style-name="P3"><text:span text:style-name="T1">易原</text:span><text:span text:style-name="T1">-</text:span></text:p>
          </draw:text-box>
        </draw:frame>
        <draw:frame draw:style-name="gr3" draw:text-style-name="P4" draw:layer="layout" svg:width="1.577cm" svg:height="0.522cm" svg:x="12.353cm" svg:y="24.883cm">
          <draw:text-box>
            <text:p text:style-name="P3"><text:span text:style-name="T1">資訊概論</text:span></text:p>
          </draw:text-box>
        </draw:frame>
        <draw:frame draw:style-name="gr3" draw:text-style-name="P4" draw:layer="layout" svg:width="3.698cm" svg:height="0.458cm" svg:x="12.353cm" svg:y="25.403cm">
          <draw:text-box>
            <text:p text:style-name="P3"><text:span text:style-name="T1">(C7340000124-01,</text:span></text:p>
          </draw:text-box>
        </draw:frame>
        <draw:frame draw:style-name="gr3" draw:text-style-name="P4" draw:layer="layout" svg:width="3.336cm" svg:height="0.522cm" svg:x="12.353cm" svg:y="25.924cm">
          <draw:text-box>
            <text:p text:style-name="P3"><text:span text:style-name="T1">必</text:span><text:span text:style-name="T1">)-</text:span><text:span text:style-name="T1">楊治清</text:span><text:span text:style-name="T1">-A417</text:span></text:p>
          </draw:text-box>
        </draw:frame>
        <draw:frame draw:style-name="gr3" draw:text-style-name="P4" draw:layer="layout" svg:width="2.364cm" svg:height="0.522cm" svg:x="15.845cm" svg:y="24.624cm">
          <draw:text-box>
            <text:p text:style-name="P3"><text:span text:style-name="T1">商業軟體應用</text:span></text:p>
          </draw:text-box>
        </draw:frame>
        <draw:frame draw:style-name="gr3" draw:text-style-name="P4" draw:layer="layout" svg:width="3.698cm" svg:height="0.458cm" svg:x="15.845cm" svg:y="25.145cm">
          <draw:text-box>
            <text:p text:style-name="P3"><text:span text:style-name="T1">(C7340000109-01,</text:span></text:p>
          </draw:text-box>
        </draw:frame>
        <draw:frame draw:style-name="gr3" draw:text-style-name="P4" draw:layer="layout" svg:width="4.022cm" svg:height="0.522cm" svg:x="15.845cm" svg:y="25.666cm">
          <draw:text-box>
            <text:p text:style-name="P3"><text:span text:style-name="T1">必</text:span><text:span text:style-name="T1">)-</text:span><text:span text:style-name="T1">洪國銘</text:span><text:span text:style-name="T1">+</text:span><text:span text:style-name="T1">黃金塗</text:span><text:span text:style-name="T1">-</text:span></text:p>
          </draw:text-box>
        </draw:frame>
        <draw:frame draw:style-name="gr3" draw:text-style-name="P4" draw:layer="layout" svg:width="1.048cm" svg:height="0.458cm" svg:x="15.845cm" svg:y="26.186cm">
          <draw:text-box>
            <text:p text:style-name="P3"><text:span text:style-name="T1">N401</text:span></text:p>
          </draw:text-box>
        </draw:frame>
        <draw:frame draw:style-name="gr3" draw:text-style-name="P4" draw:layer="layout" svg:width="1.577cm" svg:height="0.522cm" svg:x="19.511cm" svg:y="24.883cm">
          <draw:text-box>
            <text:p text:style-name="P3"><text:span text:style-name="T1">程式導論</text:span></text:p>
          </draw:text-box>
        </draw:frame>
        <draw:frame draw:style-name="gr3" draw:text-style-name="P4" draw:layer="layout" svg:width="4.566cm" svg:height="0.522cm" svg:x="19.511cm" svg:y="25.403cm">
          <draw:text-box>
            <text:p text:style-name="P3"><text:span text:style-name="T1">(C7340000125-01, </text:span><text:span text:style-name="T1">必</text:span><text:span text:style-name="T1">)</text:span></text:p>
          </draw:text-box>
        </draw:frame>
        <draw:frame draw:style-name="gr3" draw:text-style-name="P4" draw:layer="layout" svg:width="2.477cm" svg:height="0.522cm" svg:x="19.511cm" svg:y="25.924cm">
          <draw:text-box>
            <text:p text:style-name="P3"><text:span text:style-name="T1">簡榮志</text:span><text:span text:style-name="T1">-N401</text:span></text:p>
          </draw:text-box>
        </draw:frame>
        <draw:frame draw:style-name="gr3" draw:text-style-name="P4" draw:layer="layout" svg:width="0.502cm" svg:height="0.458cm" svg:x="2.968cm" svg:y="27.994cm">
          <draw:text-box>
            <text:p text:style-name="P3"><text:span text:style-name="T1">14</text:span></text:p>
          </draw:text-box>
        </draw:frame>
        <draw:frame draw:style-name="gr3" draw:text-style-name="P4" draw:layer="layout" svg:width="1.132cm" svg:height="0.458cm" svg:x="3.725cm" svg:y="27.473cm">
          <draw:text-box>
            <text:p text:style-name="P3"><text:span text:style-name="T1">20:55</text:span></text:p>
          </draw:text-box>
        </draw:frame>
        <draw:frame draw:style-name="gr3" draw:text-style-name="P4" draw:layer="layout" svg:width="0.393cm" svg:height="0.458cm" svg:x="4.051cm" svg:y="27.994cm">
          <draw:text-box>
            <text:p text:style-name="P3"><text:span text:style-name="T1">~</text:span></text:p>
          </draw:text-box>
        </draw:frame>
        <draw:frame draw:style-name="gr3" draw:text-style-name="P4" draw:layer="layout" svg:width="1.132cm" svg:height="0.458cm" svg:x="3.725cm" svg:y="28.515cm">
          <draw:text-box>
            <text:p text:style-name="P3"><text:span text:style-name="T1">21:40</text:span></text:p>
          </draw:text-box>
        </draw:frame>
        <draw:frame draw:style-name="gr3" draw:text-style-name="P4" draw:layer="layout" svg:width="2.364cm" svg:height="0.522cm" svg:x="8.547cm" svg:y="27.215cm">
          <draw:text-box>
            <text:p text:style-name="P3"><text:span text:style-name="T1">生命科學學門</text:span></text:p>
          </draw:text-box>
        </draw:frame>
        <draw:frame draw:style-name="gr3" draw:text-style-name="P4" draw:layer="layout" svg:width="2.758cm" svg:height="0.522cm" svg:x="8.547cm" svg:y="27.736cm">
          <draw:text-box>
            <text:p text:style-name="P3"><text:span text:style-name="T1">認識食品與營養</text:span></text:p>
          </draw:text-box>
        </draw:frame>
        <draw:frame draw:style-name="gr3" draw:text-style-name="P4" draw:layer="layout" svg:width="4.327cm" svg:height="0.522cm" svg:x="8.547cm" svg:y="28.257cm">
          <draw:text-box>
            <text:p text:style-name="P3"><text:span text:style-name="T1">(CTT10000336-01)-</text:span><text:span text:style-name="T1">江</text:span></text:p>
          </draw:text-box>
        </draw:frame>
        <draw:frame draw:style-name="gr3" draw:text-style-name="P4" draw:layer="layout" svg:width="1.037cm" svg:height="0.522cm" svg:x="8.547cm" svg:y="28.777cm">
          <draw:text-box>
            <text:p text:style-name="P3"><text:span text:style-name="T1">易原</text:span><text:span text:style-name="T1">-</text:span></text:p>
          </draw:text-box>
        </draw:frame>
        <draw:frame draw:style-name="gr3" draw:text-style-name="P4" draw:layer="layout" svg:width="3.097cm" svg:height="0.522cm" svg:x="19.909cm" svg:y="27.736cm">
          <draw:text-box>
            <text:p text:style-name="P3"><text:span text:style-name="T1">導師時間</text:span><text:span text:style-name="T1">-</text:span><text:span text:style-name="T1">簡榮志</text:span></text:p>
          </draw:text-box>
        </draw:frame>
        <draw:frame draw:style-name="gr3" draw:text-style-name="P4" draw:layer="layout" svg:width="1.048cm" svg:height="0.458cm" svg:x="20.938cm" svg:y="28.257cm">
          <draw:text-box>
            <text:p text:style-name="P3"><text:span text:style-name="T1">N401</text:span></text:p>
          </draw:text-box>
        </draw:frame>
        <draw:frame draw:style-name="gr4" draw:text-style-name="P5" draw:layer="layout" svg:width="14.594cm" svg:height="0.92cm" svg:x="7.836cm" svg:y="2.581cm">
          <draw:text-box>
            <text:p text:style-name="P3"><text:span text:style-name="T3">1042-</text:span><text:span text:style-name="T3">資訊學院【進修學士班一年級】開課總表</text:span></text:p>
          </draw:text-box>
        </draw:frame>
        <draw:frame draw:style-name="gr5" draw:text-style-name="P6" draw:layer="layout" svg:width="1.983cm" svg:height="0.657cm" svg:x="24.134cm" svg:y="10.094cm">
          <draw:text-box>
            <text:p text:style-name="P3"><text:span text:style-name="T4">自行選擇</text:span></text:p>
          </draw:text-box>
        </draw:frame>
        <draw:frame draw:style-name="gr5" draw:text-style-name="P6" draw:layer="layout" svg:width="1.488cm" svg:height="0.657cm" svg:x="24.134cm" svg:y="10.738cm">
          <draw:text-box>
            <text:p text:style-name="P3"><text:span text:style-name="T4">通識、</text:span></text:p>
          </draw:text-box>
        </draw:frame>
        <draw:polygon draw:style-name="gr6" draw:text-style-name="P7" draw:layer="layout" svg:width="20.409cm" svg:height="0.004cm" svg:x="2.768cm" svg:y="3.433cm" svg:viewBox="0 0 20410 5" draw:points="0,5 20410,5 20410,0 0,0">
          <text:p/>
        </draw:polygon>
        <draw:polygon draw:style-name="gr6" draw:text-style-name="P7" draw:layer="layout" svg:width="20.409cm" svg:height="0.004cm" svg:x="2.768cm" svg:y="4.411cm" svg:viewBox="0 0 20410 5" draw:points="0,5 20410,5 20410,0 0,0">
          <text:p/>
        </draw:polygon>
        <draw:polygon draw:style-name="gr6" draw:text-style-name="P7" draw:layer="layout" svg:width="20.409cm" svg:height="0.004cm" svg:x="2.768cm" svg:y="5.88cm" svg:viewBox="0 0 20410 5" draw:points="0,5 20410,5 20410,0 0,0">
          <text:p/>
        </draw:polygon>
        <draw:polygon draw:style-name="gr6" draw:text-style-name="P7" draw:layer="layout" svg:width="20.409cm" svg:height="0.004cm" svg:x="2.768cm" svg:y="7.349cm" svg:viewBox="0 0 20410 5" draw:points="0,5 20410,5 20410,0 0,0">
          <text:p/>
        </draw:polygon>
        <draw:polygon draw:style-name="gr6" draw:text-style-name="P7" draw:layer="layout" svg:width="20.409cm" svg:height="0.004cm" svg:x="2.768cm" svg:y="8.818cm" svg:viewBox="0 0 20410 5" draw:points="0,5 20410,5 20410,0 0,0">
          <text:p/>
        </draw:polygon>
        <draw:polygon draw:style-name="gr6" draw:text-style-name="P7" draw:layer="layout" svg:width="20.409cm" svg:height="0.004cm" svg:x="2.768cm" svg:y="10.287cm" svg:viewBox="0 0 20410 5" draw:points="0,5 20410,5 20410,0 0,0">
          <text:p/>
        </draw:polygon>
        <draw:polygon draw:style-name="gr6" draw:text-style-name="P7" draw:layer="layout" svg:width="20.409cm" svg:height="0.004cm" svg:x="2.768cm" svg:y="11.756cm" svg:viewBox="0 0 20410 5" draw:points="0,5 20410,5 20410,0 0,0">
          <text:p/>
        </draw:polygon>
        <draw:polygon draw:style-name="gr6" draw:text-style-name="P7" draw:layer="layout" svg:width="20.409cm" svg:height="0.005cm" svg:x="2.768cm" svg:y="13.224cm" svg:viewBox="0 0 20410 6" draw:points="0,6 20410,6 20410,0 0,0">
          <text:p/>
        </draw:polygon>
        <draw:polygon draw:style-name="gr6" draw:text-style-name="P7" draw:layer="layout" svg:width="20.409cm" svg:height="0.006cm" svg:x="2.768cm" svg:y="14.693cm" svg:viewBox="0 0 20410 7" draw:points="0,7 20410,7 20410,0 0,0">
          <text:p/>
        </draw:polygon>
        <draw:polygon draw:style-name="gr6" draw:text-style-name="P7" draw:layer="layout" svg:width="20.409cm" svg:height="0.005cm" svg:x="2.768cm" svg:y="16.162cm" svg:viewBox="0 0 20410 6" draw:points="0,6 20410,6 20410,0 0,0">
          <text:p/>
        </draw:polygon>
        <draw:polygon draw:style-name="gr6" draw:text-style-name="P7" draw:layer="layout" svg:width="20.409cm" svg:height="0.005cm" svg:x="2.768cm" svg:y="17.631cm" svg:viewBox="0 0 20410 6" draw:points="0,6 20410,6 20410,0 0,0">
          <text:p/>
        </draw:polygon>
        <draw:polygon draw:style-name="gr6" draw:text-style-name="P7" draw:layer="layout" svg:width="20.409cm" svg:height="0.048cm" svg:x="2.768cm" svg:y="19.066cm" svg:viewBox="0 0 20410 49" draw:points="0,49 20410,49 20410,0 0,0">
          <text:p/>
        </draw:polygon>
        <draw:polygon draw:style-name="gr6" draw:text-style-name="P7" draw:layer="layout" svg:width="20.409cm" svg:height="0.046cm" svg:x="2.768cm" svg:y="19.16cm" svg:viewBox="0 0 20410 47" draw:points="0,47 20410,47 20410,0 0,0">
          <text:p/>
        </draw:polygon>
        <draw:polygon draw:style-name="gr6" draw:text-style-name="P7" draw:layer="layout" svg:width="0.004cm" svg:height="15.629cm" svg:x="3.513cm" svg:y="3.437cm" svg:viewBox="0 0 5 15630" draw:points="0,15630 5,15630 5,0 0,0">
          <text:p/>
        </draw:polygon>
        <draw:polygon draw:style-name="gr6" draw:text-style-name="P7" draw:layer="layout" svg:width="0.005cm" svg:height="15.629cm" svg:x="4.77cm" svg:y="3.437cm" svg:viewBox="0 0 6 15630" draw:points="0,15630 6,15630 6,0 0,0">
          <text:p/>
        </draw:polygon>
        <draw:polygon draw:style-name="gr6" draw:text-style-name="P7" draw:layer="layout" svg:width="5.707cm" svg:height="0.004cm" svg:x="2.768cm" svg:y="21.725cm" svg:viewBox="0 0 5708 5" draw:points="0,5 5708,5 5708,0 0,0">
          <text:p/>
        </draw:polygon>
        <draw:polygon draw:style-name="gr6" draw:text-style-name="P7" draw:layer="layout" svg:width="0.004cm" svg:height="15.629cm" svg:x="8.475cm" svg:y="3.437cm" svg:viewBox="0 0 5 15630" draw:points="0,15630 5,15630 5,0 0,0">
          <text:p/>
        </draw:polygon>
        <draw:polygon draw:style-name="gr6" draw:text-style-name="P7" draw:layer="layout" svg:width="0.005cm" svg:height="15.629cm" svg:x="12.28cm" svg:y="3.437cm" svg:viewBox="0 0 6 15630" draw:points="0,15630 6,15630 6,0 0,0">
          <text:p/>
        </draw:polygon>
        <draw:polygon draw:style-name="gr6" draw:text-style-name="P7" draw:layer="layout" svg:width="0.004cm" svg:height="15.629cm" svg:x="15.773cm" svg:y="3.437cm" svg:viewBox="0 0 5 15630" draw:points="0,15630 5,15630 5,0 0,0">
          <text:p/>
        </draw:polygon>
        <draw:polygon draw:style-name="gr6" draw:text-style-name="P7" draw:layer="layout" svg:width="0.004cm" svg:height="15.629cm" svg:x="19.439cm" svg:y="3.437cm" svg:viewBox="0 0 5 15630" draw:points="0,15630 5,15630 5,0 0,0">
          <text:p/>
        </draw:polygon>
        <draw:polygon draw:style-name="gr6" draw:text-style-name="P7" draw:layer="layout" svg:width="0.047cm" svg:height="15.633cm" svg:x="23.177cm" svg:y="3.433cm" svg:viewBox="0 0 48 15634" draw:points="0,15634 48,15634 48,0 0,0">
          <text:p/>
        </draw:polygon>
        <draw:polygon draw:style-name="gr6" draw:text-style-name="P7" draw:layer="layout" svg:width="0.047cm" svg:height="15.633cm" svg:x="23.27cm" svg:y="3.433cm" svg:viewBox="0 0 48 15634" draw:points="0,15634 48,15634 48,0 0,0">
          <text:p/>
        </draw:polygon>
        <draw:polygon draw:style-name="gr6" draw:text-style-name="P7" draw:layer="layout" svg:width="5.707cm" svg:height="0.004cm" svg:x="2.768cm" svg:y="24.316cm" svg:viewBox="0 0 5708 5" draw:points="0,5 5708,5 5708,0 0,0">
          <text:p/>
        </draw:polygon>
        <draw:polygon draw:style-name="gr6" draw:text-style-name="P7" draw:layer="layout" svg:width="5.707cm" svg:height="0.004cm" svg:x="2.768cm" svg:y="26.907cm" svg:viewBox="0 0 5708 5" draw:points="0,5 5708,5 5708,0 0,0">
          <text:p/>
        </draw:polygon>
        <draw:polygon draw:style-name="gr6" draw:text-style-name="P7" draw:layer="layout" svg:width="7.154cm" svg:height="0.004cm" svg:x="12.285cm" svg:y="26.907cm" svg:viewBox="0 0 7155 5" draw:points="0,5 7155,5 7155,0 0,0">
          <text:p/>
        </draw:polygon>
        <draw:polygon draw:style-name="gr6" draw:text-style-name="P7" draw:layer="layout" svg:width="0.004cm" svg:height="7.701cm" svg:x="19.439cm" svg:y="19.206cm" svg:viewBox="0 0 5 7702" draw:points="0,7702 5,7702 5,0 0,0">
          <text:p/>
        </draw:polygon>
        <draw:polygon draw:style-name="gr6" draw:text-style-name="P7" draw:layer="layout" svg:width="0.004cm" svg:height="7.701cm" svg:x="23.245cm" svg:y="19.206cm" svg:viewBox="0 0 5 7702" draw:points="0,7702 5,7702 5,0 0,0">
          <text:p/>
        </draw:polygon>
        <draw:polygon draw:style-name="gr6" draw:text-style-name="P7" draw:layer="layout" svg:width="5.707cm" svg:height="0.006cm" svg:x="2.768cm" svg:y="29.497cm" svg:viewBox="0 0 5708 7" draw:points="0,7 5708,7 5708,0 0,0">
          <text:p/>
        </draw:polygon>
        <draw:polygon draw:style-name="gr6" draw:text-style-name="P7" draw:layer="layout" svg:width="7.154cm" svg:height="0.006cm" svg:x="12.285cm" svg:y="29.497cm" svg:viewBox="0 0 7155 7" draw:points="0,7 7155,7 7155,0 0,0">
          <text:p/>
        </draw:polygon>
        <draw:polygon draw:style-name="gr6" draw:text-style-name="P7" draw:layer="layout" svg:width="0.004cm" svg:height="10.296cm" svg:x="3.513cm" svg:y="19.206cm" svg:viewBox="0 0 5 10297" draw:points="0,10297 5,10297 5,0 0,0">
          <text:p/>
        </draw:polygon>
        <draw:polygon draw:style-name="gr6" draw:text-style-name="P7" draw:layer="layout" svg:width="0.005cm" svg:height="10.296cm" svg:x="4.77cm" svg:y="19.206cm" svg:viewBox="0 0 6 10297" draw:points="0,10297 6,10297 6,0 0,0">
          <text:p/>
        </draw:polygon>
        <draw:polygon draw:style-name="gr6" draw:text-style-name="P7" draw:layer="layout" svg:width="0.004cm" svg:height="10.296cm" svg:x="15.773cm" svg:y="19.206cm" svg:viewBox="0 0 5 10297" draw:points="0,10297 5,10297 5,0 0,0">
          <text:p/>
        </draw:polygon>
        <draw:polygon draw:style-name="gr6" draw:text-style-name="P7" draw:layer="layout" svg:width="0.004cm" svg:height="26.065cm" svg:x="24.049cm" svg:y="3.437cm" svg:viewBox="0 0 5 26066" draw:points="0,26066 5,26066 5,0 0,0">
          <text:p/>
        </draw:polygon>
        <draw:polygon draw:style-name="gr6" draw:text-style-name="P7" draw:layer="layout" svg:width="0.004cm" svg:height="26.954cm" svg:x="26.915cm" svg:y="2.548cm" svg:viewBox="0 0 5 26955" draw:points="0,26955 5,26955 5,0 0,0">
          <text:p/>
        </draw:polygon>
        <draw:polygon draw:style-name="gr6" draw:text-style-name="P7" draw:layer="layout" svg:width="0.047cm" svg:height="0.048cm" svg:x="23.177cm" svg:y="19.066cm" svg:viewBox="0 0 48 49" draw:points="0,49 48,49 48,0 0,0">
          <text:p/>
        </draw:polygon>
        <draw:polygon draw:style-name="gr6" draw:text-style-name="P7" draw:layer="layout" svg:width="0.047cm" svg:height="0.14cm" svg:x="23.27cm" svg:y="19.066cm" svg:viewBox="0 0 48 141" draw:points="0,141 48,141 48,0 0,0">
          <text:p/>
        </draw:polygon>
        <draw:polygon draw:style-name="gr6" draw:text-style-name="P7" draw:layer="layout" svg:width="3.602cm" svg:height="0.004cm" svg:x="23.317cm" svg:y="3.433cm" svg:viewBox="0 0 3603 5" draw:points="0,5 3603,5 3603,0 0,0">
          <text:p/>
        </draw:polygon>
        <draw:polygon draw:style-name="gr6" draw:text-style-name="P7" draw:layer="layout" svg:width="3.602cm" svg:height="0.004cm" svg:x="23.317cm" svg:y="4.411cm" svg:viewBox="0 0 3603 5" draw:points="0,5 3603,5 3603,0 0,0">
          <text:p/>
        </draw:polygon>
        <draw:polygon draw:style-name="gr6" draw:text-style-name="P7" draw:layer="layout" svg:width="0.736cm" svg:height="0.004cm" svg:x="23.317cm" svg:y="5.88cm" svg:viewBox="0 0 737 5" draw:points="0,5 737,5 737,0 0,0">
          <text:p/>
        </draw:polygon>
        <draw:polygon draw:style-name="gr6" draw:text-style-name="P7" draw:layer="layout" svg:width="0.736cm" svg:height="0.004cm" svg:x="23.317cm" svg:y="7.349cm" svg:viewBox="0 0 737 5" draw:points="0,5 737,5 737,0 0,0">
          <text:p/>
        </draw:polygon>
        <draw:polygon draw:style-name="gr6" draw:text-style-name="P7" draw:layer="layout" svg:width="0.736cm" svg:height="0.004cm" svg:x="23.317cm" svg:y="8.818cm" svg:viewBox="0 0 737 5" draw:points="0,5 737,5 737,0 0,0">
          <text:p/>
        </draw:polygon>
        <draw:polygon draw:style-name="gr6" draw:text-style-name="P7" draw:layer="layout" svg:width="0.736cm" svg:height="0.004cm" svg:x="23.317cm" svg:y="10.287cm" svg:viewBox="0 0 737 5" draw:points="0,5 737,5 737,0 0,0">
          <text:p/>
        </draw:polygon>
        <draw:polygon draw:style-name="gr6" draw:text-style-name="P7" draw:layer="layout" svg:width="0.736cm" svg:height="0.004cm" svg:x="23.317cm" svg:y="11.756cm" svg:viewBox="0 0 737 5" draw:points="0,5 737,5 737,0 0,0">
          <text:p/>
        </draw:polygon>
        <draw:polygon draw:style-name="gr6" draw:text-style-name="P7" draw:layer="layout" svg:width="0.736cm" svg:height="0.005cm" svg:x="23.317cm" svg:y="13.224cm" svg:viewBox="0 0 737 6" draw:points="0,6 737,6 737,0 0,0">
          <text:p/>
        </draw:polygon>
        <draw:polygon draw:style-name="gr6" draw:text-style-name="P7" draw:layer="layout" svg:width="0.736cm" svg:height="0.006cm" svg:x="23.317cm" svg:y="14.693cm" svg:viewBox="0 0 737 7" draw:points="0,7 737,7 737,0 0,0">
          <text:p/>
        </draw:polygon>
        <draw:polygon draw:style-name="gr6" draw:text-style-name="P7" draw:layer="layout" svg:width="0.736cm" svg:height="0.005cm" svg:x="23.317cm" svg:y="16.162cm" svg:viewBox="0 0 737 6" draw:points="0,6 737,6 737,0 0,0">
          <text:p/>
        </draw:polygon>
        <draw:polygon draw:style-name="gr6" draw:text-style-name="P7" draw:layer="layout" svg:width="3.602cm" svg:height="0.005cm" svg:x="23.317cm" svg:y="17.631cm" svg:viewBox="0 0 3603 6" draw:points="0,6 3603,6 3603,0 0,0">
          <text:p/>
        </draw:polygon>
        <draw:polygon draw:style-name="gr6" draw:text-style-name="P7" draw:layer="layout" svg:width="3.602cm" svg:height="0.004cm" svg:x="23.317cm" svg:y="19.134cm" svg:viewBox="0 0 3603 5" draw:points="0,5 3603,5 3603,0 0,0">
          <text:p/>
        </draw:polygon>
        <draw:polygon draw:style-name="gr6" draw:text-style-name="P7" draw:layer="layout" svg:width="0.047cm" svg:height="0.048cm" svg:x="23.177cm" svg:y="19.066cm" svg:viewBox="0 0 48 49" draw:points="0,49 48,49 48,0 0,0">
          <text:p/>
        </draw:polygon>
        <draw:polygon draw:style-name="gr6" draw:text-style-name="P7" draw:layer="layout" svg:width="0.14cm" svg:height="0.046cm" svg:x="23.177cm" svg:y="19.16cm" svg:viewBox="0 0 141 47" draw:points="0,47 141,47 141,0 0,0">
          <text:p/>
        </draw:polygon>
        <draw:polygon draw:style-name="gr6" draw:text-style-name="P7" draw:layer="layout" svg:width="14.634cm" svg:height="0.004cm" svg:x="12.285cm" svg:y="21.725cm" svg:viewBox="0 0 14635 5" draw:points="0,5 14635,5 14635,0 0,0">
          <text:p/>
        </draw:polygon>
        <draw:polygon draw:style-name="gr6" draw:text-style-name="P7" draw:layer="layout" svg:width="14.634cm" svg:height="0.004cm" svg:x="12.285cm" svg:y="24.316cm" svg:viewBox="0 0 14635 5" draw:points="0,5 14635,5 14635,0 0,0">
          <text:p/>
        </draw:polygon>
        <draw:polygon draw:style-name="gr6" draw:text-style-name="P7" draw:layer="layout" svg:width="3.67cm" svg:height="0.004cm" svg:x="23.249cm" svg:y="26.907cm" svg:viewBox="0 0 3671 5" draw:points="0,5 3671,5 3671,0 0,0">
          <text:p/>
        </draw:polygon>
        <draw:polygon draw:style-name="gr6" draw:text-style-name="P7" draw:layer="layout" svg:width="3.67cm" svg:height="0.006cm" svg:x="23.249cm" svg:y="29.497cm" svg:viewBox="0 0 3671 7" draw:points="0,7 3671,7 3671,0 0,0">
          <text:p/>
        </draw:polygon>
        <draw:polygon draw:style-name="gr6" draw:text-style-name="P7" draw:layer="layout" svg:width="24.218cm" svg:height="0.047cm" svg:x="2.722cm" svg:y="2.501cm" svg:viewBox="0 0 24219 48" draw:points="0,48 24219,48 24219,0 0,0">
          <text:p/>
        </draw:polygon>
        <draw:polygon draw:style-name="gr6" draw:text-style-name="P7" draw:layer="layout" svg:width="0.046cm" svg:height="27.022cm" svg:x="2.722cm" svg:y="2.501cm" svg:viewBox="0 0 47 27023" draw:points="0,27023 47,27023 47,0 0,0">
          <text:p/>
        </draw:polygon>
        <draw:polygon draw:style-name="gr6" draw:text-style-name="P7" draw:layer="layout" svg:width="24.218cm" svg:height="0.047cm" svg:x="2.722cm" svg:y="29.476cm" svg:viewBox="0 0 24219 48" draw:points="0,48 24219,48 24219,0 0,0">
          <text:p/>
        </draw:polygon>
        <draw:polygon draw:style-name="gr6" draw:text-style-name="P7" draw:layer="layout" svg:width="0.046cm" svg:height="27.022cm" svg:x="26.894cm" svg:y="2.501cm" svg:viewBox="0 0 47 27023" draw:points="0,27023 47,27023 47,0 0,0">
          <text:p/>
        </draw:polygon>
        <draw:frame draw:style-name="gr5" draw:text-style-name="P6" draw:layer="layout" svg:width="2.479cm" svg:height="0.657cm" svg:x="24.134cm" svg:y="11.381cm">
          <draw:text-box>
            <text:p text:style-name="P3"><text:span text:style-name="T4">體育等課程</text:span></text:p>
          </draw:text-box>
        </draw:frame>
        <draw:frame draw:style-name="gr7" draw:text-style-name="P8" draw:layer="layout" svg:width="4.709cm" svg:height="0.691cm" svg:x="12.996cm" svg:y="40.746cm">
          <draw:text-box>
            <text:p text:style-name="P3"><text:span text:style-name="T5">2016/2/22 Ver.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7cm" fo:margin-right="1cm" fo:page-width="29.703cm" fo:page-height="42.0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5"/>
    <meta:generator>LibreOffice/5.1.6.2$Linux_X86_64 LibreOffice_project/10m0$Build-2</meta:generator>
  </office:meta>
</office:document-meta>
</file>