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4dfec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daeef3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1cm" fo:padding-top="0cm" fo:padding-bottom="0cm" fo:padding-left="0cm" fo:padding-right="0cm"/>
    </style:style>
    <style:style style:name="P1" style:family="paragraph">
      <loext:graphic-properties draw:fill="solid" draw:fill-color="#e4dfec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daeef3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7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T1" style:family="text">
      <style:text-properties fo:color="#000000" style:font-name="PMingLiU1" fo:font-size="10pt" style:font-size-asian="10pt" style:font-name-complex="PMingLiU1" style:font-size-complex="10pt"/>
    </style:style>
    <style:style style:name="T2" style:family="text">
      <style:text-properties fo:color="#000000" style:font-name="PMingLiU1" fo:font-size="8.30000019073486pt" style:font-size-asian="8.30000019073486pt" style:font-name-complex="PMingLiU1" style:font-size-complex="8.30000019073486pt"/>
    </style:style>
    <style:style style:name="T3" style:family="text">
      <style:text-properties fo:color="#000000" style:font-name="PMingLiU1" fo:font-size="6.59999990463257pt" style:font-size-asian="6.59999990463257pt" style:font-name-complex="PMingLiU1" style:font-size-complex="6.59999990463257pt"/>
    </style:style>
    <style:style style:name="T4" style:family="text">
      <style:text-properties fo:color="#000000" style:font-name="PMingLiU1" fo:font-size="11.6999998092651pt" style:font-size-asian="11.6999998092651pt" style:font-name-complex="PMingLiU1" style:font-size-complex="11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091cm" svg:height="4.754cm" svg:x="6.532cm" svg:y="2.904cm" svg:viewBox="0 0 2092 4755" draw:points="0,4755 2092,4755 2092,0 0,0">
          <text:p/>
        </draw:polygon>
        <draw:polygon draw:style-name="gr2" draw:text-style-name="P2" draw:layer="layout" svg:width="2.091cm" svg:height="4.754cm" svg:x="8.619cm" svg:y="2.904cm" svg:viewBox="0 0 2092 4755" draw:points="0,4755 2092,4755 2092,0 0,0">
          <text:p/>
        </draw:polygon>
        <draw:polygon draw:style-name="gr3" draw:text-style-name="P3" draw:layer="layout" svg:width="2.091cm" svg:height="2.38cm" svg:x="6.532cm" svg:y="7.653cm" svg:viewBox="0 0 2092 2381" draw:points="0,2381 2092,2381 2092,0 0,0">
          <text:p/>
        </draw:polygon>
        <draw:polygon draw:style-name="gr2" draw:text-style-name="P2" draw:layer="layout" svg:width="2.091cm" svg:height="2.38cm" svg:x="8.619cm" svg:y="7.653cm" svg:viewBox="0 0 2092 2381" draw:points="0,2381 2092,2381 2092,0 0,0">
          <text:p/>
        </draw:polygon>
        <draw:polygon draw:style-name="gr1" draw:text-style-name="P1" draw:layer="layout" svg:width="2.091cm" svg:height="2.379cm" svg:x="4.445cm" svg:y="10.028cm" svg:viewBox="0 0 2092 2380" draw:points="0,2380 2092,2380 2092,0 0,0">
          <text:p/>
        </draw:polygon>
        <draw:polygon draw:style-name="gr3" draw:text-style-name="P3" draw:layer="layout" svg:width="4.178cm" svg:height="2.379cm" svg:x="6.532cm" svg:y="10.028cm" svg:viewBox="0 0 4179 2380" draw:points="0,2380 4179,2380 4179,0 0,0">
          <text:p/>
        </draw:polygon>
        <draw:frame draw:style-name="gr4" draw:text-style-name="P5" draw:layer="layout" svg:width="0.705cm" svg:height="0.471cm" svg:x="3.357cm" svg:y="2.481cm">
          <draw:text-box>
            <text:p text:style-name="P4"><text:span text:style-name="T1">時間</text:span></text:p>
          </draw:text-box>
        </draw:frame>
        <draw:frame draw:style-name="gr4" draw:text-style-name="P5" draw:layer="layout" svg:width="0.353cm" svg:height="0.471cm" svg:x="5.317cm" svg:y="2.481cm">
          <draw:text-box>
            <text:p text:style-name="P4"><text:span text:style-name="T1">一</text:span></text:p>
          </draw:text-box>
        </draw:frame>
        <draw:frame draw:style-name="gr4" draw:text-style-name="P5" draw:layer="layout" svg:width="0.353cm" svg:height="0.471cm" svg:x="7.404cm" svg:y="2.481cm">
          <draw:text-box>
            <text:p text:style-name="P4"><text:span text:style-name="T1">二</text:span></text:p>
          </draw:text-box>
        </draw:frame>
        <draw:frame draw:style-name="gr4" draw:text-style-name="P5" draw:layer="layout" svg:width="0.353cm" svg:height="0.471cm" svg:x="9.491cm" svg:y="2.481cm">
          <draw:text-box>
            <text:p text:style-name="P4"><text:span text:style-name="T1">三</text:span></text:p>
          </draw:text-box>
        </draw:frame>
        <draw:frame draw:style-name="gr4" draw:text-style-name="P5" draw:layer="layout" svg:width="0.353cm" svg:height="0.471cm" svg:x="11.633cm" svg:y="2.481cm">
          <draw:text-box>
            <text:p text:style-name="P4"><text:span text:style-name="T1">四</text:span></text:p>
          </draw:text-box>
        </draw:frame>
        <draw:frame draw:style-name="gr4" draw:text-style-name="P5" draw:layer="layout" svg:width="0.353cm" svg:height="0.471cm" svg:x="13.771cm" svg:y="2.481cm">
          <draw:text-box>
            <text:p text:style-name="P4"><text:span text:style-name="T1">五</text:span></text:p>
          </draw:text-box>
        </draw:frame>
        <draw:frame draw:style-name="gr4" draw:text-style-name="P5" draw:layer="layout" svg:width="0.353cm" svg:height="0.471cm" svg:x="15.858cm" svg:y="2.481cm">
          <draw:text-box>
            <text:p text:style-name="P4"><text:span text:style-name="T1">六</text:span></text:p>
          </draw:text-box>
        </draw:frame>
        <draw:frame draw:style-name="gr4" draw:text-style-name="P5" draw:layer="layout" svg:width="0.353cm" svg:height="0.471cm" svg:x="17.945cm" svg:y="2.481cm">
          <draw:text-box>
            <text:p text:style-name="P4"><text:span text:style-name="T1">日</text:span></text:p>
          </draw:text-box>
        </draw:frame>
        <draw:frame draw:style-name="gr5" draw:text-style-name="P6" draw:layer="layout" svg:width="0.844cm" svg:height="0.34cm" svg:x="3.399cm" svg:y="3.141cm">
          <draw:text-box>
            <text:p text:style-name="P4"><text:span text:style-name="T2">18:30</text:span></text:p>
          </draw:text-box>
        </draw:frame>
        <draw:frame draw:style-name="gr5" draw:text-style-name="P6" draw:layer="layout" svg:width="0.291cm" svg:height="0.34cm" svg:x="3.679cm" svg:y="3.933cm">
          <draw:text-box>
            <text:p text:style-name="P4"><text:span text:style-name="T2">|</text:span></text:p>
          </draw:text-box>
        </draw:frame>
        <draw:frame draw:style-name="gr5" draw:text-style-name="P6" draw:layer="layout" svg:width="0.844cm" svg:height="0.34cm" svg:x="3.399cm" svg:y="4.724cm">
          <draw:text-box>
            <text:p text:style-name="P4"><text:span text:style-name="T2">19:15</text:span></text:p>
          </draw:text-box>
        </draw:frame>
        <draw:frame draw:style-name="gr5" draw:text-style-name="P6" draw:layer="layout" svg:width="0.844cm" svg:height="0.34cm" svg:x="3.399cm" svg:y="5.516cm">
          <draw:text-box>
            <text:p text:style-name="P4"><text:span text:style-name="T2">19:15</text:span></text:p>
          </draw:text-box>
        </draw:frame>
        <draw:frame draw:style-name="gr5" draw:text-style-name="P6" draw:layer="layout" svg:width="0.291cm" svg:height="0.34cm" svg:x="3.679cm" svg:y="6.308cm">
          <draw:text-box>
            <text:p text:style-name="P4"><text:span text:style-name="T2">|</text:span></text:p>
          </draw:text-box>
        </draw:frame>
        <draw:frame draw:style-name="gr5" draw:text-style-name="P6" draw:layer="layout" svg:width="0.844cm" svg:height="0.34cm" svg:x="3.399cm" svg:y="7.099cm">
          <draw:text-box>
            <text:p text:style-name="P4"><text:span text:style-name="T2">20:00</text:span></text:p>
          </draw:text-box>
        </draw:frame>
        <draw:frame draw:style-name="gr5" draw:text-style-name="P6" draw:layer="layout" svg:width="0.844cm" svg:height="0.34cm" svg:x="3.399cm" svg:y="7.891cm">
          <draw:text-box>
            <text:p text:style-name="P4"><text:span text:style-name="T2">20:10</text:span></text:p>
          </draw:text-box>
        </draw:frame>
        <draw:frame draw:style-name="gr5" draw:text-style-name="P6" draw:layer="layout" svg:width="0.291cm" svg:height="0.34cm" svg:x="3.679cm" svg:y="8.682cm">
          <draw:text-box>
            <text:p text:style-name="P4"><text:span text:style-name="T2">|</text:span></text:p>
          </draw:text-box>
        </draw:frame>
        <draw:frame draw:style-name="gr5" draw:text-style-name="P6" draw:layer="layout" svg:width="0.844cm" svg:height="0.34cm" svg:x="3.399cm" svg:y="9.474cm">
          <draw:text-box>
            <text:p text:style-name="P4"><text:span text:style-name="T2">20:55</text:span></text:p>
          </draw:text-box>
        </draw:frame>
        <draw:frame draw:style-name="gr5" draw:text-style-name="P6" draw:layer="layout" svg:width="0.844cm" svg:height="0.34cm" svg:x="3.399cm" svg:y="10.266cm">
          <draw:text-box>
            <text:p text:style-name="P4"><text:span text:style-name="T2">20:55</text:span></text:p>
          </draw:text-box>
        </draw:frame>
        <draw:frame draw:style-name="gr5" draw:text-style-name="P6" draw:layer="layout" svg:width="0.291cm" svg:height="0.34cm" svg:x="3.679cm" svg:y="11.057cm">
          <draw:text-box>
            <text:p text:style-name="P4"><text:span text:style-name="T2">|</text:span></text:p>
          </draw:text-box>
        </draw:frame>
        <draw:frame draw:style-name="gr5" draw:text-style-name="P6" draw:layer="layout" svg:width="0.844cm" svg:height="0.34cm" svg:x="3.399cm" svg:y="11.849cm">
          <draw:text-box>
            <text:p text:style-name="P4"><text:span text:style-name="T2">21:40</text:span></text:p>
          </draw:text-box>
        </draw:frame>
        <draw:frame draw:style-name="gr4" draw:text-style-name="P5" draw:layer="layout" svg:width="0.705cm" svg:height="0.471cm" svg:x="2.028cm" svg:y="13cm">
          <draw:text-box>
            <text:p text:style-name="P4"><text:span text:style-name="T1">備註</text:span></text:p>
          </draw:text-box>
        </draw:frame>
        <draw:frame draw:style-name="gr6" draw:text-style-name="P7" draw:layer="layout" svg:width="0.298cm" svg:height="0.272cm" svg:x="2.269cm" svg:y="11.078cm">
          <draw:text-box>
            <text:p text:style-name="P4"><text:span text:style-name="T3">14</text:span></text:p>
          </draw:text-box>
        </draw:frame>
        <draw:frame draw:style-name="gr5" draw:text-style-name="P6" draw:layer="layout" svg:width="2.52cm" svg:height="0.386cm" svg:x="12.946cm" svg:y="3.539cm">
          <draw:text-box>
            <text:p text:style-name="P4"><text:span text:style-name="T2">C7340000112,</text:span><text:span text:style-name="T2">資</text:span></text:p>
          </draw:text-box>
        </draw:frame>
        <draw:frame draw:style-name="gr5" draw:text-style-name="P6" draw:layer="layout" svg:width="2.005cm" svg:height="0.386cm" svg:x="12.946cm" svg:y="3.92cm">
          <draw:text-box>
            <text:p text:style-name="P4"><text:span text:style-name="T2">訊管理導論</text:span><text:span text:style-name="T2">-</text:span><text:span text:style-name="T2">陳</text:span></text:p>
          </draw:text-box>
        </draw:frame>
        <draw:frame draw:style-name="gr5" draw:text-style-name="P6" draw:layer="layout" svg:width="1.527cm" svg:height="0.386cm" svg:x="12.946cm" svg:y="4.301cm">
          <draw:text-box>
            <text:p text:style-name="P4"><text:span text:style-name="T2">正雄</text:span><text:span text:style-name="T2">-A315</text:span></text:p>
          </draw:text-box>
        </draw:frame>
        <draw:frame draw:style-name="gr5" draw:text-style-name="P6" draw:layer="layout" svg:width="1.755cm" svg:height="0.386cm" svg:x="10.753cm" svg:y="8.098cm">
          <draw:text-box>
            <text:p text:style-name="P4"><text:span text:style-name="T2">本國語文學門</text:span></text:p>
          </draw:text-box>
        </draw:frame>
        <draw:frame draw:style-name="gr5" draw:text-style-name="P6" draw:layer="layout" svg:width="2.047cm" svg:height="0.386cm" svg:x="10.753cm" svg:y="8.479cm">
          <draw:text-box>
            <text:p text:style-name="P4"><text:span text:style-name="T2">國家考試之公文</text:span></text:p>
          </draw:text-box>
        </draw:frame>
        <draw:frame draw:style-name="gr5" draw:text-style-name="P6" draw:layer="layout" svg:width="2.004cm" svg:height="0.386cm" svg:x="10.753cm" svg:y="8.86cm">
          <draw:text-box>
            <text:p text:style-name="P4"><text:span text:style-name="T2">論文寫作</text:span><text:span text:style-name="T2">-</text:span><text:span text:style-name="T2">曹瑞</text:span></text:p>
          </draw:text-box>
        </draw:frame>
        <draw:frame draw:style-name="gr5" draw:text-style-name="P6" draw:layer="layout" svg:width="0.294cm" svg:height="0.386cm" svg:x="10.753cm" svg:y="9.241cm">
          <draw:text-box>
            <text:p text:style-name="P4"><text:span text:style-name="T2">泰</text:span></text:p>
          </draw:text-box>
        </draw:frame>
        <draw:frame draw:style-name="gr5" draw:text-style-name="P6" draw:layer="layout" svg:width="2.52cm" svg:height="0.386cm" svg:x="6.579cm" svg:y="8.289cm">
          <draw:text-box>
            <text:p text:style-name="P4"><text:span text:style-name="T2">C7340000001,</text:span><text:span text:style-name="T2">程</text:span></text:p>
          </draw:text-box>
        </draw:frame>
        <draw:frame draw:style-name="gr5" draw:text-style-name="P6" draw:layer="layout" svg:width="2.084cm" svg:height="0.386cm" svg:x="6.579cm" svg:y="8.67cm">
          <draw:text-box>
            <text:p text:style-name="P4"><text:span text:style-name="T2">式設計</text:span><text:span text:style-name="T2">(</text:span><text:span text:style-name="T2">選</text:span><text:span text:style-name="T2">)-</text:span><text:span text:style-name="T2">曾</text:span></text:p>
          </draw:text-box>
        </draw:frame>
        <draw:frame draw:style-name="gr5" draw:text-style-name="P6" draw:layer="layout" svg:width="1.514cm" svg:height="0.386cm" svg:x="6.579cm" svg:y="9.051cm">
          <draw:text-box>
            <text:p text:style-name="P4"><text:span text:style-name="T2">繁鎮</text:span><text:span text:style-name="T2">-S115</text:span></text:p>
          </draw:text-box>
        </draw:frame>
        <draw:frame draw:style-name="gr5" draw:text-style-name="P6" draw:layer="layout" svg:width="2.52cm" svg:height="0.386cm" svg:x="8.666cm" svg:y="10.664cm">
          <draw:text-box>
            <text:p text:style-name="P4"><text:span text:style-name="T2">C7340000001,</text:span><text:span text:style-name="T2">程</text:span></text:p>
          </draw:text-box>
        </draw:frame>
        <draw:frame draw:style-name="gr5" draw:text-style-name="P6" draw:layer="layout" svg:width="2.084cm" svg:height="0.386cm" svg:x="8.666cm" svg:y="11.045cm">
          <draw:text-box>
            <text:p text:style-name="P4"><text:span text:style-name="T2">式設計</text:span><text:span text:style-name="T2">(</text:span><text:span text:style-name="T2">選</text:span><text:span text:style-name="T2">)-</text:span><text:span text:style-name="T2">曾</text:span></text:p>
          </draw:text-box>
        </draw:frame>
        <draw:frame draw:style-name="gr5" draw:text-style-name="P6" draw:layer="layout" svg:width="1.514cm" svg:height="0.386cm" svg:x="8.666cm" svg:y="11.426cm">
          <draw:text-box>
            <text:p text:style-name="P4"><text:span text:style-name="T2">繁鎮</text:span><text:span text:style-name="T2">-S115</text:span></text:p>
          </draw:text-box>
        </draw:frame>
        <draw:frame draw:style-name="gr5" draw:text-style-name="P6" draw:layer="layout" svg:width="2.52cm" svg:height="0.386cm" svg:x="6.579cm" svg:y="10.664cm">
          <draw:text-box>
            <text:p text:style-name="P4"><text:span text:style-name="T2">C7340000001,</text:span><text:span text:style-name="T2">程</text:span></text:p>
          </draw:text-box>
        </draw:frame>
        <draw:frame draw:style-name="gr5" draw:text-style-name="P6" draw:layer="layout" svg:width="2.084cm" svg:height="0.386cm" svg:x="6.579cm" svg:y="11.045cm">
          <draw:text-box>
            <text:p text:style-name="P4"><text:span text:style-name="T2">式設計</text:span><text:span text:style-name="T2">(</text:span><text:span text:style-name="T2">選</text:span><text:span text:style-name="T2">)-</text:span><text:span text:style-name="T2">曾</text:span></text:p>
          </draw:text-box>
        </draw:frame>
        <draw:frame draw:style-name="gr5" draw:text-style-name="P6" draw:layer="layout" svg:width="1.514cm" svg:height="0.386cm" svg:x="6.579cm" svg:y="11.426cm">
          <draw:text-box>
            <text:p text:style-name="P4"><text:span text:style-name="T2">繁鎮</text:span><text:span text:style-name="T2">-S115</text:span></text:p>
          </draw:text-box>
        </draw:frame>
        <draw:frame draw:style-name="gr5" draw:text-style-name="P6" draw:layer="layout" svg:width="2.52cm" svg:height="0.386cm" svg:x="12.946cm" svg:y="5.914cm">
          <draw:text-box>
            <text:p text:style-name="P4"><text:span text:style-name="T2">C7340000112,</text:span><text:span text:style-name="T2">資</text:span></text:p>
          </draw:text-box>
        </draw:frame>
        <draw:frame draw:style-name="gr5" draw:text-style-name="P6" draw:layer="layout" svg:width="2.005cm" svg:height="0.386cm" svg:x="12.946cm" svg:y="6.295cm">
          <draw:text-box>
            <text:p text:style-name="P4"><text:span text:style-name="T2">訊管理導論</text:span><text:span text:style-name="T2">-</text:span><text:span text:style-name="T2">陳</text:span></text:p>
          </draw:text-box>
        </draw:frame>
        <draw:frame draw:style-name="gr5" draw:text-style-name="P6" draw:layer="layout" svg:width="1.527cm" svg:height="0.386cm" svg:x="12.946cm" svg:y="6.676cm">
          <draw:text-box>
            <text:p text:style-name="P4"><text:span text:style-name="T2">正雄</text:span><text:span text:style-name="T2">-A315</text:span></text:p>
          </draw:text-box>
        </draw:frame>
        <draw:frame draw:style-name="gr5" draw:text-style-name="P6" draw:layer="layout" svg:width="2.52cm" svg:height="0.386cm" svg:x="12.946cm" svg:y="8.289cm">
          <draw:text-box>
            <text:p text:style-name="P4"><text:span text:style-name="T2">C7340000112,</text:span><text:span text:style-name="T2">資</text:span></text:p>
          </draw:text-box>
        </draw:frame>
        <draw:frame draw:style-name="gr5" draw:text-style-name="P6" draw:layer="layout" svg:width="2.005cm" svg:height="0.386cm" svg:x="12.946cm" svg:y="8.67cm">
          <draw:text-box>
            <text:p text:style-name="P4"><text:span text:style-name="T2">訊管理導論</text:span><text:span text:style-name="T2">-</text:span><text:span text:style-name="T2">陳</text:span></text:p>
          </draw:text-box>
        </draw:frame>
        <draw:frame draw:style-name="gr5" draw:text-style-name="P6" draw:layer="layout" svg:width="1.527cm" svg:height="0.386cm" svg:x="12.946cm" svg:y="9.051cm">
          <draw:text-box>
            <text:p text:style-name="P4"><text:span text:style-name="T2">正雄</text:span><text:span text:style-name="T2">-A315</text:span></text:p>
          </draw:text-box>
        </draw:frame>
        <draw:frame draw:style-name="gr5" draw:text-style-name="P6" draw:layer="layout" svg:width="2.589cm" svg:height="0.34cm" svg:x="4.492cm" svg:y="10.473cm">
          <draw:text-box>
            <text:p text:style-name="P4"><text:span text:style-name="T2">C7340000071,Lin</text:span></text:p>
          </draw:text-box>
        </draw:frame>
        <draw:frame draw:style-name="gr5" draw:text-style-name="P6" draw:layer="layout" svg:width="1.89cm" svg:height="0.386cm" svg:x="4.492cm" svg:y="10.854cm">
          <draw:text-box>
            <text:p text:style-name="P4"><text:span text:style-name="T2">ux</text:span><text:span text:style-name="T2">與系統管理</text:span></text:p>
          </draw:text-box>
        </draw:frame>
        <draw:frame draw:style-name="gr5" draw:text-style-name="P6" draw:layer="layout" svg:width="1.898cm" svg:height="0.386cm" svg:x="4.492cm" svg:y="11.235cm">
          <draw:text-box>
            <text:p text:style-name="P4"><text:span text:style-name="T2">(</text:span><text:span text:style-name="T2">選</text:span><text:span text:style-name="T2">)-</text:span><text:span text:style-name="T2">李盛安</text:span><text:span text:style-name="T2">-</text:span></text:p>
          </draw:text-box>
        </draw:frame>
        <draw:frame draw:style-name="gr5" draw:text-style-name="P6" draw:layer="layout" svg:width="0.76cm" svg:height="0.34cm" svg:x="4.492cm" svg:y="11.616cm">
          <draw:text-box>
            <text:p text:style-name="P4"><text:span text:style-name="T2">A514</text:span></text:p>
          </draw:text-box>
        </draw:frame>
        <draw:frame draw:style-name="gr5" draw:text-style-name="P6" draw:layer="layout" svg:width="2.52cm" svg:height="0.386cm" svg:x="4.492cm" svg:y="8.289cm">
          <draw:text-box>
            <text:p text:style-name="P4"><text:span text:style-name="T2">C7340000111,</text:span><text:span text:style-name="T2">資</text:span></text:p>
          </draw:text-box>
        </draw:frame>
        <draw:frame draw:style-name="gr5" draw:text-style-name="P6" draw:layer="layout" svg:width="2.005cm" svg:height="0.386cm" svg:x="4.492cm" svg:y="8.67cm">
          <draw:text-box>
            <text:p text:style-name="P4"><text:span text:style-name="T2">訊安全導論</text:span><text:span text:style-name="T2">-</text:span><text:span text:style-name="T2">楊</text:span></text:p>
          </draw:text-box>
        </draw:frame>
        <draw:frame draw:style-name="gr5" draw:text-style-name="P6" draw:layer="layout" svg:width="1.527cm" svg:height="0.386cm" svg:x="4.492cm" svg:y="9.051cm">
          <draw:text-box>
            <text:p text:style-name="P4"><text:span text:style-name="T2">仁和</text:span><text:span text:style-name="T2">-A315</text:span></text:p>
          </draw:text-box>
        </draw:frame>
        <draw:frame draw:style-name="gr5" draw:text-style-name="P6" draw:layer="layout" svg:width="1.755cm" svg:height="0.386cm" svg:x="10.753cm" svg:y="5.914cm">
          <draw:text-box>
            <text:p text:style-name="P4"><text:span text:style-name="T2">人文藝術學門</text:span></text:p>
          </draw:text-box>
        </draw:frame>
        <draw:frame draw:style-name="gr5" draw:text-style-name="P6" draw:layer="layout" svg:width="1.755cm" svg:height="0.386cm" svg:x="10.753cm" svg:y="6.295cm">
          <draw:text-box>
            <text:p text:style-name="P4"><text:span text:style-name="T2">解說教育概論</text:span></text:p>
          </draw:text-box>
        </draw:frame>
        <draw:frame draw:style-name="gr5" draw:text-style-name="P6" draw:layer="layout" svg:width="1.051cm" svg:height="0.386cm" svg:x="10.753cm" svg:y="6.676cm">
          <draw:text-box>
            <text:p text:style-name="P4"><text:span text:style-name="T2">-</text:span><text:span text:style-name="T2">劉良力</text:span></text:p>
          </draw:text-box>
        </draw:frame>
        <draw:frame draw:style-name="gr5" draw:text-style-name="P6" draw:layer="layout" svg:width="2.589cm" svg:height="0.34cm" svg:x="6.579cm" svg:y="5.723cm">
          <draw:text-box>
            <text:p text:style-name="P4"><text:span text:style-name="T2">C7340000071,Lin</text:span></text:p>
          </draw:text-box>
        </draw:frame>
        <draw:frame draw:style-name="gr5" draw:text-style-name="P6" draw:layer="layout" svg:width="1.89cm" svg:height="0.386cm" svg:x="6.579cm" svg:y="6.104cm">
          <draw:text-box>
            <text:p text:style-name="P4"><text:span text:style-name="T2">ux</text:span><text:span text:style-name="T2">與系統管理</text:span></text:p>
          </draw:text-box>
        </draw:frame>
        <draw:frame draw:style-name="gr5" draw:text-style-name="P6" draw:layer="layout" svg:width="1.898cm" svg:height="0.386cm" svg:x="6.579cm" svg:y="6.485cm">
          <draw:text-box>
            <text:p text:style-name="P4"><text:span text:style-name="T2">(</text:span><text:span text:style-name="T2">選</text:span><text:span text:style-name="T2">)-</text:span><text:span text:style-name="T2">李盛安</text:span><text:span text:style-name="T2">-</text:span></text:p>
          </draw:text-box>
        </draw:frame>
        <draw:frame draw:style-name="gr5" draw:text-style-name="P6" draw:layer="layout" svg:width="0.76cm" svg:height="0.34cm" svg:x="6.579cm" svg:y="6.866cm">
          <draw:text-box>
            <text:p text:style-name="P4"><text:span text:style-name="T2">A514</text:span></text:p>
          </draw:text-box>
        </draw:frame>
        <draw:frame draw:style-name="gr6" draw:text-style-name="P7" draw:layer="layout" svg:width="0.298cm" svg:height="0.272cm" svg:x="2.269cm" svg:y="6.329cm">
          <draw:text-box>
            <text:p text:style-name="P4"><text:span text:style-name="T3">12</text:span></text:p>
          </draw:text-box>
        </draw:frame>
        <draw:frame draw:style-name="gr5" draw:text-style-name="P6" draw:layer="layout" svg:width="2.52cm" svg:height="0.386cm" svg:x="8.666cm" svg:y="8.289cm">
          <draw:text-box>
            <text:p text:style-name="P4"><text:span text:style-name="T2">C7340000126,</text:span><text:span text:style-name="T2">統</text:span></text:p>
          </draw:text-box>
        </draw:frame>
        <draw:frame draw:style-name="gr5" draw:text-style-name="P6" draw:layer="layout" svg:width="1.938cm" svg:height="0.386cm" svg:x="8.666cm" svg:y="8.67cm">
          <draw:text-box>
            <text:p text:style-name="P4"><text:span text:style-name="T2">計與資料分析</text:span><text:span text:style-name="T2">-</text:span></text:p>
          </draw:text-box>
        </draw:frame>
        <draw:frame draw:style-name="gr5" draw:text-style-name="P6" draw:layer="layout" svg:width="1.806cm" svg:height="0.386cm" svg:x="8.666cm" svg:y="9.051cm">
          <draw:text-box>
            <text:p text:style-name="P4"><text:span text:style-name="T2">邱瑞滿</text:span><text:span text:style-name="T2">-S115</text:span></text:p>
          </draw:text-box>
        </draw:frame>
        <draw:frame draw:style-name="gr6" draw:text-style-name="P7" draw:layer="layout" svg:width="0.298cm" svg:height="0.272cm" svg:x="2.269cm" svg:y="3.954cm">
          <draw:text-box>
            <text:p text:style-name="P4"><text:span text:style-name="T3">11</text:span></text:p>
          </draw:text-box>
        </draw:frame>
        <draw:frame draw:style-name="gr5" draw:text-style-name="P6" draw:layer="layout" svg:width="2.52cm" svg:height="0.386cm" svg:x="4.492cm" svg:y="3.539cm">
          <draw:text-box>
            <text:p text:style-name="P4"><text:span text:style-name="T2">C7340000111,</text:span><text:span text:style-name="T2">資</text:span></text:p>
          </draw:text-box>
        </draw:frame>
        <draw:frame draw:style-name="gr5" draw:text-style-name="P6" draw:layer="layout" svg:width="2.005cm" svg:height="0.386cm" svg:x="4.492cm" svg:y="3.92cm">
          <draw:text-box>
            <text:p text:style-name="P4"><text:span text:style-name="T2">訊安全導論</text:span><text:span text:style-name="T2">-</text:span><text:span text:style-name="T2">楊</text:span></text:p>
          </draw:text-box>
        </draw:frame>
        <draw:frame draw:style-name="gr5" draw:text-style-name="P6" draw:layer="layout" svg:width="1.527cm" svg:height="0.386cm" svg:x="4.492cm" svg:y="4.301cm">
          <draw:text-box>
            <text:p text:style-name="P4"><text:span text:style-name="T2">仁和</text:span><text:span text:style-name="T2">-A315</text:span></text:p>
          </draw:text-box>
        </draw:frame>
        <draw:frame draw:style-name="gr5" draw:text-style-name="P6" draw:layer="layout" svg:width="1.755cm" svg:height="0.386cm" svg:x="10.753cm" svg:y="10.473cm">
          <draw:text-box>
            <text:p text:style-name="P4"><text:span text:style-name="T2">本國語文學門</text:span></text:p>
          </draw:text-box>
        </draw:frame>
        <draw:frame draw:style-name="gr5" draw:text-style-name="P6" draw:layer="layout" svg:width="2.047cm" svg:height="0.386cm" svg:x="10.753cm" svg:y="10.854cm">
          <draw:text-box>
            <text:p text:style-name="P4"><text:span text:style-name="T2">國家考試之公文</text:span></text:p>
          </draw:text-box>
        </draw:frame>
        <draw:frame draw:style-name="gr5" draw:text-style-name="P6" draw:layer="layout" svg:width="2.004cm" svg:height="0.386cm" svg:x="10.753cm" svg:y="11.235cm">
          <draw:text-box>
            <text:p text:style-name="P4"><text:span text:style-name="T2">論文寫作</text:span><text:span text:style-name="T2">-</text:span><text:span text:style-name="T2">曹瑞</text:span></text:p>
          </draw:text-box>
        </draw:frame>
        <draw:frame draw:style-name="gr5" draw:text-style-name="P6" draw:layer="layout" svg:width="0.294cm" svg:height="0.386cm" svg:x="10.753cm" svg:y="11.616cm">
          <draw:text-box>
            <text:p text:style-name="P4"><text:span text:style-name="T2">泰</text:span></text:p>
          </draw:text-box>
        </draw:frame>
        <draw:frame draw:style-name="gr6" draw:text-style-name="P7" draw:layer="layout" svg:width="0.298cm" svg:height="0.272cm" svg:x="2.269cm" svg:y="8.704cm">
          <draw:text-box>
            <text:p text:style-name="P4"><text:span text:style-name="T3">13</text:span></text:p>
          </draw:text-box>
        </draw:frame>
        <draw:frame draw:style-name="gr5" draw:text-style-name="P6" draw:layer="layout" svg:width="2.52cm" svg:height="0.386cm" svg:x="4.492cm" svg:y="5.914cm">
          <draw:text-box>
            <text:p text:style-name="P4"><text:span text:style-name="T2">C7340000111,</text:span><text:span text:style-name="T2">資</text:span></text:p>
          </draw:text-box>
        </draw:frame>
        <draw:frame draw:style-name="gr5" draw:text-style-name="P6" draw:layer="layout" svg:width="2.005cm" svg:height="0.386cm" svg:x="4.492cm" svg:y="6.295cm">
          <draw:text-box>
            <text:p text:style-name="P4"><text:span text:style-name="T2">訊安全導論</text:span><text:span text:style-name="T2">-</text:span><text:span text:style-name="T2">楊</text:span></text:p>
          </draw:text-box>
        </draw:frame>
        <draw:frame draw:style-name="gr5" draw:text-style-name="P6" draw:layer="layout" svg:width="1.527cm" svg:height="0.386cm" svg:x="4.492cm" svg:y="6.676cm">
          <draw:text-box>
            <text:p text:style-name="P4"><text:span text:style-name="T2">仁和</text:span><text:span text:style-name="T2">-A315</text:span></text:p>
          </draw:text-box>
        </draw:frame>
        <draw:frame draw:style-name="gr5" draw:text-style-name="P6" draw:layer="layout" svg:width="1.755cm" svg:height="0.386cm" svg:x="10.753cm" svg:y="3.539cm">
          <draw:text-box>
            <text:p text:style-name="P4"><text:span text:style-name="T2">人文藝術學門</text:span></text:p>
          </draw:text-box>
        </draw:frame>
        <draw:frame draw:style-name="gr5" draw:text-style-name="P6" draw:layer="layout" svg:width="1.755cm" svg:height="0.386cm" svg:x="10.753cm" svg:y="3.92cm">
          <draw:text-box>
            <text:p text:style-name="P4"><text:span text:style-name="T2">解說教育概論</text:span></text:p>
          </draw:text-box>
        </draw:frame>
        <draw:frame draw:style-name="gr5" draw:text-style-name="P6" draw:layer="layout" svg:width="1.051cm" svg:height="0.386cm" svg:x="10.753cm" svg:y="4.301cm">
          <draw:text-box>
            <text:p text:style-name="P4"><text:span text:style-name="T2">-</text:span><text:span text:style-name="T2">劉良力</text:span></text:p>
          </draw:text-box>
        </draw:frame>
        <draw:frame draw:style-name="gr5" draw:text-style-name="P6" draw:layer="layout" svg:width="2.589cm" svg:height="0.34cm" svg:x="6.579cm" svg:y="3.348cm">
          <draw:text-box>
            <text:p text:style-name="P4"><text:span text:style-name="T2">C7340000071,Lin</text:span></text:p>
          </draw:text-box>
        </draw:frame>
        <draw:frame draw:style-name="gr5" draw:text-style-name="P6" draw:layer="layout" svg:width="1.89cm" svg:height="0.386cm" svg:x="6.579cm" svg:y="3.729cm">
          <draw:text-box>
            <text:p text:style-name="P4"><text:span text:style-name="T2">ux</text:span><text:span text:style-name="T2">與系統管理</text:span></text:p>
          </draw:text-box>
        </draw:frame>
        <draw:frame draw:style-name="gr5" draw:text-style-name="P6" draw:layer="layout" svg:width="1.898cm" svg:height="0.386cm" svg:x="6.579cm" svg:y="4.11cm">
          <draw:text-box>
            <text:p text:style-name="P4"><text:span text:style-name="T2">(</text:span><text:span text:style-name="T2">選</text:span><text:span text:style-name="T2">)-</text:span><text:span text:style-name="T2">李盛安</text:span><text:span text:style-name="T2">-</text:span></text:p>
          </draw:text-box>
        </draw:frame>
        <draw:frame draw:style-name="gr5" draw:text-style-name="P6" draw:layer="layout" svg:width="0.76cm" svg:height="0.34cm" svg:x="6.579cm" svg:y="4.491cm">
          <draw:text-box>
            <text:p text:style-name="P4"><text:span text:style-name="T2">A514</text:span></text:p>
          </draw:text-box>
        </draw:frame>
        <draw:frame draw:style-name="gr5" draw:text-style-name="P6" draw:layer="layout" svg:width="2.52cm" svg:height="0.386cm" svg:x="8.666cm" svg:y="3.539cm">
          <draw:text-box>
            <text:p text:style-name="P4"><text:span text:style-name="T2">C7340000126,</text:span><text:span text:style-name="T2">統</text:span></text:p>
          </draw:text-box>
        </draw:frame>
        <draw:frame draw:style-name="gr5" draw:text-style-name="P6" draw:layer="layout" svg:width="1.938cm" svg:height="0.386cm" svg:x="8.666cm" svg:y="3.92cm">
          <draw:text-box>
            <text:p text:style-name="P4"><text:span text:style-name="T2">計與資料分析</text:span><text:span text:style-name="T2">-</text:span></text:p>
          </draw:text-box>
        </draw:frame>
        <draw:frame draw:style-name="gr5" draw:text-style-name="P6" draw:layer="layout" svg:width="1.806cm" svg:height="0.386cm" svg:x="8.666cm" svg:y="4.301cm">
          <draw:text-box>
            <text:p text:style-name="P4"><text:span text:style-name="T2">邱瑞滿</text:span><text:span text:style-name="T2">-S115</text:span></text:p>
          </draw:text-box>
        </draw:frame>
        <draw:frame draw:style-name="gr5" draw:text-style-name="P6" draw:layer="layout" svg:width="2.52cm" svg:height="0.386cm" svg:x="8.666cm" svg:y="5.914cm">
          <draw:text-box>
            <text:p text:style-name="P4"><text:span text:style-name="T2">C7340000126,</text:span><text:span text:style-name="T2">統</text:span></text:p>
          </draw:text-box>
        </draw:frame>
        <draw:frame draw:style-name="gr5" draw:text-style-name="P6" draw:layer="layout" svg:width="1.938cm" svg:height="0.386cm" svg:x="8.666cm" svg:y="6.295cm">
          <draw:text-box>
            <text:p text:style-name="P4"><text:span text:style-name="T2">計與資料分析</text:span><text:span text:style-name="T2">-</text:span></text:p>
          </draw:text-box>
        </draw:frame>
        <draw:frame draw:style-name="gr5" draw:text-style-name="P6" draw:layer="layout" svg:width="1.806cm" svg:height="0.386cm" svg:x="8.666cm" svg:y="6.676cm">
          <draw:text-box>
            <text:p text:style-name="P4"><text:span text:style-name="T2">邱瑞滿</text:span><text:span text:style-name="T2">-S115</text:span></text:p>
          </draw:text-box>
        </draw:frame>
        <draw:polygon draw:style-name="gr7" draw:text-style-name="P8" draw:layer="layout" svg:width="1.135cm" svg:height="0.026cm" svg:x="1.811cm" svg:y="12.39cm" svg:viewBox="0 0 1136 27" draw:points="0,27 1136,27 1136,0 0,0">
          <text:p/>
        </draw:polygon>
        <draw:polygon draw:style-name="gr7" draw:text-style-name="P8" draw:layer="layout" svg:width="0.025cm" svg:height="9.935cm" svg:x="2.946cm" svg:y="2.455cm" svg:viewBox="0 0 26 9936" draw:points="0,9936 26,9936 26,0 0,0">
          <text:p/>
        </draw:polygon>
        <draw:polygon draw:style-name="gr7" draw:text-style-name="P8" draw:layer="layout" svg:width="0.05cm" svg:height="12.145cm" svg:x="1.761cm" svg:y="1.888cm" svg:viewBox="0 0 51 12146" draw:points="0,12146 51,12146 51,0 0,0">
          <text:p/>
        </draw:polygon>
        <draw:polygon draw:style-name="gr7" draw:text-style-name="P8" draw:layer="layout" svg:width="0.051cm" svg:height="12.095cm" svg:x="19.134cm" svg:y="1.938cm" svg:viewBox="0 0 52 12096" draw:points="0,12096 52,12096 52,0 0,0">
          <text:p/>
        </draw:polygon>
        <draw:polygon draw:style-name="gr7" draw:text-style-name="P8" draw:layer="layout" svg:width="0.025cm" svg:height="1.592cm" svg:x="2.946cm" svg:y="12.39cm" svg:viewBox="0 0 26 1593" draw:points="0,1593 26,1593 26,0 0,0">
          <text:p/>
        </draw:polygon>
        <draw:polygon draw:style-name="gr7" draw:text-style-name="P8" draw:layer="layout" svg:width="0.025cm" svg:height="9.935cm" svg:x="4.432cm" svg:y="2.455cm" svg:viewBox="0 0 26 9936" draw:points="0,9936 26,9936 26,0 0,0">
          <text:p/>
        </draw:polygon>
        <draw:polygon draw:style-name="gr7" draw:text-style-name="P8" draw:layer="layout" svg:width="0.025cm" svg:height="9.935cm" svg:x="6.519cm" svg:y="2.455cm" svg:viewBox="0 0 26 9936" draw:points="0,9936 26,9936 26,0 0,0">
          <text:p/>
        </draw:polygon>
        <draw:polygon draw:style-name="gr7" draw:text-style-name="P8" draw:layer="layout" svg:width="0.025cm" svg:height="9.935cm" svg:x="8.606cm" svg:y="2.455cm" svg:viewBox="0 0 26 9936" draw:points="0,9936 26,9936 26,0 0,0">
          <text:p/>
        </draw:polygon>
        <draw:polygon draw:style-name="gr7" draw:text-style-name="P8" draw:layer="layout" svg:width="0.025cm" svg:height="9.935cm" svg:x="10.693cm" svg:y="2.455cm" svg:viewBox="0 0 26 9936" draw:points="0,9936 26,9936 26,0 0,0">
          <text:p/>
        </draw:polygon>
        <draw:polygon draw:style-name="gr7" draw:text-style-name="P8" draw:layer="layout" svg:width="0.025cm" svg:height="9.935cm" svg:x="12.886cm" svg:y="2.455cm" svg:viewBox="0 0 26 9936" draw:points="0,9936 26,9936 26,0 0,0">
          <text:p/>
        </draw:polygon>
        <draw:polygon draw:style-name="gr7" draw:text-style-name="P8" draw:layer="layout" svg:width="0.025cm" svg:height="9.935cm" svg:x="14.973cm" svg:y="2.455cm" svg:viewBox="0 0 26 9936" draw:points="0,9936 26,9936 26,0 0,0">
          <text:p/>
        </draw:polygon>
        <draw:polygon draw:style-name="gr7" draw:text-style-name="P8" draw:layer="layout" svg:width="0.025cm" svg:height="9.935cm" svg:x="17.06cm" svg:y="2.455cm" svg:viewBox="0 0 26 9936" draw:points="0,9936 26,9936 26,0 0,0">
          <text:p/>
        </draw:polygon>
        <draw:polygon draw:style-name="gr7" draw:text-style-name="P8" draw:layer="layout" svg:width="17.374cm" svg:height="0.05cm" svg:x="1.811cm" svg:y="1.888cm" svg:viewBox="0 0 17375 51" draw:points="0,51 17375,51 17375,0 0,0">
          <text:p/>
        </draw:polygon>
        <draw:polygon draw:style-name="gr7" draw:text-style-name="P8" draw:layer="layout" svg:width="17.323cm" svg:height="0.026cm" svg:x="1.811cm" svg:y="2.429cm" svg:viewBox="0 0 17324 27" draw:points="0,27 17324,27 17324,0 0,0">
          <text:p/>
        </draw:polygon>
        <draw:polygon draw:style-name="gr7" draw:text-style-name="P8" draw:layer="layout" svg:width="17.323cm" svg:height="0.025cm" svg:x="1.811cm" svg:y="2.891cm" svg:viewBox="0 0 17324 26" draw:points="0,26 17324,26 17324,0 0,0">
          <text:p/>
        </draw:polygon>
        <draw:polygon draw:style-name="gr7" draw:text-style-name="P8" draw:layer="layout" svg:width="17.323cm" svg:height="0.025cm" svg:x="1.811cm" svg:y="5.266cm" svg:viewBox="0 0 17324 26" draw:points="0,26 17324,26 17324,0 0,0">
          <text:p/>
        </draw:polygon>
        <draw:polygon draw:style-name="gr7" draw:text-style-name="P8" draw:layer="layout" svg:width="17.323cm" svg:height="0.025cm" svg:x="1.811cm" svg:y="7.641cm" svg:viewBox="0 0 17324 26" draw:points="0,26 17324,26 17324,0 0,0">
          <text:p/>
        </draw:polygon>
        <draw:polygon draw:style-name="gr7" draw:text-style-name="P8" draw:layer="layout" svg:width="17.323cm" svg:height="0.025cm" svg:x="1.811cm" svg:y="10.016cm" svg:viewBox="0 0 17324 26" draw:points="0,26 17324,26 17324,0 0,0">
          <text:p/>
        </draw:polygon>
        <draw:polygon draw:style-name="gr7" draw:text-style-name="P8" draw:layer="layout" svg:width="16.163cm" svg:height="0.026cm" svg:x="2.971cm" svg:y="12.39cm" svg:viewBox="0 0 16164 27" draw:points="0,27 16164,27 16164,0 0,0">
          <text:p/>
        </draw:polygon>
        <draw:polygon draw:style-name="gr7" draw:text-style-name="P8" draw:layer="layout" svg:width="17.374cm" svg:height="0.051cm" svg:x="1.811cm" svg:y="13.982cm" svg:viewBox="0 0 17375 52" draw:points="0,52 17375,52 17375,0 0,0">
          <text:p/>
        </draw:polygon>
        <draw:frame draw:style-name="gr8" draw:text-style-name="P9" draw:layer="layout" svg:width="9.474cm" svg:height="0.548cm" svg:x="5.935cm" svg:y="1.939cm">
          <draw:text-box>
            <text:p text:style-name="P4"><text:span text:style-name="T4">1061</text:span><text:span text:style-name="T4">學期 資訊學院【進修學士班二年級】開課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4"/>
    <meta:generator>LibreOffice/5.1.6.2$Linux_X86_64 LibreOffice_project/10m0$Build-2</meta:generator>
  </office:meta>
</office:document-meta>
</file>