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daeef3"/>
    </style:style>
    <style:style style:name="gr3" style:family="graphic" style:parent-style-name="standard">
      <style:graphic-properties draw:stroke="none" draw:fill="solid" draw:fill-color="#e4dfec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4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daeef3"/>
    </style:style>
    <style:style style:name="P3" style:family="paragraph">
      <loext:graphic-properties draw:fill="solid" draw:fill-color="#e4dfec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style:style style:name="T2" style:family="text">
      <style:text-properties fo:color="#000000" style:font-name="PMingLiU1" fo:font-size="10.1000003814697pt" style:font-size-asian="10.1000003814697pt" style:font-name-complex="PMingLiU1" style:font-size-complex="10.1000003814697pt"/>
    </style:style>
    <style:style style:name="T3" style:family="text">
      <style:text-properties fo:color="#000000" style:text-outline="true" style:font-name="PMingLiU1" fo:font-size="8.39999961853027pt" style:font-size-asian="8.39999961853027pt" style:font-name-complex="PMingLiU1" style:font-size-complex="8.39999961853027pt"/>
    </style:style>
    <style:style style:name="T4" style:family="text">
      <style:text-properties fo:color="#000000" style:font-name="PMingLiU1" fo:font-size="11.8000001907349pt" style:font-size-asian="11.8000001907349pt" style:font-name-complex="PMingLiU1" style:font-size-complex="11.8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6.265cm" svg:height="2.773cm" svg:x="4.127cm" svg:y="2.861cm" svg:viewBox="0 0 6266 2774" draw:points="0,2774 6266,2774 6266,0 0,0">
          <text:p/>
        </draw:polygon>
        <draw:polygon draw:style-name="gr2" draw:text-style-name="P2" draw:layer="layout" svg:width="2.197cm" svg:height="2.773cm" svg:x="10.388cm" svg:y="2.861cm" svg:viewBox="0 0 2198 2774" draw:points="0,2774 2198,2774 2198,0 0,0">
          <text:p/>
        </draw:polygon>
        <draw:polygon draw:style-name="gr1" draw:text-style-name="P1" draw:layer="layout" svg:width="4.178cm" svg:height="2.773cm" svg:x="12.581cm" svg:y="2.861cm" svg:viewBox="0 0 4179 2774" draw:points="0,2774 4179,2774 4179,0 0,0">
          <text:p/>
        </draw:polygon>
        <draw:polygon draw:style-name="gr1" draw:text-style-name="P1" draw:layer="layout" svg:width="6.265cm" svg:height="2.773cm" svg:x="4.127cm" svg:y="5.63cm" svg:viewBox="0 0 6266 2774" draw:points="0,2774 6266,2774 6266,0 0,0">
          <text:p/>
        </draw:polygon>
        <draw:polygon draw:style-name="gr2" draw:text-style-name="P2" draw:layer="layout" svg:width="2.197cm" svg:height="2.773cm" svg:x="10.388cm" svg:y="5.63cm" svg:viewBox="0 0 2198 2774" draw:points="0,2774 2198,2774 2198,0 0,0">
          <text:p/>
        </draw:polygon>
        <draw:polygon draw:style-name="gr1" draw:text-style-name="P1" draw:layer="layout" svg:width="6.265cm" svg:height="2.773cm" svg:x="12.581cm" svg:y="5.63cm" svg:viewBox="0 0 6266 2774" draw:points="0,2774 6266,2774 6266,0 0,0">
          <text:p/>
        </draw:polygon>
        <draw:polygon draw:style-name="gr1" draw:text-style-name="P1" draw:layer="layout" svg:width="2.091cm" svg:height="2.773cm" svg:x="4.127cm" svg:y="8.398cm" svg:viewBox="0 0 2092 2774" draw:points="0,2774 2092,2774 2092,0 0,0">
          <text:p/>
        </draw:polygon>
        <draw:polygon draw:style-name="gr3" draw:text-style-name="P3" draw:layer="layout" svg:width="2.091cm" svg:height="2.773cm" svg:x="6.214cm" svg:y="8.398cm" svg:viewBox="0 0 2092 2774" draw:points="0,2774 2092,2774 2092,0 0,0">
          <text:p/>
        </draw:polygon>
        <draw:polygon draw:style-name="gr1" draw:text-style-name="P1" draw:layer="layout" svg:width="2.091cm" svg:height="2.773cm" svg:x="8.301cm" svg:y="8.398cm" svg:viewBox="0 0 2092 2774" draw:points="0,2774 2092,2774 2092,0 0,0">
          <text:p/>
        </draw:polygon>
        <draw:polygon draw:style-name="gr2" draw:text-style-name="P2" draw:layer="layout" svg:width="2.197cm" svg:height="2.773cm" svg:x="10.388cm" svg:y="8.398cm" svg:viewBox="0 0 2198 2774" draw:points="0,2774 2198,2774 2198,0 0,0">
          <text:p/>
        </draw:polygon>
        <draw:polygon draw:style-name="gr1" draw:text-style-name="P1" draw:layer="layout" svg:width="6.265cm" svg:height="2.773cm" svg:x="12.581cm" svg:y="8.398cm" svg:viewBox="0 0 6266 2774" draw:points="0,2774 6266,2774 6266,0 0,0">
          <text:p/>
        </draw:polygon>
        <draw:polygon draw:style-name="gr1" draw:text-style-name="P1" draw:layer="layout" svg:width="2.091cm" svg:height="2.773cm" svg:x="4.127cm" svg:y="11.167cm" svg:viewBox="0 0 2092 2774" draw:points="0,2774 2092,2774 2092,0 0,0">
          <text:p/>
        </draw:polygon>
        <draw:polygon draw:style-name="gr3" draw:text-style-name="P3" draw:layer="layout" svg:width="4.178cm" svg:height="2.773cm" svg:x="6.214cm" svg:y="11.167cm" svg:viewBox="0 0 4179 2774" draw:points="0,2774 4179,2774 4179,0 0,0">
          <text:p/>
        </draw:polygon>
        <draw:polygon draw:style-name="gr1" draw:text-style-name="P1" draw:layer="layout" svg:width="8.458cm" svg:height="2.773cm" svg:x="10.388cm" svg:y="11.167cm" svg:viewBox="0 0 8459 2774" draw:points="0,2774 8459,2774 8459,0 0,0">
          <text:p/>
        </draw:polygon>
        <draw:frame draw:style-name="gr4" draw:text-style-name="P5" draw:layer="layout" svg:width="0.595cm" svg:height="0.399cm" svg:x="3.12cm" svg:y="2.502cm">
          <draw:text-box>
            <text:p text:style-name="P4"><text:span text:style-name="T1">時間</text:span></text:p>
          </draw:text-box>
        </draw:frame>
        <draw:frame draw:style-name="gr4" draw:text-style-name="P5" draw:layer="layout" svg:width="0.298cm" svg:height="0.399cm" svg:x="5.029cm" svg:y="2.502cm">
          <draw:text-box>
            <text:p text:style-name="P4"><text:span text:style-name="T1">一</text:span></text:p>
          </draw:text-box>
        </draw:frame>
        <draw:frame draw:style-name="gr4" draw:text-style-name="P5" draw:layer="layout" svg:width="0.298cm" svg:height="0.399cm" svg:x="7.116cm" svg:y="2.502cm">
          <draw:text-box>
            <text:p text:style-name="P4"><text:span text:style-name="T1">二</text:span></text:p>
          </draw:text-box>
        </draw:frame>
        <draw:frame draw:style-name="gr4" draw:text-style-name="P5" draw:layer="layout" svg:width="0.298cm" svg:height="0.399cm" svg:x="9.203cm" svg:y="2.502cm">
          <draw:text-box>
            <text:p text:style-name="P4"><text:span text:style-name="T1">三</text:span></text:p>
          </draw:text-box>
        </draw:frame>
        <draw:frame draw:style-name="gr4" draw:text-style-name="P5" draw:layer="layout" svg:width="0.298cm" svg:height="0.399cm" svg:x="11.345cm" svg:y="2.502cm">
          <draw:text-box>
            <text:p text:style-name="P4"><text:span text:style-name="T1">四</text:span></text:p>
          </draw:text-box>
        </draw:frame>
        <draw:frame draw:style-name="gr4" draw:text-style-name="P5" draw:layer="layout" svg:width="0.298cm" svg:height="0.399cm" svg:x="13.483cm" svg:y="2.502cm">
          <draw:text-box>
            <text:p text:style-name="P4"><text:span text:style-name="T1">五</text:span></text:p>
          </draw:text-box>
        </draw:frame>
        <draw:frame draw:style-name="gr4" draw:text-style-name="P5" draw:layer="layout" svg:width="0.298cm" svg:height="0.399cm" svg:x="15.57cm" svg:y="2.502cm">
          <draw:text-box>
            <text:p text:style-name="P4"><text:span text:style-name="T1">六</text:span></text:p>
          </draw:text-box>
        </draw:frame>
        <draw:frame draw:style-name="gr4" draw:text-style-name="P5" draw:layer="layout" svg:width="0.298cm" svg:height="0.399cm" svg:x="17.657cm" svg:y="2.502cm">
          <draw:text-box>
            <text:p text:style-name="P4"><text:span text:style-name="T1">日</text:span></text:p>
          </draw:text-box>
        </draw:frame>
        <draw:frame draw:style-name="gr4" draw:text-style-name="P5" draw:layer="layout" svg:width="0.866cm" svg:height="0.348cm" svg:x="3.099cm" svg:y="3.167cm">
          <draw:text-box>
            <text:p text:style-name="P4"><text:span text:style-name="T1">18:30</text:span></text:p>
          </draw:text-box>
        </draw:frame>
        <draw:frame draw:style-name="gr4" draw:text-style-name="P5" draw:layer="layout" svg:width="0.295cm" svg:height="0.348cm" svg:x="3.387cm" svg:y="4.09cm">
          <draw:text-box>
            <text:p text:style-name="P4"><text:span text:style-name="T1">|</text:span></text:p>
          </draw:text-box>
        </draw:frame>
        <draw:frame draw:style-name="gr4" draw:text-style-name="P5" draw:layer="layout" svg:width="0.866cm" svg:height="0.348cm" svg:x="3.099cm" svg:y="5.012cm">
          <draw:text-box>
            <text:p text:style-name="P4"><text:span text:style-name="T1">19:15</text:span></text:p>
          </draw:text-box>
        </draw:frame>
        <draw:frame draw:style-name="gr4" draw:text-style-name="P5" draw:layer="layout" svg:width="0.866cm" svg:height="0.348cm" svg:x="3.099cm" svg:y="5.935cm">
          <draw:text-box>
            <text:p text:style-name="P4"><text:span text:style-name="T1">19:15</text:span></text:p>
          </draw:text-box>
        </draw:frame>
        <draw:frame draw:style-name="gr4" draw:text-style-name="P5" draw:layer="layout" svg:width="0.295cm" svg:height="0.348cm" svg:x="3.387cm" svg:y="6.858cm">
          <draw:text-box>
            <text:p text:style-name="P4"><text:span text:style-name="T1">|</text:span></text:p>
          </draw:text-box>
        </draw:frame>
        <draw:frame draw:style-name="gr4" draw:text-style-name="P5" draw:layer="layout" svg:width="0.866cm" svg:height="0.348cm" svg:x="3.099cm" svg:y="7.781cm">
          <draw:text-box>
            <text:p text:style-name="P4"><text:span text:style-name="T1">20:00</text:span></text:p>
          </draw:text-box>
        </draw:frame>
        <draw:frame draw:style-name="gr4" draw:text-style-name="P5" draw:layer="layout" svg:width="0.866cm" svg:height="0.348cm" svg:x="3.099cm" svg:y="8.704cm">
          <draw:text-box>
            <text:p text:style-name="P4"><text:span text:style-name="T1">20:10</text:span></text:p>
          </draw:text-box>
        </draw:frame>
        <draw:frame draw:style-name="gr4" draw:text-style-name="P5" draw:layer="layout" svg:width="0.295cm" svg:height="0.348cm" svg:x="3.387cm" svg:y="9.627cm">
          <draw:text-box>
            <text:p text:style-name="P4"><text:span text:style-name="T1">|</text:span></text:p>
          </draw:text-box>
        </draw:frame>
        <draw:frame draw:style-name="gr4" draw:text-style-name="P5" draw:layer="layout" svg:width="0.866cm" svg:height="0.348cm" svg:x="3.099cm" svg:y="10.55cm">
          <draw:text-box>
            <text:p text:style-name="P4"><text:span text:style-name="T1">20:55</text:span></text:p>
          </draw:text-box>
        </draw:frame>
        <draw:frame draw:style-name="gr4" draw:text-style-name="P5" draw:layer="layout" svg:width="0.866cm" svg:height="0.348cm" svg:x="3.099cm" svg:y="11.473cm">
          <draw:text-box>
            <text:p text:style-name="P4"><text:span text:style-name="T1">20:55</text:span></text:p>
          </draw:text-box>
        </draw:frame>
        <draw:frame draw:style-name="gr4" draw:text-style-name="P5" draw:layer="layout" svg:width="0.295cm" svg:height="0.348cm" svg:x="3.387cm" svg:y="12.395cm">
          <draw:text-box>
            <text:p text:style-name="P4"><text:span text:style-name="T1">|</text:span></text:p>
          </draw:text-box>
        </draw:frame>
        <draw:frame draw:style-name="gr4" draw:text-style-name="P5" draw:layer="layout" svg:width="0.866cm" svg:height="0.348cm" svg:x="3.099cm" svg:y="13.318cm">
          <draw:text-box>
            <text:p text:style-name="P4"><text:span text:style-name="T1">21:40</text:span></text:p>
          </draw:text-box>
        </draw:frame>
        <draw:frame draw:style-name="gr4" draw:text-style-name="P5" draw:layer="layout" svg:width="2.573cm" svg:height="0.399cm" svg:x="6.27cm" svg:y="11.997cm">
          <draw:text-box>
            <text:p text:style-name="P4"><text:span text:style-name="T1">C7340000133,</text:span><text:span text:style-name="T1">行</text:span></text:p>
          </draw:text-box>
        </draw:frame>
        <draw:frame draw:style-name="gr4" draw:text-style-name="P5" draw:layer="layout" svg:width="2.148cm" svg:height="0.399cm" svg:x="6.27cm" svg:y="12.383cm">
          <draw:text-box>
            <text:p text:style-name="P4"><text:span text:style-name="T1">動</text:span><text:span text:style-name="T1">APP</text:span><text:span text:style-name="T1">設計</text:span><text:span text:style-name="T1">-</text:span><text:span text:style-name="T1">葉</text:span></text:p>
          </draw:text-box>
        </draw:frame>
        <draw:frame draw:style-name="gr4" draw:text-style-name="P5" draw:layer="layout" svg:width="2.21cm" svg:height="0.399cm" svg:x="6.27cm" svg:y="12.768cm">
          <draw:text-box>
            <text:p text:style-name="P4"><text:span text:style-name="T1">怡德</text:span><text:span text:style-name="T1">(</text:span><text:span text:style-name="T1">選</text:span><text:span text:style-name="T1">)-S403</text:span></text:p>
          </draw:text-box>
        </draw:frame>
        <draw:frame draw:style-name="gr4" draw:text-style-name="P5" draw:layer="layout" svg:width="2.573cm" svg:height="0.399cm" svg:x="8.357cm" svg:y="6.46cm">
          <draw:text-box>
            <text:p text:style-name="P4"><text:span text:style-name="T1">C7340000127,</text:span><text:span text:style-name="T1">系</text:span></text:p>
          </draw:text-box>
        </draw:frame>
        <draw:frame draw:style-name="gr4" draw:text-style-name="P5" draw:layer="layout" svg:width="1.965cm" svg:height="0.399cm" svg:x="8.357cm" svg:y="6.846cm">
          <draw:text-box>
            <text:p text:style-name="P4"><text:span text:style-name="T1">統分析與設計</text:span><text:span text:style-name="T1">-</text:span></text:p>
          </draw:text-box>
        </draw:frame>
        <draw:frame draw:style-name="gr4" draw:text-style-name="P5" draw:layer="layout" svg:width="1.851cm" svg:height="0.399cm" svg:x="8.357cm" svg:y="7.231cm">
          <draw:text-box>
            <text:p text:style-name="P4"><text:span text:style-name="T1">官大諒</text:span><text:span text:style-name="T1">-A310</text:span></text:p>
          </draw:text-box>
        </draw:frame>
        <draw:frame draw:style-name="gr5" draw:text-style-name="P6" draw:layer="layout" svg:width="0.713cm" svg:height="0.475cm" svg:x="1.888cm" svg:y="14.537cm">
          <draw:text-box>
            <text:p text:style-name="P4"><text:span text:style-name="T2">備註</text:span></text:p>
          </draw:text-box>
        </draw:frame>
        <draw:frame draw:style-name="gr5" draw:text-style-name="P6" draw:layer="layout" svg:width="13.653cm" svg:height="0.475cm" svg:x="2.747cm" svg:y="13.979cm">
          <draw:text-box>
            <text:p text:style-name="P4"><text:span text:style-name="T2">p.s. </text:span><text:span text:style-name="T2">星期二的</text:span><text:span text:style-name="T2">13-14</text:span><text:span text:style-name="T2">堂</text:span><text:span text:style-name="T2">&amp;</text:span><text:span text:style-name="T2">星期四的</text:span><text:span text:style-name="T2">11-14</text:span><text:span text:style-name="T2">堂，也可自由選修通識課程，以２門為限。</text:span></text:p>
          </draw:text-box>
        </draw:frame>
        <draw:frame draw:style-name="gr4" draw:text-style-name="P5" draw:layer="layout" svg:width="0.383cm" svg:height="0.348cm" svg:x="2.104cm" svg:y="12.383cm">
          <draw:text-box>
            <text:p text:style-name="P4"><text:span text:style-name="T1">14</text:span></text:p>
          </draw:text-box>
        </draw:frame>
        <draw:frame draw:style-name="gr4" draw:text-style-name="P5" draw:layer="layout" svg:width="2.573cm" svg:height="0.399cm" svg:x="8.357cm" svg:y="9.229cm">
          <draw:text-box>
            <text:p text:style-name="P4"><text:span text:style-name="T1">C7340000127,</text:span><text:span text:style-name="T1">系</text:span></text:p>
          </draw:text-box>
        </draw:frame>
        <draw:frame draw:style-name="gr4" draw:text-style-name="P5" draw:layer="layout" svg:width="1.965cm" svg:height="0.399cm" svg:x="8.357cm" svg:y="9.614cm">
          <draw:text-box>
            <text:p text:style-name="P4"><text:span text:style-name="T1">統分析與設計</text:span><text:span text:style-name="T1">-</text:span></text:p>
          </draw:text-box>
        </draw:frame>
        <draw:frame draw:style-name="gr4" draw:text-style-name="P5" draw:layer="layout" svg:width="1.851cm" svg:height="0.399cm" svg:x="8.357cm" svg:y="9.999cm">
          <draw:text-box>
            <text:p text:style-name="P4"><text:span text:style-name="T1">官大諒</text:span><text:span text:style-name="T1">-A310</text:span></text:p>
          </draw:text-box>
        </draw:frame>
        <draw:frame draw:style-name="gr4" draw:text-style-name="P5" draw:layer="layout" svg:width="2.573cm" svg:height="0.399cm" svg:x="4.183cm" svg:y="9.229cm">
          <draw:text-box>
            <text:p text:style-name="P4"><text:span text:style-name="T1">C7340000123,</text:span><text:span text:style-name="T1">行</text:span></text:p>
          </draw:text-box>
        </draw:frame>
        <draw:frame draw:style-name="gr4" draw:text-style-name="P5" draw:layer="layout" svg:width="1.965cm" svg:height="0.399cm" svg:x="4.183cm" svg:y="9.614cm">
          <draw:text-box>
            <text:p text:style-name="P4"><text:span text:style-name="T1">銷管理與實務</text:span><text:span text:style-name="T1">-</text:span></text:p>
          </draw:text-box>
        </draw:frame>
        <draw:frame draw:style-name="gr4" draw:text-style-name="P5" draw:layer="layout" svg:width="1.851cm" svg:height="0.399cm" svg:x="4.183cm" svg:y="9.999cm">
          <draw:text-box>
            <text:p text:style-name="P4"><text:span text:style-name="T1">陳正雄</text:span><text:span text:style-name="T1">-A301</text:span></text:p>
          </draw:text-box>
        </draw:frame>
        <draw:frame draw:style-name="gr4" draw:text-style-name="P5" draw:layer="layout" svg:width="2.573cm" svg:height="0.399cm" svg:x="8.357cm" svg:y="11.997cm">
          <draw:text-box>
            <text:p text:style-name="P4"><text:span text:style-name="T1">C7340000133,</text:span><text:span text:style-name="T1">行</text:span></text:p>
          </draw:text-box>
        </draw:frame>
        <draw:frame draw:style-name="gr4" draw:text-style-name="P5" draw:layer="layout" svg:width="2.148cm" svg:height="0.399cm" svg:x="8.357cm" svg:y="12.383cm">
          <draw:text-box>
            <text:p text:style-name="P4"><text:span text:style-name="T1">動</text:span><text:span text:style-name="T1">APP</text:span><text:span text:style-name="T1">設計</text:span><text:span text:style-name="T1">-</text:span><text:span text:style-name="T1">葉</text:span></text:p>
          </draw:text-box>
        </draw:frame>
        <draw:frame draw:style-name="gr4" draw:text-style-name="P5" draw:layer="layout" svg:width="2.21cm" svg:height="0.399cm" svg:x="8.357cm" svg:y="12.768cm">
          <draw:text-box>
            <text:p text:style-name="P4"><text:span text:style-name="T1">怡德</text:span><text:span text:style-name="T1">(</text:span><text:span text:style-name="T1">選</text:span><text:span text:style-name="T1">)-S403</text:span></text:p>
          </draw:text-box>
        </draw:frame>
        <draw:frame draw:style-name="gr4" draw:text-style-name="P5" draw:layer="layout" svg:width="0.383cm" svg:height="0.348cm" svg:x="2.104cm" svg:y="9.614cm">
          <draw:text-box>
            <text:p text:style-name="P4"><text:span text:style-name="T1">13</text:span></text:p>
          </draw:text-box>
        </draw:frame>
        <draw:frame draw:style-name="gr4" draw:text-style-name="P5" draw:layer="layout" svg:width="1.78cm" svg:height="0.399cm" svg:x="6.27cm" svg:y="6.265cm">
          <draw:text-box>
            <text:p text:style-name="P4"><text:span text:style-name="T1">自然科學學門</text:span></text:p>
          </draw:text-box>
        </draw:frame>
        <draw:frame draw:style-name="gr4" draw:text-style-name="P5" draw:layer="layout" svg:width="1.78cm" svg:height="0.399cm" svg:x="6.27cm" svg:y="6.651cm">
          <draw:text-box>
            <text:p text:style-name="P4"><text:span text:style-name="T1">普通氣象學概</text:span></text:p>
          </draw:text-box>
        </draw:frame>
        <draw:frame draw:style-name="gr4" draw:text-style-name="P5" draw:layer="layout" svg:width="0.298cm" svg:height="0.399cm" svg:x="6.27cm" svg:y="7.036cm">
          <draw:text-box>
            <text:p text:style-name="P4"><text:span text:style-name="T1">論</text:span></text:p>
          </draw:text-box>
        </draw:frame>
        <draw:frame draw:style-name="gr4" draw:text-style-name="P5" draw:layer="layout" svg:width="1.066cm" svg:height="0.399cm" svg:x="6.27cm" svg:y="7.421cm">
          <draw:text-box>
            <text:p text:style-name="P4"><text:span text:style-name="T1">-</text:span><text:span text:style-name="T1">黃建宏</text:span></text:p>
          </draw:text-box>
        </draw:frame>
        <draw:frame draw:style-name="gr4" draw:text-style-name="P5" draw:layer="layout" svg:width="0.383cm" svg:height="0.348cm" svg:x="2.104cm" svg:y="6.845cm">
          <draw:text-box>
            <text:p text:style-name="P4"><text:span text:style-name="T1">12</text:span></text:p>
          </draw:text-box>
        </draw:frame>
        <draw:frame draw:style-name="gr4" draw:text-style-name="P5" draw:layer="layout" svg:width="2.573cm" svg:height="0.399cm" svg:x="10.444cm" svg:y="9.229cm">
          <draw:text-box>
            <text:p text:style-name="P4"><text:span text:style-name="T1">C7340000132,</text:span><text:span text:style-name="T1">軟</text:span></text:p>
          </draw:text-box>
        </draw:frame>
        <draw:frame draw:style-name="gr4" draw:text-style-name="P5" draw:layer="layout" svg:width="2.341cm" svg:height="0.399cm" svg:x="10.444cm" svg:y="9.614cm">
          <draw:text-box>
            <text:p text:style-name="P4"><text:span text:style-name="T1">體開發評估</text:span><text:span text:style-name="T1">(</text:span><text:span text:style-name="T1">選</text:span><text:span text:style-name="T1">)-</text:span></text:p>
          </draw:text-box>
        </draw:frame>
        <draw:frame draw:style-name="gr4" draw:text-style-name="P5" draw:layer="layout" svg:width="1.834cm" svg:height="0.399cm" svg:x="10.444cm" svg:y="9.999cm">
          <draw:text-box>
            <text:p text:style-name="P4"><text:span text:style-name="T1">孫宏明</text:span><text:span text:style-name="T1">-S115</text:span></text:p>
          </draw:text-box>
        </draw:frame>
        <draw:frame draw:style-name="gr4" draw:text-style-name="P5" draw:layer="layout" svg:width="2.573cm" svg:height="0.399cm" svg:x="12.637cm" svg:y="9.229cm">
          <draw:text-box>
            <text:p text:style-name="P4"><text:span text:style-name="T1">C7340000116,</text:span><text:span text:style-name="T1">企</text:span></text:p>
          </draw:text-box>
        </draw:frame>
        <draw:frame draw:style-name="gr4" draw:text-style-name="P5" draw:layer="layout" svg:width="2.123cm" svg:height="0.399cm" svg:x="12.637cm" svg:y="9.614cm">
          <draw:text-box>
            <text:p text:style-name="P4"><text:span text:style-name="T1">業資源規劃</text:span><text:span text:style-name="T1">I-</text:span><text:span text:style-name="T1">郭</text:span></text:p>
          </draw:text-box>
        </draw:frame>
        <draw:frame draw:style-name="gr4" draw:text-style-name="P5" draw:layer="layout" svg:width="1.555cm" svg:height="0.399cm" svg:x="12.637cm" svg:y="9.999cm">
          <draw:text-box>
            <text:p text:style-name="P4"><text:span text:style-name="T1">展盛</text:span><text:span text:style-name="T1">-</text:span><text:span text:style-name="T3">B420</text:span></text:p>
          </draw:text-box>
        </draw:frame>
        <draw:frame draw:style-name="gr4" draw:text-style-name="P5" draw:layer="layout" svg:width="0.383cm" svg:height="0.348cm" svg:x="2.104cm" svg:y="4.077cm">
          <draw:text-box>
            <text:p text:style-name="P4"><text:span text:style-name="T1">11</text:span></text:p>
          </draw:text-box>
        </draw:frame>
        <draw:frame draw:style-name="gr4" draw:text-style-name="P5" draw:layer="layout" svg:width="2.573cm" svg:height="0.399cm" svg:x="6.27cm" svg:y="9.229cm">
          <draw:text-box>
            <text:p text:style-name="P4"><text:span text:style-name="T1">C7340000133,</text:span><text:span text:style-name="T1">行</text:span></text:p>
          </draw:text-box>
        </draw:frame>
        <draw:frame draw:style-name="gr4" draw:text-style-name="P5" draw:layer="layout" svg:width="2.148cm" svg:height="0.399cm" svg:x="6.27cm" svg:y="9.614cm">
          <draw:text-box>
            <text:p text:style-name="P4"><text:span text:style-name="T1">動</text:span><text:span text:style-name="T1">APP</text:span><text:span text:style-name="T1">設計</text:span><text:span text:style-name="T1">-</text:span><text:span text:style-name="T1">葉</text:span></text:p>
          </draw:text-box>
        </draw:frame>
        <draw:frame draw:style-name="gr4" draw:text-style-name="P5" draw:layer="layout" svg:width="2.21cm" svg:height="0.399cm" svg:x="6.27cm" svg:y="9.999cm">
          <draw:text-box>
            <text:p text:style-name="P4"><text:span text:style-name="T1">怡德</text:span><text:span text:style-name="T1">(</text:span><text:span text:style-name="T1">選</text:span><text:span text:style-name="T1">)-S403</text:span></text:p>
          </draw:text-box>
        </draw:frame>
        <draw:frame draw:style-name="gr4" draw:text-style-name="P5" draw:layer="layout" svg:width="1.78cm" svg:height="0.399cm" svg:x="6.27cm" svg:y="3.497cm">
          <draw:text-box>
            <text:p text:style-name="P4"><text:span text:style-name="T1">自然科學學門</text:span></text:p>
          </draw:text-box>
        </draw:frame>
        <draw:frame draw:style-name="gr4" draw:text-style-name="P5" draw:layer="layout" svg:width="1.78cm" svg:height="0.399cm" svg:x="6.27cm" svg:y="3.882cm">
          <draw:text-box>
            <text:p text:style-name="P4"><text:span text:style-name="T1">普通氣象學概</text:span></text:p>
          </draw:text-box>
        </draw:frame>
        <draw:frame draw:style-name="gr4" draw:text-style-name="P5" draw:layer="layout" svg:width="0.298cm" svg:height="0.399cm" svg:x="6.27cm" svg:y="4.267cm">
          <draw:text-box>
            <text:p text:style-name="P4"><text:span text:style-name="T1">論</text:span></text:p>
          </draw:text-box>
        </draw:frame>
        <draw:frame draw:style-name="gr4" draw:text-style-name="P5" draw:layer="layout" svg:width="1.066cm" svg:height="0.399cm" svg:x="6.27cm" svg:y="4.653cm">
          <draw:text-box>
            <text:p text:style-name="P4"><text:span text:style-name="T1">-</text:span><text:span text:style-name="T1">黃建宏</text:span></text:p>
          </draw:text-box>
        </draw:frame>
        <draw:frame draw:style-name="gr4" draw:text-style-name="P5" draw:layer="layout" svg:width="2.573cm" svg:height="0.399cm" svg:x="10.444cm" svg:y="6.46cm">
          <draw:text-box>
            <text:p text:style-name="P4"><text:span text:style-name="T1">C7340000132,</text:span><text:span text:style-name="T1">軟</text:span></text:p>
          </draw:text-box>
        </draw:frame>
        <draw:frame draw:style-name="gr4" draw:text-style-name="P5" draw:layer="layout" svg:width="2.341cm" svg:height="0.399cm" svg:x="10.444cm" svg:y="6.845cm">
          <draw:text-box>
            <text:p text:style-name="P4"><text:span text:style-name="T1">體開發評估</text:span><text:span text:style-name="T1">(</text:span><text:span text:style-name="T1">選</text:span><text:span text:style-name="T1">)-</text:span></text:p>
          </draw:text-box>
        </draw:frame>
        <draw:frame draw:style-name="gr4" draw:text-style-name="P5" draw:layer="layout" svg:width="1.834cm" svg:height="0.399cm" svg:x="10.444cm" svg:y="7.231cm">
          <draw:text-box>
            <text:p text:style-name="P4"><text:span text:style-name="T1">孫宏明</text:span><text:span text:style-name="T1">-S115</text:span></text:p>
          </draw:text-box>
        </draw:frame>
        <draw:frame draw:style-name="gr4" draw:text-style-name="P5" draw:layer="layout" svg:width="2.573cm" svg:height="0.399cm" svg:x="4.183cm" svg:y="3.692cm">
          <draw:text-box>
            <text:p text:style-name="P4"><text:span text:style-name="T1">C7340000123,</text:span><text:span text:style-name="T1">行</text:span></text:p>
          </draw:text-box>
        </draw:frame>
        <draw:frame draw:style-name="gr4" draw:text-style-name="P5" draw:layer="layout" svg:width="1.965cm" svg:height="0.399cm" svg:x="4.183cm" svg:y="4.077cm">
          <draw:text-box>
            <text:p text:style-name="P4"><text:span text:style-name="T1">銷管理與實務</text:span><text:span text:style-name="T1">-</text:span></text:p>
          </draw:text-box>
        </draw:frame>
        <draw:frame draw:style-name="gr4" draw:text-style-name="P5" draw:layer="layout" svg:width="1.851cm" svg:height="0.399cm" svg:x="4.183cm" svg:y="4.462cm">
          <draw:text-box>
            <text:p text:style-name="P4"><text:span text:style-name="T1">陳正雄</text:span><text:span text:style-name="T1">-A301</text:span></text:p>
          </draw:text-box>
        </draw:frame>
        <draw:frame draw:style-name="gr4" draw:text-style-name="P5" draw:layer="layout" svg:width="2.573cm" svg:height="0.399cm" svg:x="4.183cm" svg:y="6.46cm">
          <draw:text-box>
            <text:p text:style-name="P4"><text:span text:style-name="T1">C7340000123,</text:span><text:span text:style-name="T1">行</text:span></text:p>
          </draw:text-box>
        </draw:frame>
        <draw:frame draw:style-name="gr4" draw:text-style-name="P5" draw:layer="layout" svg:width="1.965cm" svg:height="0.399cm" svg:x="4.183cm" svg:y="6.845cm">
          <draw:text-box>
            <text:p text:style-name="P4"><text:span text:style-name="T1">銷管理與實務</text:span><text:span text:style-name="T1">-</text:span></text:p>
          </draw:text-box>
        </draw:frame>
        <draw:frame draw:style-name="gr4" draw:text-style-name="P5" draw:layer="layout" svg:width="1.851cm" svg:height="0.399cm" svg:x="4.183cm" svg:y="7.231cm">
          <draw:text-box>
            <text:p text:style-name="P4"><text:span text:style-name="T1">陳正雄</text:span><text:span text:style-name="T1">-A301</text:span></text:p>
          </draw:text-box>
        </draw:frame>
        <draw:frame draw:style-name="gr4" draw:text-style-name="P5" draw:layer="layout" svg:width="2.573cm" svg:height="0.399cm" svg:x="10.444cm" svg:y="3.692cm">
          <draw:text-box>
            <text:p text:style-name="P4"><text:span text:style-name="T1">C7340000132,</text:span><text:span text:style-name="T1">軟</text:span></text:p>
          </draw:text-box>
        </draw:frame>
        <draw:frame draw:style-name="gr4" draw:text-style-name="P5" draw:layer="layout" svg:width="2.341cm" svg:height="0.399cm" svg:x="10.444cm" svg:y="4.077cm">
          <draw:text-box>
            <text:p text:style-name="P4"><text:span text:style-name="T1">體開發評估</text:span><text:span text:style-name="T1">(</text:span><text:span text:style-name="T1">選</text:span><text:span text:style-name="T1">)-</text:span></text:p>
          </draw:text-box>
        </draw:frame>
        <draw:frame draw:style-name="gr4" draw:text-style-name="P5" draw:layer="layout" svg:width="1.834cm" svg:height="0.399cm" svg:x="10.444cm" svg:y="4.462cm">
          <draw:text-box>
            <text:p text:style-name="P4"><text:span text:style-name="T1">孫宏明</text:span><text:span text:style-name="T1">-S115</text:span></text:p>
          </draw:text-box>
        </draw:frame>
        <draw:frame draw:style-name="gr4" draw:text-style-name="P5" draw:layer="layout" svg:width="2.573cm" svg:height="0.399cm" svg:x="8.357cm" svg:y="3.692cm">
          <draw:text-box>
            <text:p text:style-name="P4"><text:span text:style-name="T1">C7340000127,</text:span><text:span text:style-name="T1">系</text:span></text:p>
          </draw:text-box>
        </draw:frame>
        <draw:frame draw:style-name="gr4" draw:text-style-name="P5" draw:layer="layout" svg:width="1.965cm" svg:height="0.399cm" svg:x="8.357cm" svg:y="4.077cm">
          <draw:text-box>
            <text:p text:style-name="P4"><text:span text:style-name="T1">統分析與設計</text:span><text:span text:style-name="T1">-</text:span></text:p>
          </draw:text-box>
        </draw:frame>
        <draw:frame draw:style-name="gr4" draw:text-style-name="P5" draw:layer="layout" svg:width="1.851cm" svg:height="0.399cm" svg:x="8.357cm" svg:y="4.462cm">
          <draw:text-box>
            <text:p text:style-name="P4"><text:span text:style-name="T1">官大諒</text:span><text:span text:style-name="T1">-A310</text:span></text:p>
          </draw:text-box>
        </draw:frame>
        <draw:frame draw:style-name="gr4" draw:text-style-name="P5" draw:layer="layout" svg:width="2.573cm" svg:height="0.399cm" svg:x="12.637cm" svg:y="6.46cm">
          <draw:text-box>
            <text:p text:style-name="P4"><text:span text:style-name="T1">C7340000116,</text:span><text:span text:style-name="T1">企</text:span></text:p>
          </draw:text-box>
        </draw:frame>
        <draw:frame draw:style-name="gr4" draw:text-style-name="P5" draw:layer="layout" svg:width="2.123cm" svg:height="0.399cm" svg:x="12.637cm" svg:y="6.845cm">
          <draw:text-box>
            <text:p text:style-name="P4"><text:span text:style-name="T1">業資源規劃</text:span><text:span text:style-name="T1">I-</text:span><text:span text:style-name="T1">郭</text:span></text:p>
          </draw:text-box>
        </draw:frame>
        <draw:frame draw:style-name="gr4" draw:text-style-name="P5" draw:layer="layout" svg:width="1.555cm" svg:height="0.399cm" svg:x="12.637cm" svg:y="7.231cm">
          <draw:text-box>
            <text:p text:style-name="P4"><text:span text:style-name="T1">展盛</text:span><text:span text:style-name="T1">-</text:span><text:span text:style-name="T3">B420</text:span></text:p>
          </draw:text-box>
        </draw:frame>
        <draw:frame draw:style-name="gr4" draw:text-style-name="P5" draw:layer="layout" svg:width="2.573cm" svg:height="0.399cm" svg:x="12.637cm" svg:y="3.692cm">
          <draw:text-box>
            <text:p text:style-name="P4"><text:span text:style-name="T1">C7340000116,</text:span><text:span text:style-name="T1">企</text:span></text:p>
          </draw:text-box>
        </draw:frame>
        <draw:frame draw:style-name="gr4" draw:text-style-name="P5" draw:layer="layout" svg:width="2.123cm" svg:height="0.399cm" svg:x="12.637cm" svg:y="4.077cm">
          <draw:text-box>
            <text:p text:style-name="P4"><text:span text:style-name="T1">業資源規劃</text:span><text:span text:style-name="T1">I-</text:span><text:span text:style-name="T1">郭</text:span></text:p>
          </draw:text-box>
        </draw:frame>
        <draw:frame draw:style-name="gr4" draw:text-style-name="P5" draw:layer="layout" svg:width="1.555cm" svg:height="0.399cm" svg:x="12.637cm" svg:y="4.462cm">
          <draw:text-box>
            <text:p text:style-name="P4"><text:span text:style-name="T1">展盛</text:span><text:span text:style-name="T1">-</text:span><text:span text:style-name="T3">B420</text:span></text:p>
          </draw:text-box>
        </draw:frame>
        <draw:frame draw:style-name="gr6" draw:text-style-name="P7" draw:layer="layout" svg:width="9.56cm" svg:height="0.556cm" svg:x="5.74cm" svg:y="1.943cm">
          <draw:text-box>
            <text:p text:style-name="P4"><text:span text:style-name="T4">1061</text:span><text:span text:style-name="T4">學期 資訊學院【進修學士班三年級】開課總表</text:span></text:p>
          </draw:text-box>
        </draw:frame>
        <draw:polygon draw:style-name="gr7" draw:text-style-name="P8" draw:layer="layout" svg:width="0.06cm" svg:height="3.67cm" svg:x="18.812cm" svg:y="1.947cm" svg:viewBox="0 0 61 3671" draw:points="0,3671 61,3671 61,0 0,0">
          <text:p/>
        </draw:polygon>
        <draw:polygon draw:style-name="gr7" draw:text-style-name="P8" draw:layer="layout" svg:width="0.03cm" svg:height="11.485cm" svg:x="2.675cm" svg:y="2.468cm" svg:viewBox="0 0 31 11486" draw:points="0,11486 31,11486 31,0 0,0">
          <text:p/>
        </draw:polygon>
        <draw:polygon draw:style-name="gr7" draw:text-style-name="P8" draw:layer="layout" svg:width="14.926cm" svg:height="0.03cm" svg:x="1.816cm" svg:y="13.923cm" svg:viewBox="0 0 14927 31" draw:points="0,31 14927,31 14927,0 0,0">
          <text:p/>
        </draw:polygon>
        <draw:polygon draw:style-name="gr7" draw:text-style-name="P8" draw:layer="layout" svg:width="0.06cm" svg:height="8.306cm" svg:x="18.812cm" svg:y="5.617cm" svg:viewBox="0 0 61 8307" draw:points="0,8307 61,8307 61,0 0,0">
          <text:p/>
        </draw:polygon>
        <draw:polygon draw:style-name="gr7" draw:text-style-name="P8" draw:layer="layout" svg:width="0.06cm" svg:height="13.694cm" svg:x="1.756cm" svg:y="1.888cm" svg:viewBox="0 0 61 13695" draw:points="0,13695 61,13695 61,0 0,0">
          <text:p/>
        </draw:polygon>
        <draw:polygon draw:style-name="gr7" draw:text-style-name="P8" draw:layer="layout" svg:width="0.06cm" svg:height="1.659cm" svg:x="18.812cm" svg:y="13.923cm" svg:viewBox="0 0 61 1660" draw:points="0,1660 61,1660 61,0 0,0">
          <text:p/>
        </draw:polygon>
        <draw:polygon draw:style-name="gr7" draw:text-style-name="P8" draw:layer="layout" svg:width="0.03cm" svg:height="1.57cm" svg:x="2.675cm" svg:y="13.953cm" svg:viewBox="0 0 31 1571" draw:points="0,1571 31,1571 31,0 0,0">
          <text:p/>
        </draw:polygon>
        <draw:polygon draw:style-name="gr7" draw:text-style-name="P8" draw:layer="layout" svg:width="0.03cm" svg:height="11.485cm" svg:x="4.114cm" svg:y="2.468cm" svg:viewBox="0 0 31 11486" draw:points="0,11486 31,11486 31,0 0,0">
          <text:p/>
        </draw:polygon>
        <draw:polygon draw:style-name="gr7" draw:text-style-name="P8" draw:layer="layout" svg:width="0.03cm" svg:height="11.485cm" svg:x="6.201cm" svg:y="2.468cm" svg:viewBox="0 0 31 11486" draw:points="0,11486 31,11486 31,0 0,0">
          <text:p/>
        </draw:polygon>
        <draw:polygon draw:style-name="gr7" draw:text-style-name="P8" draw:layer="layout" svg:width="0.03cm" svg:height="11.485cm" svg:x="8.288cm" svg:y="2.468cm" svg:viewBox="0 0 31 11486" draw:points="0,11486 31,11486 31,0 0,0">
          <text:p/>
        </draw:polygon>
        <draw:polygon draw:style-name="gr7" draw:text-style-name="P8" draw:layer="layout" svg:width="0.03cm" svg:height="11.485cm" svg:x="10.375cm" svg:y="2.468cm" svg:viewBox="0 0 31 11486" draw:points="0,11486 31,11486 31,0 0,0">
          <text:p/>
        </draw:polygon>
        <draw:polygon draw:style-name="gr7" draw:text-style-name="P8" draw:layer="layout" svg:width="0.03cm" svg:height="11.485cm" svg:x="12.568cm" svg:y="2.468cm" svg:viewBox="0 0 31 11486" draw:points="0,11486 31,11486 31,0 0,0">
          <text:p/>
        </draw:polygon>
        <draw:polygon draw:style-name="gr7" draw:text-style-name="P8" draw:layer="layout" svg:width="0.03cm" svg:height="11.485cm" svg:x="14.655cm" svg:y="2.468cm" svg:viewBox="0 0 31 11486" draw:points="0,11486 31,11486 31,0 0,0">
          <text:p/>
        </draw:polygon>
        <draw:polygon draw:style-name="gr7" draw:text-style-name="P8" draw:layer="layout" svg:width="0.03cm" svg:height="11.455cm" svg:x="16.742cm" svg:y="2.468cm" svg:viewBox="0 0 31 11456" draw:points="0,11456 31,11456 31,0 0,0">
          <text:p/>
        </draw:polygon>
        <draw:polygon draw:style-name="gr7" draw:text-style-name="P8" draw:layer="layout" svg:width="17.056cm" svg:height="0.059cm" svg:x="1.816cm" svg:y="1.888cm" svg:viewBox="0 0 17057 60" draw:points="0,60 17057,60 17057,0 0,0">
          <text:p/>
        </draw:polygon>
        <draw:polygon draw:style-name="gr7" draw:text-style-name="P8" draw:layer="layout" svg:width="16.996cm" svg:height="0.03cm" svg:x="1.816cm" svg:y="2.438cm" svg:viewBox="0 0 16997 31" draw:points="0,31 16997,31 16997,0 0,0">
          <text:p/>
        </draw:polygon>
        <draw:polygon draw:style-name="gr7" draw:text-style-name="P8" draw:layer="layout" svg:width="16.996cm" svg:height="0.029cm" svg:x="1.816cm" svg:y="2.849cm" svg:viewBox="0 0 16997 30" draw:points="0,30 16997,30 16997,0 0,0">
          <text:p/>
        </draw:polygon>
        <draw:polygon draw:style-name="gr7" draw:text-style-name="P8" draw:layer="layout" svg:width="16.996cm" svg:height="0.03cm" svg:x="1.816cm" svg:y="5.617cm" svg:viewBox="0 0 16997 31" draw:points="0,31 16997,31 16997,0 0,0">
          <text:p/>
        </draw:polygon>
        <draw:polygon draw:style-name="gr7" draw:text-style-name="P8" draw:layer="layout" svg:width="16.996cm" svg:height="0.029cm" svg:x="1.816cm" svg:y="8.386cm" svg:viewBox="0 0 16997 30" draw:points="0,30 16997,30 16997,0 0,0">
          <text:p/>
        </draw:polygon>
        <draw:polygon draw:style-name="gr7" draw:text-style-name="P8" draw:layer="layout" svg:width="16.996cm" svg:height="0.03cm" svg:x="1.816cm" svg:y="11.154cm" svg:viewBox="0 0 16997 31" draw:points="0,31 16997,31 16997,0 0,0">
          <text:p/>
        </draw:polygon>
        <draw:polygon draw:style-name="gr7" draw:text-style-name="P8" draw:layer="layout" svg:width="2.07cm" svg:height="0.03cm" svg:x="16.742cm" svg:y="13.923cm" svg:viewBox="0 0 2071 31" draw:points="0,31 2071,31 2071,0 0,0">
          <text:p/>
        </draw:polygon>
        <draw:polygon draw:style-name="gr7" draw:text-style-name="P8" draw:layer="layout" svg:width="17.056cm" svg:height="0.059cm" svg:x="1.816cm" svg:y="15.523cm" svg:viewBox="0 0 17057 60" draw:points="0,60 17057,60 17057,0 0,0">
          <text:p/>
        </draw:polygon>
        <draw:frame draw:style-name="gr6" draw:text-style-name="P7" draw:layer="layout" svg:width="9.56cm" svg:height="0.556cm" svg:x="5.74cm" svg:y="1.943cm">
          <draw:text-box>
            <text:p text:style-name="P4"><text:span text:style-name="T4">1061</text:span><text:span text:style-name="T4">學期 資訊學院【進修學士班三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/5.1.6.2$Linux_X86_64 LibreOffice_project/10m0$Build-2</meta:generator>
  </office:meta>
</office:document-meta>
</file>