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4dfec"/>
    </style:style>
    <style:style style:name="gr2" style:family="graphic" style:parent-style-name="standard">
      <style:graphic-properties draw:stroke="none" draw:fill="solid" draw:fill-color="#daeef3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fde9d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41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e4dfec"/>
    </style:style>
    <style:style style:name="P2" style:family="paragraph">
      <loext:graphic-properties draw:fill="solid" draw:fill-color="#daeef3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de9d9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7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8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style:font-name="PMingLiU1" fo:font-size="8.39999961853027pt" style:font-size-asian="8.39999961853027pt" style:font-name-complex="PMingLiU1" style:font-size-complex="8.39999961853027pt"/>
    </style:style>
    <style:style style:name="T2" style:family="text">
      <style:text-properties fo:color="#000000" style:font-name="PMingLiU1" fo:font-size="10.1000003814697pt" style:font-size-asian="10.1000003814697pt" style:font-name-complex="PMingLiU1" style:font-size-complex="10.1000003814697pt"/>
    </style:style>
    <style:style style:name="T3" style:family="text">
      <style:text-properties fo:color="#000000" style:font-name="PMingLiU1" fo:font-size="11.8000001907349pt" style:font-size-asian="11.8000001907349pt" style:font-name-complex="PMingLiU1" style:font-size-complex="11.8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087cm" svg:height="2.862cm" svg:x="4.182cm" svg:y="2.891cm" svg:viewBox="0 0 2088 2863" draw:points="0,2863 2088,2863 2088,0 0,0">
          <text:p/>
        </draw:polygon>
        <draw:polygon draw:style-name="gr2" draw:text-style-name="P2" draw:layer="layout" svg:width="2.087cm" svg:height="2.862cm" svg:x="8.348cm" svg:y="2.891cm" svg:viewBox="0 0 2088 2863" draw:points="0,2863 2088,2863 2088,0 0,0">
          <text:p/>
        </draw:polygon>
        <draw:polygon draw:style-name="gr1" draw:text-style-name="P1" draw:layer="layout" svg:width="2.087cm" svg:height="2.862cm" svg:x="12.619cm" svg:y="2.891cm" svg:viewBox="0 0 2088 2863" draw:points="0,2863 2088,2863 2088,0 0,0">
          <text:p/>
        </draw:polygon>
        <draw:polygon draw:style-name="gr3" draw:text-style-name="P3" draw:layer="layout" svg:width="2.087cm" svg:height="2.862cm" svg:x="14.702cm" svg:y="2.891cm" svg:viewBox="0 0 2088 2863" draw:points="0,2863 2088,2863 2088,0 0,0">
          <text:p/>
        </draw:polygon>
        <draw:polygon draw:style-name="gr1" draw:text-style-name="P1" draw:layer="layout" svg:width="2.087cm" svg:height="2.862cm" svg:x="4.182cm" svg:y="5.748cm" svg:viewBox="0 0 2088 2863" draw:points="0,2863 2088,2863 2088,0 0,0">
          <text:p/>
        </draw:polygon>
        <draw:polygon draw:style-name="gr3" draw:text-style-name="P3" draw:layer="layout" svg:width="4.17cm" svg:height="2.862cm" svg:x="14.702cm" svg:y="5.748cm" svg:viewBox="0 0 4171 2863" draw:points="0,2863 4171,2863 4171,0 0,0">
          <text:p/>
        </draw:polygon>
        <draw:polygon draw:style-name="gr2" draw:text-style-name="P2" draw:layer="layout" svg:width="2.087cm" svg:height="2.862cm" svg:x="4.182cm" svg:y="8.606cm" svg:viewBox="0 0 2088 2863" draw:points="0,2863 2088,2863 2088,0 0,0">
          <text:p/>
        </draw:polygon>
        <draw:polygon draw:style-name="gr3" draw:text-style-name="P3" draw:layer="layout" svg:width="4.17cm" svg:height="2.862cm" svg:x="14.702cm" svg:y="8.606cm" svg:viewBox="0 0 4171 2863" draw:points="0,2863 4171,2863 4171,0 0,0">
          <text:p/>
        </draw:polygon>
        <draw:polygon draw:style-name="gr2" draw:text-style-name="P2" draw:layer="layout" svg:width="2.087cm" svg:height="2.862cm" svg:x="4.182cm" svg:y="11.463cm" svg:viewBox="0 0 2088 2863" draw:points="0,2863 2088,2863 2088,0 0,0">
          <text:p/>
        </draw:polygon>
        <draw:polygon draw:style-name="gr4" draw:text-style-name="P4" draw:layer="layout" svg:width="2.193cm" svg:height="2.862cm" svg:x="10.43cm" svg:y="11.463cm" svg:viewBox="0 0 2194 2863" draw:points="0,2863 2194,2863 2194,0 0,0">
          <text:p/>
        </draw:polygon>
        <draw:polygon draw:style-name="gr3" draw:text-style-name="P3" draw:layer="layout" svg:width="4.17cm" svg:height="2.862cm" svg:x="14.702cm" svg:y="11.463cm" svg:viewBox="0 0 4171 2863" draw:points="0,2863 4171,2863 4171,0 0,0">
          <text:p/>
        </draw:polygon>
        <draw:frame draw:style-name="gr5" draw:text-style-name="P6" draw:layer="layout" svg:width="0.595cm" svg:height="0.399cm" svg:x="3.15cm" svg:y="2.523cm">
          <draw:text-box>
            <text:p text:style-name="P5"><text:span text:style-name="T1">時間</text:span></text:p>
          </draw:text-box>
        </draw:frame>
        <draw:frame draw:style-name="gr5" draw:text-style-name="P6" draw:layer="layout" svg:width="0.298cm" svg:height="0.399cm" svg:x="5.08cm" svg:y="2.523cm">
          <draw:text-box>
            <text:p text:style-name="P5"><text:span text:style-name="T1">一</text:span></text:p>
          </draw:text-box>
        </draw:frame>
        <draw:frame draw:style-name="gr5" draw:text-style-name="P6" draw:layer="layout" svg:width="0.298cm" svg:height="0.399cm" svg:x="7.163cm" svg:y="2.523cm">
          <draw:text-box>
            <text:p text:style-name="P5"><text:span text:style-name="T1">二</text:span></text:p>
          </draw:text-box>
        </draw:frame>
        <draw:frame draw:style-name="gr5" draw:text-style-name="P6" draw:layer="layout" svg:width="0.298cm" svg:height="0.399cm" svg:x="9.246cm" svg:y="2.523cm">
          <draw:text-box>
            <text:p text:style-name="P5"><text:span text:style-name="T1">三</text:span></text:p>
          </draw:text-box>
        </draw:frame>
        <draw:frame draw:style-name="gr5" draw:text-style-name="P6" draw:layer="layout" svg:width="0.298cm" svg:height="0.399cm" svg:x="11.383cm" svg:y="2.523cm">
          <draw:text-box>
            <text:p text:style-name="P5"><text:span text:style-name="T1">四</text:span></text:p>
          </draw:text-box>
        </draw:frame>
        <draw:frame draw:style-name="gr5" draw:text-style-name="P6" draw:layer="layout" svg:width="0.298cm" svg:height="0.399cm" svg:x="13.517cm" svg:y="2.523cm">
          <draw:text-box>
            <text:p text:style-name="P5"><text:span text:style-name="T1">五</text:span></text:p>
          </draw:text-box>
        </draw:frame>
        <draw:frame draw:style-name="gr5" draw:text-style-name="P6" draw:layer="layout" svg:width="0.298cm" svg:height="0.399cm" svg:x="15.6cm" svg:y="2.523cm">
          <draw:text-box>
            <text:p text:style-name="P5"><text:span text:style-name="T1">六</text:span></text:p>
          </draw:text-box>
        </draw:frame>
        <draw:frame draw:style-name="gr5" draw:text-style-name="P6" draw:layer="layout" svg:width="0.298cm" svg:height="0.399cm" svg:x="17.683cm" svg:y="2.523cm">
          <draw:text-box>
            <text:p text:style-name="P5"><text:span text:style-name="T1">日</text:span></text:p>
          </draw:text-box>
        </draw:frame>
        <draw:frame draw:style-name="gr5" draw:text-style-name="P6" draw:layer="layout" svg:width="0.866cm" svg:height="0.348cm" svg:x="3.128cm" svg:y="3.213cm">
          <draw:text-box>
            <text:p text:style-name="P5"><text:span text:style-name="T1">18:30</text:span></text:p>
          </draw:text-box>
        </draw:frame>
        <draw:frame draw:style-name="gr5" draw:text-style-name="P6" draw:layer="layout" svg:width="0.295cm" svg:height="0.348cm" svg:x="3.416cm" svg:y="4.166cm">
          <draw:text-box>
            <text:p text:style-name="P5"><text:span text:style-name="T1">|</text:span></text:p>
          </draw:text-box>
        </draw:frame>
        <draw:frame draw:style-name="gr5" draw:text-style-name="P6" draw:layer="layout" svg:width="0.866cm" svg:height="0.348cm" svg:x="3.128cm" svg:y="5.118cm">
          <draw:text-box>
            <text:p text:style-name="P5"><text:span text:style-name="T1">19:15</text:span></text:p>
          </draw:text-box>
        </draw:frame>
        <draw:frame draw:style-name="gr5" draw:text-style-name="P6" draw:layer="layout" svg:width="0.866cm" svg:height="0.348cm" svg:x="3.128cm" svg:y="6.071cm">
          <draw:text-box>
            <text:p text:style-name="P5"><text:span text:style-name="T1">19:15</text:span></text:p>
          </draw:text-box>
        </draw:frame>
        <draw:frame draw:style-name="gr5" draw:text-style-name="P6" draw:layer="layout" svg:width="0.295cm" svg:height="0.348cm" svg:x="3.416cm" svg:y="7.023cm">
          <draw:text-box>
            <text:p text:style-name="P5"><text:span text:style-name="T1">|</text:span></text:p>
          </draw:text-box>
        </draw:frame>
        <draw:frame draw:style-name="gr5" draw:text-style-name="P6" draw:layer="layout" svg:width="0.866cm" svg:height="0.348cm" svg:x="3.128cm" svg:y="7.976cm">
          <draw:text-box>
            <text:p text:style-name="P5"><text:span text:style-name="T1">20:00</text:span></text:p>
          </draw:text-box>
        </draw:frame>
        <draw:frame draw:style-name="gr5" draw:text-style-name="P6" draw:layer="layout" svg:width="0.866cm" svg:height="0.348cm" svg:x="3.128cm" svg:y="8.928cm">
          <draw:text-box>
            <text:p text:style-name="P5"><text:span text:style-name="T1">20:10</text:span></text:p>
          </draw:text-box>
        </draw:frame>
        <draw:frame draw:style-name="gr5" draw:text-style-name="P6" draw:layer="layout" svg:width="0.295cm" svg:height="0.348cm" svg:x="3.416cm" svg:y="9.881cm">
          <draw:text-box>
            <text:p text:style-name="P5"><text:span text:style-name="T1">|</text:span></text:p>
          </draw:text-box>
        </draw:frame>
        <draw:frame draw:style-name="gr5" draw:text-style-name="P6" draw:layer="layout" svg:width="0.866cm" svg:height="0.348cm" svg:x="3.128cm" svg:y="10.833cm">
          <draw:text-box>
            <text:p text:style-name="P5"><text:span text:style-name="T1">20:55</text:span></text:p>
          </draw:text-box>
        </draw:frame>
        <draw:frame draw:style-name="gr5" draw:text-style-name="P6" draw:layer="layout" svg:width="0.866cm" svg:height="0.348cm" svg:x="3.128cm" svg:y="11.786cm">
          <draw:text-box>
            <text:p text:style-name="P5"><text:span text:style-name="T1">20:55</text:span></text:p>
          </draw:text-box>
        </draw:frame>
        <draw:frame draw:style-name="gr5" draw:text-style-name="P6" draw:layer="layout" svg:width="0.295cm" svg:height="0.348cm" svg:x="3.416cm" svg:y="12.738cm">
          <draw:text-box>
            <text:p text:style-name="P5"><text:span text:style-name="T1">|</text:span></text:p>
          </draw:text-box>
        </draw:frame>
        <draw:frame draw:style-name="gr5" draw:text-style-name="P6" draw:layer="layout" svg:width="0.866cm" svg:height="0.348cm" svg:x="3.128cm" svg:y="13.691cm">
          <draw:text-box>
            <text:p text:style-name="P5"><text:span text:style-name="T1">21:40</text:span></text:p>
          </draw:text-box>
        </draw:frame>
        <draw:frame draw:style-name="gr5" draw:text-style-name="P6" draw:layer="layout" svg:width="1.78cm" svg:height="0.399cm" svg:x="4.238cm" svg:y="12.146cm">
          <draw:text-box>
            <text:p text:style-name="P5"><text:span text:style-name="T1">軟體開發評估</text:span></text:p>
          </draw:text-box>
        </draw:frame>
        <draw:frame draw:style-name="gr5" draw:text-style-name="P6" draw:layer="layout" svg:width="2.512cm" svg:height="0.348cm" svg:x="4.238cm" svg:y="12.531cm">
          <draw:text-box>
            <text:p text:style-name="P5"><text:span text:style-name="T1">(C7340000132,0</text:span></text:p>
          </draw:text-box>
        </draw:frame>
        <draw:frame draw:style-name="gr5" draw:text-style-name="P6" draw:layer="layout" svg:width="2.093cm" svg:height="0.399cm" svg:x="4.238cm" svg:y="12.916cm">
          <draw:text-box>
            <text:p text:style-name="P5"><text:span text:style-name="T1">1,</text:span><text:span text:style-name="T1">選</text:span><text:span text:style-name="T1">)-</text:span><text:span text:style-name="T1">林佑政</text:span><text:span text:style-name="T1">-</text:span></text:p>
          </draw:text-box>
        </draw:frame>
        <draw:frame draw:style-name="gr5" draw:text-style-name="P6" draw:layer="layout" svg:width="0.76cm" svg:height="0.348cm" svg:x="4.238cm" svg:y="13.301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6.32cm" svg:y="11.951cm">
          <draw:text-box>
            <text:p text:style-name="P5"><text:span text:style-name="T1">自然科學學門</text:span></text:p>
          </draw:text-box>
        </draw:frame>
        <draw:frame draw:style-name="gr5" draw:text-style-name="P6" draw:layer="layout" svg:width="1.78cm" svg:height="0.399cm" svg:x="6.32cm" svg:y="12.336cm">
          <draw:text-box>
            <text:p text:style-name="P5"><text:span text:style-name="T1">普通氣象學概</text:span></text:p>
          </draw:text-box>
        </draw:frame>
        <draw:frame draw:style-name="gr5" draw:text-style-name="P6" draw:layer="layout" svg:width="0.298cm" svg:height="0.399cm" svg:x="6.32cm" svg:y="12.721cm">
          <draw:text-box>
            <text:p text:style-name="P5"><text:span text:style-name="T1">論</text:span></text:p>
          </draw:text-box>
        </draw:frame>
        <draw:frame draw:style-name="gr5" draw:text-style-name="P6" draw:layer="layout" svg:width="2.487cm" svg:height="0.348cm" svg:x="6.32cm" svg:y="13.107cm">
          <draw:text-box>
            <text:p text:style-name="P5"><text:span text:style-name="T1">(CTT10000158,0</text:span></text:p>
          </draw:text-box>
        </draw:frame>
        <draw:frame draw:style-name="gr5" draw:text-style-name="P6" draw:layer="layout" svg:width="1.371cm" svg:height="0.399cm" svg:x="6.32cm" svg:y="13.492cm">
          <draw:text-box>
            <text:p text:style-name="P5"><text:span text:style-name="T1">1)-</text:span><text:span text:style-name="T1">黃建宏</text:span></text:p>
          </draw:text-box>
        </draw:frame>
        <draw:frame draw:style-name="gr5" draw:text-style-name="P6" draw:layer="layout" svg:width="1.78cm" svg:height="0.399cm" svg:x="8.403cm" svg:y="6.236cm">
          <draw:text-box>
            <text:p text:style-name="P5"><text:span text:style-name="T1">口語表達與專</text:span></text:p>
          </draw:text-box>
        </draw:frame>
        <draw:frame draw:style-name="gr5" draw:text-style-name="P6" draw:layer="layout" svg:width="1.484cm" svg:height="0.399cm" svg:x="8.403cm" svg:y="6.621cm">
          <draw:text-box>
            <text:p text:style-name="P5"><text:span text:style-name="T1">業簡報製作</text:span></text:p>
          </draw:text-box>
        </draw:frame>
        <draw:frame draw:style-name="gr5" draw:text-style-name="P6" draw:layer="layout" svg:width="2.512cm" svg:height="0.348cm" svg:x="8.403cm" svg:y="7.006cm">
          <draw:text-box>
            <text:p text:style-name="P5"><text:span text:style-name="T1">(C7340000117,0</text:span></text:p>
          </draw:text-box>
        </draw:frame>
        <draw:frame draw:style-name="gr5" draw:text-style-name="P6" draw:layer="layout" svg:width="2.093cm" svg:height="0.399cm" svg:x="8.403cm" svg:y="7.392cm">
          <draw:text-box>
            <text:p text:style-name="P5"><text:span text:style-name="T1">1,</text:span><text:span text:style-name="T1">必</text:span><text:span text:style-name="T1">)-</text:span><text:span text:style-name="T1">曾繁鎮</text:span><text:span text:style-name="T1">-</text:span></text:p>
          </draw:text-box>
        </draw:frame>
        <draw:frame draw:style-name="gr5" draw:text-style-name="P6" draw:layer="layout" svg:width="0.76cm" svg:height="0.348cm" svg:x="8.403cm" svg:y="7.777cm">
          <draw:text-box>
            <text:p text:style-name="P5"><text:span text:style-name="T1">S115</text:span></text:p>
          </draw:text-box>
        </draw:frame>
        <draw:frame draw:style-name="gr6" draw:text-style-name="P7" draw:layer="layout" svg:width="0.713cm" svg:height="0.475cm" svg:x="1.892cm" svg:y="14.935cm">
          <draw:text-box>
            <text:p text:style-name="P5"><text:span text:style-name="T2">備註</text:span></text:p>
          </draw:text-box>
        </draw:frame>
        <draw:frame draw:style-name="gr5" draw:text-style-name="P6" draw:layer="layout" svg:width="0.383cm" svg:height="0.348cm" svg:x="2.108cm" svg:y="12.721cm">
          <draw:text-box>
            <text:p text:style-name="P5"><text:span text:style-name="T1">14</text:span></text:p>
          </draw:text-box>
        </draw:frame>
        <draw:frame draw:style-name="gr5" draw:text-style-name="P6" draw:layer="layout" svg:width="1.78cm" svg:height="0.399cm" svg:x="8.403cm" svg:y="9.093cm">
          <draw:text-box>
            <text:p text:style-name="P5"><text:span text:style-name="T1">口語表達與專</text:span></text:p>
          </draw:text-box>
        </draw:frame>
        <draw:frame draw:style-name="gr5" draw:text-style-name="P6" draw:layer="layout" svg:width="1.484cm" svg:height="0.399cm" svg:x="8.403cm" svg:y="9.479cm">
          <draw:text-box>
            <text:p text:style-name="P5"><text:span text:style-name="T1">業簡報製作</text:span></text:p>
          </draw:text-box>
        </draw:frame>
        <draw:frame draw:style-name="gr5" draw:text-style-name="P6" draw:layer="layout" svg:width="2.512cm" svg:height="0.348cm" svg:x="8.403cm" svg:y="9.864cm">
          <draw:text-box>
            <text:p text:style-name="P5"><text:span text:style-name="T1">(C7340000117,0</text:span></text:p>
          </draw:text-box>
        </draw:frame>
        <draw:frame draw:style-name="gr5" draw:text-style-name="P6" draw:layer="layout" svg:width="2.093cm" svg:height="0.399cm" svg:x="8.403cm" svg:y="10.249cm">
          <draw:text-box>
            <text:p text:style-name="P5"><text:span text:style-name="T1">1,</text:span><text:span text:style-name="T1">必</text:span><text:span text:style-name="T1">)-</text:span><text:span text:style-name="T1">曾繁鎮</text:span><text:span text:style-name="T1">-</text:span></text:p>
          </draw:text-box>
        </draw:frame>
        <draw:frame draw:style-name="gr5" draw:text-style-name="P6" draw:layer="layout" svg:width="0.76cm" svg:height="0.348cm" svg:x="8.403cm" svg:y="10.634cm">
          <draw:text-box>
            <text:p text:style-name="P5"><text:span text:style-name="T1">S115</text:span></text:p>
          </draw:text-box>
        </draw:frame>
        <draw:frame draw:style-name="gr5" draw:text-style-name="P6" draw:layer="layout" svg:width="2.034cm" svg:height="0.399cm" svg:x="10.486cm" svg:y="12.531cm">
          <draw:text-box>
            <text:p text:style-name="P5"><text:span text:style-name="T1">導師時間</text:span><text:span text:style-name="T1">-</text:span><text:span text:style-name="T1">楊仁</text:span></text:p>
          </draw:text-box>
        </draw:frame>
        <draw:frame draw:style-name="gr5" draw:text-style-name="P6" draw:layer="layout" svg:width="0.298cm" svg:height="0.399cm" svg:x="10.486cm" svg:y="12.916cm">
          <draw:text-box>
            <text:p text:style-name="P5"><text:span text:style-name="T1">和</text:span></text:p>
          </draw:text-box>
        </draw:frame>
        <draw:frame draw:style-name="gr5" draw:text-style-name="P6" draw:layer="layout" svg:width="1.78cm" svg:height="0.399cm" svg:x="4.238cm" svg:y="9.288cm">
          <draw:text-box>
            <text:p text:style-name="P5"><text:span text:style-name="T1">軟體開發評估</text:span></text:p>
          </draw:text-box>
        </draw:frame>
        <draw:frame draw:style-name="gr5" draw:text-style-name="P6" draw:layer="layout" svg:width="2.512cm" svg:height="0.348cm" svg:x="4.238cm" svg:y="9.673cm">
          <draw:text-box>
            <text:p text:style-name="P5"><text:span text:style-name="T1">(C7340000132,0</text:span></text:p>
          </draw:text-box>
        </draw:frame>
        <draw:frame draw:style-name="gr5" draw:text-style-name="P6" draw:layer="layout" svg:width="2.093cm" svg:height="0.399cm" svg:x="4.238cm" svg:y="10.059cm">
          <draw:text-box>
            <text:p text:style-name="P5"><text:span text:style-name="T1">1,</text:span><text:span text:style-name="T1">選</text:span><text:span text:style-name="T1">)-</text:span><text:span text:style-name="T1">林佑政</text:span><text:span text:style-name="T1">-</text:span></text:p>
          </draw:text-box>
        </draw:frame>
        <draw:frame draw:style-name="gr5" draw:text-style-name="P6" draw:layer="layout" svg:width="0.76cm" svg:height="0.348cm" svg:x="4.238cm" svg:y="10.444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8.403cm" svg:y="11.951cm">
          <draw:text-box>
            <text:p text:style-name="P5"><text:span text:style-name="T1">口語表達與專</text:span></text:p>
          </draw:text-box>
        </draw:frame>
        <draw:frame draw:style-name="gr5" draw:text-style-name="P6" draw:layer="layout" svg:width="1.484cm" svg:height="0.399cm" svg:x="8.403cm" svg:y="12.336cm">
          <draw:text-box>
            <text:p text:style-name="P5"><text:span text:style-name="T1">業簡報製作</text:span></text:p>
          </draw:text-box>
        </draw:frame>
        <draw:frame draw:style-name="gr5" draw:text-style-name="P6" draw:layer="layout" svg:width="2.512cm" svg:height="0.348cm" svg:x="8.403cm" svg:y="12.721cm">
          <draw:text-box>
            <text:p text:style-name="P5"><text:span text:style-name="T1">(C7340000117,0</text:span></text:p>
          </draw:text-box>
        </draw:frame>
        <draw:frame draw:style-name="gr5" draw:text-style-name="P6" draw:layer="layout" svg:width="2.093cm" svg:height="0.399cm" svg:x="8.403cm" svg:y="13.107cm">
          <draw:text-box>
            <text:p text:style-name="P5"><text:span text:style-name="T1">1,</text:span><text:span text:style-name="T1">必</text:span><text:span text:style-name="T1">)-</text:span><text:span text:style-name="T1">曾繁鎮</text:span><text:span text:style-name="T1">-</text:span></text:p>
          </draw:text-box>
        </draw:frame>
        <draw:frame draw:style-name="gr5" draw:text-style-name="P6" draw:layer="layout" svg:width="0.76cm" svg:height="0.348cm" svg:x="8.403cm" svg:y="13.492cm">
          <draw:text-box>
            <text:p text:style-name="P5"><text:span text:style-name="T1">S115</text:span></text:p>
          </draw:text-box>
        </draw:frame>
        <draw:frame draw:style-name="gr5" draw:text-style-name="P6" draw:layer="layout" svg:width="0.383cm" svg:height="0.348cm" svg:x="2.108cm" svg:y="9.864cm">
          <draw:text-box>
            <text:p text:style-name="P5"><text:span text:style-name="T1">13</text:span></text:p>
          </draw:text-box>
        </draw:frame>
        <draw:frame draw:style-name="gr5" draw:text-style-name="P6" draw:layer="layout" svg:width="1.78cm" svg:height="0.399cm" svg:x="12.675cm" svg:y="11.951cm">
          <draw:text-box>
            <text:p text:style-name="P5"><text:span text:style-name="T1">企業資源規劃</text:span></text:p>
          </draw:text-box>
        </draw:frame>
        <draw:frame draw:style-name="gr5" draw:text-style-name="P6" draw:layer="layout" svg:width="0.295cm" svg:height="0.348cm" svg:x="12.675cm" svg:y="12.336cm">
          <draw:text-box>
            <text:p text:style-name="P5"><text:span text:style-name="T1">Ⅰ</text:span></text:p>
          </draw:text-box>
        </draw:frame>
        <draw:frame draw:style-name="gr5" draw:text-style-name="P6" draw:layer="layout" svg:width="2.512cm" svg:height="0.348cm" svg:x="12.675cm" svg:y="12.721cm">
          <draw:text-box>
            <text:p text:style-name="P5"><text:span text:style-name="T1">(C7340000116,0</text:span></text:p>
          </draw:text-box>
        </draw:frame>
        <draw:frame draw:style-name="gr5" draw:text-style-name="P6" draw:layer="layout" svg:width="2.39cm" svg:height="0.399cm" svg:x="12.675cm" svg:y="13.107cm">
          <draw:text-box>
            <text:p text:style-name="P5"><text:span text:style-name="T1">1,</text:span><text:span text:style-name="T1">必修</text:span><text:span text:style-name="T1">)-</text:span><text:span text:style-name="T1">鄧樹楨</text:span><text:span text:style-name="T1">-</text:span></text:p>
          </draw:text-box>
        </draw:frame>
        <draw:frame draw:style-name="gr5" draw:text-style-name="P6" draw:layer="layout" svg:width="0.76cm" svg:height="0.348cm" svg:x="12.675cm" svg:y="13.492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6.32cm" svg:y="6.431cm">
          <draw:text-box>
            <text:p text:style-name="P5"><text:span text:style-name="T1">憲政法治學門</text:span></text:p>
          </draw:text-box>
        </draw:frame>
        <draw:frame draw:style-name="gr5" draw:text-style-name="P6" draw:layer="layout" svg:width="1.78cm" svg:height="0.399cm" svg:x="6.32cm" svg:y="6.816cm">
          <draw:text-box>
            <text:p text:style-name="P5"><text:span text:style-name="T1">民主憲政發展</text:span></text:p>
          </draw:text-box>
        </draw:frame>
        <draw:frame draw:style-name="gr5" draw:text-style-name="P6" draw:layer="layout" svg:width="2.487cm" svg:height="0.348cm" svg:x="6.32cm" svg:y="7.201cm">
          <draw:text-box>
            <text:p text:style-name="P5"><text:span text:style-name="T1">(CTT10000200,0</text:span></text:p>
          </draw:text-box>
        </draw:frame>
        <draw:frame draw:style-name="gr5" draw:text-style-name="P6" draw:layer="layout" svg:width="1.371cm" svg:height="0.399cm" svg:x="6.32cm" svg:y="7.586cm">
          <draw:text-box>
            <text:p text:style-name="P5"><text:span text:style-name="T1">1)-</text:span><text:span text:style-name="T1">陳啟清</text:span></text:p>
          </draw:text-box>
        </draw:frame>
        <draw:frame draw:style-name="gr5" draw:text-style-name="P6" draw:layer="layout" svg:width="0.383cm" svg:height="0.348cm" svg:x="2.108cm" svg:y="7.006cm">
          <draw:text-box>
            <text:p text:style-name="P5"><text:span text:style-name="T1">12</text:span></text:p>
          </draw:text-box>
        </draw:frame>
        <draw:frame draw:style-name="gr5" draw:text-style-name="P6" draw:layer="layout" svg:width="1.78cm" svg:height="0.399cm" svg:x="10.486cm" svg:y="9.479cm">
          <draw:text-box>
            <text:p text:style-name="P5"><text:span text:style-name="T1">軟體專案管理</text:span></text:p>
          </draw:text-box>
        </draw:frame>
        <draw:frame draw:style-name="gr5" draw:text-style-name="P6" draw:layer="layout" svg:width="2.796cm" svg:height="0.348cm" svg:x="10.486cm" svg:y="9.864cm">
          <draw:text-box>
            <text:p text:style-name="P5"><text:span text:style-name="T1">(C7340000084,01,</text:span></text:p>
          </draw:text-box>
        </draw:frame>
        <draw:frame draw:style-name="gr5" draw:text-style-name="P6" draw:layer="layout" svg:width="2.498cm" svg:height="0.399cm" svg:x="10.486cm" svg:y="10.249cm">
          <draw:text-box>
            <text:p text:style-name="P5"><text:span text:style-name="T1">必</text:span><text:span text:style-name="T1">)-</text:span><text:span text:style-name="T1">邱瑞滿</text:span><text:span text:style-name="T1">-S403</text:span></text:p>
          </draw:text-box>
        </draw:frame>
        <draw:frame draw:style-name="gr5" draw:text-style-name="P6" draw:layer="layout" svg:width="1.78cm" svg:height="0.399cm" svg:x="12.675cm" svg:y="9.093cm">
          <draw:text-box>
            <text:p text:style-name="P5"><text:span text:style-name="T1">企業資源規劃</text:span></text:p>
          </draw:text-box>
        </draw:frame>
        <draw:frame draw:style-name="gr5" draw:text-style-name="P6" draw:layer="layout" svg:width="0.295cm" svg:height="0.348cm" svg:x="12.675cm" svg:y="9.479cm">
          <draw:text-box>
            <text:p text:style-name="P5"><text:span text:style-name="T1">Ⅰ</text:span></text:p>
          </draw:text-box>
        </draw:frame>
        <draw:frame draw:style-name="gr5" draw:text-style-name="P6" draw:layer="layout" svg:width="2.512cm" svg:height="0.348cm" svg:x="12.675cm" svg:y="9.864cm">
          <draw:text-box>
            <text:p text:style-name="P5"><text:span text:style-name="T1">(C7340000116,0</text:span></text:p>
          </draw:text-box>
        </draw:frame>
        <draw:frame draw:style-name="gr5" draw:text-style-name="P6" draw:layer="layout" svg:width="2.39cm" svg:height="0.399cm" svg:x="12.675cm" svg:y="10.249cm">
          <draw:text-box>
            <text:p text:style-name="P5"><text:span text:style-name="T1">1,</text:span><text:span text:style-name="T1">必修</text:span><text:span text:style-name="T1">)-</text:span><text:span text:style-name="T1">鄧樹楨</text:span><text:span text:style-name="T1">-</text:span></text:p>
          </draw:text-box>
        </draw:frame>
        <draw:frame draw:style-name="gr5" draw:text-style-name="P6" draw:layer="layout" svg:width="0.76cm" svg:height="0.348cm" svg:x="12.675cm" svg:y="10.634cm">
          <draw:text-box>
            <text:p text:style-name="P5"><text:span text:style-name="T1">S115</text:span></text:p>
          </draw:text-box>
        </draw:frame>
        <draw:frame draw:style-name="gr5" draw:text-style-name="P6" draw:layer="layout" svg:width="0.383cm" svg:height="0.348cm" svg:x="2.108cm" svg:y="4.149cm">
          <draw:text-box>
            <text:p text:style-name="P5"><text:span text:style-name="T1">11</text:span></text:p>
          </draw:text-box>
        </draw:frame>
        <draw:frame draw:style-name="gr5" draw:text-style-name="P6" draw:layer="layout" svg:width="1.78cm" svg:height="0.399cm" svg:x="6.32cm" svg:y="9.093cm">
          <draw:text-box>
            <text:p text:style-name="P5"><text:span text:style-name="T1">自然科學學門</text:span></text:p>
          </draw:text-box>
        </draw:frame>
        <draw:frame draw:style-name="gr5" draw:text-style-name="P6" draw:layer="layout" svg:width="1.78cm" svg:height="0.399cm" svg:x="6.32cm" svg:y="9.479cm">
          <draw:text-box>
            <text:p text:style-name="P5"><text:span text:style-name="T1">普通氣象學概</text:span></text:p>
          </draw:text-box>
        </draw:frame>
        <draw:frame draw:style-name="gr5" draw:text-style-name="P6" draw:layer="layout" svg:width="0.298cm" svg:height="0.399cm" svg:x="6.32cm" svg:y="9.864cm">
          <draw:text-box>
            <text:p text:style-name="P5"><text:span text:style-name="T1">論</text:span></text:p>
          </draw:text-box>
        </draw:frame>
        <draw:frame draw:style-name="gr5" draw:text-style-name="P6" draw:layer="layout" svg:width="2.487cm" svg:height="0.348cm" svg:x="6.32cm" svg:y="10.249cm">
          <draw:text-box>
            <text:p text:style-name="P5"><text:span text:style-name="T1">(CTT10000158,0</text:span></text:p>
          </draw:text-box>
        </draw:frame>
        <draw:frame draw:style-name="gr5" draw:text-style-name="P6" draw:layer="layout" svg:width="1.371cm" svg:height="0.399cm" svg:x="6.32cm" svg:y="10.634cm">
          <draw:text-box>
            <text:p text:style-name="P5"><text:span text:style-name="T1">1)-</text:span><text:span text:style-name="T1">黃建宏</text:span></text:p>
          </draw:text-box>
        </draw:frame>
        <draw:frame draw:style-name="gr5" draw:text-style-name="P6" draw:layer="layout" svg:width="1.78cm" svg:height="0.399cm" svg:x="6.32cm" svg:y="3.573cm">
          <draw:text-box>
            <text:p text:style-name="P5"><text:span text:style-name="T1">憲政法治學門</text:span></text:p>
          </draw:text-box>
        </draw:frame>
        <draw:frame draw:style-name="gr5" draw:text-style-name="P6" draw:layer="layout" svg:width="1.78cm" svg:height="0.399cm" svg:x="6.32cm" svg:y="3.958cm">
          <draw:text-box>
            <text:p text:style-name="P5"><text:span text:style-name="T1">民主憲政發展</text:span></text:p>
          </draw:text-box>
        </draw:frame>
        <draw:frame draw:style-name="gr5" draw:text-style-name="P6" draw:layer="layout" svg:width="2.487cm" svg:height="0.348cm" svg:x="6.32cm" svg:y="4.344cm">
          <draw:text-box>
            <text:p text:style-name="P5"><text:span text:style-name="T1">(CTT10000200,0</text:span></text:p>
          </draw:text-box>
        </draw:frame>
        <draw:frame draw:style-name="gr5" draw:text-style-name="P6" draw:layer="layout" svg:width="1.371cm" svg:height="0.399cm" svg:x="6.32cm" svg:y="4.729cm">
          <draw:text-box>
            <text:p text:style-name="P5"><text:span text:style-name="T1">1)-</text:span><text:span text:style-name="T1">陳啟清</text:span></text:p>
          </draw:text-box>
        </draw:frame>
        <draw:frame draw:style-name="gr5" draw:text-style-name="P6" draw:layer="layout" svg:width="1.78cm" svg:height="0.399cm" svg:x="10.486cm" svg:y="6.621cm">
          <draw:text-box>
            <text:p text:style-name="P5"><text:span text:style-name="T1">軟體專案管理</text:span></text:p>
          </draw:text-box>
        </draw:frame>
        <draw:frame draw:style-name="gr5" draw:text-style-name="P6" draw:layer="layout" svg:width="2.796cm" svg:height="0.348cm" svg:x="10.486cm" svg:y="7.006cm">
          <draw:text-box>
            <text:p text:style-name="P5"><text:span text:style-name="T1">(C7340000084,01,</text:span></text:p>
          </draw:text-box>
        </draw:frame>
        <draw:frame draw:style-name="gr5" draw:text-style-name="P6" draw:layer="layout" svg:width="2.498cm" svg:height="0.399cm" svg:x="10.486cm" svg:y="7.392cm">
          <draw:text-box>
            <text:p text:style-name="P5"><text:span text:style-name="T1">必</text:span><text:span text:style-name="T1">)-</text:span><text:span text:style-name="T1">邱瑞滿</text:span><text:span text:style-name="T1">-S403</text:span></text:p>
          </draw:text-box>
        </draw:frame>
        <draw:frame draw:style-name="gr5" draw:text-style-name="P6" draw:layer="layout" svg:width="1.78cm" svg:height="0.399cm" svg:x="4.238cm" svg:y="3.573cm">
          <draw:text-box>
            <text:p text:style-name="P5"><text:span text:style-name="T1">網頁視覺設計</text:span></text:p>
          </draw:text-box>
        </draw:frame>
        <draw:frame draw:style-name="gr5" draw:text-style-name="P6" draw:layer="layout" svg:width="2.512cm" svg:height="0.348cm" svg:x="4.238cm" svg:y="3.958cm">
          <draw:text-box>
            <text:p text:style-name="P5"><text:span text:style-name="T1">(C7340000131,0</text:span></text:p>
          </draw:text-box>
        </draw:frame>
        <draw:frame draw:style-name="gr5" draw:text-style-name="P6" draw:layer="layout" svg:width="2.093cm" svg:height="0.399cm" svg:x="4.238cm" svg:y="4.344cm">
          <draw:text-box>
            <text:p text:style-name="P5"><text:span text:style-name="T1">1,</text:span><text:span text:style-name="T1">選</text:span><text:span text:style-name="T1">)-</text:span><text:span text:style-name="T1">劉季綸</text:span><text:span text:style-name="T1">-</text:span></text:p>
          </draw:text-box>
        </draw:frame>
        <draw:frame draw:style-name="gr5" draw:text-style-name="P6" draw:layer="layout" svg:width="0.76cm" svg:height="0.348cm" svg:x="4.238cm" svg:y="4.729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4.238cm" svg:y="6.431cm">
          <draw:text-box>
            <text:p text:style-name="P5"><text:span text:style-name="T1">網頁視覺設計</text:span></text:p>
          </draw:text-box>
        </draw:frame>
        <draw:frame draw:style-name="gr5" draw:text-style-name="P6" draw:layer="layout" svg:width="2.512cm" svg:height="0.348cm" svg:x="4.238cm" svg:y="6.816cm">
          <draw:text-box>
            <text:p text:style-name="P5"><text:span text:style-name="T1">(C7340000131,0</text:span></text:p>
          </draw:text-box>
        </draw:frame>
        <draw:frame draw:style-name="gr5" draw:text-style-name="P6" draw:layer="layout" svg:width="2.093cm" svg:height="0.399cm" svg:x="4.238cm" svg:y="7.201cm">
          <draw:text-box>
            <text:p text:style-name="P5"><text:span text:style-name="T1">1,</text:span><text:span text:style-name="T1">選</text:span><text:span text:style-name="T1">)-</text:span><text:span text:style-name="T1">劉季綸</text:span><text:span text:style-name="T1">-</text:span></text:p>
          </draw:text-box>
        </draw:frame>
        <draw:frame draw:style-name="gr5" draw:text-style-name="P6" draw:layer="layout" svg:width="0.76cm" svg:height="0.348cm" svg:x="4.238cm" svg:y="7.586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10.486cm" svg:y="3.764cm">
          <draw:text-box>
            <text:p text:style-name="P5"><text:span text:style-name="T1">軟體專案管理</text:span></text:p>
          </draw:text-box>
        </draw:frame>
        <draw:frame draw:style-name="gr5" draw:text-style-name="P6" draw:layer="layout" svg:width="2.796cm" svg:height="0.348cm" svg:x="10.486cm" svg:y="4.149cm">
          <draw:text-box>
            <text:p text:style-name="P5"><text:span text:style-name="T1">(C7340000084,01,</text:span></text:p>
          </draw:text-box>
        </draw:frame>
        <draw:frame draw:style-name="gr5" draw:text-style-name="P6" draw:layer="layout" svg:width="2.498cm" svg:height="0.399cm" svg:x="10.486cm" svg:y="4.534cm">
          <draw:text-box>
            <text:p text:style-name="P5"><text:span text:style-name="T1">必</text:span><text:span text:style-name="T1">)-</text:span><text:span text:style-name="T1">邱瑞滿</text:span><text:span text:style-name="T1">-S403</text:span></text:p>
          </draw:text-box>
        </draw:frame>
        <draw:frame draw:style-name="gr5" draw:text-style-name="P6" draw:layer="layout" svg:width="1.78cm" svg:height="0.399cm" svg:x="8.403cm" svg:y="3.573cm">
          <draw:text-box>
            <text:p text:style-name="P5"><text:span text:style-name="T1">軟體開發評估</text:span></text:p>
          </draw:text-box>
        </draw:frame>
        <draw:frame draw:style-name="gr5" draw:text-style-name="P6" draw:layer="layout" svg:width="2.512cm" svg:height="0.348cm" svg:x="8.403cm" svg:y="3.958cm">
          <draw:text-box>
            <text:p text:style-name="P5"><text:span text:style-name="T1">(C7340000132,0</text:span></text:p>
          </draw:text-box>
        </draw:frame>
        <draw:frame draw:style-name="gr5" draw:text-style-name="P6" draw:layer="layout" svg:width="2.093cm" svg:height="0.399cm" svg:x="8.403cm" svg:y="4.344cm">
          <draw:text-box>
            <text:p text:style-name="P5"><text:span text:style-name="T1">1,</text:span><text:span text:style-name="T1">選</text:span><text:span text:style-name="T1">)-</text:span><text:span text:style-name="T1">林佑政</text:span><text:span text:style-name="T1">-</text:span></text:p>
          </draw:text-box>
        </draw:frame>
        <draw:frame draw:style-name="gr5" draw:text-style-name="P6" draw:layer="layout" svg:width="0.76cm" svg:height="0.348cm" svg:x="8.403cm" svg:y="4.729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12.675cm" svg:y="6.236cm">
          <draw:text-box>
            <text:p text:style-name="P5"><text:span text:style-name="T1">企業資源規劃</text:span></text:p>
          </draw:text-box>
        </draw:frame>
        <draw:frame draw:style-name="gr5" draw:text-style-name="P6" draw:layer="layout" svg:width="0.295cm" svg:height="0.348cm" svg:x="12.675cm" svg:y="6.621cm">
          <draw:text-box>
            <text:p text:style-name="P5"><text:span text:style-name="T1">Ⅰ</text:span></text:p>
          </draw:text-box>
        </draw:frame>
        <draw:frame draw:style-name="gr5" draw:text-style-name="P6" draw:layer="layout" svg:width="2.512cm" svg:height="0.348cm" svg:x="12.675cm" svg:y="7.006cm">
          <draw:text-box>
            <text:p text:style-name="P5"><text:span text:style-name="T1">(C7340000116,0</text:span></text:p>
          </draw:text-box>
        </draw:frame>
        <draw:frame draw:style-name="gr5" draw:text-style-name="P6" draw:layer="layout" svg:width="2.39cm" svg:height="0.399cm" svg:x="12.675cm" svg:y="7.392cm">
          <draw:text-box>
            <text:p text:style-name="P5"><text:span text:style-name="T1">1,</text:span><text:span text:style-name="T1">必修</text:span><text:span text:style-name="T1">)-</text:span><text:span text:style-name="T1">鄧樹楨</text:span><text:span text:style-name="T1">-</text:span></text:p>
          </draw:text-box>
        </draw:frame>
        <draw:frame draw:style-name="gr5" draw:text-style-name="P6" draw:layer="layout" svg:width="0.76cm" svg:height="0.348cm" svg:x="12.675cm" svg:y="7.777cm">
          <draw:text-box>
            <text:p text:style-name="P5"><text:span text:style-name="T1">S115</text:span></text:p>
          </draw:text-box>
        </draw:frame>
        <draw:frame draw:style-name="gr5" draw:text-style-name="P6" draw:layer="layout" svg:width="1.78cm" svg:height="0.399cm" svg:x="12.675cm" svg:y="3.573cm">
          <draw:text-box>
            <text:p text:style-name="P5"><text:span text:style-name="T1">網頁視覺設計</text:span></text:p>
          </draw:text-box>
        </draw:frame>
        <draw:frame draw:style-name="gr5" draw:text-style-name="P6" draw:layer="layout" svg:width="2.512cm" svg:height="0.348cm" svg:x="12.675cm" svg:y="3.958cm">
          <draw:text-box>
            <text:p text:style-name="P5"><text:span text:style-name="T1">(C7340000131,0</text:span></text:p>
          </draw:text-box>
        </draw:frame>
        <draw:frame draw:style-name="gr5" draw:text-style-name="P6" draw:layer="layout" svg:width="2.093cm" svg:height="0.399cm" svg:x="12.675cm" svg:y="4.344cm">
          <draw:text-box>
            <text:p text:style-name="P5"><text:span text:style-name="T1">1,</text:span><text:span text:style-name="T1">選</text:span><text:span text:style-name="T1">)-</text:span><text:span text:style-name="T1">劉季綸</text:span><text:span text:style-name="T1">-</text:span></text:p>
          </draw:text-box>
        </draw:frame>
        <draw:frame draw:style-name="gr5" draw:text-style-name="P6" draw:layer="layout" svg:width="0.76cm" svg:height="0.348cm" svg:x="12.675cm" svg:y="4.729cm">
          <draw:text-box>
            <text:p text:style-name="P5"><text:span text:style-name="T1">S115</text:span></text:p>
          </draw:text-box>
        </draw:frame>
        <draw:frame draw:style-name="gr7" draw:text-style-name="P8" draw:layer="layout" svg:width="9.56cm" svg:height="0.556cm" svg:x="5.753cm" svg:y="1.952cm">
          <draw:text-box>
            <text:p text:style-name="P5"><text:span text:style-name="T3">1051</text:span><text:span text:style-name="T3">學期 資訊學院【進修學士班三年級】開課總表</text:span></text:p>
          </draw:text-box>
        </draw:frame>
        <draw:polygon draw:style-name="gr8" draw:text-style-name="P9" draw:layer="layout" svg:width="0.059cm" svg:height="3.789cm" svg:x="18.838cm" svg:y="1.947cm" svg:viewBox="0 0 60 3790" draw:points="0,3790 60,3790 60,0 0,0">
          <text:p/>
        </draw:polygon>
        <draw:polygon draw:style-name="gr8" draw:text-style-name="P9" draw:layer="layout" svg:width="0.867cm" svg:height="0.03cm" svg:x="1.816cm" svg:y="14.308cm" svg:viewBox="0 0 868 31" draw:points="0,31 868,31 868,0 0,0">
          <text:p/>
        </draw:polygon>
        <draw:polygon draw:style-name="gr8" draw:text-style-name="P9" draw:layer="layout" svg:width="0.03cm" svg:height="11.824cm" svg:x="2.683cm" svg:y="2.484cm" svg:viewBox="0 0 31 11825" draw:points="0,11825 31,11825 31,0 0,0">
          <text:p/>
        </draw:polygon>
        <draw:polygon draw:style-name="gr8" draw:text-style-name="P9" draw:layer="layout" svg:width="0.059cm" svg:height="8.572cm" svg:x="18.838cm" svg:y="5.736cm" svg:viewBox="0 0 60 8573" draw:points="0,8573 60,8573 60,0 0,0">
          <text:p/>
        </draw:polygon>
        <draw:polygon draw:style-name="gr8" draw:text-style-name="P9" draw:layer="layout" svg:width="0.06cm" svg:height="14.105cm" svg:x="1.756cm" svg:y="1.888cm" svg:viewBox="0 0 61 14106" draw:points="0,14106 61,14106 61,0 0,0">
          <text:p/>
        </draw:polygon>
        <draw:polygon draw:style-name="gr8" draw:text-style-name="P9" draw:layer="layout" svg:width="0.059cm" svg:height="1.685cm" svg:x="18.838cm" svg:y="14.308cm" svg:viewBox="0 0 60 1686" draw:points="0,1686 60,1686 60,0 0,0">
          <text:p/>
        </draw:polygon>
        <draw:polygon draw:style-name="gr8" draw:text-style-name="P9" draw:layer="layout" svg:width="0.03cm" svg:height="1.626cm" svg:x="2.683cm" svg:y="14.308cm" svg:viewBox="0 0 31 1627" draw:points="0,1627 31,1627 31,0 0,0">
          <text:p/>
        </draw:polygon>
        <draw:polygon draw:style-name="gr8" draw:text-style-name="P9" draw:layer="layout" svg:width="0.03cm" svg:height="11.824cm" svg:x="4.169cm" svg:y="2.484cm" svg:viewBox="0 0 31 11825" draw:points="0,11825 31,11825 31,0 0,0">
          <text:p/>
        </draw:polygon>
        <draw:polygon draw:style-name="gr8" draw:text-style-name="P9" draw:layer="layout" svg:width="0.03cm" svg:height="11.824cm" svg:x="6.252cm" svg:y="2.484cm" svg:viewBox="0 0 31 11825" draw:points="0,11825 31,11825 31,0 0,0">
          <text:p/>
        </draw:polygon>
        <draw:polygon draw:style-name="gr8" draw:text-style-name="P9" draw:layer="layout" svg:width="0.03cm" svg:height="11.824cm" svg:x="8.335cm" svg:y="2.484cm" svg:viewBox="0 0 31 11825" draw:points="0,11825 31,11825 31,0 0,0">
          <text:p/>
        </draw:polygon>
        <draw:polygon draw:style-name="gr8" draw:text-style-name="P9" draw:layer="layout" svg:width="0.029cm" svg:height="11.824cm" svg:x="10.418cm" svg:y="2.484cm" svg:viewBox="0 0 30 11825" draw:points="0,11825 30,11825 30,0 0,0">
          <text:p/>
        </draw:polygon>
        <draw:polygon draw:style-name="gr8" draw:text-style-name="P9" draw:layer="layout" svg:width="0.03cm" svg:height="11.824cm" svg:x="12.606cm" svg:y="2.484cm" svg:viewBox="0 0 31 11825" draw:points="0,11825 31,11825 31,0 0,0">
          <text:p/>
        </draw:polygon>
        <draw:polygon draw:style-name="gr8" draw:text-style-name="P9" draw:layer="layout" svg:width="0.03cm" svg:height="11.824cm" svg:x="14.689cm" svg:y="2.484cm" svg:viewBox="0 0 31 11825" draw:points="0,11825 31,11825 31,0 0,0">
          <text:p/>
        </draw:polygon>
        <draw:polygon draw:style-name="gr8" draw:text-style-name="P9" draw:layer="layout" svg:width="0.03cm" svg:height="11.824cm" svg:x="16.772cm" svg:y="2.484cm" svg:viewBox="0 0 31 11825" draw:points="0,11825 31,11825 31,0 0,0">
          <text:p/>
        </draw:polygon>
        <draw:polygon draw:style-name="gr8" draw:text-style-name="P9" draw:layer="layout" svg:width="17.081cm" svg:height="0.059cm" svg:x="1.816cm" svg:y="1.888cm" svg:viewBox="0 0 17082 60" draw:points="0,60 17082,60 17082,0 0,0">
          <text:p/>
        </draw:polygon>
        <draw:polygon draw:style-name="gr8" draw:text-style-name="P9" draw:layer="layout" svg:width="17.022cm" svg:height="0.029cm" svg:x="1.816cm" svg:y="2.455cm" svg:viewBox="0 0 17023 30" draw:points="0,30 17023,30 17023,0 0,0">
          <text:p/>
        </draw:polygon>
        <draw:polygon draw:style-name="gr8" draw:text-style-name="P9" draw:layer="layout" svg:width="17.022cm" svg:height="0.03cm" svg:x="1.816cm" svg:y="2.878cm" svg:viewBox="0 0 17023 31" draw:points="0,31 17023,31 17023,0 0,0">
          <text:p/>
        </draw:polygon>
        <draw:polygon draw:style-name="gr8" draw:text-style-name="P9" draw:layer="layout" svg:width="17.022cm" svg:height="0.029cm" svg:x="1.816cm" svg:y="5.736cm" svg:viewBox="0 0 17023 30" draw:points="0,30 17023,30 17023,0 0,0">
          <text:p/>
        </draw:polygon>
        <draw:polygon draw:style-name="gr8" draw:text-style-name="P9" draw:layer="layout" svg:width="17.022cm" svg:height="0.03cm" svg:x="1.816cm" svg:y="8.593cm" svg:viewBox="0 0 17023 31" draw:points="0,31 17023,31 17023,0 0,0">
          <text:p/>
        </draw:polygon>
        <draw:polygon draw:style-name="gr8" draw:text-style-name="P9" draw:layer="layout" svg:width="17.022cm" svg:height="0.029cm" svg:x="1.816cm" svg:y="11.451cm" svg:viewBox="0 0 17023 30" draw:points="0,30 17023,30 17023,0 0,0">
          <text:p/>
        </draw:polygon>
        <draw:polygon draw:style-name="gr8" draw:text-style-name="P9" draw:layer="layout" svg:width="16.125cm" svg:height="0.03cm" svg:x="2.713cm" svg:y="14.308cm" svg:viewBox="0 0 16126 31" draw:points="0,31 16126,31 16126,0 0,0">
          <text:p/>
        </draw:polygon>
        <draw:polygon draw:style-name="gr8" draw:text-style-name="P9" draw:layer="layout" svg:width="17.081cm" svg:height="0.059cm" svg:x="1.816cm" svg:y="15.934cm" svg:viewBox="0 0 17082 60" draw:points="0,60 17082,60 17082,0 0,0">
          <text:p/>
        </draw:polygon>
        <draw:frame draw:style-name="gr7" draw:text-style-name="P8" draw:layer="layout" svg:width="9.56cm" svg:height="0.556cm" svg:x="5.753cm" svg:y="1.952cm">
          <draw:text-box>
            <text:p text:style-name="P5"><text:span text:style-name="T3">1051</text:span><text:span text:style-name="T3">學期 資訊學院【進修學士班三年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3"/>
    <meta:generator>LibreOffice/5.1.6.2$Linux_X86_64 LibreOffice_project/10m0$Build-2</meta:generator>
  </office:meta>
</office:document-meta>
</file>