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de9d9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4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28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1cm" fo:min-width="0.401cm" fo:padding-top="0cm" fo:padding-bottom="0cm" fo:padding-left="0cm" fo:padding-right="0cm"/>
    </style:style>
    <style:style style:name="P1" style:family="paragraph">
      <loext:graphic-properties draw:fill="solid" draw:fill-color="#fde9d9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4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T1" style:family="text">
      <style:text-properties fo:color="#000000" style:font-name="PMingLiU1" fo:font-size="9.69999980926514pt" style:font-size-asian="9.69999980926514pt" style:font-name-complex="PMingLiU1" style:font-size-complex="9.69999980926514pt"/>
    </style:style>
    <style:style style:name="T2" style:family="text">
      <style:text-properties fo:color="#000000" style:font-name="PMingLiU1" fo:font-size="8.19999980926514pt" style:font-size-asian="8.19999980926514pt" style:font-name-complex="PMingLiU1" style:font-size-complex="8.19999980926514pt"/>
    </style:style>
    <style:style style:name="T3" style:family="text">
      <style:text-properties fo:color="#000000" style:font-name="PMingLiU1" fo:font-size="11.3999996185303pt" style:font-size-asian="11.3999996185303pt" style:font-name-complex="PMingLiU1" style:font-size-complex="11.3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036cm" svg:height="2.24cm" svg:x="8.564cm" svg:y="10.21cm" svg:viewBox="0 0 2037 2241" draw:points="0,2241 2037,2241 2037,0 0,0">
          <text:p/>
        </draw:polygon>
        <draw:frame draw:style-name="gr2" draw:text-style-name="P3" draw:layer="layout" svg:width="0.688cm" svg:height="0.454cm" svg:x="3.437cm" svg:y="3.098cm">
          <draw:text-box>
            <text:p text:style-name="P2"><text:span text:style-name="T1">時間</text:span></text:p>
          </draw:text-box>
        </draw:frame>
        <draw:frame draw:style-name="gr2" draw:text-style-name="P3" draw:layer="layout" svg:width="0.345cm" svg:height="0.454cm" svg:x="5.351cm" svg:y="3.098cm">
          <draw:text-box>
            <text:p text:style-name="P2"><text:span text:style-name="T1">一</text:span></text:p>
          </draw:text-box>
        </draw:frame>
        <draw:frame draw:style-name="gr2" draw:text-style-name="P3" draw:layer="layout" svg:width="0.345cm" svg:height="0.454cm" svg:x="7.383cm" svg:y="3.098cm">
          <draw:text-box>
            <text:p text:style-name="P2"><text:span text:style-name="T1">二</text:span></text:p>
          </draw:text-box>
        </draw:frame>
        <draw:frame draw:style-name="gr2" draw:text-style-name="P3" draw:layer="layout" svg:width="0.345cm" svg:height="0.454cm" svg:x="9.415cm" svg:y="3.098cm">
          <draw:text-box>
            <text:p text:style-name="P2"><text:span text:style-name="T1">三</text:span></text:p>
          </draw:text-box>
        </draw:frame>
        <draw:frame draw:style-name="gr2" draw:text-style-name="P3" draw:layer="layout" svg:width="0.345cm" svg:height="0.454cm" svg:x="11.498cm" svg:y="3.098cm">
          <draw:text-box>
            <text:p text:style-name="P2"><text:span text:style-name="T1">四</text:span></text:p>
          </draw:text-box>
        </draw:frame>
        <draw:frame draw:style-name="gr2" draw:text-style-name="P3" draw:layer="layout" svg:width="0.345cm" svg:height="0.454cm" svg:x="13.581cm" svg:y="3.098cm">
          <draw:text-box>
            <text:p text:style-name="P2"><text:span text:style-name="T1">五</text:span></text:p>
          </draw:text-box>
        </draw:frame>
        <draw:frame draw:style-name="gr2" draw:text-style-name="P3" draw:layer="layout" svg:width="0.345cm" svg:height="0.454cm" svg:x="15.613cm" svg:y="3.098cm">
          <draw:text-box>
            <text:p text:style-name="P2"><text:span text:style-name="T1">六</text:span></text:p>
          </draw:text-box>
        </draw:frame>
        <draw:frame draw:style-name="gr2" draw:text-style-name="P3" draw:layer="layout" svg:width="0.345cm" svg:height="0.454cm" svg:x="17.644cm" svg:y="3.098cm">
          <draw:text-box>
            <text:p text:style-name="P2"><text:span text:style-name="T1">日</text:span></text:p>
          </draw:text-box>
        </draw:frame>
        <draw:frame draw:style-name="gr3" draw:text-style-name="P4" draw:layer="layout" svg:width="0.828cm" svg:height="0.336cm" svg:x="3.471cm" svg:y="3.721cm">
          <draw:text-box>
            <text:p text:style-name="P2"><text:span text:style-name="T2">18:30</text:span></text:p>
          </draw:text-box>
        </draw:frame>
        <draw:frame draw:style-name="gr3" draw:text-style-name="P4" draw:layer="layout" svg:width="0.287cm" svg:height="0.336cm" svg:x="3.755cm" svg:y="4.466cm">
          <draw:text-box>
            <text:p text:style-name="P2"><text:span text:style-name="T2">|</text:span></text:p>
          </draw:text-box>
        </draw:frame>
        <draw:frame draw:style-name="gr3" draw:text-style-name="P4" draw:layer="layout" svg:width="0.828cm" svg:height="0.336cm" svg:x="3.471cm" svg:y="5.211cm">
          <draw:text-box>
            <text:p text:style-name="P2"><text:span text:style-name="T2">19:15</text:span></text:p>
          </draw:text-box>
        </draw:frame>
        <draw:frame draw:style-name="gr3" draw:text-style-name="P4" draw:layer="layout" svg:width="0.828cm" svg:height="0.336cm" svg:x="3.471cm" svg:y="5.956cm">
          <draw:text-box>
            <text:p text:style-name="P2"><text:span text:style-name="T2">19:15</text:span></text:p>
          </draw:text-box>
        </draw:frame>
        <draw:frame draw:style-name="gr3" draw:text-style-name="P4" draw:layer="layout" svg:width="0.287cm" svg:height="0.336cm" svg:x="3.755cm" svg:y="6.701cm">
          <draw:text-box>
            <text:p text:style-name="P2"><text:span text:style-name="T2">|</text:span></text:p>
          </draw:text-box>
        </draw:frame>
        <draw:frame draw:style-name="gr3" draw:text-style-name="P4" draw:layer="layout" svg:width="0.828cm" svg:height="0.336cm" svg:x="3.471cm" svg:y="7.446cm">
          <draw:text-box>
            <text:p text:style-name="P2"><text:span text:style-name="T2">20:00</text:span></text:p>
          </draw:text-box>
        </draw:frame>
        <draw:frame draw:style-name="gr3" draw:text-style-name="P4" draw:layer="layout" svg:width="0.828cm" svg:height="0.336cm" svg:x="3.471cm" svg:y="8.191cm">
          <draw:text-box>
            <text:p text:style-name="P2"><text:span text:style-name="T2">20:10</text:span></text:p>
          </draw:text-box>
        </draw:frame>
        <draw:frame draw:style-name="gr3" draw:text-style-name="P4" draw:layer="layout" svg:width="0.287cm" svg:height="0.336cm" svg:x="3.755cm" svg:y="8.936cm">
          <draw:text-box>
            <text:p text:style-name="P2"><text:span text:style-name="T2">|</text:span></text:p>
          </draw:text-box>
        </draw:frame>
        <draw:frame draw:style-name="gr3" draw:text-style-name="P4" draw:layer="layout" svg:width="0.828cm" svg:height="0.336cm" svg:x="3.471cm" svg:y="9.681cm">
          <draw:text-box>
            <text:p text:style-name="P2"><text:span text:style-name="T2">20:55</text:span></text:p>
          </draw:text-box>
        </draw:frame>
        <draw:frame draw:style-name="gr3" draw:text-style-name="P4" draw:layer="layout" svg:width="0.828cm" svg:height="0.336cm" svg:x="3.471cm" svg:y="10.426cm">
          <draw:text-box>
            <text:p text:style-name="P2"><text:span text:style-name="T2">20:55</text:span></text:p>
          </draw:text-box>
        </draw:frame>
        <draw:frame draw:style-name="gr3" draw:text-style-name="P4" draw:layer="layout" svg:width="0.287cm" svg:height="0.336cm" svg:x="3.755cm" svg:y="11.171cm">
          <draw:text-box>
            <text:p text:style-name="P2"><text:span text:style-name="T2">|</text:span></text:p>
          </draw:text-box>
        </draw:frame>
        <draw:frame draw:style-name="gr3" draw:text-style-name="P4" draw:layer="layout" svg:width="0.828cm" svg:height="0.336cm" svg:x="3.471cm" svg:y="11.916cm">
          <draw:text-box>
            <text:p text:style-name="P2"><text:span text:style-name="T2">21:40</text:span></text:p>
          </draw:text-box>
        </draw:frame>
        <draw:frame draw:style-name="gr3" draw:text-style-name="P4" draw:layer="layout" svg:width="1.729cm" svg:height="0.382cm" svg:x="10.643cm" svg:y="4.076cm">
          <draw:text-box>
            <text:p text:style-name="P2"><text:span text:style-name="T2">商業軟體應用</text:span></text:p>
          </draw:text-box>
        </draw:frame>
        <draw:frame draw:style-name="gr3" draw:text-style-name="P4" draw:layer="layout" svg:width="2.637cm" svg:height="0.382cm" svg:x="10.643cm" svg:y="4.453cm">
          <draw:text-box>
            <text:p text:style-name="P2"><text:span text:style-name="T2">C7340000109,</text:span><text:span text:style-name="T2">必</text:span><text:span text:style-name="T2">,</text:span></text:p>
          </draw:text-box>
        </draw:frame>
        <draw:frame draw:style-name="gr3" draw:text-style-name="P4" draw:layer="layout" svg:width="1.81cm" svg:height="0.382cm" svg:x="10.643cm" svg:y="4.83cm">
          <draw:text-box>
            <text:p text:style-name="P2"><text:span text:style-name="T2">郭展盛</text:span><text:span text:style-name="T2">-N108</text:span></text:p>
          </draw:text-box>
        </draw:frame>
        <draw:frame draw:style-name="gr3" draw:text-style-name="P4" draw:layer="layout" svg:width="0.366cm" svg:height="0.336cm" svg:x="2.354cm" svg:y="8.923cm">
          <draw:text-box>
            <text:p text:style-name="P2"><text:span text:style-name="T2">13</text:span></text:p>
          </draw:text-box>
        </draw:frame>
        <draw:frame draw:style-name="gr3" draw:text-style-name="P4" draw:layer="layout" svg:width="2.165cm" svg:height="0.382cm" svg:x="6.579cm" svg:y="8.737cm">
          <draw:text-box>
            <text:p text:style-name="P2"><text:span text:style-name="T2">(</text:span><text:span text:style-name="T2">通識</text:span><text:span text:style-name="T2">)</text:span><text:span text:style-name="T2">普通氣象</text:span></text:p>
          </draw:text-box>
        </draw:frame>
        <draw:frame draw:style-name="gr3" draw:text-style-name="P4" draw:layer="layout" svg:width="0.866cm" svg:height="0.382cm" svg:x="6.579cm" svg:y="9.114cm">
          <draw:text-box>
            <text:p text:style-name="P2"><text:span text:style-name="T2">學概論</text:span></text:p>
          </draw:text-box>
        </draw:frame>
        <draw:frame draw:style-name="gr3" draw:text-style-name="P4" draw:layer="layout" svg:width="1.153cm" svg:height="0.382cm" svg:x="12.776cm" svg:y="8.547cm">
          <draw:text-box>
            <text:p text:style-name="P2"><text:span text:style-name="T2">程式導論</text:span></text:p>
          </draw:text-box>
        </draw:frame>
        <draw:frame draw:style-name="gr3" draw:text-style-name="P4" draw:layer="layout" svg:width="2.114cm" svg:height="0.336cm" svg:x="12.776cm" svg:y="8.923cm">
          <draw:text-box>
            <text:p text:style-name="P2"><text:span text:style-name="T2">C7340000125,</text:span></text:p>
          </draw:text-box>
        </draw:frame>
        <draw:frame draw:style-name="gr3" draw:text-style-name="P4" draw:layer="layout" svg:width="2.333cm" svg:height="0.382cm" svg:x="12.776cm" svg:y="9.3cm">
          <draw:text-box>
            <text:p text:style-name="P2"><text:span text:style-name="T2">必</text:span><text:span text:style-name="T2">,</text:span><text:span text:style-name="T2">簡榮志</text:span><text:span text:style-name="T2">-N108</text:span></text:p>
          </draw:text-box>
        </draw:frame>
        <draw:frame draw:style-name="gr3" draw:text-style-name="P4" draw:layer="layout" svg:width="1.153cm" svg:height="0.382cm" svg:x="8.611cm" svg:y="6.311cm">
          <draw:text-box>
            <text:p text:style-name="P2"><text:span text:style-name="T2">電子商務</text:span></text:p>
          </draw:text-box>
        </draw:frame>
        <draw:frame draw:style-name="gr3" draw:text-style-name="P4" draw:layer="layout" svg:width="2.114cm" svg:height="0.336cm" svg:x="8.611cm" svg:y="6.688cm">
          <draw:text-box>
            <text:p text:style-name="P2"><text:span text:style-name="T2">C7340000108,</text:span></text:p>
          </draw:text-box>
        </draw:frame>
        <draw:frame draw:style-name="gr3" draw:text-style-name="P4" draw:layer="layout" svg:width="2.316cm" svg:height="0.382cm" svg:x="8.611cm" svg:y="7.065cm">
          <draw:text-box>
            <text:p text:style-name="P2"><text:span text:style-name="T2">必</text:span><text:span text:style-name="T2">,</text:span><text:span text:style-name="T2">曾繁鎮</text:span><text:span text:style-name="T2">-A309</text:span></text:p>
          </draw:text-box>
        </draw:frame>
        <draw:frame draw:style-name="gr3" draw:text-style-name="P4" draw:layer="layout" svg:width="1.153cm" svg:height="0.382cm" svg:x="8.611cm" svg:y="8.546cm">
          <draw:text-box>
            <text:p text:style-name="P2"><text:span text:style-name="T2">電子商務</text:span></text:p>
          </draw:text-box>
        </draw:frame>
        <draw:frame draw:style-name="gr3" draw:text-style-name="P4" draw:layer="layout" svg:width="2.114cm" svg:height="0.336cm" svg:x="8.611cm" svg:y="8.923cm">
          <draw:text-box>
            <text:p text:style-name="P2"><text:span text:style-name="T2">C7340000108,</text:span></text:p>
          </draw:text-box>
        </draw:frame>
        <draw:frame draw:style-name="gr3" draw:text-style-name="P4" draw:layer="layout" svg:width="2.316cm" svg:height="0.382cm" svg:x="8.611cm" svg:y="9.3cm">
          <draw:text-box>
            <text:p text:style-name="P2"><text:span text:style-name="T2">必</text:span><text:span text:style-name="T2">,</text:span><text:span text:style-name="T2">曾繁鎮</text:span><text:span text:style-name="T2">-A309</text:span></text:p>
          </draw:text-box>
        </draw:frame>
        <draw:frame draw:style-name="gr3" draw:text-style-name="P4" draw:layer="layout" svg:width="2.165cm" svg:height="0.382cm" svg:x="6.579cm" svg:y="10.972cm">
          <draw:text-box>
            <text:p text:style-name="P2"><text:span text:style-name="T2">(</text:span><text:span text:style-name="T2">通識</text:span><text:span text:style-name="T2">)</text:span><text:span text:style-name="T2">普通氣象</text:span></text:p>
          </draw:text-box>
        </draw:frame>
        <draw:frame draw:style-name="gr3" draw:text-style-name="P4" draw:layer="layout" svg:width="0.866cm" svg:height="0.382cm" svg:x="6.579cm" svg:y="11.349cm">
          <draw:text-box>
            <text:p text:style-name="P2"><text:span text:style-name="T2">學概論</text:span></text:p>
          </draw:text-box>
        </draw:frame>
        <draw:frame draw:style-name="gr3" draw:text-style-name="P4" draw:layer="layout" svg:width="1.153cm" svg:height="0.382cm" svg:x="4.547cm" svg:y="8.546cm">
          <draw:text-box>
            <text:p text:style-name="P2"><text:span text:style-name="T2">資訊概論</text:span></text:p>
          </draw:text-box>
        </draw:frame>
        <draw:frame draw:style-name="gr3" draw:text-style-name="P4" draw:layer="layout" svg:width="2.114cm" svg:height="0.336cm" svg:x="4.547cm" svg:y="8.923cm">
          <draw:text-box>
            <text:p text:style-name="P2"><text:span text:style-name="T2">C7340000124,</text:span></text:p>
          </draw:text-box>
        </draw:frame>
        <draw:frame draw:style-name="gr3" draw:text-style-name="P4" draw:layer="layout" svg:width="2.316cm" svg:height="0.382cm" svg:x="4.547cm" svg:y="9.3cm">
          <draw:text-box>
            <text:p text:style-name="P2"><text:span text:style-name="T2">必</text:span><text:span text:style-name="T2">,</text:span><text:span text:style-name="T2">楊治清</text:span><text:span text:style-name="T2">-A309</text:span></text:p>
          </draw:text-box>
        </draw:frame>
        <draw:frame draw:style-name="gr3" draw:text-style-name="P4" draw:layer="layout" svg:width="1.153cm" svg:height="0.382cm" svg:x="4.547cm" svg:y="4.076cm">
          <draw:text-box>
            <text:p text:style-name="P2"><text:span text:style-name="T2">資訊概論</text:span></text:p>
          </draw:text-box>
        </draw:frame>
        <draw:frame draw:style-name="gr3" draw:text-style-name="P4" draw:layer="layout" svg:width="2.114cm" svg:height="0.336cm" svg:x="4.547cm" svg:y="4.453cm">
          <draw:text-box>
            <text:p text:style-name="P2"><text:span text:style-name="T2">C7340000124,</text:span></text:p>
          </draw:text-box>
        </draw:frame>
        <draw:frame draw:style-name="gr3" draw:text-style-name="P4" draw:layer="layout" svg:width="2.316cm" svg:height="0.382cm" svg:x="4.547cm" svg:y="4.83cm">
          <draw:text-box>
            <text:p text:style-name="P2"><text:span text:style-name="T2">必</text:span><text:span text:style-name="T2">,</text:span><text:span text:style-name="T2">楊治清</text:span><text:span text:style-name="T2">-A309</text:span></text:p>
          </draw:text-box>
        </draw:frame>
        <draw:frame draw:style-name="gr3" draw:text-style-name="P4" draw:layer="layout" svg:width="0.366cm" svg:height="0.336cm" svg:x="2.354cm" svg:y="6.688cm">
          <draw:text-box>
            <text:p text:style-name="P2"><text:span text:style-name="T2">12</text:span></text:p>
          </draw:text-box>
        </draw:frame>
        <draw:frame draw:style-name="gr3" draw:text-style-name="P4" draw:layer="layout" svg:width="0.366cm" svg:height="0.336cm" svg:x="2.354cm" svg:y="4.453cm">
          <draw:text-box>
            <text:p text:style-name="P2"><text:span text:style-name="T2">11</text:span></text:p>
          </draw:text-box>
        </draw:frame>
        <draw:frame draw:style-name="gr3" draw:text-style-name="P4" draw:layer="layout" svg:width="2.165cm" svg:height="0.382cm" svg:x="6.579cm" svg:y="4.453cm">
          <draw:text-box>
            <text:p text:style-name="P2"><text:span text:style-name="T2">(</text:span><text:span text:style-name="T2">通識</text:span><text:span text:style-name="T2">)</text:span><text:span text:style-name="T2">大一英文</text:span></text:p>
          </draw:text-box>
        </draw:frame>
        <draw:frame draw:style-name="gr3" draw:text-style-name="P4" draw:layer="layout" svg:width="1.729cm" svg:height="0.382cm" svg:x="10.643cm" svg:y="8.546cm">
          <draw:text-box>
            <text:p text:style-name="P2"><text:span text:style-name="T2">商業軟體應用</text:span></text:p>
          </draw:text-box>
        </draw:frame>
        <draw:frame draw:style-name="gr3" draw:text-style-name="P4" draw:layer="layout" svg:width="2.637cm" svg:height="0.382cm" svg:x="10.643cm" svg:y="8.923cm">
          <draw:text-box>
            <text:p text:style-name="P2"><text:span text:style-name="T2">C7340000109,</text:span><text:span text:style-name="T2">必</text:span><text:span text:style-name="T2">,</text:span></text:p>
          </draw:text-box>
        </draw:frame>
        <draw:frame draw:style-name="gr3" draw:text-style-name="P4" draw:layer="layout" svg:width="1.81cm" svg:height="0.382cm" svg:x="10.643cm" svg:y="9.3cm">
          <draw:text-box>
            <text:p text:style-name="P2"><text:span text:style-name="T2">郭展盛</text:span><text:span text:style-name="T2">-N108</text:span></text:p>
          </draw:text-box>
        </draw:frame>
        <draw:frame draw:style-name="gr3" draw:text-style-name="P4" draw:layer="layout" svg:width="1.153cm" svg:height="0.382cm" svg:x="8.611cm" svg:y="4.076cm">
          <draw:text-box>
            <text:p text:style-name="P2"><text:span text:style-name="T2">電子商務</text:span></text:p>
          </draw:text-box>
        </draw:frame>
        <draw:frame draw:style-name="gr3" draw:text-style-name="P4" draw:layer="layout" svg:width="2.114cm" svg:height="0.336cm" svg:x="8.611cm" svg:y="4.453cm">
          <draw:text-box>
            <text:p text:style-name="P2"><text:span text:style-name="T2">C7340000108,</text:span></text:p>
          </draw:text-box>
        </draw:frame>
        <draw:frame draw:style-name="gr3" draw:text-style-name="P4" draw:layer="layout" svg:width="2.316cm" svg:height="0.382cm" svg:x="8.611cm" svg:y="4.83cm">
          <draw:text-box>
            <text:p text:style-name="P2"><text:span text:style-name="T2">必</text:span><text:span text:style-name="T2">,</text:span><text:span text:style-name="T2">曾繁鎮</text:span><text:span text:style-name="T2">-A309</text:span></text:p>
          </draw:text-box>
        </draw:frame>
        <draw:frame draw:style-name="gr3" draw:text-style-name="P4" draw:layer="layout" svg:width="0.578cm" svg:height="0.382cm" svg:x="2.201cm" svg:y="12.958cm">
          <draw:text-box>
            <text:p text:style-name="P2"><text:span text:style-name="T2">備註</text:span></text:p>
          </draw:text-box>
        </draw:frame>
        <draw:frame draw:style-name="gr3" draw:text-style-name="P4" draw:layer="layout" svg:width="1.153cm" svg:height="0.382cm" svg:x="4.547cm" svg:y="6.311cm">
          <draw:text-box>
            <text:p text:style-name="P2"><text:span text:style-name="T2">資訊概論</text:span></text:p>
          </draw:text-box>
        </draw:frame>
        <draw:frame draw:style-name="gr3" draw:text-style-name="P4" draw:layer="layout" svg:width="2.114cm" svg:height="0.336cm" svg:x="4.547cm" svg:y="6.688cm">
          <draw:text-box>
            <text:p text:style-name="P2"><text:span text:style-name="T2">C7340000124,</text:span></text:p>
          </draw:text-box>
        </draw:frame>
        <draw:frame draw:style-name="gr3" draw:text-style-name="P4" draw:layer="layout" svg:width="2.316cm" svg:height="0.382cm" svg:x="4.547cm" svg:y="7.065cm">
          <draw:text-box>
            <text:p text:style-name="P2"><text:span text:style-name="T2">必</text:span><text:span text:style-name="T2">,</text:span><text:span text:style-name="T2">楊治清</text:span><text:span text:style-name="T2">-A309</text:span></text:p>
          </draw:text-box>
        </draw:frame>
        <draw:frame draw:style-name="gr3" draw:text-style-name="P4" draw:layer="layout" svg:width="0.366cm" svg:height="0.336cm" svg:x="2.354cm" svg:y="11.158cm">
          <draw:text-box>
            <text:p text:style-name="P2"><text:span text:style-name="T2">14</text:span></text:p>
          </draw:text-box>
        </draw:frame>
        <draw:frame draw:style-name="gr3" draw:text-style-name="P4" draw:layer="layout" svg:width="1.153cm" svg:height="0.382cm" svg:x="12.776cm" svg:y="6.311cm">
          <draw:text-box>
            <text:p text:style-name="P2"><text:span text:style-name="T2">程式導論</text:span></text:p>
          </draw:text-box>
        </draw:frame>
        <draw:frame draw:style-name="gr3" draw:text-style-name="P4" draw:layer="layout" svg:width="2.114cm" svg:height="0.336cm" svg:x="12.776cm" svg:y="6.688cm">
          <draw:text-box>
            <text:p text:style-name="P2"><text:span text:style-name="T2">C7340000125,</text:span></text:p>
          </draw:text-box>
        </draw:frame>
        <draw:frame draw:style-name="gr3" draw:text-style-name="P4" draw:layer="layout" svg:width="2.333cm" svg:height="0.382cm" svg:x="12.776cm" svg:y="7.065cm">
          <draw:text-box>
            <text:p text:style-name="P2"><text:span text:style-name="T2">必</text:span><text:span text:style-name="T2">,</text:span><text:span text:style-name="T2">簡榮志</text:span><text:span text:style-name="T2">-N108</text:span></text:p>
          </draw:text-box>
        </draw:frame>
        <draw:frame draw:style-name="gr3" draw:text-style-name="P4" draw:layer="layout" svg:width="2.165cm" svg:height="0.382cm" svg:x="6.579cm" svg:y="6.688cm">
          <draw:text-box>
            <text:p text:style-name="P2"><text:span text:style-name="T2">(</text:span><text:span text:style-name="T2">通識</text:span><text:span text:style-name="T2">)</text:span><text:span text:style-name="T2">大一英文</text:span></text:p>
          </draw:text-box>
        </draw:frame>
        <draw:frame draw:style-name="gr3" draw:text-style-name="P4" draw:layer="layout" svg:width="1.153cm" svg:height="0.382cm" svg:x="12.776cm" svg:y="4.076cm">
          <draw:text-box>
            <text:p text:style-name="P2"><text:span text:style-name="T2">程式導論</text:span></text:p>
          </draw:text-box>
        </draw:frame>
        <draw:frame draw:style-name="gr3" draw:text-style-name="P4" draw:layer="layout" svg:width="2.114cm" svg:height="0.336cm" svg:x="12.776cm" svg:y="4.453cm">
          <draw:text-box>
            <text:p text:style-name="P2"><text:span text:style-name="T2">C7340000125,</text:span></text:p>
          </draw:text-box>
        </draw:frame>
        <draw:frame draw:style-name="gr3" draw:text-style-name="P4" draw:layer="layout" svg:width="2.333cm" svg:height="0.382cm" svg:x="12.776cm" svg:y="4.83cm">
          <draw:text-box>
            <text:p text:style-name="P2"><text:span text:style-name="T2">必</text:span><text:span text:style-name="T2">,</text:span><text:span text:style-name="T2">簡榮志</text:span><text:span text:style-name="T2">-N108</text:span></text:p>
          </draw:text-box>
        </draw:frame>
        <draw:frame draw:style-name="gr3" draw:text-style-name="P4" draw:layer="layout" svg:width="1.729cm" svg:height="0.382cm" svg:x="10.643cm" svg:y="6.311cm">
          <draw:text-box>
            <text:p text:style-name="P2"><text:span text:style-name="T2">商業軟體應用</text:span></text:p>
          </draw:text-box>
        </draw:frame>
        <draw:frame draw:style-name="gr3" draw:text-style-name="P4" draw:layer="layout" svg:width="2.637cm" svg:height="0.382cm" svg:x="10.643cm" svg:y="6.688cm">
          <draw:text-box>
            <text:p text:style-name="P2"><text:span text:style-name="T2">C7340000109,</text:span><text:span text:style-name="T2">必</text:span><text:span text:style-name="T2">,</text:span></text:p>
          </draw:text-box>
        </draw:frame>
        <draw:frame draw:style-name="gr3" draw:text-style-name="P4" draw:layer="layout" svg:width="1.81cm" svg:height="0.382cm" svg:x="10.643cm" svg:y="7.065cm">
          <draw:text-box>
            <text:p text:style-name="P2"><text:span text:style-name="T2">郭展盛</text:span><text:span text:style-name="T2">-N108</text:span></text:p>
          </draw:text-box>
        </draw:frame>
        <draw:frame draw:style-name="gr3" draw:text-style-name="P4" draw:layer="layout" svg:width="1.153cm" svg:height="0.382cm" svg:x="8.611cm" svg:y="11.158cm">
          <draw:text-box>
            <text:p text:style-name="P2"><text:span text:style-name="T2">導師時間</text:span></text:p>
          </draw:text-box>
        </draw:frame>
        <draw:polygon draw:style-name="gr4" draw:text-style-name="P5" draw:layer="layout" svg:width="0.026cm" svg:height="2.654cm" svg:x="14.748cm" svg:y="3.073cm" svg:viewBox="0 0 27 2655" draw:points="0,2655 27,2655 27,0 0,0">
          <text:p/>
        </draw:polygon>
        <draw:polygon draw:style-name="gr4" draw:text-style-name="P5" draw:layer="layout" svg:width="1.101cm" svg:height="0.025cm" svg:x="1.938cm" svg:y="12.433cm" svg:viewBox="0 0 1102 26" draw:points="0,26 1102,26 1102,0 0,0">
          <text:p/>
        </draw:polygon>
        <draw:polygon draw:style-name="gr4" draw:text-style-name="P5" draw:layer="layout" svg:width="0.025cm" svg:height="9.36cm" svg:x="3.039cm" svg:y="3.073cm" svg:viewBox="0 0 26 9361" draw:points="0,9361 26,9361 26,0 0,0">
          <text:p/>
        </draw:polygon>
        <draw:polygon draw:style-name="gr4" draw:text-style-name="P5" draw:layer="layout" svg:width="0.05cm" svg:height="11.303cm" svg:x="1.888cm" svg:y="2.527cm" svg:viewBox="0 0 51 11304" draw:points="0,11304 51,11304 51,0 0,0">
          <text:p/>
        </draw:polygon>
        <draw:polygon draw:style-name="gr4" draw:text-style-name="P5" draw:layer="layout" svg:width="0.051cm" svg:height="11.252cm" svg:x="18.8cm" svg:y="2.578cm" svg:viewBox="0 0 52 11253" draw:points="0,11253 52,11253 52,0 0,0">
          <text:p/>
        </draw:polygon>
        <draw:polygon draw:style-name="gr4" draw:text-style-name="P5" draw:layer="layout" svg:width="0.025cm" svg:height="1.346cm" svg:x="3.039cm" svg:y="12.433cm" svg:viewBox="0 0 26 1347" draw:points="0,1347 26,1347 26,0 0,0">
          <text:p/>
        </draw:polygon>
        <draw:polygon draw:style-name="gr4" draw:text-style-name="P5" draw:layer="layout" svg:width="0.025cm" svg:height="9.36cm" svg:x="4.487cm" svg:y="3.073cm" svg:viewBox="0 0 26 9361" draw:points="0,9361 26,9361 26,0 0,0">
          <text:p/>
        </draw:polygon>
        <draw:polygon draw:style-name="gr4" draw:text-style-name="P5" draw:layer="layout" svg:width="0.025cm" svg:height="9.36cm" svg:x="6.519cm" svg:y="3.073cm" svg:viewBox="0 0 26 9361" draw:points="0,9361 26,9361 26,0 0,0">
          <text:p/>
        </draw:polygon>
        <draw:polygon draw:style-name="gr4" draw:text-style-name="P5" draw:layer="layout" svg:width="0.025cm" svg:height="9.36cm" svg:x="8.551cm" svg:y="3.073cm" svg:viewBox="0 0 26 9361" draw:points="0,9361 26,9361 26,0 0,0">
          <text:p/>
        </draw:polygon>
        <draw:polygon draw:style-name="gr4" draw:text-style-name="P5" draw:layer="layout" svg:width="0.025cm" svg:height="9.36cm" svg:x="10.583cm" svg:y="3.073cm" svg:viewBox="0 0 26 9361" draw:points="0,9361 26,9361 26,0 0,0">
          <text:p/>
        </draw:polygon>
        <draw:polygon draw:style-name="gr4" draw:text-style-name="P5" draw:layer="layout" svg:width="0.026cm" svg:height="9.36cm" svg:x="12.716cm" svg:y="3.073cm" svg:viewBox="0 0 27 9361" draw:points="0,9361 27,9361 27,0 0,0">
          <text:p/>
        </draw:polygon>
        <draw:polygon draw:style-name="gr4" draw:text-style-name="P5" draw:layer="layout" svg:width="0.026cm" svg:height="6.68cm" svg:x="14.748cm" svg:y="5.753cm" svg:viewBox="0 0 27 6681" draw:points="0,6681 27,6681 27,0 0,0">
          <text:p/>
        </draw:polygon>
        <draw:polygon draw:style-name="gr4" draw:text-style-name="P5" draw:layer="layout" svg:width="0.026cm" svg:height="9.36cm" svg:x="16.78cm" svg:y="3.073cm" svg:viewBox="0 0 27 9361" draw:points="0,9361 27,9361 27,0 0,0">
          <text:p/>
        </draw:polygon>
        <draw:polygon draw:style-name="gr4" draw:text-style-name="P5" draw:layer="layout" svg:width="16.913cm" svg:height="0.051cm" svg:x="1.938cm" svg:y="2.527cm" svg:viewBox="0 0 16914 52" draw:points="0,52 16914,52 16914,0 0,0">
          <text:p/>
        </draw:polygon>
        <draw:polygon draw:style-name="gr4" draw:text-style-name="P5" draw:layer="layout" svg:width="16.862cm" svg:height="0.026cm" svg:x="1.938cm" svg:y="3.047cm" svg:viewBox="0 0 16863 27" draw:points="0,27 16863,27 16863,0 0,0">
          <text:p/>
        </draw:polygon>
        <draw:polygon draw:style-name="gr4" draw:text-style-name="P5" draw:layer="layout" svg:width="16.862cm" svg:height="0.025cm" svg:x="1.938cm" svg:y="3.492cm" svg:viewBox="0 0 16863 26" draw:points="0,26 16863,26 16863,0 0,0">
          <text:p/>
        </draw:polygon>
        <draw:polygon draw:style-name="gr4" draw:text-style-name="P5" draw:layer="layout" svg:width="16.862cm" svg:height="0.026cm" svg:x="1.938cm" svg:y="5.727cm" svg:viewBox="0 0 16863 27" draw:points="0,27 16863,27 16863,0 0,0">
          <text:p/>
        </draw:polygon>
        <draw:polygon draw:style-name="gr4" draw:text-style-name="P5" draw:layer="layout" svg:width="16.862cm" svg:height="0.027cm" svg:x="1.938cm" svg:y="7.962cm" svg:viewBox="0 0 16863 28" draw:points="0,28 16863,28 16863,0 0,0">
          <text:p/>
        </draw:polygon>
        <draw:polygon draw:style-name="gr4" draw:text-style-name="P5" draw:layer="layout" svg:width="16.862cm" svg:height="0.025cm" svg:x="1.938cm" svg:y="10.198cm" svg:viewBox="0 0 16863 26" draw:points="0,26 16863,26 16863,0 0,0">
          <text:p/>
        </draw:polygon>
        <draw:polygon draw:style-name="gr4" draw:text-style-name="P5" draw:layer="layout" svg:width="15.736cm" svg:height="0.025cm" svg:x="3.064cm" svg:y="12.433cm" svg:viewBox="0 0 15737 26" draw:points="0,26 15737,26 15737,0 0,0">
          <text:p/>
        </draw:polygon>
        <draw:polygon draw:style-name="gr4" draw:text-style-name="P5" draw:layer="layout" svg:width="16.913cm" svg:height="0.051cm" svg:x="1.938cm" svg:y="13.779cm" svg:viewBox="0 0 16914 52" draw:points="0,52 16914,52 16914,0 0,0">
          <text:p/>
        </draw:polygon>
        <draw:frame draw:style-name="gr5" draw:text-style-name="P6" draw:layer="layout" svg:width="9.264cm" svg:height="0.539cm" svg:x="5.927cm" svg:y="2.573cm">
          <draw:text-box>
            <text:p text:style-name="P2"><text:span text:style-name="T3">1052</text:span><text:span text:style-name="T3">學期 資訊學院【進修學士班一年級】開課總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3cm" fo:margin-left="1.8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1"/>
    <meta:generator>LibreOffice/5.1.6.2$Linux_X86_64 LibreOffice_project/10m0$Build-2</meta:generator>
  </office:meta>
</office:document-meta>
</file>