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0900000001AA41A182F9AEA6F9.png" manifest:media-type="image/png"/>
  <manifest:file-entry manifest:full-path="Pictures/1000020100000025000000245E2B5D632B2DDB86.png" manifest:media-type="image/png"/>
  <manifest:file-entry manifest:full-path="Pictures/1000020100000025000000240996B12BB2635620.png" manifest:media-type="image/png"/>
  <manifest:file-entry manifest:full-path="Pictures/1000020100000025000000251AC8540B23CEDC34.png" manifest:media-type="image/png"/>
  <manifest:file-entry manifest:full-path="Pictures/1000020100000025000000247D9C22B92460BF70.png" manifest:media-type="image/png"/>
  <manifest:file-entry manifest:full-path="Pictures/100002010000002500000024AB9BD7402395343A.png" manifest:media-type="image/png"/>
  <manifest:file-entry manifest:full-path="Pictures/1000020100000025000000241F197F1DD733E817.png" manifest:media-type="image/png"/>
  <manifest:file-entry manifest:full-path="Pictures/1000020100000025000000256CA3A624A63B7ADF.png" manifest:media-type="image/png"/>
  <manifest:file-entry manifest:full-path="Pictures/100002010000002500000024938E466C4B8B71F8.png" manifest:media-type="image/png"/>
  <manifest:file-entry manifest:full-path="Pictures/10000201000000240000002538EE65BDCA00E9A5.png" manifest:media-type="image/png"/>
  <manifest:file-entry manifest:full-path="Pictures/100002010000002500000025700180671B35999E.png" manifest:media-type="image/png"/>
  <manifest:file-entry manifest:full-path="Pictures/100002010000002500000025F1319CBE6F257EC4.png" manifest:media-type="image/png"/>
  <manifest:file-entry manifest:full-path="Pictures/100002010000002500000025299CFD0E55AC0144.png" manifest:media-type="image/png"/>
  <manifest:file-entry manifest:full-path="Pictures/1000020100000027000000277D272BA538D8C253.png" manifest:media-type="image/png"/>
  <manifest:file-entry manifest:full-path="Pictures/100002010000002500000025AF95702C32DB5DCD.png" manifest:media-type="image/png"/>
  <manifest:file-entry manifest:full-path="Pictures/1000020100000025000000243234B31E4BFAAE54.png" manifest:media-type="image/png"/>
  <manifest:file-entry manifest:full-path="Pictures/10000201000000250000002547EC1E2A62D6D7C2.png" manifest:media-type="image/png"/>
  <manifest:file-entry manifest:full-path="Pictures/100002010000002500000025343A67D10096199E.png" manifest:media-type="image/png"/>
  <manifest:file-entry manifest:full-path="Pictures/1000020100000024000000253149C2FDDADD294D.png" manifest:media-type="image/png"/>
  <manifest:file-entry manifest:full-path="Pictures/10000201000000250000002452CA51D6304C01FD.png" manifest:media-type="image/png"/>
  <manifest:file-entry manifest:full-path="Pictures/100002010000002500000025D7CF3614F364ADC0.png" manifest:media-type="image/png"/>
  <manifest:file-entry manifest:full-path="Pictures/1000020100000027000000270B513D98645D16E5.png" manifest:media-type="image/png"/>
  <manifest:file-entry manifest:full-path="Pictures/1000020100000025000000246536D9A4BF47C99C.png" manifest:media-type="image/png"/>
  <manifest:file-entry manifest:full-path="Pictures/1000020100000025000000242612CD1886E44FAE.png" manifest:media-type="image/png"/>
  <manifest:file-entry manifest:full-path="Pictures/1000020100000025000000259688ABA80C9091F8.png" manifest:media-type="image/png"/>
  <manifest:file-entry manifest:full-path="Pictures/1000020100000025000000250EE245D3A986C149.png" manifest:media-type="image/png"/>
  <manifest:file-entry manifest:full-path="Pictures/10000201000000240000002318A34E4383871BE3.png" manifest:media-type="image/png"/>
  <manifest:file-entry manifest:full-path="Pictures/100002010000002500000024751289DCE196A35D.png" manifest:media-type="image/png"/>
  <manifest:file-entry manifest:full-path="Pictures/100002010000002500000024F33B41C45CD7B2F5.png" manifest:media-type="image/png"/>
  <manifest:file-entry manifest:full-path="Pictures/100002010000002500000025CF0C4518C219D1EB.png" manifest:media-type="image/png"/>
  <manifest:file-entry manifest:full-path="Pictures/100002010000002500000025CB95CD6533A95ACD.png" manifest:media-type="image/png"/>
  <manifest:file-entry manifest:full-path="Pictures/1000020000000207000000976EEFA4B6958E0A19.png" manifest:media-type="image/png"/>
  <manifest:file-entry manifest:full-path="Pictures/100002010000002500000024509CCD6E5A2BC785.png" manifest:media-type="image/png"/>
  <manifest:file-entry manifest:full-path="Pictures/10000200000002070000009729BE0847ABA63433.png" manifest:media-type="image/png"/>
  <manifest:file-entry manifest:full-path="Pictures/100002010000002500000025C05112786D029393.png" manifest:media-type="image/png"/>
  <manifest:file-entry manifest:full-path="Pictures/100002010000002700000026E6CA611F3907B02F.png" manifest:media-type="image/png"/>
  <manifest:file-entry manifest:full-path="Pictures/1000000000000100000001006CC4D76BE431F74D.png" manifest:media-type="image/png"/>
  <manifest:file-entry manifest:full-path="Pictures/1000020100000025000000252D832C69AB7AE6BD.png" manifest:media-type="image/png"/>
  <manifest:file-entry manifest:full-path="Pictures/100002010000002500000024E0028BC25AD47F3F.png" manifest:media-type="image/png"/>
  <manifest:file-entry manifest:full-path="Pictures/1000020100000025000000248E28C71575D3CB3C.png" manifest:media-type="image/png"/>
  <manifest:file-entry manifest:full-path="Pictures/1000020100000025000000257A775EF910881BC9.png" manifest:media-type="image/png"/>
  <manifest:file-entry manifest:full-path="Pictures/100000000000000A00000001FD91910DF0D9F397.png" manifest:media-type="image/png"/>
  <manifest:file-entry manifest:full-path="Pictures/10000201000000270000002606B7166B0DAA2368.png" manifest:media-type="image/png"/>
  <manifest:file-entry manifest:full-path="Pictures/1000020100000024000000247ABEFE681391B565.png" manifest:media-type="image/png"/>
  <manifest:file-entry manifest:full-path="Pictures/100002010000002500000024526CAF3AB2ECB158.png" manifest:media-type="image/png"/>
  <manifest:file-entry manifest:full-path="Pictures/1000000000000100000001009828E024A9137723.png" manifest:media-type="image/png"/>
  <manifest:file-entry manifest:full-path="Pictures/100002010000002500000025C577B20BD046E829.png" manifest:media-type="image/png"/>
  <manifest:file-entry manifest:full-path="Pictures/100002010000002700000027428475D847A5E6D2.png" manifest:media-type="image/png"/>
  <manifest:file-entry manifest:full-path="Pictures/1000020100000025000000242D07FE48891AD566.png" manifest:media-type="image/png"/>
  <manifest:file-entry manifest:full-path="Pictures/100002010000002700000027CFFB73D480E82D74.png" manifest:media-type="image/png"/>
  <manifest:file-entry manifest:full-path="Pictures/100002010000002F0000002F848608561FEE6C22.png" manifest:media-type="image/png"/>
  <manifest:file-entry manifest:full-path="Pictures/1000020100000025000000252F24F5128E82C751.png" manifest:media-type="image/png"/>
  <manifest:file-entry manifest:full-path="Pictures/10000201000000250000002514D7C2E427CEA298.png" manifest:media-type="image/png"/>
  <manifest:file-entry manifest:full-path="Pictures/100002010000002700000027770D7FFFC8043CA3.png" manifest:media-type="image/png"/>
  <manifest:file-entry manifest:full-path="Pictures/100002010000002500000025A8A496A9A58722F0.png" manifest:media-type="image/png"/>
  <manifest:file-entry manifest:full-path="Pictures/1000020100000025000000246008D133FDA98702.png" manifest:media-type="image/png"/>
  <manifest:file-entry manifest:full-path="Pictures/100002010000002500000024A0D7A80CF033ABA9.png" manifest:media-type="image/png"/>
  <manifest:file-entry manifest:full-path="Pictures/100002010000002500000025FC6FA1D5DB445D1E.png" manifest:media-type="image/png"/>
  <manifest:file-entry manifest:full-path="Pictures/10000201000000250000002417B5AB50C4E055F6.png" manifest:media-type="image/png"/>
  <manifest:file-entry manifest:full-path="Pictures/10000201000000250000002463C5875A843FBEEE.png" manifest:media-type="image/png"/>
  <manifest:file-entry manifest:full-path="Pictures/100002010000002400000025BF27C7C8292BAC49.png" manifest:media-type="image/png"/>
  <manifest:file-entry manifest:full-path="Pictures/1000020100000025000000251098326BCB63066D.png" manifest:media-type="image/png"/>
  <manifest:file-entry manifest:full-path="Pictures/10000201000000250000002545F78C77DF49AF3B.png" manifest:media-type="image/png"/>
  <manifest:file-entry manifest:full-path="Pictures/100000000000010000000100562C810F4F9E0047.png" manifest:media-type="image/png"/>
  <manifest:file-entry manifest:full-path="Pictures/100000000000010000000100EE8EE7E995C12456.png" manifest:media-type="image/png"/>
  <manifest:file-entry manifest:full-path="Pictures/100002010000002500000024A7B9F2195D47D294.png" manifest:media-type="image/png"/>
  <manifest:file-entry manifest:full-path="Pictures/10000201000000250000002549A935EE3DCF26F8.png" manifest:media-type="image/png"/>
  <manifest:file-entry manifest:full-path="Pictures/100002010000002400000025AD5B506CC2863D31.png" manifest:media-type="image/png"/>
  <manifest:file-entry manifest:full-path="Pictures/100002010000002500000024898CBEE5886E2C2D.png" manifest:media-type="image/png"/>
  <manifest:file-entry manifest:full-path="Pictures/100002000000020700000097022A53307338D470.png" manifest:media-type="image/png"/>
  <manifest:file-entry manifest:full-path="Pictures/100002010000002700000026F77AF2368AF7973D.png" manifest:media-type="image/png"/>
  <manifest:file-entry manifest:full-path="Pictures/100002010000002400000025507BB814B0F2AE27.png" manifest:media-type="image/png"/>
  <manifest:file-entry manifest:full-path="Pictures/100002010000002500000025FF867D304E087225.png" manifest:media-type="image/png"/>
  <manifest:file-entry manifest:full-path="Pictures/100002010000002500000025071BC2CCAB7A4194.png" manifest:media-type="image/png"/>
  <manifest:file-entry manifest:full-path="Pictures/100002010000002600000025B3D01E7135F35E51.png" manifest:media-type="image/png"/>
  <manifest:file-entry manifest:full-path="Pictures/100002010000002F0000002F69542200174EAEA4.png" manifest:media-type="image/png"/>
  <manifest:file-entry manifest:full-path="Pictures/1000020100000025000000251ADB4FF991C9AEAA.png" manifest:media-type="image/png"/>
  <manifest:file-entry manifest:full-path="Pictures/1000020100000025000000242E5771E2BD200635.png" manifest:media-type="image/png"/>
  <manifest:file-entry manifest:full-path="Pictures/100002010000002500000025BA904BADDB4FAA3B.png" manifest:media-type="image/png"/>
  <manifest:file-entry manifest:full-path="Pictures/100002010000002700000026847951F557144A7B.png" manifest:media-type="image/png"/>
  <manifest:file-entry manifest:full-path="Pictures/10000201000000250000002529CD0321138361AE.png" manifest:media-type="image/png"/>
  <manifest:file-entry manifest:full-path="Pictures/1000020100000025000000251C770E68127FF221.png" manifest:media-type="image/png"/>
  <manifest:file-entry manifest:full-path="Pictures/100002010000002500000024EBEF71530C664C2F.png" manifest:media-type="image/png"/>
  <manifest:file-entry manifest:full-path="Pictures/100002010000002500000024041BF3270BECC983.png" manifest:media-type="image/png"/>
  <manifest:file-entry manifest:full-path="Pictures/1000020100000027000000260F3EDA714F06BE06.png" manifest:media-type="image/png"/>
  <manifest:file-entry manifest:full-path="Pictures/1000020100000025000000255C97E39B9E9722B6.png" manifest:media-type="image/png"/>
  <manifest:file-entry manifest:full-path="Pictures/10000201000000250000002491D93144A92AA88A.png" manifest:media-type="image/png"/>
  <manifest:file-entry manifest:full-path="Pictures/1000020100000025000000259074CB94C0485E33.png" manifest:media-type="image/png"/>
  <manifest:file-entry manifest:full-path="Pictures/100002010000002500000025B7315A7E8FE120F1.png" manifest:media-type="image/png"/>
  <manifest:file-entry manifest:full-path="Pictures/100002010000002500000025D7201EA5C18BC745.png" manifest:media-type="image/png"/>
  <manifest:file-entry manifest:full-path="Pictures/10000201000000250000002561C9163EA5ED487A.png" manifest:media-type="image/png"/>
  <manifest:file-entry manifest:full-path="Pictures/100002010000002500000024BC3E8346BEA6B558.png" manifest:media-type="image/png"/>
  <manifest:file-entry manifest:full-path="Pictures/100002010000002500000025FA56580152CB1FC4.png" manifest:media-type="image/png"/>
  <manifest:file-entry manifest:full-path="Pictures/100002010000002500000024D23C179FADBFD14A.png" manifest:media-type="image/png"/>
  <manifest:file-entry manifest:full-path="Pictures/100002010000002500000024ECF1CE10258A3C89.png" manifest:media-type="image/png"/>
  <manifest:file-entry manifest:full-path="Pictures/100002010000002400000024AA989C5AEFA22F64.png" manifest:media-type="image/png"/>
  <manifest:file-entry manifest:full-path="Pictures/1000020100000025000000240FEB5369B221A00C.png" manifest:media-type="image/png"/>
  <manifest:file-entry manifest:full-path="Pictures/100002010000002500000025092E27759B2BDDE3.png" manifest:media-type="image/png"/>
  <manifest:file-entry manifest:full-path="Pictures/100002010000002500000025FA1640C99703405E.png" manifest:media-type="image/png"/>
  <manifest:file-entry manifest:full-path="Pictures/1000020100000025000000252F18840051AC1D79.png" manifest:media-type="image/png"/>
  <manifest:file-entry manifest:full-path="Pictures/100002010000002500000025A2466F4067A200C7.png" manifest:media-type="image/png"/>
  <manifest:file-entry manifest:full-path="Pictures/100002010000002700000026F3559C6A988A44EE.png" manifest:media-type="image/png"/>
  <manifest:file-entry manifest:full-path="Pictures/1000020100000025000000244D6A630737BEC8A6.png" manifest:media-type="image/png"/>
  <manifest:file-entry manifest:full-path="Pictures/100002010000002500000024763EA50896254F21.png" manifest:media-type="image/png"/>
  <manifest:file-entry manifest:full-path="Pictures/1000020100000025000000243ABD811A946C9167.png" manifest:media-type="image/png"/>
  <manifest:file-entry manifest:full-path="Pictures/10000201000000240000002470DFDDEE7B5D3FFA.png" manifest:media-type="image/png"/>
  <manifest:file-entry manifest:full-path="Pictures/100002010000002500000025B36085608A58AC88.png" manifest:media-type="image/png"/>
  <manifest:file-entry manifest:full-path="Pictures/100002010000002500000024F7FE356C5EC988C0.png" manifest:media-type="image/png"/>
  <manifest:file-entry manifest:full-path="Pictures/100002010000002500000025EE78DF86DC2D85A2.png" manifest:media-type="image/png"/>
  <manifest:file-entry manifest:full-path="Pictures/100002010000002500000025CF245EDDBD662AF3.png" manifest:media-type="image/png"/>
  <manifest:file-entry manifest:full-path="Pictures/1000020100000025000000252EF4CC105F35C906.png" manifest:media-type="image/png"/>
  <manifest:file-entry manifest:full-path="Pictures/1000020100000025000000244FFE44096375EB82.png" manifest:media-type="image/png"/>
  <manifest:file-entry manifest:full-path="Pictures/100002010000002500000025264F8481FD0254F2.png" manifest:media-type="image/png"/>
  <manifest:file-entry manifest:full-path="Pictures/10000201000000250000002492548B661A7EE000.png" manifest:media-type="image/png"/>
  <manifest:file-entry manifest:full-path="Pictures/10000201000000270000002693FDABB6097EB357.png" manifest:media-type="image/png"/>
  <manifest:file-entry manifest:full-path="Pictures/100002010000002500000025D0796EB6F03E53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FKaiShuSBEstdBF1" svg:font-family="DFKaiShuSBEstdBF"/>
    <style:font-face style:name="DFYuanMdHKBF1" svg:font-family="DFYuanMdHK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huSBEstdBF" svg:font-family="DFKaiShuSBEstdBF" style:font-pitch="variable"/>
    <style:font-face style:name="DFYuanMdHKBF" svg:font-family="DFYuanMdHK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6cm" svg:stroke-color="#8064a2" draw:stroke-linejoin="round" svg:stroke-linecap="round" draw:fill="none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4f81bd" draw:stroke-linejoin="round" svg:stroke-linecap="round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solid" svg:stroke-width="0.026cm" svg:stroke-color="#76923c" draw:stroke-linejoin="round" svg:stroke-linecap="round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solid" svg:stroke-width="0.035cm" svg:stroke-color="#76923c" draw:stroke-linejoin="miter" svg:stroke-linecap="round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26cm" svg:stroke-color="#c0504d" draw:stroke-linejoin="round" svg:stroke-linecap="round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dash" draw:stroke-dash="stroke-dash78" svg:stroke-width="0.026cm" svg:stroke-color="#4f81bd" draw:stroke-linejoin="round" svg:stroke-linecap="round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dash" draw:stroke-dash="stroke-dash78" svg:stroke-width="0.026cm" svg:stroke-color="#c0504d" draw:stroke-linejoin="round" svg:stroke-linecap="round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solid" draw:fill-color="#f2dbdb"/>
    </style:style>
    <style:style style:name="gr12" style:family="graphic" style:parent-style-name="standard">
      <style:graphic-properties draw:stroke="none" draw:fill="solid" draw:fill-color="#fbd4b4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solid" draw:fill-color="#b2a1c7"/>
    </style:style>
    <style:style style:name="gr17" style:family="graphic" style:parent-style-name="standard">
      <style:graphic-properties draw:stroke="none" draw:fill="solid" draw:fill-color="#d6e3bc"/>
    </style:style>
    <style:style style:name="gr18" style:family="graphic" style:parent-style-name="standard">
      <style:graphic-properties draw:stroke="none" draw:fill="solid" draw:fill-color="#e5b8b7"/>
    </style:style>
    <style:style style:name="gr19" style:family="graphic" style:parent-style-name="standard">
      <style:graphic-properties draw:stroke="none" draw:fill="solid" draw:fill-color="#b8cce4"/>
    </style:style>
    <style:style style:name="gr20" style:family="graphic" style:parent-style-name="standard">
      <style:graphic-properties draw:stroke="solid" svg:stroke-width="0.026cm" svg:stroke-color="#5f497a" draw:stroke-linejoin="round" svg:stroke-linecap="round" draw:fill="none" fo:padding-top="0.013cm" fo:padding-bottom="0.013cm" fo:padding-left="0.013cm" fo:padding-right="0.013cm"/>
    </style:style>
    <style:style style:name="gr21" style:family="graphic" style:parent-style-name="standard">
      <style:graphic-properties draw:stroke="solid" svg:stroke-width="0.026cm" svg:stroke-color="#d99594" draw:stroke-linejoin="round" svg:stroke-linecap="round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solid" svg:stroke-width="0.026cm" svg:stroke-color="#548dd4" draw:stroke-linejoin="round" svg:stroke-linecap="round" draw:fill="none" fo:padding-top="0.013cm" fo:padding-bottom="0.013cm" fo:padding-left="0.013cm" fo:padding-right="0.013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35cm" svg:stroke-color="#95b3d7" draw:stroke-linejoin="miter" svg:stroke-linecap="round" draw:fill="none" fo:padding-top="0.017cm" fo:padding-bottom="0.017cm" fo:padding-left="0.017cm" fo:padding-right="0.017cm"/>
    </style:style>
    <style:style style:name="gr25" style:family="graphic" style:parent-style-name="standard">
      <style:graphic-properties draw:stroke="solid" svg:stroke-width="0.035cm" svg:stroke-color="#d99594" draw:stroke-linejoin="miter" svg:stroke-linecap="round" draw:fill="none" fo:padding-top="0.017cm" fo:padding-bottom="0.017cm" fo:padding-left="0.017cm" fo:padding-right="0.017cm"/>
    </style:style>
    <style:style style:name="gr26" style:family="graphic" style:parent-style-name="standard">
      <style:graphic-properties draw:stroke="solid" svg:stroke-width="0.035cm" svg:stroke-color="#c2d69b" draw:stroke-linejoin="miter" svg:stroke-linecap="round" draw:fill="none" fo:padding-top="0.017cm" fo:padding-bottom="0.017cm" fo:padding-left="0.017cm" fo:padding-right="0.017cm"/>
    </style:style>
    <style:style style:name="gr27" style:family="graphic" style:parent-style-name="standard">
      <style:graphic-properties draw:stroke="solid" svg:stroke-width="0.035cm" svg:stroke-color="#b2a1c7" draw:stroke-linejoin="miter" svg:stroke-linecap="round" draw:fill="none" fo:padding-top="0.017cm" fo:padding-bottom="0.017cm" fo:padding-left="0.017cm" fo:padding-right="0.017cm"/>
    </style:style>
    <style:style style:name="gr28" style:family="graphic" style:parent-style-name="standard">
      <style:graphic-properties draw:stroke="none" draw:fill="solid" draw:fill-color="#4f81bd"/>
    </style:style>
    <style:style style:name="gr29" style:family="graphic" style:parent-style-name="standard">
      <style:graphic-properties draw:stroke="none" draw:fill="solid" draw:fill-color="#dbe5f1"/>
    </style:style>
    <style:style style:name="gr30" style:family="graphic" style:parent-style-name="standard">
      <style:graphic-properties draw:stroke="solid" svg:stroke-width="0.035cm" svg:stroke-color="#c0504d" draw:stroke-linejoin="miter" svg:stroke-linecap="round" draw:fill="none" fo:padding-top="0.017cm" fo:padding-bottom="0.017cm" fo:padding-left="0.017cm" fo:padding-right="0.017cm"/>
    </style:style>
    <style:style style:name="gr31" style:family="graphic" style:parent-style-name="standard">
      <style:graphic-properties draw:stroke="dash" draw:stroke-dash="stroke-dash78" svg:stroke-width="0.026cm" svg:stroke-color="#76923c" draw:stroke-linejoin="round" svg:stroke-linecap="round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f2dbdb"/>
    </style:style>
    <style:style style:name="P7" style:family="paragraph">
      <loext:graphic-properties draw:fill="solid" draw:fill-color="#fbd4b4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b2a1c7"/>
    </style:style>
    <style:style style:name="P11" style:family="paragraph">
      <loext:graphic-properties draw:fill="solid" draw:fill-color="#d6e3bc"/>
    </style:style>
    <style:style style:name="P12" style:family="paragraph">
      <loext:graphic-properties draw:fill="solid" draw:fill-color="#e5b8b7"/>
    </style:style>
    <style:style style:name="P13" style:family="paragraph">
      <loext:graphic-properties draw:fill="solid" draw:fill-color="#b8cce4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solid" draw:fill-color="#4f81bd"/>
    </style:style>
    <style:style style:name="P16" style:family="paragraph">
      <loext:graphic-properties draw:fill="solid" draw:fill-color="#dbe5f1"/>
    </style:style>
    <style:style style:name="T1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2" style:family="text">
      <style:text-properties fo:color="#ff0000" style:font-name="TimesNewRoman1" fo:font-size="14pt" style:font-size-asian="14pt" style:font-name-complex="TimesNewRoman1" style:font-size-complex="14pt"/>
    </style:style>
    <style:style style:name="T3" style:family="text">
      <style:text-properties fo:color="#000000" style:font-name="TimesNewRoman1" fo:font-size="14pt" style:font-size-asian="14pt" style:font-name-complex="TimesNewRoman1" style:font-size-complex="14pt"/>
    </style:style>
    <style:style style:name="T4" style:family="text">
      <style:text-properties fo:color="#000000" style:font-name="PMingLiU1" fo:font-size="12pt" style:font-size-asian="12pt" style:font-name-complex="PMingLiU1" style:font-size-complex="12pt"/>
    </style:style>
    <style:style style:name="T5" style:family="text">
      <style:text-properties fo:color="#000000" style:font-name="Calibri1" fo:font-size="12pt" style:font-size-asian="12pt" style:font-name-complex="Calibri1" style:font-size-complex="12pt"/>
    </style:style>
    <style:style style:name="T6" style:family="text">
      <style:text-properties fo:color="#000000" style:font-name="DFYuanMdHKBF1" fo:font-size="9pt" style:font-size-asian="9pt" style:font-name-complex="DFYuanMdHKBF1" style:font-size-complex="9pt"/>
    </style:style>
    <style:style style:name="T7" style:family="text">
      <style:text-properties fo:color="#000000" style:font-name="DFYuanMdHKBF1" fo:font-size="10pt" style:font-size-asian="10pt" style:font-name-complex="DFYuanMdHKBF1" style:font-size-complex="10pt"/>
    </style:style>
    <style:style style:name="T8" style:family="text">
      <style:text-properties fo:color="#000000" style:font-name="DFYuanMdHKBF1" fo:font-size="8pt" style:font-size-asian="8pt" style:font-name-complex="DFYuanMdHKBF1" style:font-size-complex="8pt"/>
    </style:style>
    <style:style style:name="T9" style:family="text">
      <style:text-properties fo:color="#000000" style:font-name="DFYuanMdHKBF1" fo:font-size="12pt" style:font-size-asian="12pt" style:font-name-complex="DFYuanMdHKBF1" style:font-size-complex="12pt"/>
    </style:style>
    <style:style style:name="T10" style:family="text">
      <style:text-properties fo:color="#000000" style:font-name="TimesNewRoman1" fo:font-size="12pt" style:font-size-asian="12pt" style:font-name-complex="TimesNewRoman1" style:font-size-complex="12pt"/>
    </style:style>
    <style:style style:name="T11" style:family="text">
      <style:text-properties fo:color="#4f82bd" style:font-name="DFYuanMdHKBF1" fo:font-size="12pt" style:font-size-asian="12pt" style:font-name-complex="DFYuanMdHKBF1" style:font-size-complex="12pt"/>
    </style:style>
    <style:style style:name="T12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3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69cm" svg:height="0.657cm" svg:x="6.49cm" svg:y="3.329cm">
          <draw:text-box>
            <text:p text:style-name="P1"><text:span text:style-name="T1">資訊學院碩士班</text:span></text:p>
          </draw:text-box>
        </draw:frame>
        <draw:frame draw:style-name="gr1" draw:text-style-name="P2" draw:layer="layout" svg:width="0.997cm" svg:height="0.547cm" svg:x="9.948cm" svg:y="3.347cm">
          <draw:text-box>
            <text:p text:style-name="P1"><text:span text:style-name="T2"><text:s/></text:span><text:span text:style-name="T3"><text:s/></text:span><text:span text:style-name="T3">104</text:span></text:p>
          </draw:text-box>
        </draw:frame>
        <draw:path draw:style-name="gr2" draw:text-style-name="P3" draw:layer="layout" svg:width="3.823cm" svg:height="0.841cm" svg:x="16.535cm" svg:y="7.945cm" svg:viewBox="0 0 3824 842" svg:d="M106 0c-57 0-106 48-106 107v629c0 59 49 106 106 106h3614c57 0 104-47 104-106v-629c0-59-47-107-104-107z">
          <text:p/>
        </draw:path>
        <draw:frame draw:style-name="gr1" draw:text-style-name="P2" draw:layer="layout" svg:width="3.605cm" svg:height="0.657cm" svg:x="11.058cm" svg:y="3.329cm">
          <draw:text-box>
            <text:p text:style-name="P1"><text:span text:style-name="T1">學年度課程地圖 </text:span></text:p>
          </draw:text-box>
        </draw:frame>
        <draw:path draw:style-name="gr2" draw:text-style-name="P3" draw:layer="layout" svg:width="3.967cm" svg:height="0.84cm" svg:x="16.45cm" svg:y="9.127cm" svg:viewBox="0 0 3968 841" svg:d="M106 0c-57 0-106 48-106 105v632c0 57 49 104 106 104h3756c59 0 106-47 106-104v-632c0-57-47-105-106-105z">
          <text:p/>
        </draw:path>
        <draw:frame draw:style-name="gr3" draw:text-style-name="P4" draw:layer="layout" svg:width="2.542cm" svg:height="0.564cm" svg:x="17.179cm" svg:y="8.055cm">
          <draw:text-box>
            <text:p text:style-name="P1"><text:span text:style-name="T4">資訊運籌管理</text:span></text:p>
          </draw:text-box>
        </draw:frame>
        <draw:path draw:style-name="gr2" draw:text-style-name="P3" draw:layer="layout" svg:width="3.48cm" svg:height="0.84cm" svg:x="16.698cm" svg:y="10.251cm" svg:viewBox="0 0 3481 841" svg:d="M106 0c-60 0-106 48-106 105v630c0 59 46 106 106 106h3271c57 0 104-47 104-106v-630c0-57-47-105-104-105z">
          <text:p/>
        </draw:path>
        <draw:frame draw:style-name="gr3" draw:text-style-name="P4" draw:layer="layout" svg:width="3.389cm" svg:height="0.564cm" svg:x="16.743cm" svg:y="9.236cm">
          <draw:text-box>
            <text:p text:style-name="P1"><text:span text:style-name="T4">網際網路應用服務</text:span></text:p>
          </draw:text-box>
        </draw:frame>
        <draw:path draw:style-name="gr4" draw:text-style-name="P3" draw:layer="layout" svg:width="4.46cm" svg:height="0.875cm" svg:x="2.423cm" svg:y="10.303cm" svg:viewBox="0 0 4461 876" svg:d="M110 0c-61 0-110 49-110 111v655c0 61 49 110 110 110h4241c61 0 110-49 110-110v-655c0-62-49-111-110-111z">
          <text:p/>
        </draw:path>
        <draw:frame draw:style-name="gr3" draw:text-style-name="P4" draw:layer="layout" svg:width="1.695cm" svg:height="0.564cm" svg:x="17.594cm" svg:y="10.36cm">
          <draw:text-box>
            <text:p text:style-name="P1"><text:span text:style-name="T4">知識管理</text:span></text:p>
          </draw:text-box>
        </draw:frame>
        <draw:frame draw:style-name="gr3" draw:text-style-name="P4" draw:layer="layout" svg:width="3.812cm" svg:height="0.564cm" svg:x="2.747cm" svg:y="10.521cm">
          <draw:text-box>
            <text:p text:style-name="P1"><text:span text:style-name="T4">電子商務與網路行銷</text:span></text:p>
          </draw:text-box>
        </draw:frame>
        <draw:path draw:style-name="gr4" draw:text-style-name="P3" draw:layer="layout" svg:width="4.46cm" svg:height="0.811cm" svg:x="2.438cm" svg:y="11.55cm" svg:viewBox="0 0 4461 812" svg:d="M102 0c-56 0-102 45-102 102v608c0 57 46 102 102 102h4257c57 0 102-45 102-102v-608c0-57-45-102-102-102z">
          <text:p/>
        </draw:path>
        <draw:frame draw:style-name="gr3" draw:text-style-name="P4" draw:layer="layout" svg:width="0.422cm" svg:height="0.425cm" svg:x="6.557cm" svg:y="10.5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564cm" svg:x="3.399cm" svg:y="11.653cm">
          <draw:text-box>
            <text:p text:style-name="P1"><text:span text:style-name="T4">高等資料探勘</text:span></text:p>
          </draw:text-box>
        </draw:frame>
        <draw:path draw:style-name="gr4" draw:text-style-name="P3" draw:layer="layout" svg:width="4.449cm" svg:height="0.88cm" svg:x="2.423cm" svg:y="9.108cm" svg:viewBox="0 0 4450 881" svg:d="M110 0c-61 0-110 50-110 110v661c0 61 49 110 110 110h4230c60 0 110-49 110-110v-661c0-60-50-110-110-110z">
          <text:p/>
        </draw:path>
        <draw:frame draw:style-name="gr3" draw:text-style-name="P4" draw:layer="layout" svg:width="0.422cm" svg:height="0.425cm" svg:x="5.939cm" svg:y="11.7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812cm" svg:height="0.564cm" svg:x="2.743cm" svg:y="9.325cm">
          <draw:text-box>
            <text:p text:style-name="P1"><text:span text:style-name="T4">量化研究與統計分析</text:span></text:p>
          </draw:text-box>
        </draw:frame>
        <draw:path draw:style-name="gr5" draw:text-style-name="P3" draw:layer="layout" svg:width="4.039cm" svg:height="0.838cm" svg:x="11.918cm" svg:y="8.968cm" svg:viewBox="0 0 4040 839" svg:d="M104 0c-57 0-104 46-104 104v631c0 57 47 104 104 104h3832c57 0 104-47 104-104v-631c0-58-47-104-104-104z">
          <text:p/>
        </draw:path>
        <draw:frame draw:style-name="gr3" draw:text-style-name="P4" draw:layer="layout" svg:width="0.422cm" svg:height="0.425cm" svg:x="6.553cm" svg:y="9.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119cm" svg:height="0.564cm" svg:x="12.882cm" svg:y="9.073cm">
          <draw:text-box>
            <text:p text:style-name="P1"><text:span text:style-name="T4">供應鏈管理</text:span></text:p>
          </draw:text-box>
        </draw:frame>
        <draw:path draw:style-name="gr5" draw:text-style-name="P3" draw:layer="layout" svg:width="4.039cm" svg:height="0.84cm" svg:x="11.918cm" svg:y="10.02cm" svg:viewBox="0 0 4040 841" svg:d="M104 0c-57 0-104 46-104 106v629c0 60 47 106 104 106h3832c57 0 104-46 104-106v-629c0-60-47-106-104-106z">
          <text:p/>
        </draw:path>
        <draw:frame draw:style-name="gr3" draw:text-style-name="P4" draw:layer="layout" svg:width="0.422cm" svg:height="0.425cm" svg:x="14.999cm" svg:y="9.1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119cm" svg:height="0.564cm" svg:x="12.882cm" svg:y="10.129cm">
          <draw:text-box>
            <text:p text:style-name="P1"><text:span text:style-name="T4">分散式系統</text:span></text:p>
          </draw:text-box>
        </draw:frame>
        <draw:path draw:style-name="gr5" draw:text-style-name="P3" draw:layer="layout" svg:width="4.007cm" svg:height="0.84cm" svg:x="11.95cm" svg:y="11.036cm" svg:viewBox="0 0 4008 841" svg:d="M104 0c-57 0-104 46-104 106v629c0 60 47 106 104 106h3800c57 0 104-46 104-106v-629c0-60-47-106-104-106z">
          <text:p/>
        </draw:path>
        <draw:frame draw:style-name="gr3" draw:text-style-name="P4" draw:layer="layout" svg:width="0.422cm" svg:height="0.425cm" svg:x="14.999cm" svg:y="10.2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65cm" svg:height="0.564cm" svg:x="12.474cm" svg:y="11.145cm">
          <draw:text-box>
            <text:p text:style-name="P1"><text:span text:style-name="T4">網路多媒體技術</text:span></text:p>
          </draw:text-box>
        </draw:frame>
        <draw:path draw:style-name="gr5" draw:text-style-name="P3" draw:layer="layout" svg:width="3.408cm" svg:height="0.839cm" svg:x="12.27cm" svg:y="12.098cm" svg:viewBox="0 0 3409 840" svg:d="M106 0c-57 0-106 47-106 105v631c0 57 49 104 106 104h3199c57 0 104-47 104-104v-631c0-58-47-105-104-105z">
          <text:p/>
        </draw:path>
        <draw:frame draw:style-name="gr3" draw:text-style-name="P4" draw:layer="layout" svg:width="0.422cm" svg:height="0.425cm" svg:x="15.437cm" svg:y="11.22cm">
          <draw:text-box>
            <text:p text:style-name="P1"><text:span text:style-name="T5"><text:s/></text:span></text:p>
          </draw:text-box>
        </draw:frame>
        <draw:path draw:style-name="gr5" draw:text-style-name="P3" draw:layer="layout" svg:width="3.958cm" svg:height="0.84cm" svg:x="11.995cm" svg:y="13.161cm" svg:viewBox="0 0 3959 841" svg:d="M105 0c-57 0-105 49-105 106v629c0 60 48 106 105 106h3750c57 0 104-46 104-106v-629c0-57-47-106-104-106z">
          <text:p/>
        </draw:path>
        <draw:frame draw:style-name="gr3" draw:text-style-name="P4" draw:layer="layout" svg:width="1.695cm" svg:height="0.564cm" svg:x="13.13cm" svg:y="12.208cm">
          <draw:text-box>
            <text:p text:style-name="P1"><text:span text:style-name="T4">數位學習</text:span></text:p>
          </draw:text-box>
        </draw:frame>
        <draw:frame draw:style-name="gr3" draw:text-style-name="P4" draw:layer="layout" svg:width="2.965cm" svg:height="0.564cm" svg:x="12.495cm" svg:y="13.27cm">
          <draw:text-box>
            <text:p text:style-name="P1"><text:span text:style-name="T4">高等軟性計算學</text:span></text:p>
          </draw:text-box>
        </draw:frame>
        <draw:path draw:style-name="gr5" draw:text-style-name="P3" draw:layer="layout" svg:width="4.062cm" svg:height="0.84cm" svg:x="11.944cm" svg:y="14.228cm" svg:viewBox="0 0 4063 841" svg:d="M106 0c-57 0-106 48-106 106v631c0 57 49 104 106 104h3851c57 0 106-47 106-104v-631c0-58-49-106-106-106z">
          <text:p/>
        </draw:path>
        <draw:frame draw:style-name="gr3" draw:text-style-name="P4" draw:layer="layout" svg:width="0.422cm" svg:height="0.425cm" svg:x="15.458cm" svg:y="13.3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9cm" svg:height="0.564cm" svg:x="12.283cm" svg:y="14.337cm">
          <draw:text-box>
            <text:p text:style-name="P1"><text:span text:style-name="T4">科技投資決策分析</text:span></text:p>
          </draw:text-box>
        </draw:frame>
        <draw:path draw:style-name="gr5" draw:text-style-name="P3" draw:layer="layout" svg:width="3.408cm" svg:height="0.908cm" svg:x="12.27cm" svg:y="15.246cm" svg:viewBox="0 0 3409 909" svg:d="M114 0c-63 0-114 51-114 114v683c0 61 51 112 114 112h3182c62 0 113-51 113-112v-683c0-63-51-114-113-114z">
          <text:p/>
        </draw:path>
        <draw:frame draw:style-name="gr3" draw:text-style-name="P4" draw:layer="layout" svg:width="0.422cm" svg:height="0.425cm" svg:x="15.67cm" svg:y="14.412cm">
          <draw:text-box>
            <text:p text:style-name="P1"><text:span text:style-name="T5"><text:s/></text:span></text:p>
          </draw:text-box>
        </draw:frame>
        <draw:path draw:style-name="gr6" draw:text-style-name="P3" draw:layer="layout" svg:width="4.039cm" svg:height="0.876cm" svg:x="11.918cm" svg:y="7.842cm" svg:viewBox="0 0 4040 877" svg:d="M111 0c-62 0-111 48-111 110v657c0 61 49 110 111 110h3819c61 0 110-49 110-110v-657c0-62-49-110-110-110z">
          <text:p/>
        </draw:path>
        <draw:frame draw:style-name="gr3" draw:text-style-name="P4" draw:layer="layout" svg:width="1.695cm" svg:height="0.564cm" svg:x="13.13cm" svg:y="15.357cm">
          <draw:text-box>
            <text:p text:style-name="P1"><text:span text:style-name="T4">商業智慧</text:span></text:p>
          </draw:text-box>
        </draw:frame>
        <draw:path draw:style-name="gr7" draw:text-style-name="P3" draw:layer="layout" svg:width="4.188cm" svg:height="0.876cm" svg:x="7.222cm" svg:y="8.915cm" svg:viewBox="0 0 4189 877" svg:d="M110 0c-60 0-110 49-110 108v659c0 62 50 110 110 110h3969c62 0 110-48 110-110v-659c0-59-48-108-110-108z">
          <text:p/>
        </draw:path>
        <draw:frame draw:style-name="gr3" draw:text-style-name="P4" draw:layer="layout" svg:width="3.08cm" svg:height="0.564cm" svg:x="12.457cm" svg:y="8.059cm">
          <draw:text-box>
            <text:p text:style-name="P1"><text:span text:style-name="T4">多目標決策理論 </text:span></text:p>
          </draw:text-box>
        </draw:frame>
        <draw:path draw:style-name="gr7" draw:text-style-name="P3" draw:layer="layout" svg:width="4.186cm" svg:height="0.877cm" svg:x="7.205cm" svg:y="9.941cm" svg:viewBox="0 0 4187 878" svg:d="M110 0c-62 0-110 49-110 108v660c0 61 48 110 110 110h3969c60 0 108-49 108-110v-660c0-59-48-108-108-108z">
          <text:p/>
        </draw:path>
        <draw:frame draw:style-name="gr3" draw:text-style-name="P4" draw:layer="layout" svg:width="2.119cm" svg:height="0.564cm" svg:x="8.259cm" svg:y="9.13cm">
          <draw:text-box>
            <text:p text:style-name="P1"><text:span text:style-name="T4">多變量分析</text:span></text:p>
          </draw:text-box>
        </draw:frame>
        <draw:path draw:style-name="gr7" draw:text-style-name="P3" draw:layer="layout" svg:width="4.188cm" svg:height="0.876cm" svg:x="7.222cm" svg:y="12.069cm" svg:viewBox="0 0 4189 877" svg:d="M110 0c-60 0-110 48-110 108v659c0 61 50 110 110 110h3969c62 0 110-49 110-110v-659c0-60-48-108-110-108z">
          <text:p/>
        </draw:path>
        <draw:frame draw:style-name="gr3" draw:text-style-name="P4" draw:layer="layout" svg:width="2.965cm" svg:height="0.564cm" svg:x="7.819cm" svg:y="10.157cm">
          <draw:text-box>
            <text:p text:style-name="P1"><text:span text:style-name="T4">高等資料庫系統</text:span></text:p>
          </draw:text-box>
        </draw:frame>
        <draw:path draw:style-name="gr7" draw:text-style-name="P3" draw:layer="layout" svg:width="4.205cm" svg:height="0.876cm" svg:x="7.222cm" svg:y="13.155cm" svg:viewBox="0 0 4206 877" svg:d="M110 0c-60 0-110 48-110 110v657c0 61 50 110 110 110h3986c62 0 110-49 110-110v-657c0-62-48-110-110-110z">
          <text:p/>
        </draw:path>
        <draw:frame draw:style-name="gr3" draw:text-style-name="P4" draw:layer="layout" svg:width="2.119cm" svg:height="0.564cm" svg:x="8.259cm" svg:y="12.284cm">
          <draw:text-box>
            <text:p text:style-name="P1"><text:span text:style-name="T4">質性研究法</text:span></text:p>
          </draw:text-box>
        </draw:frame>
        <draw:path draw:style-name="gr7" draw:text-style-name="P3" draw:layer="layout" svg:width="4.205cm" svg:height="0.877cm" svg:x="7.222cm" svg:y="14.24cm" svg:viewBox="0 0 4206 878" svg:d="M110 0c-60 0-110 49-110 111v659c0 59 50 108 110 108h3986c62 0 110-49 110-108v-659c0-62-48-111-110-111z">
          <text:p/>
        </draw:path>
        <draw:frame draw:style-name="gr3" draw:text-style-name="P4" draw:layer="layout" svg:width="1.695cm" svg:height="0.564cm" svg:x="8.479cm" svg:y="13.372cm">
          <draw:text-box>
            <text:p text:style-name="P1"><text:span text:style-name="T4">人工智慧</text:span></text:p>
          </draw:text-box>
        </draw:frame>
        <draw:path draw:style-name="gr8" draw:text-style-name="P5" draw:layer="layout" svg:width="4.424cm" svg:height="2.271cm" svg:x="2.459cm" svg:y="16.095cm" svg:viewBox="0 0 4425 2272" svg:d="M286 0c-157 0-286 127-286 283v1705c0 157 129 284 286 284h3852c160 0 287-127 287-284v-1705c0-156-127-283-287-283z">
          <text:p/>
        </draw:path>
        <draw:path draw:style-name="gr9" draw:text-style-name="P3" draw:layer="layout" svg:width="4.424cm" svg:height="2.271cm" svg:x="2.459cm" svg:y="16.095cm" svg:viewBox="0 0 4425 2272" svg:d="M286 0c-157 0-286 127-286 283v1705c0 157 129 284 286 284h3852c160 0 287-127 287-284v-1705c0-156-127-283-287-283z">
          <text:p/>
        </draw:path>
        <draw:frame draw:style-name="gr3" draw:text-style-name="P4" draw:layer="layout" svg:width="3.389cm" svg:height="0.564cm" svg:x="7.633cm" svg:y="14.458cm">
          <draw:text-box>
            <text:p text:style-name="P1"><text:span text:style-name="T4">科技投資計劃評估</text:span></text:p>
          </draw:text-box>
        </draw:frame>
        <draw:path draw:style-name="gr8" draw:text-style-name="P5" draw:layer="layout" svg:width="4.174cm" svg:height="1.236cm" svg:x="7.253cm" svg:y="17.134cm" svg:viewBox="0 0 4175 1237" svg:d="M155 0c-87 0-155 70-155 154v929c0 84 68 154 155 154h3866c85 0 154-70 154-154v-929c0-84-69-154-154-154z">
          <text:p/>
        </draw:path>
        <draw:path draw:style-name="gr10" draw:text-style-name="P3" draw:layer="layout" svg:width="4.174cm" svg:height="1.236cm" svg:x="7.253cm" svg:y="17.134cm" svg:viewBox="0 0 4175 1237" svg:d="M155 0c-87 0-155 70-155 154v929c0 84 68 154 155 154h3866c85 0 154-70 154-154v-929c0-84-69-154-154-154z">
          <text:p/>
        </draw:path>
        <draw:frame draw:style-name="gr3" draw:text-style-name="P4" draw:layer="layout" svg:width="0.422cm" svg:height="0.425cm" svg:x="2.802cm" svg:y="16.453cm">
          <draw:text-box>
            <text:p text:style-name="P1"><text:span text:style-name="T5"><text:s/></text:span></text:p>
          </draw:text-box>
        </draw:frame>
        <draw:path draw:style-name="gr11" draw:text-style-name="P6" draw:layer="layout" svg:width="3.334cm" svg:height="0.874cm" svg:x="7.672cm" svg:y="17.329cm" svg:viewBox="0 0 3335 875" svg:d="M110 0c-61 0-110 50-110 110v655c0 61 49 110 110 110h3115c61 0 110-49 110-110v-655c0-60-49-110-110-110z">
          <text:p/>
        </draw:path>
        <draw:frame draw:style-name="gr3" draw:text-style-name="P4" draw:layer="layout" svg:width="0.422cm" svg:height="0.425cm" svg:x="7.557cm" svg:y="17.45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564cm" svg:x="8.151cm" svg:y="17.531cm">
          <draw:text-box>
            <text:p text:style-name="P1"><text:span text:style-name="T4">專題研究</text:span></text:p>
          </draw:text-box>
        </draw:frame>
        <draw:frame draw:style-name="gr3" draw:text-style-name="P4" draw:layer="layout" svg:width="0.422cm" svg:height="0.425cm" svg:x="9.845cm" svg:y="17.606cm">
          <draw:text-box>
            <text:p text:style-name="P1"><text:span text:style-name="T5">(</text:span></text:p>
          </draw:text-box>
        </draw:frame>
        <draw:frame draw:style-name="gr3" draw:text-style-name="P4" draw:layer="layout" svg:width="0.425cm" svg:height="0.564cm" svg:x="9.974cm" svg:y="17.531cm">
          <draw:text-box>
            <text:p text:style-name="P1"><text:span text:style-name="T4">下</text:span></text:p>
          </draw:text-box>
        </draw:frame>
        <draw:path draw:style-name="gr7" draw:text-style-name="P3" draw:layer="layout" svg:width="4.218cm" svg:height="0.84cm" svg:x="7.205cm" svg:y="11.023cm" svg:viewBox="0 0 4219 841" svg:d="M105 0c-59 0-105 49-105 106v630c0 59 46 105 105 105h4008c57 0 106-46 106-105v-630c0-57-49-106-106-106z">
          <text:p/>
        </draw:path>
        <draw:frame draw:style-name="gr3" draw:text-style-name="P4" draw:layer="layout" svg:width="0.422cm" svg:height="0.425cm" svg:x="10.397cm" svg:y="17.606cm">
          <draw:text-box>
            <text:p text:style-name="P1"><text:span text:style-name="T5">) </text:span></text:p>
          </draw:text-box>
        </draw:frame>
        <draw:path draw:style-name="gr7" draw:text-style-name="P3" draw:layer="layout" svg:width="4.188cm" svg:height="0.838cm" svg:x="7.222cm" svg:y="7.878cm" svg:viewBox="0 0 4189 839" svg:d="M105 0c-57 0-105 46-105 104v631c0 57 48 104 105 104h3979c59 0 105-47 105-104v-631c0-58-46-104-105-104z">
          <text:p/>
        </draw:path>
        <draw:frame draw:style-name="gr3" draw:text-style-name="P4" draw:layer="layout" svg:width="2.542cm" svg:height="0.564cm" svg:x="8.045cm" svg:y="11.132cm">
          <draw:text-box>
            <text:p text:style-name="P1"><text:span text:style-name="T4">網路安全特論</text:span></text:p>
          </draw:text-box>
        </draw:frame>
        <draw:path draw:style-name="gr12" draw:text-style-name="P7" draw:layer="layout" svg:width="1.429cm" svg:height="3.139cm" svg:x="0.543cm" svg:y="2.65cm" svg:viewBox="0 0 1430 3140" svg:d="M179 0c-100 0-179 80-179 179v2783c0 97 79 178 179 178h1071c100 0 180-81 180-178v-2783c0-99-80-179-180-179z">
          <text:p/>
        </draw:path>
        <draw:frame draw:style-name="gr3" draw:text-style-name="P4" draw:layer="layout" svg:width="3.389cm" svg:height="0.564cm" svg:x="7.624cm" svg:y="8.091cm">
          <draw:text-box>
            <text:p text:style-name="P1"><text:span text:style-name="T4">高等決策支援系統</text:span></text:p>
          </draw:text-box>
        </draw:frame>
        <draw:frame draw:style-name="gr13" draw:text-style-name="P8" draw:layer="layout" svg:width="0.32cm" svg:height="0.424cm" svg:x="1.315cm" svg:y="2.77cm">
          <draw:text-box>
            <text:p text:style-name="P1"><text:span text:style-name="T6">核</text:span></text:p>
          </draw:text-box>
        </draw:frame>
        <draw:frame draw:style-name="gr13" draw:text-style-name="P8" draw:layer="layout" svg:width="0.32cm" svg:height="0.424cm" svg:x="1.315cm" svg:y="3.27cm">
          <draw:text-box>
            <text:p text:style-name="P1"><text:span text:style-name="T6">心</text:span></text:p>
          </draw:text-box>
        </draw:frame>
        <draw:frame draw:style-name="gr13" draw:text-style-name="P8" draw:layer="layout" svg:width="0.32cm" svg:height="0.424cm" svg:x="1.315cm" svg:y="3.77cm">
          <draw:text-box>
            <text:p text:style-name="P1"><text:span text:style-name="T6">能</text:span></text:p>
          </draw:text-box>
        </draw:frame>
        <draw:frame draw:style-name="gr13" draw:text-style-name="P8" draw:layer="layout" svg:width="0.32cm" svg:height="0.424cm" svg:x="1.315cm" svg:y="4.269cm">
          <draw:text-box>
            <text:p text:style-name="P1"><text:span text:style-name="T6">力</text:span></text:p>
          </draw:text-box>
        </draw:frame>
        <draw:frame draw:style-name="gr13" draw:text-style-name="P8" draw:layer="layout" svg:width="0.32cm" svg:height="0.424cm" svg:x="1.315cm" svg:y="4.771cm">
          <draw:text-box>
            <text:p text:style-name="P1"><text:span text:style-name="T6">對</text:span></text:p>
          </draw:text-box>
        </draw:frame>
        <draw:frame draw:style-name="gr13" draw:text-style-name="P8" draw:layer="layout" svg:width="0.32cm" svg:height="0.424cm" svg:x="1.315cm" svg:y="5.27cm">
          <draw:text-box>
            <text:p text:style-name="P1"><text:span text:style-name="T6">應</text:span></text:p>
          </draw:text-box>
        </draw:frame>
        <draw:frame draw:style-name="gr13" draw:text-style-name="P8" draw:layer="layout" svg:width="0.317cm" svg:height="0.374cm" draw:transform="rotate (-1.5707963267949) translate (1.673cm 5.628cm)">
          <draw:text-box>
            <text:p text:style-name="P1"><text:span text:style-name="T6"><text:s/></text:span></text:p>
          </draw:text-box>
        </draw:frame>
        <draw:frame draw:style-name="gr14" draw:text-style-name="P9" draw:layer="layout" svg:width="2.208cm" svg:height="0.471cm" svg:x="2.51cm" svg:y="2.877cm">
          <draw:text-box>
            <text:p text:style-name="P1"><text:span text:style-name="T7">科技專業能力 </text:span></text:p>
          </draw:text-box>
        </draw:frame>
        <draw:frame draw:style-name="gr14" draw:text-style-name="P9" draw:layer="layout" svg:width="2.208cm" svg:height="0.471cm" svg:x="2.474cm" svg:y="3.945cm">
          <draw:text-box>
            <text:p text:style-name="P1"><text:span text:style-name="T7">創新規劃能力 </text:span></text:p>
          </draw:text-box>
        </draw:frame>
        <draw:frame draw:style-name="gr15" draw:text-style-name="P3" draw:layer="layout" svg:width="0.609cm" svg:height="0.598cm" svg:x="1.822cm" svg:y="3.802cm">
          <draw:image xlink:href="Pictures/100002010000002500000024E0028BC25AD47F3F.png" xlink:type="simple" xlink:show="embed" xlink:actuate="onLoad">
            <text:p/>
          </draw:image>
        </draw:frame>
        <draw:frame draw:style-name="gr15" draw:text-style-name="P3" draw:layer="layout" svg:width="0.609cm" svg:height="0.598cm" svg:x="1.801cm" svg:y="4.828cm">
          <draw:image xlink:href="Pictures/100002010000002500000025CF245EDDBD662AF3.png" xlink:type="simple" xlink:show="embed" xlink:actuate="onLoad">
            <text:p/>
          </draw:image>
        </draw:frame>
        <draw:path draw:style-name="gr16" draw:text-style-name="P10" draw:layer="layout" svg:width="0.364cm" svg:height="0.364cm" svg:x="5.71cm" svg:y="5.264cm" svg:viewBox="0 0 365 365" svg:d="M47 0c-26 0-47 22-47 47v273c0 26 21 45 47 45h274c23 0 44-19 44-45v-273c0-25-21-47-44-47z">
          <text:p/>
        </draw:path>
        <draw:path draw:style-name="gr17" draw:text-style-name="P11" draw:layer="layout" svg:width="0.362cm" svg:height="0.364cm" svg:x="5.96cm" svg:y="5.01cm" svg:viewBox="0 0 363 365" svg:d="M44 0c-25 0-44 21-44 46v274c0 26 19 45 44 45h274c25 0 45-19 45-45v-274c0-25-20-46-45-46z">
          <text:p/>
        </draw:path>
        <draw:path draw:style-name="gr18" draw:text-style-name="P12" draw:layer="layout" svg:width="0.364cm" svg:height="0.364cm" svg:x="5.71cm" svg:y="4.802cm" svg:viewBox="0 0 365 365" svg:d="M47 0c-26 0-47 21-47 47v272c0 25 21 46 47 46h274c23 0 44-21 44-46v-272c0-26-21-47-44-47z">
          <text:p/>
        </draw:path>
        <draw:path draw:style-name="gr19" draw:text-style-name="P13" draw:layer="layout" svg:width="0.362cm" svg:height="0.364cm" svg:x="5.505cm" svg:y="5.01cm" svg:viewBox="0 0 363 365" svg:d="M44 0c-25 0-44 21-44 46v274c0 26 19 45 44 45h274c26 0 45-19 45-45v-274c0-25-19-46-45-46z">
          <text:p/>
        </draw:path>
        <draw:frame draw:style-name="gr14" draw:text-style-name="P9" draw:layer="layout" svg:width="2.208cm" svg:height="0.471cm" svg:x="2.474cm" svg:y="5.012cm">
          <draw:text-box>
            <text:p text:style-name="P1"><text:span text:style-name="T7">實務分析能力 </text:span></text:p>
          </draw:text-box>
        </draw:frame>
        <draw:path draw:style-name="gr20" draw:text-style-name="P3" draw:layer="layout" svg:width="0.364cm" svg:height="0.364cm" svg:x="7.721cm" svg:y="5.238cm" svg:viewBox="0 0 365 365" svg:d="M47 0c-26 0-47 21-47 46v273c0 25 21 46 47 46h274c23 0 44-21 44-46v-273c0-25-21-46-44-46z">
          <text:p/>
        </draw:path>
        <draw:path draw:style-name="gr5" draw:text-style-name="P3" draw:layer="layout" svg:width="0.362cm" svg:height="0.364cm" svg:x="7.971cm" svg:y="4.982cm" svg:viewBox="0 0 363 365" svg:d="M44 0c-25 0-44 21-44 47v272c0 25 19 46 44 46h274c26 0 45-21 45-46v-272c0-26-19-47-45-47z">
          <text:p/>
        </draw:path>
        <draw:path draw:style-name="gr21" draw:text-style-name="P3" draw:layer="layout" svg:width="0.364cm" svg:height="0.364cm" svg:x="7.721cm" svg:y="4.766cm" svg:viewBox="0 0 365 365" svg:d="M47 0c-26 0-47 21-47 47v274c0 25 21 44 47 44h274c23 0 44-19 44-44v-274c0-26-21-47-44-47z">
          <text:p/>
        </draw:path>
        <draw:path draw:style-name="gr22" draw:text-style-name="P3" draw:layer="layout" svg:width="0.362cm" svg:height="0.364cm" svg:x="7.507cm" svg:y="4.982cm" svg:viewBox="0 0 363 365" svg:d="M45 0c-26 0-45 21-45 47v272c0 25 19 46 45 46h274c25 0 44-21 44-46v-272c0-26-19-47-44-47z">
          <text:p/>
        </draw:path>
        <draw:frame draw:style-name="gr23" draw:text-style-name="P14" draw:layer="layout" svg:width="1.213cm" svg:height="0.378cm" svg:x="6.096cm" svg:y="5.16cm">
          <draw:text-box>
            <text:p text:style-name="P1"><text:span text:style-name="T8">必修科目 </text:span></text:p>
          </draw:text-box>
        </draw:frame>
        <draw:frame draw:style-name="gr15" draw:text-style-name="P3" draw:layer="layout" svg:width="4.385cm" svg:height="1.269cm" svg:x="2.432cm" svg:y="6.466cm">
          <draw:image xlink:href="Pictures/100002000000020700000097022A53307338D470.png" xlink:type="simple" xlink:show="embed" xlink:actuate="onLoad">
            <text:p/>
          </draw:image>
        </draw:frame>
        <draw:frame draw:style-name="gr15" draw:text-style-name="P3" draw:layer="layout" svg:width="4.22cm" svg:height="1.195cm" svg:x="2.421cm" svg:y="6.42cm">
          <draw:image xlink:href="Pictures/100000000000010000000100EE8EE7E995C12456.png" xlink:type="simple" xlink:show="embed" xlink:actuate="onLoad">
            <text:p/>
          </draw:image>
        </draw:frame>
        <draw:path draw:style-name="gr24" draw:text-style-name="P3" draw:layer="layout" svg:width="4.216cm" svg:height="1.192cm" svg:x="2.423cm" svg:y="6.421cm" svg:viewBox="0 0 4217 1193" svg:d="M148 0c-82 0-148 68-148 152v893c0 83 66 148 148 148h3921c83 0 148-65 148-148v-893c0-84-65-152-148-152z">
          <text:p/>
        </draw:path>
        <draw:frame draw:style-name="gr23" draw:text-style-name="P14" draw:layer="layout" svg:width="1.213cm" svg:height="0.378cm" svg:x="8.1cm" svg:y="5.157cm">
          <draw:text-box>
            <text:p text:style-name="P1"><text:span text:style-name="T8">選修科目 </text:span></text:p>
          </draw:text-box>
        </draw:frame>
        <draw:frame draw:style-name="gr15" draw:text-style-name="P3" draw:layer="layout" svg:width="4.385cm" svg:height="1.269cm" svg:x="7.201cm" svg:y="6.466cm">
          <draw:image xlink:href="Pictures/10000200000002070000009729BE0847ABA63433.png" xlink:type="simple" xlink:show="embed" xlink:actuate="onLoad">
            <text:p/>
          </draw:image>
        </draw:frame>
        <draw:frame draw:style-name="gr15" draw:text-style-name="P3" draw:layer="layout" svg:width="4.222cm" svg:height="1.195cm" svg:x="7.19cm" svg:y="6.42cm">
          <draw:image xlink:href="Pictures/1000000000000100000001009828E024A9137723.png" xlink:type="simple" xlink:show="embed" xlink:actuate="onLoad">
            <text:p/>
          </draw:image>
        </draw:frame>
        <draw:path draw:style-name="gr25" draw:text-style-name="P3" draw:layer="layout" svg:width="4.218cm" svg:height="1.192cm" svg:x="7.192cm" svg:y="6.421cm" svg:viewBox="0 0 4219 1193" svg:d="M150 0c-82 0-150 68-150 152v893c0 83 68 148 150 148h3919c83 0 150-65 150-148v-893c0-84-67-152-150-152z">
          <text:p/>
        </draw:path>
        <draw:frame draw:style-name="gr3" draw:text-style-name="P4" draw:layer="layout" svg:width="1.386cm" svg:height="0.564cm" svg:x="3.897cm" svg:y="6.651cm">
          <draw:text-box>
            <text:p text:style-name="P1"><text:span text:style-name="T9">碩一上 </text:span></text:p>
          </draw:text-box>
        </draw:frame>
        <draw:frame draw:style-name="gr3" draw:text-style-name="P4" draw:layer="layout" svg:width="1.272cm" svg:height="0.564cm" svg:x="8.668cm" svg:y="6.651cm">
          <draw:text-box>
            <text:p text:style-name="P1"><text:span text:style-name="T9">碩一下</text:span></text:p>
          </draw:text-box>
        </draw:frame>
        <draw:frame draw:style-name="gr15" draw:text-style-name="P3" draw:layer="layout" svg:width="4.385cm" svg:height="1.269cm" svg:x="11.796cm" svg:y="6.466cm">
          <draw:image xlink:href="Pictures/100002000000020700000097022A53307338D470.png" xlink:type="simple" xlink:show="embed" xlink:actuate="onLoad">
            <text:p/>
          </draw:image>
        </draw:frame>
        <draw:frame draw:style-name="gr15" draw:text-style-name="P3" draw:layer="layout" svg:width="4.222cm" svg:height="1.195cm" svg:x="11.786cm" svg:y="6.42cm">
          <draw:image xlink:href="Pictures/1000000000000100000001006CC4D76BE431F74D.png" xlink:type="simple" xlink:show="embed" xlink:actuate="onLoad">
            <text:p/>
          </draw:image>
        </draw:frame>
        <draw:path draw:style-name="gr26" draw:text-style-name="P3" draw:layer="layout" svg:width="4.219cm" svg:height="1.192cm" svg:x="11.787cm" svg:y="6.421cm" svg:viewBox="0 0 4220 1193" svg:d="M151 0c-83 0-151 68-151 152v893c0 83 68 148 151 148h3918c83 0 151-65 151-148v-893c0-84-68-152-151-152z">
          <text:p/>
        </draw:path>
        <draw:frame draw:style-name="gr3" draw:text-style-name="P4" draw:layer="layout" svg:width="0.422cm" svg:height="0.425cm" svg:x="9.938cm" svg:y="6.727cm">
          <draw:text-box>
            <text:p text:style-name="P1"><text:span text:style-name="T5"><text:s/></text:span></text:p>
          </draw:text-box>
        </draw:frame>
        <draw:frame draw:style-name="gr15" draw:text-style-name="P3" draw:layer="layout" svg:width="4.385cm" svg:height="1.269cm" svg:x="16.394cm" svg:y="6.466cm">
          <draw:image xlink:href="Pictures/1000020000000207000000976EEFA4B6958E0A19.png" xlink:type="simple" xlink:show="embed" xlink:actuate="onLoad">
            <text:p/>
          </draw:image>
        </draw:frame>
        <draw:frame draw:style-name="gr15" draw:text-style-name="P3" draw:layer="layout" svg:width="4.22cm" svg:height="1.195cm" svg:x="16.383cm" svg:y="6.42cm">
          <draw:image xlink:href="Pictures/100000000000010000000100562C810F4F9E0047.png" xlink:type="simple" xlink:show="embed" xlink:actuate="onLoad">
            <text:p/>
          </draw:image>
        </draw:frame>
        <draw:path draw:style-name="gr27" draw:text-style-name="P3" draw:layer="layout" svg:width="4.216cm" svg:height="1.192cm" svg:x="16.385cm" svg:y="6.421cm" svg:viewBox="0 0 4217 1193" svg:d="M148 0c-83 0-148 68-148 152v893c0 83 65 148 148 148h3921c82 0 148-65 148-148v-893c0-84-66-152-148-152z">
          <text:p/>
        </draw:path>
        <draw:frame draw:style-name="gr3" draw:text-style-name="P4" draw:layer="layout" svg:width="1.386cm" svg:height="0.564cm" svg:x="13.261cm" svg:y="6.651cm">
          <draw:text-box>
            <text:p text:style-name="P1"><text:span text:style-name="T9">碩二上 </text:span></text:p>
          </draw:text-box>
        </draw:frame>
        <draw:path draw:style-name="gr8" draw:text-style-name="P5" draw:layer="layout" svg:width="1.312cm" svg:height="5.08cm" svg:x="0.787cm" svg:y="8.265cm" svg:viewBox="0 0 1313 5081" svg:d="M165 0c-91 0-165 74-165 163v4753c0 91 74 165 165 165h984c92 0 164-74 164-165v-4753c0-89-72-163-164-163z">
          <text:p/>
        </draw:path>
        <draw:path draw:style-name="gr28" draw:text-style-name="P15" draw:layer="layout" svg:width="1.418cm" svg:height="5.186cm" svg:x="0.734cm" svg:y="8.212cm" svg:viewBox="0 0 1419 5187" svg:d="M220 106h-13l-12 2-11 2c-53 23-71 52-78 108v4751l2 13c7 50 38 85 87 97l12 2h1006c47-4 89-42 97-89l2-10v-4764c2-15-4-39-12-53l-7-10-12-17-26-19-10-5-9-4-10-2-13-2h-13zM1202 70l45 6c58 21 104 79 101 142v4768c-8 61-54 115-116 127l-30 4h-984l-15-2c-63-3-116-57-129-116l-2-13v-4768c-3-22 8-52 17-72l8-10 9-11c19-25 27-29 55-42l13-7 44-6zM218 36h-19l-17 2-19 7c-75 19-125 96-127 171v4755l2 17c7 78 66 145 144 161l17 2h1022c84-11 139-64 159-144l2-19 2-17v-4755c-4-33-4-56-23-85l-8-17-11-12c-22-29-39-38-70-53l-15-4-19-7-17-2h-19zM1204 0h19l24 4 21 7c88 23 153 115 151 205v4776c-13 97-77 168-172 191l-24 4h-1026c-96-13-172-78-191-174l-4-21-2-21v-4755c4-42 8-64 28-102l10-19 13-17c26-27 46-47 82-61l19-6 22-7 23-4h19z">
          <text:p/>
        </draw:path>
        <draw:frame draw:style-name="gr3" draw:text-style-name="P4" draw:layer="layout" svg:width="1.386cm" svg:height="0.564cm" svg:x="17.858cm" svg:y="6.651cm">
          <draw:text-box>
            <text:p text:style-name="P1"><text:span text:style-name="T9">碩二下 </text:span></text:p>
          </draw:text-box>
        </draw:frame>
        <draw:frame draw:style-name="gr3" draw:text-style-name="P4" draw:layer="layout" svg:width="0.425cm" svg:height="0.564cm" svg:x="1.236cm" svg:y="8.418cm">
          <draw:text-box>
            <text:p text:style-name="P1"><text:span text:style-name="T9">資</text:span></text:p>
          </draw:text-box>
        </draw:frame>
        <draw:frame draw:style-name="gr3" draw:text-style-name="P4" draw:layer="layout" svg:width="0.425cm" svg:height="0.564cm" svg:x="1.236cm" svg:y="9.477cm">
          <draw:text-box>
            <text:p text:style-name="P1"><text:span text:style-name="T9">訊</text:span></text:p>
          </draw:text-box>
        </draw:frame>
        <draw:frame draw:style-name="gr3" draw:text-style-name="P4" draw:layer="layout" svg:width="0.425cm" svg:height="0.564cm" svg:x="1.236cm" svg:y="10.54cm">
          <draw:text-box>
            <text:p text:style-name="P1"><text:span text:style-name="T9">管</text:span></text:p>
          </draw:text-box>
        </draw:frame>
        <draw:frame draw:style-name="gr3" draw:text-style-name="P4" draw:layer="layout" svg:width="0.425cm" svg:height="0.564cm" svg:x="1.236cm" svg:y="11.6cm">
          <draw:text-box>
            <text:p text:style-name="P1"><text:span text:style-name="T9">理</text:span></text:p>
          </draw:text-box>
        </draw:frame>
        <draw:path draw:style-name="gr4" draw:text-style-name="P3" draw:layer="layout" svg:width="4.449cm" svg:height="0.906cm" svg:x="2.396cm" svg:y="7.81cm" svg:viewBox="0 0 4450 907" svg:d="M114 0c-64 0-114 51-114 114v681c0 61 50 112 114 112h4224c61 0 112-51 112-112v-681c0-63-51-114-112-114z">
          <text:p/>
        </draw:path>
        <draw:frame draw:style-name="gr3" draw:text-style-name="P4" draw:layer="layout" svg:width="0.425cm" svg:height="0.564cm" svg:x="1.236cm" svg:y="12.663cm">
          <draw:text-box>
            <text:p text:style-name="P1"><text:span text:style-name="T9">組</text:span></text:p>
          </draw:text-box>
        </draw:frame>
        <draw:frame draw:style-name="gr3" draw:text-style-name="P4" draw:layer="layout" svg:width="2.542cm" svg:height="0.564cm" svg:x="3.351cm" svg:y="8.027cm">
          <draw:text-box>
            <text:p text:style-name="P1"><text:span text:style-name="T4">高等資訊管理</text:span></text:p>
          </draw:text-box>
        </draw:frame>
        <draw:path draw:style-name="gr29" draw:text-style-name="P16" draw:layer="layout" svg:width="3.333cm" svg:height="0.876cm" svg:x="3.014cm" svg:y="16.258cm" svg:viewBox="0 0 3334 877" svg:d="M110 0c-62 0-110 48-110 110v656c0 62 48 111 110 111h3114c62 0 110-49 110-111v-656c0-62-48-110-110-110z">
          <text:p/>
        </draw:path>
        <draw:frame draw:style-name="gr3" draw:text-style-name="P4" draw:layer="layout" svg:width="0.422cm" svg:height="0.471cm" svg:x="5.891cm" svg:y="8.04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695cm" svg:height="0.564cm" svg:x="3.493cm" svg:y="16.46cm">
          <draw:text-box>
            <text:p text:style-name="P1"><text:span text:style-name="T4">專題研究</text:span></text:p>
          </draw:text-box>
        </draw:frame>
        <draw:frame draw:style-name="gr3" draw:text-style-name="P4" draw:layer="layout" svg:width="0.422cm" svg:height="0.425cm" svg:x="5.186cm" svg:y="16.535cm">
          <draw:text-box>
            <text:p text:style-name="P1"><text:span text:style-name="T5">(</text:span></text:p>
          </draw:text-box>
        </draw:frame>
        <draw:frame draw:style-name="gr3" draw:text-style-name="P4" draw:layer="layout" svg:width="0.425cm" svg:height="0.564cm" svg:x="5.315cm" svg:y="16.46cm">
          <draw:text-box>
            <text:p text:style-name="P1"><text:span text:style-name="T4">上</text:span></text:p>
          </draw:text-box>
        </draw:frame>
        <draw:path draw:style-name="gr8" draw:text-style-name="P5" draw:layer="layout" svg:width="1.077cm" svg:height="2.444cm" svg:x="0.999cm" svg:y="15.64cm" svg:viewBox="0 0 1078 2445" svg:d="M133 0c-74 0-133 61-133 135v2175c0 76 59 135 133 135h809c75 0 136-59 136-135v-2175c0-74-61-135-136-135z">
          <text:p/>
        </draw:path>
        <draw:path draw:style-name="gr9" draw:text-style-name="P3" draw:layer="layout" svg:width="1.077cm" svg:height="2.444cm" svg:x="0.999cm" svg:y="15.64cm" svg:viewBox="0 0 1078 2445" svg:d="M133 0c-74 0-133 61-133 135v2175c0 76 59 135 133 135h809c75 0 136-59 136-135v-2175c0-74-61-135-136-135z">
          <text:p/>
        </draw:path>
        <draw:frame draw:style-name="gr3" draw:text-style-name="P4" draw:layer="layout" svg:width="0.422cm" svg:height="0.425cm" svg:x="5.738cm" svg:y="16.535cm">
          <draw:text-box>
            <text:p text:style-name="P1"><text:span text:style-name="T5">) </text:span></text:p>
          </draw:text-box>
        </draw:frame>
        <draw:frame draw:style-name="gr3" draw:text-style-name="P4" draw:layer="layout" svg:width="0.54cm" svg:height="0.564cm" svg:x="1.287cm" svg:y="15.812cm">
          <draw:text-box>
            <text:p text:style-name="P1"><text:span text:style-name="T11">共 </text:span></text:p>
          </draw:text-box>
        </draw:frame>
        <draw:frame draw:style-name="gr3" draw:text-style-name="P4" draw:layer="layout" svg:width="0.54cm" svg:height="0.564cm" svg:x="1.287cm" svg:y="16.363cm">
          <draw:text-box>
            <text:p text:style-name="P1"><text:span text:style-name="T11">通 </text:span></text:p>
          </draw:text-box>
        </draw:frame>
        <draw:frame draw:style-name="gr3" draw:text-style-name="P4" draw:layer="layout" svg:width="0.54cm" svg:height="0.564cm" svg:x="1.287cm" svg:y="16.913cm">
          <draw:text-box>
            <text:p text:style-name="P1"><text:span text:style-name="T11">科 </text:span></text:p>
          </draw:text-box>
        </draw:frame>
        <draw:path draw:style-name="gr2" draw:text-style-name="P3" draw:layer="layout" svg:width="3.455cm" svg:height="0.84cm" svg:x="16.723cm" svg:y="11.366cm" svg:viewBox="0 0 3456 841" svg:d="M104 0c-57 0-104 47-104 106v628c0 58 47 107 104 107h3248c57 0 104-49 104-107v-628c0-59-47-106-104-106z">
          <text:p/>
        </draw:path>
        <draw:frame draw:style-name="gr3" draw:text-style-name="P4" draw:layer="layout" svg:width="0.54cm" svg:height="0.564cm" svg:x="1.287cm" svg:y="17.463cm">
          <draw:text-box>
            <text:p text:style-name="P1"><text:span text:style-name="T11">目 </text:span></text:p>
          </draw:text-box>
        </draw:frame>
        <draw:path draw:style-name="gr2" draw:text-style-name="P3" draw:layer="layout" svg:width="4.094cm" svg:height="0.839cm" svg:x="16.397cm" svg:y="12.481cm" svg:viewBox="0 0 4095 840" svg:d="M106 0c-57 0-106 47-106 104v632c0 57 49 104 106 104h3883c59 0 106-47 106-104v-632c0-57-47-104-106-104z">
          <text:p/>
        </draw:path>
        <draw:frame draw:style-name="gr3" draw:text-style-name="P4" draw:layer="layout" svg:width="1.695cm" svg:height="0.564cm" svg:x="17.606cm" svg:y="11.475cm">
          <draw:text-box>
            <text:p text:style-name="P1"><text:span text:style-name="T4">文字探勘</text:span></text:p>
          </draw:text-box>
        </draw:frame>
        <draw:path draw:style-name="gr5" draw:text-style-name="P3" draw:layer="layout" svg:width="3.446cm" svg:height="0.971cm" svg:x="12.249cm" svg:y="16.281cm" svg:viewBox="0 0 3447 972" svg:d="M122 0c-67 0-122 53-122 121v729c0 67 55 122 122 122h3204c66 0 121-55 121-122v-729c0-68-55-121-121-121z">
          <text:p/>
        </draw:path>
        <draw:frame draw:style-name="gr3" draw:text-style-name="P4" draw:layer="layout" svg:width="3.389cm" svg:height="0.564cm" svg:x="16.753cm" svg:y="12.587cm">
          <draw:text-box>
            <text:p text:style-name="P1"><text:span text:style-name="T4">高等人力資源管理</text:span></text:p>
          </draw:text-box>
        </draw:frame>
        <draw:frame draw:style-name="gr3" draw:text-style-name="P4" draw:layer="layout" svg:width="2.542cm" svg:height="0.564cm" svg:x="12.704cm" svg:y="16.498cm">
          <draw:text-box>
            <text:p text:style-name="P1"><text:span text:style-name="T4">高等作業管理</text:span></text:p>
          </draw:text-box>
        </draw:frame>
        <draw:path draw:style-name="gr8" draw:text-style-name="P5" draw:layer="layout" svg:width="1.313cm" svg:height="5.08cm" svg:x="0.905cm" svg:y="19.414cm" svg:viewBox="0 0 1314 5081" svg:d="M166 0c-91 0-166 72-166 163v4752c0 91 75 166 166 166h985c91 0 163-75 163-166v-4752c0-91-72-163-163-163z">
          <text:p/>
        </draw:path>
        <draw:path draw:style-name="gr28" draw:text-style-name="P15" draw:layer="layout" svg:width="1.418cm" svg:height="5.185cm" svg:x="0.853cm" svg:y="19.361cm" svg:viewBox="0 0 1419 5186" svg:d="M218 105h-13l-21 5c-49 18-77 56-79 108v4750l2 13c2 48 42 87 87 98h11l13 2h982l12-2c45 0 92-43 99-87l2-11v-4763c1-20-4-38-13-55l-19-26-26-19-11-4-8-4-13-2-11-3h-12zM1202 70h15l14 2 13 4c61 16 108 78 105 140v4767c-7 63-54 116-118 129l-14 3h-1014c-64-7-116-54-129-117l-3-15v-4767c-3-18 9-55 17-70l9-13 6-11c14-14 39-35 57-42l13-4 15-4 15-2h15zM218 34l-20 2-16 2-19 4c-76 25-127 94-127 174v4772c11 79 66 144 146 158l16 5h1023c78-11 146-69 160-147l2-16 2-20v-4752c-4-36-6-55-23-87l-9-15-11-13-10-15-15-10-13-11-14-8-18-9-17-6-17-4-17-2-19-2zM1202 0h21l23 4 19 4c89 27 157 114 154 208v4776c-12 94-80 168-173 190l-23 2-21 2h-987l-21-2c-92-7-170-82-190-171l-4-42v-4755c1-36 7-73 27-104l11-17 12-17c16-22 57-53 83-61l19-9 42-8h21z">
          <text:p/>
        </draw:path>
        <draw:frame draw:style-name="gr3" draw:text-style-name="P4" draw:layer="layout" svg:width="0.422cm" svg:height="0.425cm" svg:x="15.244cm" svg:y="16.5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5cm" svg:height="0.564cm" svg:x="1.355cm" svg:y="19.566cm">
          <draw:text-box>
            <text:p text:style-name="P1"><text:span text:style-name="T9">行</text:span></text:p>
          </draw:text-box>
        </draw:frame>
        <draw:frame draw:style-name="gr3" draw:text-style-name="P4" draw:layer="layout" svg:width="0.425cm" svg:height="0.564cm" svg:x="1.355cm" svg:y="20.626cm">
          <draw:text-box>
            <text:p text:style-name="P1"><text:span text:style-name="T9">動</text:span></text:p>
          </draw:text-box>
        </draw:frame>
        <draw:frame draw:style-name="gr3" draw:text-style-name="P4" draw:layer="layout" svg:width="0.425cm" svg:height="0.564cm" svg:x="1.355cm" svg:y="21.689cm">
          <draw:text-box>
            <text:p text:style-name="P1"><text:span text:style-name="T9">商</text:span></text:p>
          </draw:text-box>
        </draw:frame>
        <draw:frame draw:style-name="gr3" draw:text-style-name="P4" draw:layer="layout" svg:width="0.425cm" svg:height="0.564cm" svg:x="1.355cm" svg:y="22.749cm">
          <draw:text-box>
            <text:p text:style-name="P1"><text:span text:style-name="T9">務</text:span></text:p>
          </draw:text-box>
        </draw:frame>
        <draw:path draw:style-name="gr4" draw:text-style-name="P3" draw:layer="layout" svg:width="4.413cm" svg:height="1.001cm" svg:x="2.459cm" svg:y="20.514cm" svg:viewBox="0 0 4414 1002" svg:d="M127 0c-70 0-127 58-127 128v750c0 69 57 124 127 124h4162c68 0 125-55 125-124v-750c0-70-57-128-125-128z">
          <text:p/>
        </draw:path>
        <draw:frame draw:style-name="gr3" draw:text-style-name="P4" draw:layer="layout" svg:width="0.425cm" svg:height="0.564cm" svg:x="1.355cm" svg:y="23.812cm">
          <draw:text-box>
            <text:p text:style-name="P1"><text:span text:style-name="T9">組</text:span></text:p>
          </draw:text-box>
        </draw:frame>
        <draw:frame draw:style-name="gr3" draw:text-style-name="P4" draw:layer="layout" svg:width="3.389cm" svg:height="0.564cm" svg:x="2.974cm" svg:y="20.736cm">
          <draw:text-box>
            <text:p text:style-name="P1"><text:span text:style-name="T4">演算法分析與設計</text:span></text:p>
          </draw:text-box>
        </draw:frame>
        <draw:path draw:style-name="gr4" draw:text-style-name="P3" draw:layer="layout" svg:width="4.424cm" svg:height="0.999cm" svg:x="2.474cm" svg:y="21.805cm" svg:viewBox="0 0 4425 1000" svg:d="M125 0c-68 0-125 55-125 125v751c0 69 57 124 125 124h4175c70 0 125-55 125-124v-751c0-70-55-125-125-125z">
          <text:p/>
        </draw:path>
        <draw:frame draw:style-name="gr3" draw:text-style-name="P4" draw:layer="layout" svg:width="0.422cm" svg:height="0.425cm" svg:x="6.361cm" svg:y="20.8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564cm" svg:x="3.416cm" svg:y="22.025cm">
          <draw:text-box>
            <text:p text:style-name="P1"><text:span text:style-name="T4">顧客關係管理</text:span></text:p>
          </draw:text-box>
        </draw:frame>
        <draw:path draw:style-name="gr4" draw:text-style-name="P3" draw:layer="layout" svg:width="4.398cm" svg:height="1.001cm" svg:x="2.474cm" svg:y="23.097cm" svg:viewBox="0 0 4399 1002" svg:d="M125 0c-68 0-125 57-125 127v750c0 70 57 125 125 125h4149c68 0 125-55 125-125v-750c0-70-57-127-125-127z">
          <text:p/>
        </draw:path>
        <draw:frame draw:style-name="gr3" draw:text-style-name="P4" draw:layer="layout" svg:width="0.422cm" svg:height="0.425cm" svg:x="5.956cm" svg:y="22.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564cm" svg:x="3.404cm" svg:y="23.318cm">
          <draw:text-box>
            <text:p text:style-name="P1"><text:span text:style-name="T4">網路行銷專論</text:span></text:p>
          </draw:text-box>
        </draw:frame>
        <draw:path draw:style-name="gr4" draw:text-style-name="P3" draw:layer="layout" svg:width="4.424cm" svg:height="0.999cm" svg:x="2.474cm" svg:y="24.426cm" svg:viewBox="0 0 4425 1000" svg:d="M125 0c-68 0-125 56-125 126v749c0 70 57 125 125 125h4175c70 0 125-55 125-125v-749c0-70-55-126-125-126z">
          <text:p/>
        </draw:path>
        <draw:frame draw:style-name="gr3" draw:text-style-name="P4" draw:layer="layout" svg:width="0.422cm" svg:height="0.425cm" svg:x="5.944cm" svg:y="23.3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564cm" svg:x="3.416cm" svg:y="24.645cm">
          <draw:text-box>
            <text:p text:style-name="P1"><text:span text:style-name="T4">資訊系統理論</text:span></text:p>
          </draw:text-box>
        </draw:frame>
        <draw:path draw:style-name="gr4" draw:text-style-name="P3" draw:layer="layout" svg:width="4.424cm" svg:height="1.002cm" svg:x="2.474cm" svg:y="19.248cm" svg:viewBox="0 0 4425 1003" svg:d="M125 0c-68 0-125 58-125 125v753c0 68 57 125 125 125h4175c70 0 125-57 125-125v-753c0-67-55-125-125-125z">
          <text:p/>
        </draw:path>
        <draw:frame draw:style-name="gr3" draw:text-style-name="P4" draw:layer="layout" svg:width="0.422cm" svg:height="0.425cm" svg:x="5.956cm" svg:y="24.7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65cm" svg:height="0.564cm" svg:x="3.205cm" svg:y="19.466cm">
          <draw:text-box>
            <text:p text:style-name="P1"><text:span text:style-name="T4">多媒體技術應用</text:span></text:p>
          </draw:text-box>
        </draw:frame>
        <draw:path draw:style-name="gr7" draw:text-style-name="P3" draw:layer="layout" svg:width="4.646cm" svg:height="0.876cm" svg:x="7.253cm" svg:y="20.33cm" svg:viewBox="0 0 4647 877" svg:d="M108 0c-59 0-108 49-108 110v657c0 62 49 110 108 110h4431c60 0 108-48 108-110v-657c0-61-48-110-108-110z">
          <text:p/>
        </draw:path>
        <draw:frame draw:style-name="gr3" draw:text-style-name="P4" draw:layer="layout" svg:width="0.422cm" svg:height="0.425cm" svg:x="6.168cm" svg:y="19.541cm">
          <draw:text-box>
            <text:p text:style-name="P1"><text:span text:style-name="T5"><text:s/></text:span></text:p>
          </draw:text-box>
        </draw:frame>
        <draw:path draw:style-name="gr7" draw:text-style-name="P3" draw:layer="layout" svg:width="4.646cm" svg:height="0.876cm" svg:x="7.253cm" svg:y="21.42cm" svg:viewBox="0 0 4647 877" svg:d="M108 0c-59 0-108 50-108 111v656c0 62 49 110 108 110h4431c60 0 108-48 108-110v-656c0-61-48-111-108-111z">
          <text:p/>
        </draw:path>
        <draw:frame draw:style-name="gr3" draw:text-style-name="P4" draw:layer="layout" svg:width="1.695cm" svg:height="0.564cm" svg:x="8.731cm" svg:y="20.545cm">
          <draw:text-box>
            <text:p text:style-name="P1"><text:span text:style-name="T4">行動商務</text:span></text:p>
          </draw:text-box>
        </draw:frame>
        <draw:path draw:style-name="gr7" draw:text-style-name="P3" draw:layer="layout" svg:width="4.646cm" svg:height="0.876cm" svg:x="7.253cm" svg:y="22.534cm" svg:viewBox="0 0 4647 877" svg:d="M108 0c-59 0-108 48-108 110v657c0 61 49 110 108 110h4431c60 0 108-49 108-110v-657c0-62-48-110-108-110z">
          <text:p/>
        </draw:path>
        <draw:frame draw:style-name="gr3" draw:text-style-name="P4" draw:layer="layout" svg:width="1.695cm" svg:height="0.564cm" svg:x="8.731cm" svg:y="21.637cm">
          <draw:text-box>
            <text:p text:style-name="P1"><text:span text:style-name="T4">資料探勘</text:span></text:p>
          </draw:text-box>
        </draw:frame>
        <draw:path draw:style-name="gr7" draw:text-style-name="P3" draw:layer="layout" svg:width="4.646cm" svg:height="0.876cm" svg:x="7.253cm" svg:y="23.645cm" svg:viewBox="0 0 4647 877" svg:d="M108 0c-59 0-108 48-108 110v657c0 61 49 110 108 110h4431c60 0 108-49 108-110v-657c0-62-48-110-108-110z">
          <text:p/>
        </draw:path>
        <draw:frame draw:style-name="gr3" draw:text-style-name="P4" draw:layer="layout" svg:width="2.542cm" svg:height="0.564cm" svg:x="8.308cm" svg:y="22.749cm">
          <draw:text-box>
            <text:p text:style-name="P1"><text:span text:style-name="T4">企業資源規劃</text:span></text:p>
          </draw:text-box>
        </draw:frame>
        <draw:path draw:style-name="gr7" draw:text-style-name="P3" draw:layer="layout" svg:width="4.646cm" svg:height="0.877cm" svg:x="7.253cm" svg:y="24.777cm" svg:viewBox="0 0 4647 878" svg:d="M108 0c-59 0-108 49-108 110v657c0 62 49 111 108 111h4431c60 0 108-49 108-111v-657c0-61-48-110-108-110z">
          <text:p/>
        </draw:path>
        <draw:frame draw:style-name="gr3" draw:text-style-name="P4" draw:layer="layout" svg:width="2.965cm" svg:height="0.564cm" svg:x="8.096cm" svg:y="23.86cm">
          <draw:text-box>
            <text:p text:style-name="P1"><text:span text:style-name="T4">電子商務經濟學</text:span></text:p>
          </draw:text-box>
        </draw:frame>
        <draw:path draw:style-name="gr5" draw:text-style-name="P3" draw:layer="layout" svg:width="3.984cm" svg:height="0.84cm" svg:x="12.28cm" svg:y="20.366cm" svg:viewBox="0 0 3985 841" svg:d="M106 0c-57 0-106 49-106 106v632c0 57 49 103 106 103h3775c57 0 104-46 104-103v-632c0-57-47-106-104-106z">
          <text:p/>
        </draw:path>
        <draw:frame draw:style-name="gr3" draw:text-style-name="P4" draw:layer="layout" svg:width="2.542cm" svg:height="0.564cm" svg:x="8.308cm" svg:y="24.992cm">
          <draw:text-box>
            <text:p text:style-name="P1"><text:span text:style-name="T4">資訊安全實務</text:span></text:p>
          </draw:text-box>
        </draw:frame>
        <draw:frame draw:style-name="gr3" draw:text-style-name="P4" draw:layer="layout" svg:width="2.119cm" svg:height="0.564cm" svg:x="13.216cm" svg:y="20.475cm">
          <draw:text-box>
            <text:p text:style-name="P1"><text:span text:style-name="T4">資料庫系統</text:span></text:p>
          </draw:text-box>
        </draw:frame>
        <draw:path draw:style-name="gr5" draw:text-style-name="P3" draw:layer="layout" svg:width="3.984cm" svg:height="0.839cm" svg:x="12.28cm" svg:y="21.477cm" svg:viewBox="0 0 3985 840" svg:d="M106 0c-57 0-106 47-106 104v632c0 57 49 104 106 104h3775c57 0 104-47 104-104v-632c0-57-47-104-104-104z">
          <text:p/>
        </draw:path>
        <draw:frame draw:style-name="gr3" draw:text-style-name="P4" draw:layer="layout" svg:width="0.422cm" svg:height="0.425cm" svg:x="15.333cm" svg:y="20.5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564cm" svg:x="13.005cm" svg:y="21.582cm">
          <draw:text-box>
            <text:p text:style-name="P1"><text:span text:style-name="T4">決策支援系統</text:span></text:p>
          </draw:text-box>
        </draw:frame>
        <draw:path draw:style-name="gr5" draw:text-style-name="P3" draw:layer="layout" svg:width="4.003cm" svg:height="0.84cm" svg:x="12.261cm" svg:y="22.559cm" svg:viewBox="0 0 4004 841" svg:d="M106 0c-57 0-106 49-106 106v629c0 60 49 106 106 106h3794c57 0 104-46 104-106v-629c0-57-47-106-104-106z">
          <text:p/>
        </draw:path>
        <draw:frame draw:style-name="gr3" draw:text-style-name="P4" draw:layer="layout" svg:width="0.422cm" svg:height="0.425cm" svg:x="15.545cm" svg:y="21.6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89cm" svg:height="0.564cm" svg:x="12.571cm" svg:y="22.774cm">
          <draw:text-box>
            <text:p text:style-name="P1"><text:span text:style-name="T4">行動裝置技術應用</text:span></text:p>
          </draw:text-box>
        </draw:frame>
        <draw:path draw:style-name="gr5" draw:text-style-name="P3" draw:layer="layout" svg:width="4.003cm" svg:height="0.841cm" svg:x="12.261cm" svg:y="23.653cm" svg:viewBox="0 0 4004 842" svg:d="M106 0c-57 0-106 47-106 106v630c0 57 49 106 106 106h3794c57 0 104-49 104-106v-630c0-59-47-106-104-106z">
          <text:p/>
        </draw:path>
        <draw:frame draw:style-name="gr3" draw:text-style-name="P4" draw:layer="layout" svg:width="0.422cm" svg:height="0.425cm" svg:x="15.958cm" svg:y="22.8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65cm" svg:height="0.564cm" svg:x="12.783cm" svg:y="23.868cm">
          <draw:text-box>
            <text:p text:style-name="P1"><text:span text:style-name="T4">市調分析與研究</text:span></text:p>
          </draw:text-box>
        </draw:frame>
        <draw:path draw:style-name="gr6" draw:text-style-name="P3" draw:layer="layout" svg:width="4.028cm" svg:height="0.876cm" svg:x="12.236cm" svg:y="19.291cm" svg:viewBox="0 0 4029 877" svg:d="M110 0c-61 0-110 48-110 110v659c0 59 49 108 110 108h3809c61 0 110-49 110-108v-659c0-62-49-110-110-110z">
          <text:p/>
        </draw:path>
        <draw:frame draw:style-name="gr3" draw:text-style-name="P4" draw:layer="layout" svg:width="0.422cm" svg:height="0.425cm" svg:x="15.746cm" svg:y="23.944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3.48cm" svg:height="0.878cm" svg:x="16.81cm" svg:y="19.287cm" svg:viewBox="0 0 3481 879" svg:d="M108 0c-59 0-108 50-108 110v659c0 59 49 110 108 110h3263c61 0 110-51 110-110v-659c0-60-49-110-110-110z">
          <text:p/>
        </draw:path>
        <draw:frame draw:style-name="gr3" draw:text-style-name="P4" draw:layer="layout" svg:width="3.503cm" svg:height="0.564cm" svg:x="12.529cm" svg:y="19.51cm">
          <draw:text-box>
            <text:p text:style-name="P1"><text:span text:style-name="T4">行動商務個案研究 </text:span></text:p>
          </draw:text-box>
        </draw:frame>
        <draw:path draw:style-name="gr2" draw:text-style-name="P3" draw:layer="layout" svg:width="4.1cm" svg:height="0.838cm" svg:x="16.505cm" svg:y="20.375cm" svg:viewBox="0 0 4101 839" svg:d="M106 0c-57 0-106 46-106 103v632c0 57 49 104 106 104h3889c60 0 106-47 106-104v-632c0-57-46-103-106-103z">
          <text:p/>
        </draw:path>
        <draw:frame draw:style-name="gr3" draw:text-style-name="P4" draw:layer="layout" svg:width="1.695cm" svg:height="0.564cm" svg:x="17.704cm" svg:y="19.504cm">
          <draw:text-box>
            <text:p text:style-name="P1"><text:span text:style-name="T4">資料倉儲</text:span></text:p>
          </draw:text-box>
        </draw:frame>
        <draw:path draw:style-name="gr30" draw:text-style-name="P3" draw:layer="layout" svg:width="4.646cm" svg:height="0.876cm" svg:x="7.253cm" svg:y="19.268cm" svg:viewBox="0 0 4647 877" svg:d="M108 0c-59 0-108 48-108 110v659c0 59 49 108 108 108h4431c60 0 108-49 108-108v-659c0-62-48-110-108-110z">
          <text:p/>
        </draw:path>
        <draw:frame draw:style-name="gr3" draw:text-style-name="P4" draw:layer="layout" svg:width="2.542cm" svg:height="0.564cm" svg:x="17.287cm" svg:y="20.588cm">
          <draw:text-box>
            <text:p text:style-name="P1"><text:span text:style-name="T4">資訊策略管理</text:span></text:p>
          </draw:text-box>
        </draw:frame>
        <draw:path draw:style-name="gr2" draw:text-style-name="P3" draw:layer="layout" svg:width="4.109cm" svg:height="0.893cm" svg:x="16.524cm" svg:y="21.494cm" svg:viewBox="0 0 4110 894" svg:d="M110 0c-61 0-110 51-110 112v670c0 62 49 112 110 112h3890c61 0 110-50 110-112v-670c0-61-49-112-110-112z">
          <text:p/>
        </draw:path>
        <draw:frame draw:style-name="gr3" draw:text-style-name="P4" draw:layer="layout" svg:width="3.812cm" svg:height="0.564cm" svg:x="7.671cm" svg:y="19.487cm">
          <draw:text-box>
            <text:p text:style-name="P1"><text:span text:style-name="T4">量化研究與統計分析</text:span></text:p>
          </draw:text-box>
        </draw:frame>
        <draw:frame draw:style-name="gr3" draw:text-style-name="P4" draw:layer="layout" svg:width="3.389cm" svg:height="0.564cm" svg:x="16.887cm" svg:y="21.709cm">
          <draw:text-box>
            <text:p text:style-name="P1"><text:span text:style-name="T4">行動商務經營實務</text:span></text:p>
          </draw:text-box>
        </draw:frame>
        <draw:path draw:style-name="gr4" draw:text-style-name="P3" draw:layer="layout" svg:width="4.45cm" svg:height="0.841cm" svg:x="2.448cm" svg:y="12.716cm" svg:viewBox="0 0 4451 842" svg:d="M106 0c-57 0-106 49-106 106v630c0 59 49 106 106 106h4241c57 0 104-47 104-106v-630c0-57-47-106-104-106z">
          <text:p/>
        </draw:path>
        <draw:frame draw:style-name="gr3" draw:text-style-name="P4" draw:layer="layout" svg:width="0.422cm" svg:height="0.425cm" svg:x="20.273cm" svg:y="21.785cm">
          <draw:text-box>
            <text:p text:style-name="P1"><text:span text:style-name="T5"><text:s/></text:span></text:p>
          </draw:text-box>
        </draw:frame>
        <draw:path draw:style-name="gr7" draw:text-style-name="P3" draw:layer="layout" svg:width="4.205cm" svg:height="0.877cm" svg:x="7.222cm" svg:y="15.311cm" svg:viewBox="0 0 4206 878" svg:d="M110 0c-60 0-110 50-110 112v658c0 59 50 108 110 108h3986c62 0 110-49 110-108v-658c0-62-48-112-110-112z">
          <text:p/>
        </draw:path>
        <draw:frame draw:style-name="gr3" draw:text-style-name="P4" draw:layer="layout" svg:width="3.389cm" svg:height="0.564cm" svg:x="2.982cm" svg:y="12.826cm">
          <draw:text-box>
            <text:p text:style-name="P1"><text:span text:style-name="T4">高等無線網路技術</text:span></text:p>
          </draw:text-box>
        </draw:frame>
        <draw:path draw:style-name="gr4" draw:text-style-name="P3" draw:layer="layout" svg:width="3.308cm" svg:height="0.843cm" svg:x="3.014cm" svg:y="17.269cm" svg:viewBox="0 0 3309 844" svg:d="M105 0c-59 0-105 47-105 106v631c0 57 46 107 105 107h3100c57 0 104-50 104-107v-631c0-59-47-106-104-106z">
          <text:p/>
        </draw:path>
        <draw:frame draw:style-name="gr3" draw:text-style-name="P4" draw:layer="layout" svg:width="2.542cm" svg:height="0.564cm" svg:x="8.056cm" svg:y="15.529cm">
          <draw:text-box>
            <text:p text:style-name="P1"><text:span text:style-name="T4">顧客關係管理</text:span></text:p>
          </draw:text-box>
        </draw:frame>
        <draw:frame draw:style-name="gr3" draw:text-style-name="P4" draw:layer="layout" svg:width="1.695cm" svg:height="0.564cm" svg:x="3.825cm" svg:y="17.408cm">
          <draw:text-box>
            <text:p text:style-name="P1"><text:span text:style-name="T4">研究方法</text:span></text:p>
          </draw:text-box>
        </draw:frame>
        <draw:path draw:style-name="gr8" draw:text-style-name="P5" draw:layer="layout" svg:width="4.003cm" svg:height="1.236cm" svg:x="11.95cm" svg:y="17.646cm" svg:viewBox="0 0 4004 1237" svg:d="M155 0c-87 0-155 68-155 155v928c0 84 68 154 155 154h3694c87 0 155-70 155-154v-928c0-87-68-155-155-155z">
          <text:p/>
        </draw:path>
        <draw:path draw:style-name="gr31" draw:text-style-name="P3" draw:layer="layout" svg:width="4.003cm" svg:height="1.236cm" svg:x="11.95cm" svg:y="17.646cm" svg:viewBox="0 0 4004 1237" svg:d="M155 0c-87 0-155 68-155 155v928c0 84 68 154 155 154h3694c87 0 155-70 155-154v-928c0-87-68-155-155-155z">
          <text:p/>
        </draw:path>
        <draw:frame draw:style-name="gr3" draw:text-style-name="P4" draw:layer="layout" svg:width="0.422cm" svg:height="0.425cm" svg:x="5.518cm" svg:y="17.484cm">
          <draw:text-box>
            <text:p text:style-name="P1"><text:span text:style-name="T5"><text:s/></text:span></text:p>
          </draw:text-box>
        </draw:frame>
        <draw:path draw:style-name="gr5" draw:text-style-name="P3" draw:layer="layout" svg:width="3.061cm" svg:height="0.84cm" svg:x="12.386cm" svg:y="17.864cm" svg:viewBox="0 0 3062 841" svg:d="M104 0c-57 0-104 47-104 106v632c0 57 47 103 104 103h2854c57 0 104-46 104-103v-632c0-59-47-106-104-106z">
          <text:p/>
        </draw:path>
        <draw:frame draw:style-name="gr3" draw:text-style-name="P4" draw:layer="layout" svg:width="0.422cm" svg:height="0.425cm" svg:x="12.253cm" svg:y="17.964cm">
          <draw:text-box>
            <text:p text:style-name="P1"><text:span text:style-name="T5"><text:s/></text:span></text:p>
          </draw:text-box>
        </draw:frame>
        <draw:path draw:style-name="gr4" draw:text-style-name="P3" draw:layer="layout" svg:width="4.424cm" svg:height="1.001cm" svg:x="2.453cm" svg:y="25.679cm" svg:viewBox="0 0 4425 1002" svg:d="M125 0c-68 0-125 57-125 127v750c0 70 57 125 125 125h4175c70 0 125-55 125-125v-750c0-70-55-127-125-127z">
          <text:p/>
        </draw:path>
        <draw:frame draw:style-name="gr3" draw:text-style-name="P4" draw:layer="layout" svg:width="1.695cm" svg:height="0.564cm" svg:x="13.07cm" svg:y="17.973cm">
          <draw:text-box>
            <text:p text:style-name="P1"><text:span text:style-name="T4">論文研討</text:span></text:p>
          </draw:text-box>
        </draw:frame>
        <draw:frame draw:style-name="gr3" draw:text-style-name="P4" draw:layer="layout" svg:width="3.389cm" svg:height="0.564cm" svg:x="2.972cm" svg:y="25.9cm">
          <draw:text-box>
            <text:p text:style-name="P1"><text:span text:style-name="T4">電子商務付款機制</text:span></text:p>
          </draw:text-box>
        </draw:frame>
        <draw:path draw:style-name="gr7" draw:text-style-name="P3" draw:layer="layout" svg:width="4.648cm" svg:height="0.876cm" svg:x="7.27cm" svg:y="25.878cm" svg:viewBox="0 0 4649 877" svg:d="M110 0c-61 0-110 49-110 110v656c0 61 49 111 110 111h4429c62 0 110-50 110-111v-656c0-61-48-110-110-110z">
          <text:p/>
        </draw:path>
        <draw:frame draw:style-name="gr3" draw:text-style-name="P4" draw:layer="layout" svg:width="0.422cm" svg:height="0.425cm" svg:x="6.358cm" svg:y="25.976cm">
          <draw:text-box>
            <text:p text:style-name="P1"><text:span text:style-name="T5"><text:s/></text:span></text:p>
          </draw:text-box>
        </draw:frame>
        <draw:path draw:style-name="gr2" draw:text-style-name="P3" draw:layer="layout" svg:width="4.11cm" svg:height="0.893cm" svg:x="16.55cm" svg:y="22.635cm" svg:viewBox="0 0 4111 894" svg:d="M112 0c-61 0-112 51-112 112v670c0 62 51 112 112 112h3887c61 0 112-50 112-112v-670c0-61-51-112-112-112z">
          <text:p/>
        </draw:path>
        <draw:frame draw:style-name="gr3" draw:text-style-name="P4" draw:layer="layout" svg:width="3.812cm" svg:height="0.564cm" svg:x="7.692cm" svg:y="26.093cm">
          <draw:text-box>
            <text:p text:style-name="P1"><text:span text:style-name="T4">多媒體人機介面設計</text:span></text:p>
          </draw:text-box>
        </draw:frame>
        <draw:frame draw:style-name="gr15" draw:text-style-name="P3" draw:layer="layout" svg:width="0.602cm" svg:height="0.587cm" svg:x="2.151cm" svg:y="7.463cm">
          <draw:image xlink:href="Pictures/100002010000002400000024AA989C5AEFA22F64.png" xlink:type="simple" xlink:show="embed" xlink:actuate="onLoad">
            <text:p/>
          </draw:image>
        </draw:frame>
        <draw:frame draw:style-name="gr15" draw:text-style-name="P3" draw:layer="layout" svg:width="0.583cm" svg:height="0.583cm" svg:x="2.845cm" svg:y="7.455cm">
          <draw:image xlink:href="Pictures/100002010000002F0000002F848608561FEE6C22.png" xlink:type="simple" xlink:show="embed" xlink:actuate="onLoad">
            <text:p/>
          </draw:image>
        </draw:frame>
        <draw:frame draw:style-name="gr15" draw:text-style-name="P3" draw:layer="layout" svg:width="0.602cm" svg:height="0.598cm" svg:x="7.156cm" svg:y="16.703cm">
          <draw:image xlink:href="Pictures/1000020100000025000000246008D133FDA98702.png" xlink:type="simple" xlink:show="embed" xlink:actuate="onLoad">
            <text:p/>
          </draw:image>
        </draw:frame>
        <draw:frame draw:style-name="gr15" draw:text-style-name="P3" draw:layer="layout" svg:width="0.602cm" svg:height="0.609cm" svg:x="7.897cm" svg:y="16.703cm">
          <draw:image xlink:href="Pictures/10000201000000250000002545F78C77DF49AF3B.png" xlink:type="simple" xlink:show="embed" xlink:actuate="onLoad">
            <text:p/>
          </draw:image>
        </draw:frame>
        <draw:frame draw:style-name="gr15" draw:text-style-name="P3" draw:layer="layout" svg:width="0.642cm" svg:height="0.64cm" svg:x="8.596cm" svg:y="16.703cm">
          <draw:image xlink:href="Pictures/1000020100000027000000277D272BA538D8C253.png" xlink:type="simple" xlink:show="embed" xlink:actuate="onLoad">
            <text:p/>
          </draw:image>
        </draw:frame>
        <draw:frame draw:style-name="gr15" draw:text-style-name="P3" draw:layer="layout" svg:width="0.602cm" svg:height="0.598cm" svg:x="1.822cm" svg:y="2.817cm">
          <draw:image xlink:href="Pictures/1000020100000025000000242D07FE48891AD566.png" xlink:type="simple" xlink:show="embed" xlink:actuate="onLoad">
            <text:p/>
          </draw:image>
        </draw:frame>
        <draw:frame draw:style-name="gr15" draw:text-style-name="P3" draw:layer="layout" svg:width="0.602cm" svg:height="0.598cm" svg:x="11.951cm" svg:y="17.412cm">
          <draw:image xlink:href="Pictures/10000201000000250000002463C5875A843FBEEE.png" xlink:type="simple" xlink:show="embed" xlink:actuate="onLoad">
            <text:p/>
          </draw:image>
        </draw:frame>
        <draw:frame draw:style-name="gr15" draw:text-style-name="P3" draw:layer="layout" svg:width="0.602cm" svg:height="0.609cm" svg:x="12.639cm" svg:y="17.391cm">
          <draw:image xlink:href="Pictures/1000020100000025000000252F24F5128E82C751.png" xlink:type="simple" xlink:show="embed" xlink:actuate="onLoad">
            <text:p/>
          </draw:image>
        </draw:frame>
        <draw:frame draw:style-name="gr15" draw:text-style-name="P3" draw:layer="layout" svg:width="0.642cm" svg:height="0.64cm" svg:x="13.337cm" svg:y="17.391cm">
          <draw:image xlink:href="Pictures/1000020100000027000000270B513D98645D16E5.png" xlink:type="simple" xlink:show="embed" xlink:actuate="onLoad">
            <text:p/>
          </draw:image>
        </draw:frame>
        <draw:frame draw:style-name="gr15" draw:text-style-name="P3" draw:layer="layout" svg:width="0.609cm" svg:height="0.609cm" svg:x="12.279cm" svg:y="19.073cm">
          <draw:image xlink:href="Pictures/100002010000002500000025071BC2CCAB7A4194.png" xlink:type="simple" xlink:show="embed" xlink:actuate="onLoad">
            <text:p/>
          </draw:image>
        </draw:frame>
        <draw:frame draw:style-name="gr15" draw:text-style-name="P3" draw:layer="layout" svg:width="0.609cm" svg:height="0.609cm" svg:x="16.766cm" svg:y="19.052cm">
          <draw:image xlink:href="Pictures/10000201000000250000002514D7C2E427CEA298.png" xlink:type="simple" xlink:show="embed" xlink:actuate="onLoad">
            <text:p/>
          </draw:image>
        </draw:frame>
        <draw:frame draw:style-name="gr15" draw:text-style-name="P3" draw:layer="layout" svg:width="0.602cm" svg:height="0.609cm" svg:x="2.373cm" svg:y="20.28cm">
          <draw:image xlink:href="Pictures/100002010000002400000025507BB814B0F2AE27.png" xlink:type="simple" xlink:show="embed" xlink:actuate="onLoad">
            <text:p/>
          </draw:image>
        </draw:frame>
        <draw:frame draw:style-name="gr15" draw:text-style-name="P3" draw:layer="layout" svg:width="0.602cm" svg:height="0.609cm" svg:x="7.156cm" svg:y="20.195cm">
          <draw:image xlink:href="Pictures/100002010000002500000025C05112786D029393.png" xlink:type="simple" xlink:show="embed" xlink:actuate="onLoad">
            <text:p/>
          </draw:image>
        </draw:frame>
        <draw:frame draw:style-name="gr15" draw:text-style-name="P3" draw:layer="layout" svg:width="0.609cm" svg:height="0.598cm" svg:x="7.844cm" svg:y="20.185cm">
          <draw:image xlink:href="Pictures/100002010000002500000025BA904BADDB4FAA3B.png" xlink:type="simple" xlink:show="embed" xlink:actuate="onLoad">
            <text:p/>
          </draw:image>
        </draw:frame>
        <draw:frame draw:style-name="gr15" draw:text-style-name="P3" draw:layer="layout" svg:width="0.642cm" svg:height="0.63cm" svg:x="8.543cm" svg:y="20.185cm">
          <draw:image xlink:href="Pictures/100002010000002700000027CFFB73D480E82D74.png" xlink:type="simple" xlink:show="embed" xlink:actuate="onLoad">
            <text:p/>
          </draw:image>
        </draw:frame>
        <draw:frame draw:style-name="gr15" draw:text-style-name="P3" draw:layer="layout" svg:width="0.609cm" svg:height="0.598cm" svg:x="12.279cm" svg:y="20.227cm">
          <draw:image xlink:href="Pictures/100002010000002500000024A0D7A80CF033ABA9.png" xlink:type="simple" xlink:show="embed" xlink:actuate="onLoad">
            <text:p/>
          </draw:image>
        </draw:frame>
        <draw:frame draw:style-name="gr15" draw:text-style-name="P3" draw:layer="layout" svg:width="0.602cm" svg:height="0.598cm" svg:x="7.156cm" svg:y="25.688cm">
          <draw:image xlink:href="Pictures/100002010000002500000025CF0C4518C219D1EB.png" xlink:type="simple" xlink:show="embed" xlink:actuate="onLoad">
            <text:p/>
          </draw:image>
        </draw:frame>
        <draw:frame draw:style-name="gr15" draw:text-style-name="P3" draw:layer="layout" svg:width="0.642cm" svg:height="0.63cm" svg:x="7.728cm" svg:y="25.646cm">
          <draw:image xlink:href="Pictures/100002010000002700000026E6CA611F3907B02F.png" xlink:type="simple" xlink:show="embed" xlink:actuate="onLoad">
            <text:p/>
          </draw:image>
        </draw:frame>
        <draw:frame draw:style-name="gr15" draw:text-style-name="P3" draw:layer="layout" svg:width="0.609cm" svg:height="0.598cm" svg:x="2.521cm" svg:y="22.904cm">
          <draw:image xlink:href="Pictures/100002010000002500000024751289DCE196A35D.png" xlink:type="simple" xlink:show="embed" xlink:actuate="onLoad">
            <text:p/>
          </draw:image>
        </draw:frame>
        <draw:frame draw:style-name="gr15" draw:text-style-name="P3" draw:layer="layout" svg:width="0.602cm" svg:height="0.609cm" svg:x="2.447cm" svg:y="24.164cm">
          <draw:image xlink:href="Pictures/100002010000002500000025FF867D304E087225.png" xlink:type="simple" xlink:show="embed" xlink:actuate="onLoad">
            <text:p/>
          </draw:image>
        </draw:frame>
        <draw:frame draw:style-name="gr15" draw:text-style-name="P3" draw:layer="layout" svg:width="0.602cm" svg:height="0.598cm" svg:x="3.135cm" svg:y="24.153cm">
          <draw:image xlink:href="Pictures/1000020100000024000000247ABEFE681391B565.png" xlink:type="simple" xlink:show="embed" xlink:actuate="onLoad">
            <text:p/>
          </draw:image>
        </draw:frame>
        <draw:frame draw:style-name="gr15" draw:text-style-name="P3" draw:layer="layout" svg:width="0.602cm" svg:height="0.609cm" svg:x="2.447cm" svg:y="25.476cm">
          <draw:image xlink:href="Pictures/1000020100000025000000250EE245D3A986C149.png" xlink:type="simple" xlink:show="embed" xlink:actuate="onLoad">
            <text:p/>
          </draw:image>
        </draw:frame>
        <draw:frame draw:style-name="gr15" draw:text-style-name="P3" draw:layer="layout" svg:width="0.602cm" svg:height="0.598cm" svg:x="3.135cm" svg:y="25.466cm">
          <draw:image xlink:href="Pictures/100002010000002400000025BF27C7C8292BAC49.png" xlink:type="simple" xlink:show="embed" xlink:actuate="onLoad">
            <text:p/>
          </draw:image>
        </draw:frame>
        <draw:frame draw:style-name="gr15" draw:text-style-name="P3" draw:layer="layout" svg:width="0.609cm" svg:height="0.598cm" svg:x="7.135cm" svg:y="24.545cm">
          <draw:image xlink:href="Pictures/1000020100000025000000242612CD1886E44FAE.png" xlink:type="simple" xlink:show="embed" xlink:actuate="onLoad">
            <text:p/>
          </draw:image>
        </draw:frame>
        <draw:frame draw:style-name="gr15" draw:text-style-name="P3" draw:layer="layout" svg:width="0.609cm" svg:height="0.598cm" svg:x="7.823cm" svg:y="24.524cm">
          <draw:image xlink:href="Pictures/1000020100000025000000243234B31E4BFAAE54.png" xlink:type="simple" xlink:show="embed" xlink:actuate="onLoad">
            <text:p/>
          </draw:image>
        </draw:frame>
        <draw:frame draw:style-name="gr15" draw:text-style-name="P3" draw:layer="layout" svg:width="0.602cm" svg:height="0.609cm" svg:x="7.135cm" svg:y="23.412cm">
          <draw:image xlink:href="Pictures/1000020100000025000000255C97E39B9E9722B6.png" xlink:type="simple" xlink:show="embed" xlink:actuate="onLoad">
            <text:p/>
          </draw:image>
        </draw:frame>
        <draw:frame draw:style-name="gr15" draw:text-style-name="P3" draw:layer="layout" svg:width="0.609cm" svg:height="0.598cm" svg:x="7.823cm" svg:y="23.402cm">
          <draw:image xlink:href="Pictures/1000020100000025000000259074CB94C0485E33.png" xlink:type="simple" xlink:show="embed" xlink:actuate="onLoad">
            <text:p/>
          </draw:image>
        </draw:frame>
        <draw:frame draw:style-name="gr15" draw:text-style-name="P3" draw:layer="layout" svg:width="0.609cm" svg:height="0.598cm" svg:x="12.226cm" svg:y="23.402cm">
          <draw:image xlink:href="Pictures/100002010000002500000025A8A496A9A58722F0.png" xlink:type="simple" xlink:show="embed" xlink:actuate="onLoad">
            <text:p/>
          </draw:image>
        </draw:frame>
        <draw:frame draw:style-name="gr15" draw:text-style-name="P3" draw:layer="layout" svg:width="0.642cm" svg:height="0.619cm" svg:x="12.935cm" svg:y="23.402cm">
          <draw:image xlink:href="Pictures/100002010000002700000026F77AF2368AF7973D.png" xlink:type="simple" xlink:show="embed" xlink:actuate="onLoad">
            <text:p/>
          </draw:image>
        </draw:frame>
        <draw:frame draw:style-name="gr15" draw:text-style-name="P3" draw:layer="layout" svg:width="0.168cm" svg:height="0.01cm" svg:x="13.176cm" svg:y="23.971cm">
          <draw:image xlink:href="Pictures/100000000000000A00000001FD91910DF0D9F397.png" xlink:type="simple" xlink:show="embed" xlink:actuate="onLoad">
            <text:p/>
          </draw:image>
        </draw:frame>
        <draw:path draw:style-name="gr7" draw:text-style-name="P3" draw:layer="layout" svg:width="4.648cm" svg:height="0.876cm" svg:x="7.222cm" svg:y="27.178cm" svg:viewBox="0 0 4649 877" svg:d="M110 0c-60 0-110 48-110 110v657c0 61 50 110 110 110h4431c59 0 108-49 108-110v-657c0-62-49-110-108-110z">
          <text:p/>
        </draw:path>
        <draw:frame draw:style-name="gr3" draw:text-style-name="P4" draw:layer="layout" svg:width="3.389cm" svg:height="0.564cm" svg:x="16.914cm" svg:y="22.747cm">
          <draw:text-box>
            <text:p text:style-name="P1"><text:span text:style-name="T4">社群媒體行銷專論</text:span></text:p>
          </draw:text-box>
        </draw:frame>
        <draw:frame draw:style-name="gr15" draw:text-style-name="P3" draw:layer="layout" svg:width="0.609cm" svg:height="0.598cm" svg:x="7.241cm" svg:y="26.789cm">
          <draw:image xlink:href="Pictures/100002010000002500000025299CFD0E55AC0144.png" xlink:type="simple" xlink:show="embed" xlink:actuate="onLoad">
            <text:p/>
          </draw:image>
        </draw:frame>
        <draw:frame draw:style-name="gr15" draw:text-style-name="P3" draw:layer="layout" svg:width="0.642cm" svg:height="0.63cm" svg:x="7.94cm" svg:y="26.789cm">
          <draw:image xlink:href="Pictures/100002010000002700000027428475D847A5E6D2.png" xlink:type="simple" xlink:show="embed" xlink:actuate="onLoad">
            <text:p/>
          </draw:image>
        </draw:frame>
        <draw:frame draw:style-name="gr15" draw:text-style-name="P3" draw:layer="layout" svg:width="0.613cm" svg:height="0.598cm" svg:x="12.226cm" svg:y="22.354cm">
          <draw:image xlink:href="Pictures/100002010000002500000025D7CF3614F364ADC0.png" xlink:type="simple" xlink:show="embed" xlink:actuate="onLoad">
            <text:p/>
          </draw:image>
        </draw:frame>
        <draw:frame draw:style-name="gr15" draw:text-style-name="P3" draw:layer="layout" svg:width="0.609cm" svg:height="0.609cm" svg:x="12.226cm" svg:y="21.19cm">
          <draw:image xlink:href="Pictures/100002010000002500000025F1319CBE6F257EC4.png" xlink:type="simple" xlink:show="embed" xlink:actuate="onLoad">
            <text:p/>
          </draw:image>
        </draw:frame>
        <draw:frame draw:style-name="gr15" draw:text-style-name="P3" draw:layer="layout" svg:width="0.609cm" svg:height="0.598cm" svg:x="12.914cm" svg:y="21.179cm">
          <draw:image xlink:href="Pictures/1000020100000025000000248E28C71575D3CB3C.png" xlink:type="simple" xlink:show="embed" xlink:actuate="onLoad">
            <text:p/>
          </draw:image>
        </draw:frame>
        <draw:frame draw:style-name="gr15" draw:text-style-name="P3" draw:layer="layout" svg:width="0.602cm" svg:height="0.609cm" svg:x="16.502cm" svg:y="21.264cm">
          <draw:image xlink:href="Pictures/100002010000002500000025CB95CD6533A95ACD.png" xlink:type="simple" xlink:show="embed" xlink:actuate="onLoad">
            <text:p/>
          </draw:image>
        </draw:frame>
        <draw:frame draw:style-name="gr15" draw:text-style-name="P3" draw:layer="layout" svg:width="0.602cm" svg:height="0.598cm" svg:x="17.189cm" svg:y="21.253cm">
          <draw:image xlink:href="Pictures/10000201000000240000002538EE65BDCA00E9A5.png" xlink:type="simple" xlink:show="embed" xlink:actuate="onLoad">
            <text:p/>
          </draw:image>
        </draw:frame>
        <draw:frame draw:style-name="gr15" draw:text-style-name="P3" draw:layer="layout" svg:width="0.609cm" svg:height="0.609cm" svg:x="16.427cm" svg:y="22.301cm">
          <draw:image xlink:href="Pictures/1000020100000025000000251ADB4FF991C9AEAA.png" xlink:type="simple" xlink:show="embed" xlink:actuate="onLoad">
            <text:p/>
          </draw:image>
        </draw:frame>
        <draw:frame draw:style-name="gr15" draw:text-style-name="P3" draw:layer="layout" svg:width="0.642cm" svg:height="0.64cm" svg:x="17.137cm" svg:y="22.301cm">
          <draw:image xlink:href="Pictures/100002010000002700000027770D7FFFC8043CA3.png" xlink:type="simple" xlink:show="embed" xlink:actuate="onLoad">
            <text:p/>
          </draw:image>
        </draw:frame>
        <draw:frame draw:style-name="gr15" draw:text-style-name="P3" draw:layer="layout" svg:width="0.613cm" svg:height="0.609cm" svg:x="7.178cm" svg:y="22.301cm">
          <draw:image xlink:href="Pictures/100002010000002600000025B3D01E7135F35E51.png" xlink:type="simple" xlink:show="embed" xlink:actuate="onLoad">
            <text:p/>
          </draw:image>
        </draw:frame>
        <draw:frame draw:style-name="gr15" draw:text-style-name="P3" draw:layer="layout" svg:width="0.602cm" svg:height="0.598cm" svg:x="7.876cm" svg:y="22.291cm">
          <draw:image xlink:href="Pictures/1000020100000024000000247ABEFE681391B565.png" xlink:type="simple" xlink:show="embed" xlink:actuate="onLoad">
            <text:p/>
          </draw:image>
        </draw:frame>
        <draw:frame draw:style-name="gr15" draw:text-style-name="P3" draw:layer="layout" svg:width="0.602cm" svg:height="0.598cm" svg:x="2.5cm" svg:y="21.529cm">
          <draw:image xlink:href="Pictures/1000020100000025000000242E5771E2BD200635.png" xlink:type="simple" xlink:show="embed" xlink:actuate="onLoad">
            <text:p/>
          </draw:image>
        </draw:frame>
        <draw:frame draw:style-name="gr15" draw:text-style-name="P3" draw:layer="layout" svg:width="0.642cm" svg:height="0.63cm" svg:x="3.198cm" svg:y="21.529cm">
          <draw:image xlink:href="Pictures/100002010000002700000026847951F557144A7B.png" xlink:type="simple" xlink:show="embed" xlink:actuate="onLoad">
            <text:p/>
          </draw:image>
        </draw:frame>
        <draw:frame draw:style-name="gr15" draw:text-style-name="P3" draw:layer="layout" svg:width="0.602cm" svg:height="0.609cm" svg:x="2.447cm" svg:y="18.915cm">
          <draw:image xlink:href="Pictures/100002010000002500000025FF867D304E087225.png" xlink:type="simple" xlink:show="embed" xlink:actuate="onLoad">
            <text:p/>
          </draw:image>
        </draw:frame>
        <draw:frame draw:style-name="gr15" draw:text-style-name="P3" draw:layer="layout" svg:width="0.642cm" svg:height="0.63cm" svg:x="3.018cm" svg:y="18.872cm">
          <draw:image xlink:href="Pictures/10000201000000270000002693FDABB6097EB357.png" xlink:type="simple" xlink:show="embed" xlink:actuate="onLoad">
            <text:p/>
          </draw:image>
        </draw:frame>
        <draw:frame draw:style-name="gr15" draw:text-style-name="P3" draw:layer="layout" svg:width="0.602cm" svg:height="0.609cm" svg:x="16.491cm" svg:y="20.132cm">
          <draw:image xlink:href="Pictures/1000020100000025000000252D832C69AB7AE6BD.png" xlink:type="simple" xlink:show="embed" xlink:actuate="onLoad">
            <text:p/>
          </draw:image>
        </draw:frame>
        <draw:frame draw:style-name="gr15" draw:text-style-name="P3" draw:layer="layout" svg:width="0.609cm" svg:height="0.598cm" svg:x="17.179cm" svg:y="20.121cm">
          <draw:image xlink:href="Pictures/100002010000002500000024526CAF3AB2ECB158.png" xlink:type="simple" xlink:show="embed" xlink:actuate="onLoad">
            <text:p/>
          </draw:image>
        </draw:frame>
        <draw:frame draw:style-name="gr15" draw:text-style-name="P3" draw:layer="layout" svg:width="0.642cm" svg:height="0.63cm" svg:x="7.146cm" svg:y="21.137cm">
          <draw:image xlink:href="Pictures/100002010000002700000026F3559C6A988A44EE.png" xlink:type="simple" xlink:show="embed" xlink:actuate="onLoad">
            <text:p/>
          </draw:image>
        </draw:frame>
        <draw:frame draw:style-name="gr15" draw:text-style-name="P3" draw:layer="layout" svg:width="0.642cm" svg:height="0.63cm" svg:x="7.199cm" svg:y="19.01cm">
          <draw:image xlink:href="Pictures/1000020100000027000000260F3EDA714F06BE06.png" xlink:type="simple" xlink:show="embed" xlink:actuate="onLoad">
            <text:p/>
          </draw:image>
        </draw:frame>
        <draw:frame draw:style-name="gr15" draw:text-style-name="P3" draw:layer="layout" svg:width="0.642cm" svg:height="0.63cm" svg:x="12.882cm" svg:y="19.01cm">
          <draw:image xlink:href="Pictures/10000201000000270000002606B7166B0DAA2368.png" xlink:type="simple" xlink:show="embed" xlink:actuate="onLoad">
            <text:p/>
          </draw:image>
        </draw:frame>
        <draw:path draw:style-name="gr2" draw:text-style-name="P3" draw:layer="layout" svg:width="4.11cm" svg:height="0.893cm" svg:x="16.55cm" svg:y="23.884cm" svg:viewBox="0 0 4111 894" svg:d="M112 0c-61 0-112 51-112 112v670c0 61 51 112 112 112h3887c61 0 112-51 112-112v-670c0-61-51-112-112-112z">
          <text:p/>
        </draw:path>
        <draw:frame draw:style-name="gr3" draw:text-style-name="P4" draw:layer="layout" svg:width="1.695cm" svg:height="0.564cm" svg:x="8.702cm" svg:y="27.395cm">
          <draw:text-box>
            <text:p text:style-name="P1"><text:span text:style-name="T12">資訊法律</text:span></text:p>
          </draw:text-box>
        </draw:frame>
        <draw:frame draw:style-name="gr3" draw:text-style-name="P4" draw:layer="layout" svg:width="0.849cm" svg:height="0.564cm" svg:x="16.876cm" svg:y="23.995cm">
          <draw:text-box>
            <text:p text:style-name="P1"><text:span text:style-name="T12">行動</text:span></text:p>
          </draw:text-box>
        </draw:frame>
        <draw:frame draw:style-name="gr3" draw:text-style-name="P4" draw:layer="layout" svg:width="0.709cm" svg:height="0.425cm" svg:x="17.831cm" svg:y="24.071cm">
          <draw:text-box>
            <text:p text:style-name="P1"><text:span text:style-name="T13">APP</text:span></text:p>
          </draw:text-box>
        </draw:frame>
        <draw:frame draw:style-name="gr15" draw:text-style-name="P3" draw:layer="layout" svg:width="0.609cm" svg:height="0.598cm" svg:x="16.48cm" svg:y="23.508cm">
          <draw:image xlink:href="Pictures/10000201000000250000002491D93144A92AA88A.png" xlink:type="simple" xlink:show="embed" xlink:actuate="onLoad">
            <text:p/>
          </draw:image>
        </draw:frame>
        <draw:frame draw:style-name="gr15" draw:text-style-name="P3" draw:layer="layout" svg:width="0.609cm" svg:height="0.609cm" svg:x="17.168cm" svg:y="23.487cm">
          <draw:image xlink:href="Pictures/10000201000000250000002549A935EE3DCF26F8.png" xlink:type="simple" xlink:show="embed" xlink:actuate="onLoad">
            <text:p/>
          </draw:image>
        </draw:frame>
        <draw:frame draw:style-name="gr15" draw:text-style-name="P3" draw:layer="layout" svg:width="0.602cm" svg:height="0.587cm" svg:x="2.172cm" svg:y="8.776cm">
          <draw:image xlink:href="Pictures/10000201000000240000002318A34E4383871BE3.png" xlink:type="simple" xlink:show="embed" xlink:actuate="onLoad">
            <text:p/>
          </draw:image>
        </draw:frame>
        <draw:frame draw:style-name="gr15" draw:text-style-name="P3" draw:layer="layout" svg:width="0.583cm" svg:height="0.583cm" svg:x="2.858cm" svg:y="8.763cm">
          <draw:image xlink:href="Pictures/100002010000002F0000002F69542200174EAEA4.png" xlink:type="simple" xlink:show="embed" xlink:actuate="onLoad">
            <text:p/>
          </draw:image>
        </draw:frame>
        <draw:frame draw:style-name="gr15" draw:text-style-name="P3" draw:layer="layout" svg:width="0.602cm" svg:height="0.598cm" svg:x="2.902cm" svg:y="9.972cm">
          <draw:image xlink:href="Pictures/100002010000002500000025D7201EA5C18BC745.png" xlink:type="simple" xlink:show="embed" xlink:actuate="onLoad">
            <text:p/>
          </draw:image>
        </draw:frame>
        <draw:frame draw:style-name="gr15" draw:text-style-name="P3" draw:layer="layout" svg:width="0.609cm" svg:height="0.598cm" svg:x="3.664cm" svg:y="9.993cm">
          <draw:image xlink:href="Pictures/1000020100000025000000259688ABA80C9091F8.png" xlink:type="simple" xlink:show="embed" xlink:actuate="onLoad">
            <text:p/>
          </draw:image>
        </draw:frame>
        <draw:frame draw:style-name="gr15" draw:text-style-name="P3" draw:layer="layout" svg:width="0.609cm" svg:height="0.609cm" svg:x="2.193cm" svg:y="9.993cm">
          <draw:image xlink:href="Pictures/100002010000002500000025AF95702C32DB5DCD.png" xlink:type="simple" xlink:show="embed" xlink:actuate="onLoad">
            <text:p/>
          </draw:image>
        </draw:frame>
        <draw:frame draw:style-name="gr15" draw:text-style-name="P3" draw:layer="layout" svg:width="0.609cm" svg:height="0.598cm" svg:x="2.902cm" svg:y="11.231cm">
          <draw:image xlink:href="Pictures/100002010000002500000024BC3E8346BEA6B558.png" xlink:type="simple" xlink:show="embed" xlink:actuate="onLoad">
            <text:p/>
          </draw:image>
        </draw:frame>
        <draw:frame draw:style-name="gr15" draw:text-style-name="P3" draw:layer="layout" svg:width="0.609cm" svg:height="0.609cm" svg:x="2.161cm" svg:y="11.231cm">
          <draw:image xlink:href="Pictures/100002010000002500000025FA56580152CB1FC4.png" xlink:type="simple" xlink:show="embed" xlink:actuate="onLoad">
            <text:p/>
          </draw:image>
        </draw:frame>
        <draw:frame draw:style-name="gr15" draw:text-style-name="P3" draw:layer="layout" svg:width="0.609cm" svg:height="0.598cm" svg:x="3.643cm" svg:y="8.744cm">
          <draw:image xlink:href="Pictures/100002010000002500000024D23C179FADBFD14A.png" xlink:type="simple" xlink:show="embed" xlink:actuate="onLoad">
            <text:p/>
          </draw:image>
        </draw:frame>
        <draw:frame draw:style-name="gr15" draw:text-style-name="P3" draw:layer="layout" svg:width="0.609cm" svg:height="0.598cm" svg:x="3.643cm" svg:y="7.463cm">
          <draw:image xlink:href="Pictures/1000020100000025000000240FEB5369B221A00C.png" xlink:type="simple" xlink:show="embed" xlink:actuate="onLoad">
            <text:p/>
          </draw:image>
        </draw:frame>
        <draw:frame draw:style-name="gr15" draw:text-style-name="P3" draw:layer="layout" svg:width="0.609cm" svg:height="0.598cm" svg:x="2.934cm" svg:y="12.385cm">
          <draw:image xlink:href="Pictures/100002010000002500000024ECF1CE10258A3C89.png" xlink:type="simple" xlink:show="embed" xlink:actuate="onLoad">
            <text:p/>
          </draw:image>
        </draw:frame>
        <draw:frame draw:style-name="gr15" draw:text-style-name="P3" draw:layer="layout" svg:width="0.609cm" svg:height="0.609cm" svg:x="2.193cm" svg:y="12.385cm">
          <draw:image xlink:href="Pictures/100002010000002500000025B7315A7E8FE120F1.png" xlink:type="simple" xlink:show="embed" xlink:actuate="onLoad">
            <text:p/>
          </draw:image>
        </draw:frame>
        <draw:frame draw:style-name="gr15" draw:text-style-name="P3" draw:layer="layout" svg:width="0.602cm" svg:height="0.598cm" svg:x="7.739cm" svg:y="7.516cm">
          <draw:image xlink:href="Pictures/100002010000002400000025AD5B506CC2863D31.png" xlink:type="simple" xlink:show="embed" xlink:actuate="onLoad">
            <text:p/>
          </draw:image>
        </draw:frame>
        <draw:frame draw:style-name="gr15" draw:text-style-name="P3" draw:layer="layout" svg:width="0.609cm" svg:height="0.598cm" svg:x="8.501cm" svg:y="7.537cm">
          <draw:image xlink:href="Pictures/10000201000000250000002529CD0321138361AE.png" xlink:type="simple" xlink:show="embed" xlink:actuate="onLoad">
            <text:p/>
          </draw:image>
        </draw:frame>
        <draw:frame draw:style-name="gr15" draw:text-style-name="P3" draw:layer="layout" svg:width="0.609cm" svg:height="0.598cm" svg:x="7.029cm" svg:y="7.537cm">
          <draw:image xlink:href="Pictures/100002010000002500000025FA1640C99703405E.png" xlink:type="simple" xlink:show="embed" xlink:actuate="onLoad">
            <text:p/>
          </draw:image>
        </draw:frame>
        <draw:frame draw:style-name="gr15" draw:text-style-name="P3" draw:layer="layout" svg:width="0.609cm" svg:height="0.598cm" svg:x="7.051cm" svg:y="8.649cm">
          <draw:image xlink:href="Pictures/1000020100000025000000244D6A630737BEC8A6.png" xlink:type="simple" xlink:show="embed" xlink:actuate="onLoad">
            <text:p/>
          </draw:image>
        </draw:frame>
        <draw:frame draw:style-name="gr15" draw:text-style-name="P3" draw:layer="layout" svg:width="0.609cm" svg:height="0.598cm" svg:x="7.791cm" svg:y="9.665cm">
          <draw:image xlink:href="Pictures/100002010000002500000024763EA50896254F21.png" xlink:type="simple" xlink:show="embed" xlink:actuate="onLoad">
            <text:p/>
          </draw:image>
        </draw:frame>
        <draw:frame draw:style-name="gr15" draw:text-style-name="P3" draw:layer="layout" svg:width="0.609cm" svg:height="0.598cm" svg:x="8.553cm" svg:y="9.686cm">
          <draw:image xlink:href="Pictures/100002010000002500000025C577B20BD046E829.png" xlink:type="simple" xlink:show="embed" xlink:actuate="onLoad">
            <text:p/>
          </draw:image>
        </draw:frame>
        <draw:frame draw:style-name="gr15" draw:text-style-name="P3" draw:layer="layout" svg:width="0.602cm" svg:height="0.609cm" svg:x="7.093cm" svg:y="9.665cm">
          <draw:image xlink:href="Pictures/100002010000002500000025A2466F4067A200C7.png" xlink:type="simple" xlink:show="embed" xlink:actuate="onLoad">
            <text:p/>
          </draw:image>
        </draw:frame>
        <draw:frame draw:style-name="gr15" draw:text-style-name="P3" draw:layer="layout" svg:width="0.609cm" svg:height="0.598cm" svg:x="7.072cm" svg:y="11.781cm">
          <draw:image xlink:href="Pictures/100002010000002500000024898CBEE5886E2C2D.png" xlink:type="simple" xlink:show="embed" xlink:actuate="onLoad">
            <text:p/>
          </draw:image>
        </draw:frame>
        <draw:frame draw:style-name="gr15" draw:text-style-name="P3" draw:layer="layout" svg:width="0.602cm" svg:height="0.598cm" svg:x="7.739cm" svg:y="12.882cm">
          <draw:image xlink:href="Pictures/10000201000000240000002470DFDDEE7B5D3FFA.png" xlink:type="simple" xlink:show="embed" xlink:actuate="onLoad">
            <text:p/>
          </draw:image>
        </draw:frame>
        <draw:frame draw:style-name="gr15" draw:text-style-name="P3" draw:layer="layout" svg:width="0.609cm" svg:height="0.609cm" svg:x="7.029cm" svg:y="12.903cm">
          <draw:image xlink:href="Pictures/100002010000002500000025B36085608A58AC88.png" xlink:type="simple" xlink:show="embed" xlink:actuate="onLoad">
            <text:p/>
          </draw:image>
        </draw:frame>
        <draw:frame draw:style-name="gr15" draw:text-style-name="P3" draw:layer="layout" svg:width="0.609cm" svg:height="0.598cm" svg:x="7.781cm" svg:y="13.983cm">
          <draw:image xlink:href="Pictures/100002010000002500000024F7FE356C5EC988C0.png" xlink:type="simple" xlink:show="embed" xlink:actuate="onLoad">
            <text:p/>
          </draw:image>
        </draw:frame>
        <draw:frame draw:style-name="gr15" draw:text-style-name="P3" draw:layer="layout" svg:width="0.602cm" svg:height="0.598cm" svg:x="7.051cm" svg:y="13.993cm">
          <draw:image xlink:href="Pictures/1000020100000025000000246536D9A4BF47C99C.png" xlink:type="simple" xlink:show="embed" xlink:actuate="onLoad">
            <text:p/>
          </draw:image>
        </draw:frame>
        <draw:frame draw:style-name="gr15" draw:text-style-name="P3" draw:layer="layout" svg:width="0.602cm" svg:height="0.609cm" svg:x="7.04cm" svg:y="15.03cm">
          <draw:image xlink:href="Pictures/1000020100000025000000252EF4CC105F35C906.png" xlink:type="simple" xlink:show="embed" xlink:actuate="onLoad">
            <text:p/>
          </draw:image>
        </draw:frame>
        <draw:frame draw:style-name="gr15" draw:text-style-name="P3" draw:layer="layout" svg:width="0.609cm" svg:height="0.598cm" svg:x="7.802cm" svg:y="15.052cm">
          <draw:image xlink:href="Pictures/1000020100000025000000251098326BCB63066D.png" xlink:type="simple" xlink:show="embed" xlink:actuate="onLoad">
            <text:p/>
          </draw:image>
        </draw:frame>
        <draw:frame draw:style-name="gr15" draw:text-style-name="P3" draw:layer="layout" svg:width="0.609cm" svg:height="0.598cm" svg:x="7.802cm" svg:y="10.734cm">
          <draw:image xlink:href="Pictures/100002010000002500000025700180671B35999E.png" xlink:type="simple" xlink:show="embed" xlink:actuate="onLoad">
            <text:p/>
          </draw:image>
        </draw:frame>
        <draw:frame draw:style-name="gr15" draw:text-style-name="P3" draw:layer="layout" svg:width="0.613cm" svg:height="0.598cm" svg:x="7.061cm" svg:y="10.744cm">
          <draw:image xlink:href="Pictures/1000020100000025000000244FFE44096375EB82.png" xlink:type="simple" xlink:show="embed" xlink:actuate="onLoad">
            <text:p/>
          </draw:image>
        </draw:frame>
        <draw:frame draw:style-name="gr15" draw:text-style-name="P3" draw:layer="layout" svg:width="0.602cm" svg:height="0.598cm" svg:x="3.632cm" svg:y="15.877cm">
          <draw:image xlink:href="Pictures/1000020100000025000000243ABD811A946C9167.png" xlink:type="simple" xlink:show="embed" xlink:actuate="onLoad">
            <text:p/>
          </draw:image>
        </draw:frame>
        <draw:frame draw:style-name="gr15" draw:text-style-name="P3" draw:layer="layout" svg:width="0.609cm" svg:height="0.598cm" svg:x="4.394cm" svg:y="15.898cm">
          <draw:image xlink:href="Pictures/100002010000002500000025FC6FA1D5DB445D1E.png" xlink:type="simple" xlink:show="embed" xlink:actuate="onLoad">
            <text:p/>
          </draw:image>
        </draw:frame>
        <draw:frame draw:style-name="gr15" draw:text-style-name="P3" draw:layer="layout" svg:width="0.609cm" svg:height="0.598cm" svg:x="2.923cm" svg:y="15.898cm">
          <draw:image xlink:href="Pictures/1000020100000025000000251C770E68127FF221.png" xlink:type="simple" xlink:show="embed" xlink:actuate="onLoad">
            <text:p/>
          </draw:image>
        </draw:frame>
        <draw:frame draw:style-name="gr15" draw:text-style-name="P3" draw:layer="layout" svg:width="0.609cm" svg:height="0.598cm" svg:x="3.643cm" svg:y="16.914cm">
          <draw:image xlink:href="Pictures/10000201000000250000002547EC1E2A62D6D7C2.png" xlink:type="simple" xlink:show="embed" xlink:actuate="onLoad">
            <text:p/>
          </draw:image>
        </draw:frame>
        <draw:frame draw:style-name="gr15" draw:text-style-name="P3" draw:layer="layout" svg:width="0.613cm" svg:height="0.609cm" svg:x="2.902cm" svg:y="16.914cm">
          <draw:image xlink:href="Pictures/100002010000002500000025092E27759B2BDDE3.png" xlink:type="simple" xlink:show="embed" xlink:actuate="onLoad">
            <text:p/>
          </draw:image>
        </draw:frame>
        <draw:frame draw:style-name="gr15" draw:text-style-name="P3" draw:layer="layout" svg:width="0.609cm" svg:height="0.598cm" svg:x="11.718cm" svg:y="7.516cm">
          <draw:image xlink:href="Pictures/1000020100000025000000257A775EF910881BC9.png" xlink:type="simple" xlink:show="embed" xlink:actuate="onLoad">
            <text:p/>
          </draw:image>
        </draw:frame>
        <draw:frame draw:style-name="gr15" draw:text-style-name="P3" draw:layer="layout" svg:width="0.609cm" svg:height="0.598cm" svg:x="12.48cm" svg:y="7.537cm">
          <draw:image xlink:href="Pictures/100002010000002500000025343A67D10096199E.png" xlink:type="simple" xlink:show="embed" xlink:actuate="onLoad">
            <text:p/>
          </draw:image>
        </draw:frame>
        <draw:frame draw:style-name="gr15" draw:text-style-name="P3" draw:layer="layout" svg:width="0.609cm" svg:height="0.598cm" svg:x="11.739cm" svg:y="8.585cm">
          <draw:image xlink:href="Pictures/1000020100000025000000252F18840051AC1D79.png" xlink:type="simple" xlink:show="embed" xlink:actuate="onLoad">
            <text:p/>
          </draw:image>
        </draw:frame>
        <draw:frame draw:style-name="gr15" draw:text-style-name="P3" draw:layer="layout" svg:width="0.609cm" svg:height="0.598cm" svg:x="12.512cm" svg:y="8.606cm">
          <draw:image xlink:href="Pictures/10000201000000250000002492548B661A7EE000.png" xlink:type="simple" xlink:show="embed" xlink:actuate="onLoad">
            <text:p/>
          </draw:image>
        </draw:frame>
        <draw:frame draw:style-name="gr15" draw:text-style-name="P3" draw:layer="layout" svg:width="0.609cm" svg:height="0.598cm" svg:x="11.718cm" svg:y="9.739cm">
          <draw:image xlink:href="Pictures/100002010000002500000025D0796EB6F03E5315.png" xlink:type="simple" xlink:show="embed" xlink:actuate="onLoad">
            <text:p/>
          </draw:image>
        </draw:frame>
        <draw:frame draw:style-name="gr15" draw:text-style-name="P3" draw:layer="layout" svg:width="0.602cm" svg:height="0.598cm" svg:x="12.438cm" svg:y="10.681cm">
          <draw:image xlink:href="Pictures/100002010000002500000024041BF3270BECC983.png" xlink:type="simple" xlink:show="embed" xlink:actuate="onLoad">
            <text:p/>
          </draw:image>
        </draw:frame>
        <draw:frame draw:style-name="gr15" draw:text-style-name="P3" draw:layer="layout" svg:width="0.609cm" svg:height="0.609cm" svg:x="11.728cm" svg:y="10.681cm">
          <draw:image xlink:href="Pictures/100002010000002500000025EE78DF86DC2D85A2.png" xlink:type="simple" xlink:show="embed" xlink:actuate="onLoad">
            <text:p/>
          </draw:image>
        </draw:frame>
        <draw:frame draw:style-name="gr15" draw:text-style-name="P3" draw:layer="layout" svg:width="0.602cm" svg:height="0.598cm" svg:x="12.046cm" svg:y="11.877cm">
          <draw:image xlink:href="Pictures/100002010000002500000024938E466C4B8B71F8.png" xlink:type="simple" xlink:show="embed" xlink:actuate="onLoad">
            <text:p/>
          </draw:image>
        </draw:frame>
        <draw:frame draw:style-name="gr15" draw:text-style-name="P3" draw:layer="layout" svg:width="0.609cm" svg:height="0.598cm" svg:x="11.792cm" svg:y="12.903cm">
          <draw:image xlink:href="Pictures/1000020100000025000000256CA3A624A63B7ADF.png" xlink:type="simple" xlink:show="embed" xlink:actuate="onLoad">
            <text:p/>
          </draw:image>
        </draw:frame>
        <draw:frame draw:style-name="gr15" draw:text-style-name="P3" draw:layer="layout" svg:width="0.609cm" svg:height="0.598cm" svg:x="11.813cm" svg:y="13.877cm">
          <draw:image xlink:href="Pictures/100002010000002500000024E0028BC25AD47F3F.png" xlink:type="simple" xlink:show="embed" xlink:actuate="onLoad">
            <text:p/>
          </draw:image>
        </draw:frame>
        <draw:frame draw:style-name="gr15" draw:text-style-name="P3" draw:layer="layout" svg:width="0.609cm" svg:height="0.598cm" svg:x="12.575cm" svg:y="13.898cm">
          <draw:image xlink:href="Pictures/100002010000002500000024A7B9F2195D47D294.png" xlink:type="simple" xlink:show="embed" xlink:actuate="onLoad">
            <text:p/>
          </draw:image>
        </draw:frame>
        <draw:frame draw:style-name="gr15" draw:text-style-name="P3" draw:layer="layout" svg:width="0.609cm" svg:height="0.598cm" svg:x="12.723cm" svg:y="14.925cm">
          <draw:image xlink:href="Pictures/1000020100000025000000241F197F1DD733E817.png" xlink:type="simple" xlink:show="embed" xlink:actuate="onLoad">
            <text:p/>
          </draw:image>
        </draw:frame>
        <draw:frame draw:style-name="gr15" draw:text-style-name="P3" draw:layer="layout" svg:width="0.609cm" svg:height="0.598cm" svg:x="13.485cm" svg:y="14.946cm">
          <draw:image xlink:href="Pictures/100002010000002500000024AB9BD7402395343A.png" xlink:type="simple" xlink:show="embed" xlink:actuate="onLoad">
            <text:p/>
          </draw:image>
        </draw:frame>
        <draw:frame draw:style-name="gr15" draw:text-style-name="P3" draw:layer="layout" svg:width="0.613cm" svg:height="0.598cm" svg:x="12.014cm" svg:y="14.925cm">
          <draw:image xlink:href="Pictures/1000020100000025000000247D9C22B92460BF70.png" xlink:type="simple" xlink:show="embed" xlink:actuate="onLoad">
            <text:p/>
          </draw:image>
        </draw:frame>
        <draw:frame draw:style-name="gr15" draw:text-style-name="P3" draw:layer="layout" svg:width="0.609cm" svg:height="0.609cm" svg:x="12.723cm" svg:y="16.025cm">
          <draw:image xlink:href="Pictures/100002010000002500000025264F8481FD0254F2.png" xlink:type="simple" xlink:show="embed" xlink:actuate="onLoad">
            <text:p/>
          </draw:image>
        </draw:frame>
        <draw:frame draw:style-name="gr15" draw:text-style-name="P3" draw:layer="layout" svg:width="0.609cm" svg:height="0.598cm" svg:x="13.485cm" svg:y="16.046cm">
          <draw:image xlink:href="Pictures/10000201000000250000002417B5AB50C4E055F6.png" xlink:type="simple" xlink:show="embed" xlink:actuate="onLoad">
            <text:p/>
          </draw:image>
        </draw:frame>
        <draw:frame draw:style-name="gr15" draw:text-style-name="P3" draw:layer="layout" svg:width="0.613cm" svg:height="0.598cm" svg:x="12.014cm" svg:y="16.036cm">
          <draw:image xlink:href="Pictures/1000020100000025000000251AC8540B23CEDC34.png" xlink:type="simple" xlink:show="embed" xlink:actuate="onLoad">
            <text:p/>
          </draw:image>
        </draw:frame>
        <draw:frame draw:style-name="gr15" draw:text-style-name="P3" draw:layer="layout" svg:width="0.609cm" svg:height="0.598cm" svg:x="16.449cm" svg:y="7.643cm">
          <draw:image xlink:href="Pictures/100002010000002500000024509CCD6E5A2BC785.png" xlink:type="simple" xlink:show="embed" xlink:actuate="onLoad">
            <text:p/>
          </draw:image>
        </draw:frame>
        <draw:frame draw:style-name="gr15" draw:text-style-name="P3" draw:layer="layout" svg:width="0.609cm" svg:height="0.598cm" svg:x="17.211cm" svg:y="8.797cm">
          <draw:image xlink:href="Pictures/1000020100000025000000240996B12BB2635620.png" xlink:type="simple" xlink:show="embed" xlink:actuate="onLoad">
            <text:p/>
          </draw:image>
        </draw:frame>
        <draw:frame draw:style-name="gr15" draw:text-style-name="P3" draw:layer="layout" svg:width="0.609cm" svg:height="0.598cm" svg:x="16.48cm" svg:y="8.797cm">
          <draw:image xlink:href="Pictures/10000201000000250000002452CA51D6304C01FD.png" xlink:type="simple" xlink:show="embed" xlink:actuate="onLoad">
            <text:p/>
          </draw:image>
        </draw:frame>
        <draw:frame draw:style-name="gr15" draw:text-style-name="P3" draw:layer="layout" svg:width="0.609cm" svg:height="0.598cm" svg:x="16.554cm" svg:y="9.929cm">
          <draw:image xlink:href="Pictures/100002010000002500000024EBEF71530C664C2F.png" xlink:type="simple" xlink:show="embed" xlink:actuate="onLoad">
            <text:p/>
          </draw:image>
        </draw:frame>
        <draw:frame draw:style-name="gr15" draw:text-style-name="P3" draw:layer="layout" svg:width="0.609cm" svg:height="0.598cm" svg:x="17.316cm" svg:y="9.95cm">
          <draw:image xlink:href="Pictures/1000020100000025000000245E2B5D632B2DDB86.png" xlink:type="simple" xlink:show="embed" xlink:actuate="onLoad">
            <text:p/>
          </draw:image>
        </draw:frame>
        <draw:frame draw:style-name="gr15" draw:text-style-name="P3" draw:layer="layout" svg:width="0.602cm" svg:height="0.609cm" svg:x="17.274cm" svg:y="11.03cm">
          <draw:image xlink:href="Pictures/1000020100000024000000253149C2FDDADD294D.png" xlink:type="simple" xlink:show="embed" xlink:actuate="onLoad">
            <text:p/>
          </draw:image>
        </draw:frame>
        <draw:frame draw:style-name="gr15" draw:text-style-name="P3" draw:layer="layout" svg:width="0.609cm" svg:height="0.598cm" svg:x="18.036cm" svg:y="11.03cm">
          <draw:image xlink:href="Pictures/100002010000002500000024D23C179FADBFD14A.png" xlink:type="simple" xlink:show="embed" xlink:actuate="onLoad">
            <text:p/>
          </draw:image>
        </draw:frame>
        <draw:frame draw:style-name="gr15" draw:text-style-name="P3" draw:layer="layout" svg:width="0.609cm" svg:height="0.609cm" svg:x="16.565cm" svg:y="11.03cm">
          <draw:image xlink:href="Pictures/10000201000000250000002561C9163EA5ED487A.png" xlink:type="simple" xlink:show="embed" xlink:actuate="onLoad">
            <text:p/>
          </draw:image>
        </draw:frame>
        <draw:frame draw:style-name="gr15" draw:text-style-name="P3" draw:layer="layout" svg:width="0.609cm" svg:height="0.587cm" svg:x="16.29cm" svg:y="12.152cm">
          <draw:image xlink:href="Pictures/100002010000002500000024F33B41C45CD7B2F5.png" xlink:type="simple" xlink:show="embed" xlink:actuate="onLoad">
            <text:p/>
          </draw:image>
        </draw:frame>
        <draw:frame draw:style-name="gr15" draw:text-style-name="P3" draw:layer="layout" svg:width="0.151cm" svg:height="0.01cm" svg:x="16.531cm" svg:y="12.689cm">
          <draw:image xlink:href="Pictures/100000000000000900000001AA41A182F9AEA6F9.png" xlink:type="simple" xlink:show="embed" xlink:actuate="onLoad">
            <text:p/>
          </draw:image>
        </draw:frame>
        <draw:frame draw:style-name="gr3" draw:text-style-name="P4" draw:layer="layout" svg:width="1.695cm" svg:height="0.564cm" svg:x="18.644cm" svg:y="23.995cm">
          <draw:text-box>
            <text:p text:style-name="P1"><text:span text:style-name="T12">互動設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FKaiShuSBEstdBF1" svg:font-family="DFKaiShuSBEstdBF"/>
    <style:font-face style:name="DFYuanMdHKBF1" svg:font-family="DFYuanMdHK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huSBEstdBF" svg:font-family="DFKaiShuSBEstdBF" style:font-pitch="variable"/>
    <style:font-face style:name="DFYuanMdHKBF" svg:font-family="DFYuanMdHK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78" draw:style="rect" draw:dots1="1" draw:dots1-length="0.185cm" draw:dots2="2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3"/>
    <meta:generator>LibreOffice/5.1.6.2$Linux_X86_64 LibreOffice_project/10m0$Build-2</meta:generator>
  </office:meta>
</office:document-meta>
</file>