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25cm" fo:min-width="0.325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4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5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PMingLiU1" fo:font-size="6.59999990463257pt" style:font-size-asian="6.59999990463257pt" style:font-name-complex="PMingLiU1" style:font-size-complex="6.59999990463257pt"/>
    </style:style>
    <style:style style:name="T2" style:family="text">
      <style:text-properties fo:color="#000000" style:font-name="PMingLiU1" fo:font-size="7.90000009536743pt" style:font-size-asian="7.90000009536743pt" style:font-name-complex="PMingLiU1" style:font-size-complex="7.90000009536743pt"/>
    </style:style>
    <style:style style:name="T3" style:family="text">
      <style:text-properties fo:color="#000000" style:font-name="PMingLiU1" fo:font-size="9.30000019073486pt" style:font-size-asian="9.30000019073486pt" style:font-name-complex="PMingLiU1" style:font-size-complex="9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41cm" svg:height="4.322cm" svg:x="18.724cm" svg:y="4.809cm" svg:viewBox="0 0 411 4323" draw:points="0,4323 411,4323 411,0 0,0">
          <text:p/>
        </draw:polygon>
        <draw:polygon draw:style-name="gr1" draw:text-style-name="P1" draw:layer="layout" svg:width="0.817cm" svg:height="2.163cm" svg:x="18.317cm" svg:y="9.127cm" svg:viewBox="0 0 818 2164" draw:points="0,2164 818,2164 818,0 0,0">
          <text:p/>
        </draw:polygon>
        <draw:frame draw:style-name="gr2" draw:text-style-name="P3" draw:layer="layout" svg:width="0.468cm" svg:height="0.31cm" svg:x="2.849cm" svg:y="2.366cm">
          <draw:text-box>
            <text:p text:style-name="P2"><text:span text:style-name="T1">時間</text:span></text:p>
          </draw:text-box>
        </draw:frame>
        <draw:frame draw:style-name="gr2" draw:text-style-name="P3" draw:layer="layout" svg:width="0.235cm" svg:height="0.31cm" svg:x="5.004cm" svg:y="2.366cm">
          <draw:text-box>
            <text:p text:style-name="P2"><text:span text:style-name="T1">一</text:span></text:p>
          </draw:text-box>
        </draw:frame>
        <draw:frame draw:style-name="gr2" draw:text-style-name="P3" draw:layer="layout" svg:width="0.235cm" svg:height="0.31cm" svg:x="7.937cm" svg:y="2.366cm">
          <draw:text-box>
            <text:p text:style-name="P2"><text:span text:style-name="T1">二</text:span></text:p>
          </draw:text-box>
        </draw:frame>
        <draw:frame draw:style-name="gr2" draw:text-style-name="P3" draw:layer="layout" svg:width="0.235cm" svg:height="0.31cm" svg:x="10.871cm" svg:y="2.366cm">
          <draw:text-box>
            <text:p text:style-name="P2"><text:span text:style-name="T1">三</text:span></text:p>
          </draw:text-box>
        </draw:frame>
        <draw:frame draw:style-name="gr2" draw:text-style-name="P3" draw:layer="layout" svg:width="0.235cm" svg:height="0.31cm" svg:x="13.805cm" svg:y="2.366cm">
          <draw:text-box>
            <text:p text:style-name="P2"><text:span text:style-name="T1">四</text:span></text:p>
          </draw:text-box>
        </draw:frame>
        <draw:frame draw:style-name="gr2" draw:text-style-name="P3" draw:layer="layout" svg:width="0.235cm" svg:height="0.31cm" svg:x="16.739cm" svg:y="2.366cm">
          <draw:text-box>
            <text:p text:style-name="P2"><text:span text:style-name="T1">五</text:span></text:p>
          </draw:text-box>
        </draw:frame>
        <draw:frame draw:style-name="gr2" draw:text-style-name="P3" draw:layer="layout" svg:width="0.531cm" svg:height="0.31cm" svg:x="18.411cm" svg:y="2.366cm">
          <draw:text-box>
            <text:p text:style-name="P2"><text:span text:style-name="T1">六 日</text:span></text:p>
          </draw:text-box>
        </draw:frame>
        <draw:frame draw:style-name="gr2" draw:text-style-name="P3" draw:layer="layout" svg:width="0.675cm" svg:height="0.272cm" svg:x="2.832cm" svg:y="2.887cm">
          <draw:text-box>
            <text:p text:style-name="P2"><text:span text:style-name="T1">18:30</text:span></text:p>
          </draw:text-box>
        </draw:frame>
        <draw:frame draw:style-name="gr2" draw:text-style-name="P3" draw:layer="layout" svg:width="0.232cm" svg:height="0.272cm" svg:x="3.061cm" svg:y="3.607cm">
          <draw:text-box>
            <text:p text:style-name="P2"><text:span text:style-name="T1">|</text:span></text:p>
          </draw:text-box>
        </draw:frame>
        <draw:frame draw:style-name="gr2" draw:text-style-name="P3" draw:layer="layout" svg:width="0.675cm" svg:height="0.272cm" svg:x="2.832cm" svg:y="4.326cm">
          <draw:text-box>
            <text:p text:style-name="P2"><text:span text:style-name="T1">19:15</text:span></text:p>
          </draw:text-box>
        </draw:frame>
        <draw:frame draw:style-name="gr2" draw:text-style-name="P3" draw:layer="layout" svg:width="0.675cm" svg:height="0.272cm" svg:x="2.832cm" svg:y="5.046cm">
          <draw:text-box>
            <text:p text:style-name="P2"><text:span text:style-name="T1">19:15</text:span></text:p>
          </draw:text-box>
        </draw:frame>
        <draw:frame draw:style-name="gr2" draw:text-style-name="P3" draw:layer="layout" svg:width="0.232cm" svg:height="0.272cm" svg:x="3.061cm" svg:y="5.766cm">
          <draw:text-box>
            <text:p text:style-name="P2"><text:span text:style-name="T1">|</text:span></text:p>
          </draw:text-box>
        </draw:frame>
        <draw:frame draw:style-name="gr2" draw:text-style-name="P3" draw:layer="layout" svg:width="0.675cm" svg:height="0.272cm" svg:x="2.832cm" svg:y="6.485cm">
          <draw:text-box>
            <text:p text:style-name="P2"><text:span text:style-name="T1">20:00</text:span></text:p>
          </draw:text-box>
        </draw:frame>
        <draw:frame draw:style-name="gr2" draw:text-style-name="P3" draw:layer="layout" svg:width="0.675cm" svg:height="0.272cm" svg:x="2.832cm" svg:y="7.205cm">
          <draw:text-box>
            <text:p text:style-name="P2"><text:span text:style-name="T1">20:10</text:span></text:p>
          </draw:text-box>
        </draw:frame>
        <draw:frame draw:style-name="gr2" draw:text-style-name="P3" draw:layer="layout" svg:width="0.232cm" svg:height="0.272cm" svg:x="3.061cm" svg:y="7.925cm">
          <draw:text-box>
            <text:p text:style-name="P2"><text:span text:style-name="T1">|</text:span></text:p>
          </draw:text-box>
        </draw:frame>
        <draw:frame draw:style-name="gr2" draw:text-style-name="P3" draw:layer="layout" svg:width="0.675cm" svg:height="0.272cm" svg:x="2.832cm" svg:y="8.644cm">
          <draw:text-box>
            <text:p text:style-name="P2"><text:span text:style-name="T1">20:55</text:span></text:p>
          </draw:text-box>
        </draw:frame>
        <draw:frame draw:style-name="gr2" draw:text-style-name="P3" draw:layer="layout" svg:width="0.675cm" svg:height="0.272cm" svg:x="2.832cm" svg:y="9.364cm">
          <draw:text-box>
            <text:p text:style-name="P2"><text:span text:style-name="T1">20:55</text:span></text:p>
          </draw:text-box>
        </draw:frame>
        <draw:frame draw:style-name="gr2" draw:text-style-name="P3" draw:layer="layout" svg:width="0.232cm" svg:height="0.272cm" svg:x="3.061cm" svg:y="10.084cm">
          <draw:text-box>
            <text:p text:style-name="P2"><text:span text:style-name="T1">|</text:span></text:p>
          </draw:text-box>
        </draw:frame>
        <draw:frame draw:style-name="gr2" draw:text-style-name="P3" draw:layer="layout" svg:width="0.675cm" svg:height="0.272cm" svg:x="2.832cm" svg:y="10.803cm">
          <draw:text-box>
            <text:p text:style-name="P2"><text:span text:style-name="T1">21:40</text:span></text:p>
          </draw:text-box>
        </draw:frame>
        <draw:frame draw:style-name="gr3" draw:text-style-name="P4" draw:layer="layout" svg:width="0.561cm" svg:height="0.374cm" svg:x="1.871cm" svg:y="11.755cm">
          <draw:text-box>
            <text:p text:style-name="P2"><text:span text:style-name="T2">備註</text:span></text:p>
          </draw:text-box>
        </draw:frame>
        <draw:frame draw:style-name="gr3" draw:text-style-name="P4" draw:layer="layout" svg:width="8.222cm" svg:height="0.374cm" svg:x="2.548cm" svg:y="11.319cm">
          <draw:text-box>
            <text:p text:style-name="P2"><text:span text:style-name="T2">p.s. </text:span><text:span text:style-name="T2">星期二</text:span><text:span text:style-name="T2">11-14</text:span><text:span text:style-name="T2">堂</text:span><text:span text:style-name="T2">&amp;</text:span><text:span text:style-name="T2">星期四</text:span><text:span text:style-name="T2">13-14</text:span><text:span text:style-name="T2">堂，可自由選修通識課程。</text:span></text:p>
          </draw:text-box>
        </draw:frame>
        <draw:frame draw:style-name="gr2" draw:text-style-name="P3" draw:layer="layout" svg:width="0.298cm" svg:height="0.272cm" svg:x="2.04cm" svg:y="10.071cm">
          <draw:text-box>
            <text:p text:style-name="P2"><text:span text:style-name="T1">14</text:span></text:p>
          </draw:text-box>
        </draw:frame>
        <draw:frame draw:style-name="gr2" draw:text-style-name="P3" draw:layer="layout" svg:width="1.865cm" svg:height="0.31cm" svg:x="12.493cm" svg:y="10.071cm">
          <draw:text-box>
            <text:p text:style-name="P2"><text:span text:style-name="T1">自由選讀通識課程</text:span></text:p>
          </draw:text-box>
        </draw:frame>
        <draw:frame draw:style-name="gr2" draw:text-style-name="P3" draw:layer="layout" svg:width="0.298cm" svg:height="0.272cm" svg:x="2.04cm" svg:y="7.912cm">
          <draw:text-box>
            <text:p text:style-name="P2"><text:span text:style-name="T1">13</text:span></text:p>
          </draw:text-box>
        </draw:frame>
        <draw:frame draw:style-name="gr2" draw:text-style-name="P3" draw:layer="layout" svg:width="3.5cm" svg:height="0.31cm" svg:x="6.625cm" svg:y="5.601cm">
          <draw:text-box>
            <text:p text:style-name="P2"><text:span text:style-name="T1">作業研究</text:span><text:span text:style-name="T1">,C7340000017,</text:span><text:span text:style-name="T1">選</text:span><text:span text:style-name="T1">-</text:span><text:span text:style-name="T1">張</text:span></text:p>
          </draw:text-box>
        </draw:frame>
        <draw:frame draw:style-name="gr2" draw:text-style-name="P3" draw:layer="layout" svg:width="1.206cm" svg:height="0.31cm" svg:x="6.625cm" svg:y="5.905cm">
          <draw:text-box>
            <text:p text:style-name="P2"><text:span text:style-name="T1">芳仁</text:span><text:span text:style-name="T1">,A301</text:span></text:p>
          </draw:text-box>
        </draw:frame>
        <draw:frame draw:style-name="gr2" draw:text-style-name="P3" draw:layer="layout" svg:width="0.298cm" svg:height="0.272cm" svg:x="2.04cm" svg:y="5.753cm">
          <draw:text-box>
            <text:p text:style-name="P2"><text:span text:style-name="T1">12</text:span></text:p>
          </draw:text-box>
        </draw:frame>
        <draw:frame draw:style-name="gr2" draw:text-style-name="P3" draw:layer="layout" svg:width="1.832cm" svg:height="0.31cm" svg:x="3.691cm" svg:y="10.071cm">
          <draw:text-box>
            <text:p text:style-name="P2"><text:span text:style-name="T1">導師時間</text:span><text:span text:style-name="T1">-</text:span><text:span text:style-name="T1">邱瑞滿</text:span></text:p>
          </draw:text-box>
        </draw:frame>
        <draw:frame draw:style-name="gr2" draw:text-style-name="P3" draw:layer="layout" svg:width="3.487cm" svg:height="0.31cm" svg:x="9.559cm" svg:y="5.601cm">
          <draw:text-box>
            <text:p text:style-name="P2"><text:span text:style-name="T1">行動商務</text:span><text:span text:style-name="T1">,C7340000120,</text:span><text:span text:style-name="T1">必</text:span><text:span text:style-name="T1">,</text:span><text:span text:style-name="T1">劉</text:span></text:p>
          </draw:text-box>
        </draw:frame>
        <draw:frame draw:style-name="gr2" draw:text-style-name="P3" draw:layer="layout" svg:width="1.206cm" svg:height="0.31cm" svg:x="9.559cm" svg:y="5.905cm">
          <draw:text-box>
            <text:p text:style-name="P2"><text:span text:style-name="T1">瑞榮</text:span><text:span text:style-name="T1">,A301</text:span></text:p>
          </draw:text-box>
        </draw:frame>
        <draw:frame draw:style-name="gr2" draw:text-style-name="P3" draw:layer="layout" svg:width="1.865cm" svg:height="0.31cm" svg:x="12.493cm" svg:y="7.912cm">
          <draw:text-box>
            <text:p text:style-name="P2"><text:span text:style-name="T1">自由選讀通識課程</text:span></text:p>
          </draw:text-box>
        </draw:frame>
        <draw:frame draw:style-name="gr2" draw:text-style-name="P3" draw:layer="layout" svg:width="3.175cm" svg:height="0.31cm" svg:x="15.426cm" svg:y="7.76cm">
          <draw:text-box>
            <text:p text:style-name="P2"><text:span text:style-name="T1">資訊策略管理</text:span><text:span text:style-name="T1">C7340000046,</text:span></text:p>
          </draw:text-box>
        </draw:frame>
        <draw:frame draw:style-name="gr2" draw:text-style-name="P3" draw:layer="layout" svg:width="1.859cm" svg:height="0.31cm" svg:x="15.426cm" svg:y="8.064cm">
          <draw:text-box>
            <text:p text:style-name="P2"><text:span text:style-name="T1">選</text:span><text:span text:style-name="T1">,</text:span><text:span text:style-name="T1">葉怡德</text:span><text:span text:style-name="T1">,A301</text:span></text:p>
          </draw:text-box>
        </draw:frame>
        <draw:frame draw:style-name="gr2" draw:text-style-name="P3" draw:layer="layout" svg:width="0.298cm" svg:height="0.272cm" svg:x="2.04cm" svg:y="3.594cm">
          <draw:text-box>
            <text:p text:style-name="P2"><text:span text:style-name="T1">11</text:span></text:p>
          </draw:text-box>
        </draw:frame>
        <draw:frame draw:style-name="gr2" draw:text-style-name="P3" draw:layer="layout" svg:width="3.5cm" svg:height="0.31cm" svg:x="6.625cm" svg:y="7.76cm">
          <draw:text-box>
            <text:p text:style-name="P2"><text:span text:style-name="T1">作業研究</text:span><text:span text:style-name="T1">,C7340000017,</text:span><text:span text:style-name="T1">選</text:span><text:span text:style-name="T1">-</text:span><text:span text:style-name="T1">張</text:span></text:p>
          </draw:text-box>
        </draw:frame>
        <draw:frame draw:style-name="gr2" draw:text-style-name="P3" draw:layer="layout" svg:width="1.206cm" svg:height="0.31cm" svg:x="6.625cm" svg:y="8.064cm">
          <draw:text-box>
            <text:p text:style-name="P2"><text:span text:style-name="T1">芳仁</text:span><text:span text:style-name="T1">,A301</text:span></text:p>
          </draw:text-box>
        </draw:frame>
        <draw:frame draw:style-name="gr2" draw:text-style-name="P3" draw:layer="layout" svg:width="3.5cm" svg:height="0.31cm" svg:x="6.625cm" svg:y="3.442cm">
          <draw:text-box>
            <text:p text:style-name="P2"><text:span text:style-name="T1">作業研究</text:span><text:span text:style-name="T1">,C7340000017,</text:span><text:span text:style-name="T1">選</text:span><text:span text:style-name="T1">-</text:span><text:span text:style-name="T1">張</text:span></text:p>
          </draw:text-box>
        </draw:frame>
        <draw:frame draw:style-name="gr2" draw:text-style-name="P3" draw:layer="layout" svg:width="1.206cm" svg:height="0.31cm" svg:x="6.625cm" svg:y="3.746cm">
          <draw:text-box>
            <text:p text:style-name="P2"><text:span text:style-name="T1">芳仁</text:span><text:span text:style-name="T1">,A301</text:span></text:p>
          </draw:text-box>
        </draw:frame>
        <draw:frame draw:style-name="gr2" draw:text-style-name="P3" draw:layer="layout" svg:width="3.404cm" svg:height="0.31cm" svg:x="12.493cm" svg:y="5.601cm">
          <draw:text-box>
            <text:p text:style-name="P2"><text:span text:style-name="T1">專題實作 </text:span><text:span text:style-name="T1">I ,C7340000118,</text:span><text:span text:style-name="T1">必</text:span><text:span text:style-name="T1">,</text:span></text:p>
          </draw:text-box>
        </draw:frame>
        <draw:frame draw:style-name="gr2" draw:text-style-name="P3" draw:layer="layout" svg:width="1.427cm" svg:height="0.31cm" svg:x="12.493cm" svg:y="5.905cm">
          <draw:text-box>
            <text:p text:style-name="P2"><text:span text:style-name="T1">孫宏明</text:span><text:span text:style-name="T1">,S115</text:span></text:p>
          </draw:text-box>
        </draw:frame>
        <draw:frame draw:style-name="gr2" draw:text-style-name="P3" draw:layer="layout" svg:width="3.416cm" svg:height="0.31cm" svg:x="3.691cm" svg:y="3.442cm">
          <draw:text-box>
            <text:p text:style-name="P2"><text:span text:style-name="T1">資料探勘</text:span><text:span text:style-name="T1">C7340000014,</text:span><text:span text:style-name="T1">選</text:span><text:span text:style-name="T1">,</text:span><text:span text:style-name="T1">邱</text:span></text:p>
          </draw:text-box>
        </draw:frame>
        <draw:frame draw:style-name="gr2" draw:text-style-name="P3" draw:layer="layout" svg:width="1.219cm" svg:height="0.31cm" svg:x="3.691cm" svg:y="3.746cm">
          <draw:text-box>
            <text:p text:style-name="P2"><text:span text:style-name="T1">瑞滿</text:span><text:span text:style-name="T1">,N115</text:span></text:p>
          </draw:text-box>
        </draw:frame>
        <draw:frame draw:style-name="gr2" draw:text-style-name="P3" draw:layer="layout" svg:width="3.416cm" svg:height="0.31cm" svg:x="3.691cm" svg:y="5.601cm">
          <draw:text-box>
            <text:p text:style-name="P2"><text:span text:style-name="T1">資料探勘</text:span><text:span text:style-name="T1">C7340000014,</text:span><text:span text:style-name="T1">選</text:span><text:span text:style-name="T1">,</text:span><text:span text:style-name="T1">邱</text:span></text:p>
          </draw:text-box>
        </draw:frame>
        <draw:frame draw:style-name="gr2" draw:text-style-name="P3" draw:layer="layout" svg:width="1.219cm" svg:height="0.31cm" svg:x="3.691cm" svg:y="5.905cm">
          <draw:text-box>
            <text:p text:style-name="P2"><text:span text:style-name="T1">瑞滿</text:span><text:span text:style-name="T1">,N115</text:span></text:p>
          </draw:text-box>
        </draw:frame>
        <draw:frame draw:style-name="gr2" draw:text-style-name="P3" draw:layer="layout" svg:width="3.404cm" svg:height="0.31cm" svg:x="12.493cm" svg:y="3.442cm">
          <draw:text-box>
            <text:p text:style-name="P2"><text:span text:style-name="T1">專題實作 </text:span><text:span text:style-name="T1">I ,C7340000118,</text:span><text:span text:style-name="T1">必</text:span><text:span text:style-name="T1">,</text:span></text:p>
          </draw:text-box>
        </draw:frame>
        <draw:frame draw:style-name="gr2" draw:text-style-name="P3" draw:layer="layout" svg:width="1.427cm" svg:height="0.31cm" svg:x="12.493cm" svg:y="3.746cm">
          <draw:text-box>
            <text:p text:style-name="P2"><text:span text:style-name="T1">孫宏明</text:span><text:span text:style-name="T1">,S115</text:span></text:p>
          </draw:text-box>
        </draw:frame>
        <draw:frame draw:style-name="gr2" draw:text-style-name="P3" draw:layer="layout" svg:width="3.416cm" svg:height="0.31cm" svg:x="3.691cm" svg:y="7.76cm">
          <draw:text-box>
            <text:p text:style-name="P2"><text:span text:style-name="T1">資料探勘</text:span><text:span text:style-name="T1">C7340000014,</text:span><text:span text:style-name="T1">選</text:span><text:span text:style-name="T1">,</text:span><text:span text:style-name="T1">邱</text:span></text:p>
          </draw:text-box>
        </draw:frame>
        <draw:frame draw:style-name="gr2" draw:text-style-name="P3" draw:layer="layout" svg:width="1.219cm" svg:height="0.31cm" svg:x="3.691cm" svg:y="8.064cm">
          <draw:text-box>
            <text:p text:style-name="P2"><text:span text:style-name="T1">瑞滿</text:span><text:span text:style-name="T1">,N115</text:span></text:p>
          </draw:text-box>
        </draw:frame>
        <draw:frame draw:style-name="gr2" draw:text-style-name="P3" draw:layer="layout" svg:width="3.487cm" svg:height="0.31cm" svg:x="9.559cm" svg:y="3.442cm">
          <draw:text-box>
            <text:p text:style-name="P2"><text:span text:style-name="T1">行動商務</text:span><text:span text:style-name="T1">,C7340000120,</text:span><text:span text:style-name="T1">必</text:span><text:span text:style-name="T1">,</text:span><text:span text:style-name="T1">劉</text:span></text:p>
          </draw:text-box>
        </draw:frame>
        <draw:frame draw:style-name="gr2" draw:text-style-name="P3" draw:layer="layout" svg:width="1.206cm" svg:height="0.31cm" svg:x="9.559cm" svg:y="3.746cm">
          <draw:text-box>
            <text:p text:style-name="P2"><text:span text:style-name="T1">瑞榮</text:span><text:span text:style-name="T1">,A301</text:span></text:p>
          </draw:text-box>
        </draw:frame>
        <draw:frame draw:style-name="gr2" draw:text-style-name="P3" draw:layer="layout" svg:width="3.175cm" svg:height="0.31cm" svg:x="15.426cm" svg:y="5.601cm">
          <draw:text-box>
            <text:p text:style-name="P2"><text:span text:style-name="T1">資訊策略管理</text:span><text:span text:style-name="T1">C7340000046,</text:span></text:p>
          </draw:text-box>
        </draw:frame>
        <draw:frame draw:style-name="gr2" draw:text-style-name="P3" draw:layer="layout" svg:width="1.859cm" svg:height="0.31cm" svg:x="15.426cm" svg:y="5.905cm">
          <draw:text-box>
            <text:p text:style-name="P2"><text:span text:style-name="T1">選</text:span><text:span text:style-name="T1">,</text:span><text:span text:style-name="T1">葉怡德</text:span><text:span text:style-name="T1">,A301</text:span></text:p>
          </draw:text-box>
        </draw:frame>
        <draw:frame draw:style-name="gr2" draw:text-style-name="P3" draw:layer="layout" svg:width="3.175cm" svg:height="0.31cm" svg:x="15.426cm" svg:y="3.442cm">
          <draw:text-box>
            <text:p text:style-name="P2"><text:span text:style-name="T1">資訊策略管理</text:span><text:span text:style-name="T1">C7340000046,</text:span></text:p>
          </draw:text-box>
        </draw:frame>
        <draw:frame draw:style-name="gr2" draw:text-style-name="P3" draw:layer="layout" svg:width="1.859cm" svg:height="0.31cm" svg:x="15.426cm" svg:y="3.746cm">
          <draw:text-box>
            <text:p text:style-name="P2"><text:span text:style-name="T1">選</text:span><text:span text:style-name="T1">,</text:span><text:span text:style-name="T1">葉怡德</text:span><text:span text:style-name="T1">,A301</text:span></text:p>
          </draw:text-box>
        </draw:frame>
        <draw:frame draw:style-name="gr2" draw:text-style-name="P3" draw:layer="layout" svg:width="3.487cm" svg:height="0.31cm" svg:x="9.559cm" svg:y="7.76cm">
          <draw:text-box>
            <text:p text:style-name="P2"><text:span text:style-name="T1">行動商務</text:span><text:span text:style-name="T1">,C7340000120,</text:span><text:span text:style-name="T1">必</text:span><text:span text:style-name="T1">,</text:span><text:span text:style-name="T1">劉</text:span></text:p>
          </draw:text-box>
        </draw:frame>
        <draw:frame draw:style-name="gr2" draw:text-style-name="P3" draw:layer="layout" svg:width="1.206cm" svg:height="0.31cm" svg:x="9.559cm" svg:y="8.064cm">
          <draw:text-box>
            <text:p text:style-name="P2"><text:span text:style-name="T1">瑞榮</text:span><text:span text:style-name="T1">,A301</text:span></text:p>
          </draw:text-box>
        </draw:frame>
        <draw:frame draw:style-name="gr4" draw:text-style-name="P5" draw:layer="layout" svg:width="7.515cm" svg:height="0.433cm" svg:x="6.862cm" svg:y="1.933cm">
          <draw:text-box>
            <text:p text:style-name="P2"><text:span text:style-name="T3">1062</text:span><text:span text:style-name="T3">學期 資訊學院【進修學士班三年級】開課總表</text:span></text:p>
          </draw:text-box>
        </draw:frame>
        <draw:polygon draw:style-name="gr5" draw:text-style-name="P6" draw:layer="layout" svg:width="0.042cm" svg:height="2.866cm" svg:x="19.109cm" svg:y="1.934cm" svg:viewBox="0 0 43 2867" draw:points="0,2867 43,2867 43,0 0,0">
          <text:p/>
        </draw:polygon>
        <draw:polygon draw:style-name="gr5" draw:text-style-name="P6" draw:layer="layout" svg:width="0.021cm" svg:height="8.923cm" svg:x="2.493cm" svg:y="2.341cm" svg:viewBox="0 0 22 8924" draw:points="0,8924 22,8924 22,0 0,0">
          <text:p/>
        </draw:polygon>
        <draw:polygon draw:style-name="gr5" draw:text-style-name="P6" draw:layer="layout" svg:width="0.042cm" svg:height="6.464cm" svg:x="19.109cm" svg:y="4.8cm" svg:viewBox="0 0 43 6465" draw:points="0,6465 43,6465 43,0 0,0">
          <text:p/>
        </draw:polygon>
        <draw:polygon draw:style-name="gr5" draw:text-style-name="P6" draw:layer="layout" svg:width="0.042cm" svg:height="10.676cm" svg:x="1.765cm" svg:y="1.892cm" svg:viewBox="0 0 43 10677" draw:points="0,10677 43,10677 43,0 0,0">
          <text:p/>
        </draw:polygon>
        <draw:polygon draw:style-name="gr5" draw:text-style-name="P6" draw:layer="layout" svg:width="0.042cm" svg:height="1.261cm" svg:x="19.109cm" svg:y="11.307cm" svg:viewBox="0 0 43 1262" draw:points="0,1262 43,1262 43,0 0,0">
          <text:p/>
        </draw:polygon>
        <draw:polygon draw:style-name="gr5" draw:text-style-name="P6" draw:layer="layout" svg:width="0.021cm" svg:height="1.219cm" svg:x="2.493cm" svg:y="11.307cm" svg:viewBox="0 0 22 1220" draw:points="0,1220 22,1220 22,0 0,0">
          <text:p/>
        </draw:polygon>
        <draw:polygon draw:style-name="gr5" draw:text-style-name="P6" draw:layer="layout" svg:width="0.021cm" svg:height="8.923cm" svg:x="3.64cm" svg:y="2.341cm" svg:viewBox="0 0 22 8924" draw:points="0,8924 22,8924 22,0 0,0">
          <text:p/>
        </draw:polygon>
        <draw:polygon draw:style-name="gr5" draw:text-style-name="P6" draw:layer="layout" svg:width="0.021cm" svg:height="8.923cm" svg:x="6.574cm" svg:y="2.341cm" svg:viewBox="0 0 22 8924" draw:points="0,8924 22,8924 22,0 0,0">
          <text:p/>
        </draw:polygon>
        <draw:polygon draw:style-name="gr5" draw:text-style-name="P6" draw:layer="layout" svg:width="0.021cm" svg:height="8.923cm" svg:x="9.508cm" svg:y="2.341cm" svg:viewBox="0 0 22 8924" draw:points="0,8924 22,8924 22,0 0,0">
          <text:p/>
        </draw:polygon>
        <draw:polygon draw:style-name="gr5" draw:text-style-name="P6" draw:layer="layout" svg:width="0.021cm" svg:height="8.923cm" svg:x="12.441cm" svg:y="2.341cm" svg:viewBox="0 0 22 8924" draw:points="0,8924 22,8924 22,0 0,0">
          <text:p/>
        </draw:polygon>
        <draw:polygon draw:style-name="gr5" draw:text-style-name="P6" draw:layer="layout" svg:width="0.021cm" svg:height="8.923cm" svg:x="15.375cm" svg:y="2.341cm" svg:viewBox="0 0 22 8924" draw:points="0,8924 22,8924 22,0 0,0">
          <text:p/>
        </draw:polygon>
        <draw:polygon draw:style-name="gr5" draw:text-style-name="P6" draw:layer="layout" svg:width="0.021cm" svg:height="8.923cm" svg:x="18.309cm" svg:y="2.341cm" svg:viewBox="0 0 22 8924" draw:points="0,8924 22,8924 22,0 0,0">
          <text:p/>
        </draw:polygon>
        <draw:polygon draw:style-name="gr5" draw:text-style-name="P6" draw:layer="layout" svg:width="0.021cm" svg:height="8.923cm" svg:x="18.715cm" svg:y="2.341cm" svg:viewBox="0 0 22 8924" draw:points="0,8924 22,8924 22,0 0,0">
          <text:p/>
        </draw:polygon>
        <draw:polygon draw:style-name="gr5" draw:text-style-name="P6" draw:layer="layout" svg:width="17.344cm" svg:height="0.042cm" svg:x="1.807cm" svg:y="1.892cm" svg:viewBox="0 0 17345 43" draw:points="0,43 17345,43 17345,0 0,0">
          <text:p/>
        </draw:polygon>
        <draw:polygon draw:style-name="gr5" draw:text-style-name="P6" draw:layer="layout" svg:width="17.302cm" svg:height="0.022cm" svg:x="1.807cm" svg:y="2.319cm" svg:viewBox="0 0 17303 23" draw:points="0,23 17303,23 17303,0 0,0">
          <text:p/>
        </draw:polygon>
        <draw:polygon draw:style-name="gr5" draw:text-style-name="P6" draw:layer="layout" svg:width="17.302cm" svg:height="0.021cm" svg:x="1.807cm" svg:y="2.641cm" svg:viewBox="0 0 17303 22" draw:points="0,22 17303,22 17303,0 0,0">
          <text:p/>
        </draw:polygon>
        <draw:polygon draw:style-name="gr5" draw:text-style-name="P6" draw:layer="layout" svg:width="17.302cm" svg:height="0.021cm" svg:x="1.807cm" svg:y="4.8cm" svg:viewBox="0 0 17303 22" draw:points="0,22 17303,22 17303,0 0,0">
          <text:p/>
        </draw:polygon>
        <draw:polygon draw:style-name="gr5" draw:text-style-name="P6" draw:layer="layout" svg:width="17.302cm" svg:height="0.021cm" svg:x="1.807cm" svg:y="6.959cm" svg:viewBox="0 0 17303 22" draw:points="0,22 17303,22 17303,0 0,0">
          <text:p/>
        </draw:polygon>
        <draw:polygon draw:style-name="gr5" draw:text-style-name="P6" draw:layer="layout" svg:width="17.302cm" svg:height="0.021cm" svg:x="1.807cm" svg:y="9.118cm" svg:viewBox="0 0 17303 22" draw:points="0,22 17303,22 17303,0 0,0">
          <text:p/>
        </draw:polygon>
        <draw:polygon draw:style-name="gr5" draw:text-style-name="P6" draw:layer="layout" svg:width="17.344cm" svg:height="0.043cm" svg:x="1.807cm" svg:y="11.264cm" svg:viewBox="0 0 17345 44" draw:points="0,44 17345,44 17345,0 0,0">
          <text:p/>
        </draw:polygon>
        <draw:polygon draw:style-name="gr5" draw:text-style-name="P6" draw:layer="layout" svg:width="17.344cm" svg:height="0.042cm" svg:x="1.807cm" svg:y="12.526cm" svg:viewBox="0 0 17345 43" draw:points="0,43 17345,43 17345,0 0,0">
          <text:p/>
        </draw:polygon>
        <draw:frame draw:style-name="gr4" draw:text-style-name="P5" draw:layer="layout" svg:width="7.515cm" svg:height="0.433cm" svg:x="6.862cm" svg:y="1.933cm">
          <draw:text-box>
            <text:p text:style-name="P2"><text:span text:style-name="T3">1062</text:span><text:span text:style-name="T3">學期 資訊學院【進修學士班三年級】開課總表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2cm" fo:margin-left="1.7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1"/>
    <meta:generator>LibreOffice/5.1.6.2$Linux_X86_64 LibreOffice_project/10m0$Build-2</meta:generator>
  </office:meta>
</office:document-meta>
</file>