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fcccc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89cm" fo:min-width="0.6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92cm" fo:min-width="0.59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cccc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5" style:family="paragraph">
      <loext:graphic-properties draw:fill="none"/>
      <style:text-properties fo:font-size="19.6000003814697pt" style:font-size-asian="19.6000003814697pt" style:font-size-complex="19.6000003814697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6.7999992370605pt" style:font-size-asian="16.7999992370605pt" style:font-size-complex="16.7999992370605pt"/>
    </style:style>
    <style:style style:name="T1" style:family="text">
      <style:text-properties fo:color="#000000" style:font-name="PMingLiU1" fo:font-size="11.1999998092651pt" style:font-size-asian="11.1999998092651pt" style:font-name-complex="PMingLiU1" style:font-size-complex="11.1999998092651pt"/>
    </style:style>
    <style:style style:name="T2" style:family="text">
      <style:text-properties fo:color="#000000" style:text-outline="true" style:font-name="PMingLiU1" fo:font-size="11.1999998092651pt" style:font-size-asian="11.1999998092651pt" style:font-name-complex="PMingLiU1" style:font-size-complex="11.1999998092651pt"/>
    </style:style>
    <style:style style:name="T3" style:family="text">
      <style:text-properties fo:color="#000000" style:text-outline="true" style:font-name="PMingLiU1" fo:font-size="19.6000003814697pt" style:font-size-asian="19.6000003814697pt" style:font-name-complex="PMingLiU1" style:font-size-complex="19.6000003814697pt"/>
    </style:style>
    <style:style style:name="T4" style:family="text">
      <style:text-properties fo:color="#ff00ff" style:text-outline="true" style:font-name="PMingLiU1" fo:font-size="14.1000003814697pt" style:font-size-asian="14.1000003814697pt" style:font-name-complex="PMingLiU1" style:font-size-complex="14.1000003814697pt"/>
    </style:style>
    <style:style style:name="T5" style:family="text">
      <style:text-properties fo:color="#000000" style:font-name="PMingLiU1" fo:font-size="16.7999992370605pt" style:font-size-asian="16.7999992370605pt" style:font-name-complex="PMingLiU1" style:font-size-complex="16.799999237060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81cm" svg:height="10.342cm" svg:x="8.47cm" svg:y="19.13cm" svg:viewBox="0 0 3811 10343" draw:points="0,10343 3811,10343 3811,0 0,0">
          <text:p/>
        </draw:polygon>
        <draw:polygon draw:style-name="gr2" draw:text-style-name="P2" draw:layer="layout" svg:width="3.81cm" svg:height="2.57cm" svg:x="19.435cm" svg:y="26.902cm" svg:viewBox="0 0 3811 2571" draw:points="0,2571 3811,2571 3811,0 0,0">
          <text:p/>
        </draw:polygon>
        <draw:frame draw:style-name="gr3" draw:text-style-name="P4" draw:layer="layout" svg:width="0.396cm" svg:height="0.522cm" svg:x="2.934cm" svg:y="3.453cm">
          <draw:text-box>
            <text:p text:style-name="P3"><text:span text:style-name="T1">節</text:span></text:p>
          </draw:text-box>
        </draw:frame>
        <draw:frame draw:style-name="gr3" draw:text-style-name="P4" draw:layer="layout" svg:width="0.396cm" svg:height="0.522cm" svg:x="2.934cm" svg:y="3.974cm">
          <draw:text-box>
            <text:p text:style-name="P3"><text:span text:style-name="T1">次</text:span></text:p>
          </draw:text-box>
        </draw:frame>
        <draw:frame draw:style-name="gr3" draw:text-style-name="P4" draw:layer="layout" svg:width="0.789cm" svg:height="0.522cm" svg:x="3.751cm" svg:y="3.453cm">
          <draw:text-box>
            <text:p text:style-name="P3"><text:span text:style-name="T1">星期</text:span></text:p>
          </draw:text-box>
        </draw:frame>
        <draw:frame draw:style-name="gr3" draw:text-style-name="P4" draw:layer="layout" svg:width="0.789cm" svg:height="0.522cm" svg:x="3.751cm" svg:y="3.974cm">
          <draw:text-box>
            <text:p text:style-name="P3"><text:span text:style-name="T1">時間</text:span></text:p>
          </draw:text-box>
        </draw:frame>
        <draw:frame draw:style-name="gr3" draw:text-style-name="P4" draw:layer="layout" svg:width="0.396cm" svg:height="0.522cm" svg:x="6.443cm" svg:y="3.711cm">
          <draw:text-box>
            <text:p text:style-name="P3"><text:span text:style-name="T2">一</text:span></text:p>
          </draw:text-box>
        </draw:frame>
        <draw:frame draw:style-name="gr3" draw:text-style-name="P4" draw:layer="layout" svg:width="0.396cm" svg:height="0.522cm" svg:x="10.198cm" svg:y="3.711cm">
          <draw:text-box>
            <text:p text:style-name="P3"><text:span text:style-name="T2">二</text:span></text:p>
          </draw:text-box>
        </draw:frame>
        <draw:frame draw:style-name="gr3" draw:text-style-name="P4" draw:layer="layout" svg:width="0.396cm" svg:height="0.522cm" svg:x="13.847cm" svg:y="3.711cm">
          <draw:text-box>
            <text:p text:style-name="P3"><text:span text:style-name="T2">三</text:span></text:p>
          </draw:text-box>
        </draw:frame>
        <draw:frame draw:style-name="gr3" draw:text-style-name="P4" draw:layer="layout" svg:width="0.396cm" svg:height="0.522cm" svg:x="17.429cm" svg:y="3.711cm">
          <draw:text-box>
            <text:p text:style-name="P3"><text:span text:style-name="T2">四</text:span></text:p>
          </draw:text-box>
        </draw:frame>
        <draw:frame draw:style-name="gr3" draw:text-style-name="P4" draw:layer="layout" svg:width="0.396cm" svg:height="0.522cm" svg:x="21.162cm" svg:y="3.711cm">
          <draw:text-box>
            <text:p text:style-name="P3"><text:span text:style-name="T2">五</text:span></text:p>
          </draw:text-box>
        </draw:frame>
        <draw:frame draw:style-name="gr3" draw:text-style-name="P4" draw:layer="layout" svg:width="0.396cm" svg:height="0.522cm" svg:x="23.47cm" svg:y="3.711cm">
          <draw:text-box>
            <text:p text:style-name="P3"><text:span text:style-name="T1">六</text:span></text:p>
          </draw:text-box>
        </draw:frame>
        <draw:frame draw:style-name="gr3" draw:text-style-name="P4" draw:layer="layout" svg:width="0.396cm" svg:height="0.522cm" svg:x="25.303cm" svg:y="3.711cm">
          <draw:text-box>
            <text:p text:style-name="P3"><text:span text:style-name="T2">日</text:span></text:p>
          </draw:text-box>
        </draw:frame>
        <draw:frame draw:style-name="gr3" draw:text-style-name="P4" draw:layer="layout" svg:width="0.393cm" svg:height="0.458cm" svg:x="3.056cm" svg:y="4.935cm">
          <draw:text-box>
            <text:p text:style-name="P3"><text:span text:style-name="T1">1</text:span></text:p>
          </draw:text-box>
        </draw:frame>
        <draw:frame draw:style-name="gr3" draw:text-style-name="P4" draw:layer="layout" svg:width="1.132cm" svg:height="0.458cm" svg:x="3.721cm" svg:y="4.414cm">
          <draw:text-box>
            <text:p text:style-name="P3"><text:span text:style-name="T1">08:10</text:span></text:p>
          </draw:text-box>
        </draw:frame>
        <draw:frame draw:style-name="gr3" draw:text-style-name="P4" draw:layer="layout" svg:width="0.393cm" svg:height="0.458cm" svg:x="4.047cm" svg:y="4.935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5.456cm">
          <draw:text-box>
            <text:p text:style-name="P3"><text:span text:style-name="T1">09:00</text:span></text:p>
          </draw:text-box>
        </draw:frame>
        <draw:frame draw:style-name="gr3" draw:text-style-name="P4" draw:layer="layout" svg:width="0.393cm" svg:height="0.458cm" svg:x="3.056cm" svg:y="6.404cm">
          <draw:text-box>
            <text:p text:style-name="P3"><text:span text:style-name="T1">2</text:span></text:p>
          </draw:text-box>
        </draw:frame>
        <draw:frame draw:style-name="gr3" draw:text-style-name="P4" draw:layer="layout" svg:width="1.132cm" svg:height="0.458cm" svg:x="3.721cm" svg:y="5.883cm">
          <draw:text-box>
            <text:p text:style-name="P3"><text:span text:style-name="T1">09:10</text:span></text:p>
          </draw:text-box>
        </draw:frame>
        <draw:frame draw:style-name="gr3" draw:text-style-name="P4" draw:layer="layout" svg:width="0.393cm" svg:height="0.458cm" svg:x="4.047cm" svg:y="6.404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6.924cm">
          <draw:text-box>
            <text:p text:style-name="P3"><text:span text:style-name="T1">10:00</text:span></text:p>
          </draw:text-box>
        </draw:frame>
        <draw:frame draw:style-name="gr3" draw:text-style-name="P4" draw:layer="layout" svg:width="0.393cm" svg:height="0.458cm" svg:x="3.056cm" svg:y="7.873cm">
          <draw:text-box>
            <text:p text:style-name="P3"><text:span text:style-name="T1">3</text:span></text:p>
          </draw:text-box>
        </draw:frame>
        <draw:frame draw:style-name="gr3" draw:text-style-name="P4" draw:layer="layout" svg:width="1.132cm" svg:height="0.458cm" svg:x="3.721cm" svg:y="7.352cm">
          <draw:text-box>
            <text:p text:style-name="P3"><text:span text:style-name="T1">10:10</text:span></text:p>
          </draw:text-box>
        </draw:frame>
        <draw:frame draw:style-name="gr3" draw:text-style-name="P4" draw:layer="layout" svg:width="0.393cm" svg:height="0.458cm" svg:x="4.047cm" svg:y="7.873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8.393cm">
          <draw:text-box>
            <text:p text:style-name="P3"><text:span text:style-name="T1">11:00</text:span></text:p>
          </draw:text-box>
        </draw:frame>
        <draw:frame draw:style-name="gr3" draw:text-style-name="P4" draw:layer="layout" svg:width="0.393cm" svg:height="0.458cm" svg:x="3.056cm" svg:y="9.342cm">
          <draw:text-box>
            <text:p text:style-name="P3"><text:span text:style-name="T1">4</text:span></text:p>
          </draw:text-box>
        </draw:frame>
        <draw:frame draw:style-name="gr3" draw:text-style-name="P4" draw:layer="layout" svg:width="1.132cm" svg:height="0.458cm" svg:x="3.721cm" svg:y="8.821cm">
          <draw:text-box>
            <text:p text:style-name="P3"><text:span text:style-name="T1">11:10</text:span></text:p>
          </draw:text-box>
        </draw:frame>
        <draw:frame draw:style-name="gr3" draw:text-style-name="P4" draw:layer="layout" svg:width="0.393cm" svg:height="0.458cm" svg:x="4.047cm" svg:y="9.342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9.862cm">
          <draw:text-box>
            <text:p text:style-name="P3"><text:span text:style-name="T1">12:00</text:span></text:p>
          </draw:text-box>
        </draw:frame>
        <draw:frame draw:style-name="gr3" draw:text-style-name="P4" draw:layer="layout" svg:width="0.393cm" svg:height="0.458cm" svg:x="3.056cm" svg:y="10.811cm">
          <draw:text-box>
            <text:p text:style-name="P3"><text:span text:style-name="T1">5</text:span></text:p>
          </draw:text-box>
        </draw:frame>
        <draw:frame draw:style-name="gr3" draw:text-style-name="P4" draw:layer="layout" svg:width="1.132cm" svg:height="0.458cm" svg:x="3.721cm" svg:y="10.29cm">
          <draw:text-box>
            <text:p text:style-name="P3"><text:span text:style-name="T1">12:10</text:span></text:p>
          </draw:text-box>
        </draw:frame>
        <draw:frame draw:style-name="gr3" draw:text-style-name="P4" draw:layer="layout" svg:width="0.393cm" svg:height="0.458cm" svg:x="4.047cm" svg:y="10.811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11.331cm">
          <draw:text-box>
            <text:p text:style-name="P3"><text:span text:style-name="T1">13:00</text:span></text:p>
          </draw:text-box>
        </draw:frame>
        <draw:frame draw:style-name="gr3" draw:text-style-name="P4" draw:layer="layout" svg:width="0.393cm" svg:height="0.458cm" svg:x="3.056cm" svg:y="12.28cm">
          <draw:text-box>
            <text:p text:style-name="P3"><text:span text:style-name="T1">6</text:span></text:p>
          </draw:text-box>
        </draw:frame>
        <draw:frame draw:style-name="gr3" draw:text-style-name="P4" draw:layer="layout" svg:width="1.132cm" svg:height="0.458cm" svg:x="3.721cm" svg:y="11.759cm">
          <draw:text-box>
            <text:p text:style-name="P3"><text:span text:style-name="T1">13:10</text:span></text:p>
          </draw:text-box>
        </draw:frame>
        <draw:frame draw:style-name="gr3" draw:text-style-name="P4" draw:layer="layout" svg:width="0.393cm" svg:height="0.458cm" svg:x="4.047cm" svg:y="12.28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12.8cm">
          <draw:text-box>
            <text:p text:style-name="P3"><text:span text:style-name="T1">14:00</text:span></text:p>
          </draw:text-box>
        </draw:frame>
        <draw:frame draw:style-name="gr3" draw:text-style-name="P4" draw:layer="layout" svg:width="0.393cm" svg:height="0.458cm" svg:x="3.056cm" svg:y="13.749cm">
          <draw:text-box>
            <text:p text:style-name="P3"><text:span text:style-name="T1">7</text:span></text:p>
          </draw:text-box>
        </draw:frame>
        <draw:frame draw:style-name="gr3" draw:text-style-name="P4" draw:layer="layout" svg:width="1.132cm" svg:height="0.458cm" svg:x="3.721cm" svg:y="13.228cm">
          <draw:text-box>
            <text:p text:style-name="P3"><text:span text:style-name="T1">14:10</text:span></text:p>
          </draw:text-box>
        </draw:frame>
        <draw:frame draw:style-name="gr3" draw:text-style-name="P4" draw:layer="layout" svg:width="0.393cm" svg:height="0.458cm" svg:x="4.047cm" svg:y="13.749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14.269cm">
          <draw:text-box>
            <text:p text:style-name="P3"><text:span text:style-name="T1">15:00</text:span></text:p>
          </draw:text-box>
        </draw:frame>
        <draw:frame draw:style-name="gr3" draw:text-style-name="P4" draw:layer="layout" svg:width="0.393cm" svg:height="0.458cm" svg:x="3.056cm" svg:y="15.218cm">
          <draw:text-box>
            <text:p text:style-name="P3"><text:span text:style-name="T1">8</text:span></text:p>
          </draw:text-box>
        </draw:frame>
        <draw:frame draw:style-name="gr3" draw:text-style-name="P4" draw:layer="layout" svg:width="1.132cm" svg:height="0.458cm" svg:x="3.721cm" svg:y="14.697cm">
          <draw:text-box>
            <text:p text:style-name="P3"><text:span text:style-name="T1">15:10</text:span></text:p>
          </draw:text-box>
        </draw:frame>
        <draw:frame draw:style-name="gr3" draw:text-style-name="P4" draw:layer="layout" svg:width="0.393cm" svg:height="0.458cm" svg:x="4.047cm" svg:y="15.218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15.738cm">
          <draw:text-box>
            <text:p text:style-name="P3"><text:span text:style-name="T1">16:00</text:span></text:p>
          </draw:text-box>
        </draw:frame>
        <draw:frame draw:style-name="gr3" draw:text-style-name="P4" draw:layer="layout" svg:width="0.393cm" svg:height="0.458cm" svg:x="3.056cm" svg:y="16.687cm">
          <draw:text-box>
            <text:p text:style-name="P3"><text:span text:style-name="T1">9</text:span></text:p>
          </draw:text-box>
        </draw:frame>
        <draw:frame draw:style-name="gr3" draw:text-style-name="P4" draw:layer="layout" svg:width="1.132cm" svg:height="0.458cm" svg:x="3.721cm" svg:y="16.166cm">
          <draw:text-box>
            <text:p text:style-name="P3"><text:span text:style-name="T1">16:10</text:span></text:p>
          </draw:text-box>
        </draw:frame>
        <draw:frame draw:style-name="gr3" draw:text-style-name="P4" draw:layer="layout" svg:width="0.393cm" svg:height="0.458cm" svg:x="4.047cm" svg:y="16.687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17.207cm">
          <draw:text-box>
            <text:p text:style-name="P3"><text:span text:style-name="T1">17:00</text:span></text:p>
          </draw:text-box>
        </draw:frame>
        <draw:frame draw:style-name="gr3" draw:text-style-name="P4" draw:layer="layout" svg:width="0.502cm" svg:height="0.458cm" svg:x="2.963cm" svg:y="18.172cm">
          <draw:text-box>
            <text:p text:style-name="P3"><text:span text:style-name="T1">10</text:span></text:p>
          </draw:text-box>
        </draw:frame>
        <draw:frame draw:style-name="gr3" draw:text-style-name="P4" draw:layer="layout" svg:width="1.132cm" svg:height="0.458cm" svg:x="3.721cm" svg:y="17.652cm">
          <draw:text-box>
            <text:p text:style-name="P3"><text:span text:style-name="T1">17:10</text:span></text:p>
          </draw:text-box>
        </draw:frame>
        <draw:frame draw:style-name="gr3" draw:text-style-name="P4" draw:layer="layout" svg:width="0.393cm" svg:height="0.458cm" svg:x="4.047cm" svg:y="18.172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18.693cm">
          <draw:text-box>
            <text:p text:style-name="P3"><text:span text:style-name="T1">18:00</text:span></text:p>
          </draw:text-box>
        </draw:frame>
        <draw:frame draw:style-name="gr3" draw:text-style-name="P4" draw:layer="layout" svg:width="0.502cm" svg:height="0.458cm" svg:x="2.963cm" svg:y="20.217cm">
          <draw:text-box>
            <text:p text:style-name="P3"><text:span text:style-name="T1">11</text:span></text:p>
          </draw:text-box>
        </draw:frame>
        <draw:frame draw:style-name="gr3" draw:text-style-name="P4" draw:layer="layout" svg:width="1.132cm" svg:height="0.458cm" svg:x="3.721cm" svg:y="19.697cm">
          <draw:text-box>
            <text:p text:style-name="P3"><text:span text:style-name="T1">18:30</text:span></text:p>
          </draw:text-box>
        </draw:frame>
        <draw:frame draw:style-name="gr3" draw:text-style-name="P4" draw:layer="layout" svg:width="0.393cm" svg:height="0.458cm" svg:x="4.047cm" svg:y="20.217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20.738cm">
          <draw:text-box>
            <text:p text:style-name="P3"><text:span text:style-name="T1">19:15</text:span></text:p>
          </draw:text-box>
        </draw:frame>
        <draw:frame draw:style-name="gr3" draw:text-style-name="P4" draw:layer="layout" svg:width="2.364cm" svg:height="0.522cm" svg:x="4.839cm" svg:y="19.697cm">
          <draw:text-box>
            <text:p text:style-name="P3"><text:span text:style-name="T1">企業管理概論</text:span></text:p>
          </draw:text-box>
        </draw:frame>
        <draw:frame draw:style-name="gr3" draw:text-style-name="P4" draw:layer="layout" svg:width="4.583cm" svg:height="0.522cm" svg:x="4.839cm" svg:y="20.217cm">
          <draw:text-box>
            <text:p text:style-name="P3"><text:span text:style-name="T1">(C7340000104-01,</text:span><text:span text:style-name="T1">必</text:span><text:span text:style-name="T1">)-</text:span></text:p>
          </draw:text-box>
        </draw:frame>
        <draw:frame draw:style-name="gr3" draw:text-style-name="P4" draw:layer="layout" svg:width="2.451cm" svg:height="0.522cm" svg:x="4.839cm" svg:y="20.738cm">
          <draw:text-box>
            <text:p text:style-name="P3"><text:span text:style-name="T1">莊淳淩</text:span><text:span text:style-name="T1">-A209</text:span></text:p>
          </draw:text-box>
        </draw:frame>
        <draw:frame draw:style-name="gr3" draw:text-style-name="P4" draw:layer="layout" svg:width="2.364cm" svg:height="0.522cm" svg:x="8.543cm" svg:y="19.959cm">
          <draw:text-box>
            <text:p text:style-name="P3"><text:span text:style-name="T1">語文表達學門</text:span></text:p>
          </draw:text-box>
        </draw:frame>
        <draw:frame draw:style-name="gr3" draw:text-style-name="P4" draw:layer="layout" svg:width="1.577cm" svg:height="0.522cm" svg:x="8.543cm" svg:y="20.48cm">
          <draw:text-box>
            <text:p text:style-name="P3"><text:span text:style-name="T1">大一英文</text:span></text:p>
          </draw:text-box>
        </draw:frame>
        <draw:frame draw:style-name="gr3" draw:text-style-name="P4" draw:layer="layout" svg:width="1.971cm" svg:height="0.522cm" svg:x="12.349cm" svg:y="19.697cm">
          <draw:text-box>
            <text:p text:style-name="P3"><text:span text:style-name="T1">數學與邏輯</text:span></text:p>
          </draw:text-box>
        </draw:frame>
        <draw:frame draw:style-name="gr3" draw:text-style-name="P4" draw:layer="layout" svg:width="3.698cm" svg:height="0.458cm" svg:x="12.349cm" svg:y="20.217cm">
          <draw:text-box>
            <text:p text:style-name="P3"><text:span text:style-name="T1">(C7340000107-01,</text:span></text:p>
          </draw:text-box>
        </draw:frame>
        <draw:frame draw:style-name="gr3" draw:text-style-name="P4" draw:layer="layout" svg:width="2.942cm" svg:height="0.522cm" svg:x="12.349cm" svg:y="20.738cm">
          <draw:text-box>
            <text:p text:style-name="P3"><text:span text:style-name="T1">必</text:span><text:span text:style-name="T1">)-</text:span><text:span text:style-name="T1">蔡堆</text:span><text:span text:style-name="T1">-A216</text:span></text:p>
          </draw:text-box>
        </draw:frame>
        <draw:frame draw:style-name="gr3" draw:text-style-name="P4" draw:layer="layout" svg:width="2.364cm" svg:height="0.522cm" svg:x="15.841cm" svg:y="19.697cm">
          <draw:text-box>
            <text:p text:style-name="P3"><text:span text:style-name="T1">電子商務倫理</text:span></text:p>
          </draw:text-box>
        </draw:frame>
        <draw:frame draw:style-name="gr3" draw:text-style-name="P4" draw:layer="layout" svg:width="3.698cm" svg:height="0.458cm" svg:x="15.841cm" svg:y="20.217cm">
          <draw:text-box>
            <text:p text:style-name="P3"><text:span text:style-name="T1">(C7340000105-01,</text:span></text:p>
          </draw:text-box>
        </draw:frame>
        <draw:frame draw:style-name="gr3" draw:text-style-name="P4" draw:layer="layout" svg:width="3.336cm" svg:height="0.522cm" svg:x="15.841cm" svg:y="20.738cm">
          <draw:text-box>
            <text:p text:style-name="P3"><text:span text:style-name="T1">必</text:span><text:span text:style-name="T1">)-</text:span><text:span text:style-name="T1">陳炳良</text:span><text:span text:style-name="T1">-A117</text:span></text:p>
          </draw:text-box>
        </draw:frame>
        <draw:frame draw:style-name="gr3" draw:text-style-name="P4" draw:layer="layout" svg:width="2.364cm" svg:height="0.522cm" svg:x="19.507cm" svg:y="19.697cm">
          <draw:text-box>
            <text:p text:style-name="P3"><text:span text:style-name="T1">企業通訊網路</text:span></text:p>
          </draw:text-box>
        </draw:frame>
        <draw:frame draw:style-name="gr3" draw:text-style-name="P4" draw:layer="layout" svg:width="4.566cm" svg:height="0.522cm" svg:x="19.507cm" svg:y="20.217cm">
          <draw:text-box>
            <text:p text:style-name="P3"><text:span text:style-name="T1">(C7340000052-01, </text:span><text:span text:style-name="T1">必</text:span><text:span text:style-name="T1">)</text:span></text:p>
          </draw:text-box>
        </draw:frame>
        <draw:frame draw:style-name="gr3" draw:text-style-name="P4" draw:layer="layout" svg:width="2.451cm" svg:height="0.522cm" svg:x="19.507cm" svg:y="20.738cm">
          <draw:text-box>
            <text:p text:style-name="P3"><text:span text:style-name="T1">簡榮志</text:span><text:span text:style-name="T1">-A405</text:span></text:p>
          </draw:text-box>
        </draw:frame>
        <draw:frame draw:style-name="gr3" draw:text-style-name="P4" draw:layer="layout" svg:width="0.502cm" svg:height="0.458cm" svg:x="2.963cm" svg:y="22.808cm">
          <draw:text-box>
            <text:p text:style-name="P3"><text:span text:style-name="T1">12</text:span></text:p>
          </draw:text-box>
        </draw:frame>
        <draw:frame draw:style-name="gr3" draw:text-style-name="P4" draw:layer="layout" svg:width="1.132cm" svg:height="0.458cm" svg:x="3.721cm" svg:y="22.287cm">
          <draw:text-box>
            <text:p text:style-name="P3"><text:span text:style-name="T1">19:15</text:span></text:p>
          </draw:text-box>
        </draw:frame>
        <draw:frame draw:style-name="gr3" draw:text-style-name="P4" draw:layer="layout" svg:width="0.393cm" svg:height="0.458cm" svg:x="4.047cm" svg:y="22.808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23.329cm">
          <draw:text-box>
            <text:p text:style-name="P3"><text:span text:style-name="T1">20:00</text:span></text:p>
          </draw:text-box>
        </draw:frame>
        <draw:frame draw:style-name="gr3" draw:text-style-name="P4" draw:layer="layout" svg:width="2.364cm" svg:height="0.522cm" svg:x="4.839cm" svg:y="22.287cm">
          <draw:text-box>
            <text:p text:style-name="P3"><text:span text:style-name="T1">企業管理概論</text:span></text:p>
          </draw:text-box>
        </draw:frame>
        <draw:frame draw:style-name="gr3" draw:text-style-name="P4" draw:layer="layout" svg:width="4.583cm" svg:height="0.522cm" svg:x="4.839cm" svg:y="22.808cm">
          <draw:text-box>
            <text:p text:style-name="P3"><text:span text:style-name="T1">(C7340000104-01,</text:span><text:span text:style-name="T1">必</text:span><text:span text:style-name="T1">)-</text:span></text:p>
          </draw:text-box>
        </draw:frame>
        <draw:frame draw:style-name="gr3" draw:text-style-name="P4" draw:layer="layout" svg:width="2.451cm" svg:height="0.522cm" svg:x="4.839cm" svg:y="23.329cm">
          <draw:text-box>
            <text:p text:style-name="P3"><text:span text:style-name="T1">莊淳淩</text:span><text:span text:style-name="T1">-A209</text:span></text:p>
          </draw:text-box>
        </draw:frame>
        <draw:frame draw:style-name="gr3" draw:text-style-name="P4" draw:layer="layout" svg:width="2.364cm" svg:height="0.522cm" svg:x="8.543cm" svg:y="22.55cm">
          <draw:text-box>
            <text:p text:style-name="P3"><text:span text:style-name="T1">語文表達學門</text:span></text:p>
          </draw:text-box>
        </draw:frame>
        <draw:frame draw:style-name="gr3" draw:text-style-name="P4" draw:layer="layout" svg:width="1.577cm" svg:height="0.522cm" svg:x="8.543cm" svg:y="23.071cm">
          <draw:text-box>
            <text:p text:style-name="P3"><text:span text:style-name="T1">大一英文</text:span></text:p>
          </draw:text-box>
        </draw:frame>
        <draw:frame draw:style-name="gr3" draw:text-style-name="P4" draw:layer="layout" svg:width="1.971cm" svg:height="0.522cm" svg:x="12.349cm" svg:y="22.287cm">
          <draw:text-box>
            <text:p text:style-name="P3"><text:span text:style-name="T1">數學與邏輯</text:span></text:p>
          </draw:text-box>
        </draw:frame>
        <draw:frame draw:style-name="gr3" draw:text-style-name="P4" draw:layer="layout" svg:width="3.698cm" svg:height="0.458cm" svg:x="12.349cm" svg:y="22.808cm">
          <draw:text-box>
            <text:p text:style-name="P3"><text:span text:style-name="T1">(C7340000107-01,</text:span></text:p>
          </draw:text-box>
        </draw:frame>
        <draw:frame draw:style-name="gr3" draw:text-style-name="P4" draw:layer="layout" svg:width="2.942cm" svg:height="0.522cm" svg:x="12.349cm" svg:y="23.329cm">
          <draw:text-box>
            <text:p text:style-name="P3"><text:span text:style-name="T1">必</text:span><text:span text:style-name="T1">)-</text:span><text:span text:style-name="T1">蔡堆</text:span><text:span text:style-name="T1">-A216</text:span></text:p>
          </draw:text-box>
        </draw:frame>
        <draw:frame draw:style-name="gr3" draw:text-style-name="P4" draw:layer="layout" svg:width="2.364cm" svg:height="0.522cm" svg:x="15.841cm" svg:y="22.287cm">
          <draw:text-box>
            <text:p text:style-name="P3"><text:span text:style-name="T1">電子商務倫理</text:span></text:p>
          </draw:text-box>
        </draw:frame>
        <draw:frame draw:style-name="gr3" draw:text-style-name="P4" draw:layer="layout" svg:width="3.698cm" svg:height="0.458cm" svg:x="15.841cm" svg:y="22.808cm">
          <draw:text-box>
            <text:p text:style-name="P3"><text:span text:style-name="T1">(C7340000105-01,</text:span></text:p>
          </draw:text-box>
        </draw:frame>
        <draw:frame draw:style-name="gr3" draw:text-style-name="P4" draw:layer="layout" svg:width="3.336cm" svg:height="0.522cm" svg:x="15.841cm" svg:y="23.329cm">
          <draw:text-box>
            <text:p text:style-name="P3"><text:span text:style-name="T1">必</text:span><text:span text:style-name="T1">)-</text:span><text:span text:style-name="T1">陳炳良</text:span><text:span text:style-name="T1">-A117</text:span></text:p>
          </draw:text-box>
        </draw:frame>
        <draw:frame draw:style-name="gr3" draw:text-style-name="P4" draw:layer="layout" svg:width="2.364cm" svg:height="0.522cm" svg:x="19.507cm" svg:y="22.287cm">
          <draw:text-box>
            <text:p text:style-name="P3"><text:span text:style-name="T1">企業通訊網路</text:span></text:p>
          </draw:text-box>
        </draw:frame>
        <draw:frame draw:style-name="gr3" draw:text-style-name="P4" draw:layer="layout" svg:width="4.566cm" svg:height="0.522cm" svg:x="19.507cm" svg:y="22.808cm">
          <draw:text-box>
            <text:p text:style-name="P3"><text:span text:style-name="T1">(C7340000052-01, </text:span><text:span text:style-name="T1">必</text:span><text:span text:style-name="T1">)</text:span></text:p>
          </draw:text-box>
        </draw:frame>
        <draw:frame draw:style-name="gr3" draw:text-style-name="P4" draw:layer="layout" svg:width="2.451cm" svg:height="0.522cm" svg:x="19.507cm" svg:y="23.329cm">
          <draw:text-box>
            <text:p text:style-name="P3"><text:span text:style-name="T1">簡榮志</text:span><text:span text:style-name="T1">-A405</text:span></text:p>
          </draw:text-box>
        </draw:frame>
        <draw:frame draw:style-name="gr3" draw:text-style-name="P4" draw:layer="layout" svg:width="0.502cm" svg:height="0.458cm" svg:x="2.963cm" svg:y="25.399cm">
          <draw:text-box>
            <text:p text:style-name="P3"><text:span text:style-name="T1">13</text:span></text:p>
          </draw:text-box>
        </draw:frame>
        <draw:frame draw:style-name="gr3" draw:text-style-name="P4" draw:layer="layout" svg:width="1.132cm" svg:height="0.458cm" svg:x="3.721cm" svg:y="24.878cm">
          <draw:text-box>
            <text:p text:style-name="P3"><text:span text:style-name="T1">20:10</text:span></text:p>
          </draw:text-box>
        </draw:frame>
        <draw:frame draw:style-name="gr3" draw:text-style-name="P4" draw:layer="layout" svg:width="0.393cm" svg:height="0.458cm" svg:x="4.047cm" svg:y="25.399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25.92cm">
          <draw:text-box>
            <text:p text:style-name="P3"><text:span text:style-name="T1">20:55</text:span></text:p>
          </draw:text-box>
        </draw:frame>
        <draw:frame draw:style-name="gr3" draw:text-style-name="P4" draw:layer="layout" svg:width="2.364cm" svg:height="0.522cm" svg:x="4.839cm" svg:y="24.878cm">
          <draw:text-box>
            <text:p text:style-name="P3"><text:span text:style-name="T1">企業管理概論</text:span></text:p>
          </draw:text-box>
        </draw:frame>
        <draw:frame draw:style-name="gr3" draw:text-style-name="P4" draw:layer="layout" svg:width="4.583cm" svg:height="0.522cm" svg:x="4.839cm" svg:y="25.399cm">
          <draw:text-box>
            <text:p text:style-name="P3"><text:span text:style-name="T1">(C7340000104-01,</text:span><text:span text:style-name="T1">必</text:span><text:span text:style-name="T1">)-</text:span></text:p>
          </draw:text-box>
        </draw:frame>
        <draw:frame draw:style-name="gr3" draw:text-style-name="P4" draw:layer="layout" svg:width="2.451cm" svg:height="0.522cm" svg:x="4.839cm" svg:y="25.92cm">
          <draw:text-box>
            <text:p text:style-name="P3"><text:span text:style-name="T1">莊淳淩</text:span><text:span text:style-name="T1">-A209</text:span></text:p>
          </draw:text-box>
        </draw:frame>
        <draw:frame draw:style-name="gr3" draw:text-style-name="P4" draw:layer="layout" svg:width="2.364cm" svg:height="0.522cm" svg:x="8.543cm" svg:y="24.62cm">
          <draw:text-box>
            <text:p text:style-name="P3"><text:span text:style-name="T1">社會科學學門</text:span></text:p>
          </draw:text-box>
        </draw:frame>
        <draw:frame draw:style-name="gr3" draw:text-style-name="P4" draw:layer="layout" svg:width="3.152cm" svg:height="0.522cm" svg:x="8.543cm" svg:y="25.141cm">
          <draw:text-box>
            <text:p text:style-name="P3"><text:span text:style-name="T1">個人投資理財概論</text:span></text:p>
          </draw:text-box>
        </draw:frame>
        <draw:frame draw:style-name="gr3" draw:text-style-name="P4" draw:layer="layout" svg:width="4.327cm" svg:height="0.522cm" svg:x="8.543cm" svg:y="25.661cm">
          <draw:text-box>
            <text:p text:style-name="P3"><text:span text:style-name="T1">(CTT10000434-01)-</text:span><text:span text:style-name="T1">蘇</text:span></text:p>
          </draw:text-box>
        </draw:frame>
        <draw:frame draw:style-name="gr3" draw:text-style-name="P4" draw:layer="layout" svg:width="1.037cm" svg:height="0.522cm" svg:x="8.543cm" svg:y="26.182cm">
          <draw:text-box>
            <text:p text:style-name="P3"><text:span text:style-name="T1">文宏</text:span><text:span text:style-name="T1">-</text:span></text:p>
          </draw:text-box>
        </draw:frame>
        <draw:frame draw:style-name="gr3" draw:text-style-name="P4" draw:layer="layout" svg:width="1.971cm" svg:height="0.522cm" svg:x="12.349cm" svg:y="24.878cm">
          <draw:text-box>
            <text:p text:style-name="P3"><text:span text:style-name="T1">數學與邏輯</text:span></text:p>
          </draw:text-box>
        </draw:frame>
        <draw:frame draw:style-name="gr3" draw:text-style-name="P4" draw:layer="layout" svg:width="3.698cm" svg:height="0.458cm" svg:x="12.349cm" svg:y="25.399cm">
          <draw:text-box>
            <text:p text:style-name="P3"><text:span text:style-name="T1">(C7340000107-01,</text:span></text:p>
          </draw:text-box>
        </draw:frame>
        <draw:frame draw:style-name="gr3" draw:text-style-name="P4" draw:layer="layout" svg:width="2.942cm" svg:height="0.522cm" svg:x="12.349cm" svg:y="25.92cm">
          <draw:text-box>
            <text:p text:style-name="P3"><text:span text:style-name="T1">必</text:span><text:span text:style-name="T1">)-</text:span><text:span text:style-name="T1">蔡堆</text:span><text:span text:style-name="T1">-A216</text:span></text:p>
          </draw:text-box>
        </draw:frame>
        <draw:frame draw:style-name="gr3" draw:text-style-name="P4" draw:layer="layout" svg:width="2.364cm" svg:height="0.522cm" svg:x="15.841cm" svg:y="24.878cm">
          <draw:text-box>
            <text:p text:style-name="P3"><text:span text:style-name="T1">電子商務倫理</text:span></text:p>
          </draw:text-box>
        </draw:frame>
        <draw:frame draw:style-name="gr3" draw:text-style-name="P4" draw:layer="layout" svg:width="3.698cm" svg:height="0.458cm" svg:x="15.841cm" svg:y="25.399cm">
          <draw:text-box>
            <text:p text:style-name="P3"><text:span text:style-name="T1">(C7340000105-01,</text:span></text:p>
          </draw:text-box>
        </draw:frame>
        <draw:frame draw:style-name="gr3" draw:text-style-name="P4" draw:layer="layout" svg:width="3.336cm" svg:height="0.522cm" svg:x="15.841cm" svg:y="25.92cm">
          <draw:text-box>
            <text:p text:style-name="P3"><text:span text:style-name="T1">必</text:span><text:span text:style-name="T1">)-</text:span><text:span text:style-name="T1">陳炳良</text:span><text:span text:style-name="T1">-A117</text:span></text:p>
          </draw:text-box>
        </draw:frame>
        <draw:frame draw:style-name="gr3" draw:text-style-name="P4" draw:layer="layout" svg:width="2.364cm" svg:height="0.522cm" svg:x="19.507cm" svg:y="24.878cm">
          <draw:text-box>
            <text:p text:style-name="P3"><text:span text:style-name="T1">企業通訊網路</text:span></text:p>
          </draw:text-box>
        </draw:frame>
        <draw:frame draw:style-name="gr3" draw:text-style-name="P4" draw:layer="layout" svg:width="4.566cm" svg:height="0.522cm" svg:x="19.507cm" svg:y="25.399cm">
          <draw:text-box>
            <text:p text:style-name="P3"><text:span text:style-name="T1">(C7340000052-01, </text:span><text:span text:style-name="T1">必</text:span><text:span text:style-name="T1">)</text:span></text:p>
          </draw:text-box>
        </draw:frame>
        <draw:frame draw:style-name="gr3" draw:text-style-name="P4" draw:layer="layout" svg:width="2.451cm" svg:height="0.522cm" svg:x="19.507cm" svg:y="25.92cm">
          <draw:text-box>
            <text:p text:style-name="P3"><text:span text:style-name="T1">簡榮志</text:span><text:span text:style-name="T1">-A405</text:span></text:p>
          </draw:text-box>
        </draw:frame>
        <draw:frame draw:style-name="gr3" draw:text-style-name="P4" draw:layer="layout" svg:width="0.502cm" svg:height="0.458cm" svg:x="2.963cm" svg:y="27.99cm">
          <draw:text-box>
            <text:p text:style-name="P3"><text:span text:style-name="T1">14</text:span></text:p>
          </draw:text-box>
        </draw:frame>
        <draw:frame draw:style-name="gr3" draw:text-style-name="P4" draw:layer="layout" svg:width="1.132cm" svg:height="0.458cm" svg:x="3.721cm" svg:y="27.469cm">
          <draw:text-box>
            <text:p text:style-name="P3"><text:span text:style-name="T1">20:55</text:span></text:p>
          </draw:text-box>
        </draw:frame>
        <draw:frame draw:style-name="gr3" draw:text-style-name="P4" draw:layer="layout" svg:width="0.393cm" svg:height="0.458cm" svg:x="4.047cm" svg:y="27.99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1cm" svg:y="28.51cm">
          <draw:text-box>
            <text:p text:style-name="P3"><text:span text:style-name="T1">21:40</text:span></text:p>
          </draw:text-box>
        </draw:frame>
        <draw:frame draw:style-name="gr3" draw:text-style-name="P4" draw:layer="layout" svg:width="2.364cm" svg:height="0.522cm" svg:x="8.543cm" svg:y="27.211cm">
          <draw:text-box>
            <text:p text:style-name="P3"><text:span text:style-name="T1">社會科學學門</text:span></text:p>
          </draw:text-box>
        </draw:frame>
        <draw:frame draw:style-name="gr3" draw:text-style-name="P4" draw:layer="layout" svg:width="3.152cm" svg:height="0.522cm" svg:x="8.543cm" svg:y="27.732cm">
          <draw:text-box>
            <text:p text:style-name="P3"><text:span text:style-name="T1">個人投資理財概論</text:span></text:p>
          </draw:text-box>
        </draw:frame>
        <draw:frame draw:style-name="gr3" draw:text-style-name="P4" draw:layer="layout" svg:width="4.327cm" svg:height="0.522cm" svg:x="8.543cm" svg:y="28.252cm">
          <draw:text-box>
            <text:p text:style-name="P3"><text:span text:style-name="T1">(CTT10000434-01)-</text:span><text:span text:style-name="T1">蘇</text:span></text:p>
          </draw:text-box>
        </draw:frame>
        <draw:frame draw:style-name="gr3" draw:text-style-name="P4" draw:layer="layout" svg:width="1.037cm" svg:height="0.522cm" svg:x="8.543cm" svg:y="28.773cm">
          <draw:text-box>
            <text:p text:style-name="P3"><text:span text:style-name="T1">文宏</text:span><text:span text:style-name="T1">-</text:span></text:p>
          </draw:text-box>
        </draw:frame>
        <draw:frame draw:style-name="gr3" draw:text-style-name="P4" draw:layer="layout" svg:width="3.097cm" svg:height="0.522cm" svg:x="19.905cm" svg:y="27.732cm">
          <draw:text-box>
            <text:p text:style-name="P3"><text:span text:style-name="T1">導師時間</text:span><text:span text:style-name="T1">-</text:span><text:span text:style-name="T1">簡榮志</text:span></text:p>
          </draw:text-box>
        </draw:frame>
        <draw:frame draw:style-name="gr3" draw:text-style-name="P4" draw:layer="layout" svg:width="1.022cm" svg:height="0.458cm" svg:x="20.934cm" svg:y="28.252cm">
          <draw:text-box>
            <text:p text:style-name="P3"><text:span text:style-name="T1">A405</text:span></text:p>
          </draw:text-box>
        </draw:frame>
        <draw:frame draw:style-name="gr4" draw:text-style-name="P5" draw:layer="layout" svg:width="14.594cm" svg:height="0.92cm" svg:x="7.832cm" svg:y="2.577cm">
          <draw:text-box>
            <text:p text:style-name="P3"><text:span text:style-name="T3">1041-</text:span><text:span text:style-name="T3">資訊學院【進修學士班一年級】開課總表</text:span></text:p>
          </draw:text-box>
        </draw:frame>
        <draw:frame draw:style-name="gr5" draw:text-style-name="P6" draw:layer="layout" svg:width="1.983cm" svg:height="0.657cm" svg:x="24.13cm" svg:y="10.09cm">
          <draw:text-box>
            <text:p text:style-name="P3"><text:span text:style-name="T4">自行選擇</text:span></text:p>
          </draw:text-box>
        </draw:frame>
        <draw:frame draw:style-name="gr5" draw:text-style-name="P6" draw:layer="layout" svg:width="1.488cm" svg:height="0.657cm" svg:x="24.13cm" svg:y="10.733cm">
          <draw:text-box>
            <text:p text:style-name="P3"><text:span text:style-name="T4">通識、</text:span></text:p>
          </draw:text-box>
        </draw:frame>
        <draw:polygon draw:style-name="gr6" draw:text-style-name="P7" draw:layer="layout" svg:width="20.409cm" svg:height="0.004cm" svg:x="2.764cm" svg:y="3.429cm" svg:viewBox="0 0 20410 5" draw:points="0,5 20410,5 20410,0 0,0">
          <text:p/>
        </draw:polygon>
        <draw:polygon draw:style-name="gr6" draw:text-style-name="P7" draw:layer="layout" svg:width="20.409cm" svg:height="0.005cm" svg:x="2.764cm" svg:y="4.406cm" svg:viewBox="0 0 20410 6" draw:points="0,6 20410,6 20410,0 0,0">
          <text:p/>
        </draw:polygon>
        <draw:polygon draw:style-name="gr6" draw:text-style-name="P7" draw:layer="layout" svg:width="20.409cm" svg:height="0.005cm" svg:x="2.764cm" svg:y="5.875cm" svg:viewBox="0 0 20410 6" draw:points="0,6 20410,6 20410,0 0,0">
          <text:p/>
        </draw:polygon>
        <draw:polygon draw:style-name="gr6" draw:text-style-name="P7" draw:layer="layout" svg:width="20.409cm" svg:height="0.005cm" svg:x="2.764cm" svg:y="7.344cm" svg:viewBox="0 0 20410 6" draw:points="0,6 20410,6 20410,0 0,0">
          <text:p/>
        </draw:polygon>
        <draw:polygon draw:style-name="gr6" draw:text-style-name="P7" draw:layer="layout" svg:width="20.409cm" svg:height="0.006cm" svg:x="2.764cm" svg:y="8.813cm" svg:viewBox="0 0 20410 7" draw:points="0,7 20410,7 20410,0 0,0">
          <text:p/>
        </draw:polygon>
        <draw:polygon draw:style-name="gr6" draw:text-style-name="P7" draw:layer="layout" svg:width="20.409cm" svg:height="0.005cm" svg:x="2.764cm" svg:y="10.282cm" svg:viewBox="0 0 20410 6" draw:points="0,6 20410,6 20410,0 0,0">
          <text:p/>
        </draw:polygon>
        <draw:polygon draw:style-name="gr6" draw:text-style-name="P7" draw:layer="layout" svg:width="20.409cm" svg:height="0.005cm" svg:x="2.764cm" svg:y="11.751cm" svg:viewBox="0 0 20410 6" draw:points="0,6 20410,6 20410,0 0,0">
          <text:p/>
        </draw:polygon>
        <draw:polygon draw:style-name="gr6" draw:text-style-name="P7" draw:layer="layout" svg:width="20.409cm" svg:height="0.004cm" svg:x="2.764cm" svg:y="13.22cm" svg:viewBox="0 0 20410 5" draw:points="0,5 20410,5 20410,0 0,0">
          <text:p/>
        </draw:polygon>
        <draw:polygon draw:style-name="gr6" draw:text-style-name="P7" draw:layer="layout" svg:width="20.409cm" svg:height="0.004cm" svg:x="2.764cm" svg:y="14.689cm" svg:viewBox="0 0 20410 5" draw:points="0,5 20410,5 20410,0 0,0">
          <text:p/>
        </draw:polygon>
        <draw:polygon draw:style-name="gr6" draw:text-style-name="P7" draw:layer="layout" svg:width="20.409cm" svg:height="0.004cm" svg:x="2.764cm" svg:y="16.158cm" svg:viewBox="0 0 20410 5" draw:points="0,5 20410,5 20410,0 0,0">
          <text:p/>
        </draw:polygon>
        <draw:polygon draw:style-name="gr6" draw:text-style-name="P7" draw:layer="layout" svg:width="20.409cm" svg:height="0.004cm" svg:x="2.764cm" svg:y="17.627cm" svg:viewBox="0 0 20410 5" draw:points="0,5 20410,5 20410,0 0,0">
          <text:p/>
        </draw:polygon>
        <draw:polygon draw:style-name="gr6" draw:text-style-name="P7" draw:layer="layout" svg:width="20.409cm" svg:height="0.047cm" svg:x="2.764cm" svg:y="19.062cm" svg:viewBox="0 0 20410 48" draw:points="0,48 20410,48 20410,0 0,0">
          <text:p/>
        </draw:polygon>
        <draw:polygon draw:style-name="gr6" draw:text-style-name="P7" draw:layer="layout" svg:width="20.409cm" svg:height="0.047cm" svg:x="2.764cm" svg:y="19.155cm" svg:viewBox="0 0 20410 48" draw:points="0,48 20410,48 20410,0 0,0">
          <text:p/>
        </draw:polygon>
        <draw:polygon draw:style-name="gr6" draw:text-style-name="P7" draw:layer="layout" svg:width="0.004cm" svg:height="15.629cm" svg:x="3.509cm" svg:y="3.433cm" svg:viewBox="0 0 5 15630" draw:points="0,15630 5,15630 5,0 0,0">
          <text:p/>
        </draw:polygon>
        <draw:polygon draw:style-name="gr6" draw:text-style-name="P7" draw:layer="layout" svg:width="0.004cm" svg:height="15.629cm" svg:x="4.766cm" svg:y="3.433cm" svg:viewBox="0 0 5 15630" draw:points="0,15630 5,15630 5,0 0,0">
          <text:p/>
        </draw:polygon>
        <draw:polygon draw:style-name="gr6" draw:text-style-name="P7" draw:layer="layout" svg:width="5.706cm" svg:height="0.004cm" svg:x="2.764cm" svg:y="21.721cm" svg:viewBox="0 0 5707 5" draw:points="0,5 5707,5 5707,0 0,0">
          <text:p/>
        </draw:polygon>
        <draw:polygon draw:style-name="gr6" draw:text-style-name="P7" draw:layer="layout" svg:width="0.005cm" svg:height="15.629cm" svg:x="8.47cm" svg:y="3.433cm" svg:viewBox="0 0 6 15630" draw:points="0,15630 6,15630 6,0 0,0">
          <text:p/>
        </draw:polygon>
        <draw:polygon draw:style-name="gr6" draw:text-style-name="P7" draw:layer="layout" svg:width="0.004cm" svg:height="15.629cm" svg:x="12.276cm" svg:y="3.433cm" svg:viewBox="0 0 5 15630" draw:points="0,15630 5,15630 5,0 0,0">
          <text:p/>
        </draw:polygon>
        <draw:polygon draw:style-name="gr6" draw:text-style-name="P7" draw:layer="layout" svg:width="0.004cm" svg:height="15.629cm" svg:x="15.769cm" svg:y="3.433cm" svg:viewBox="0 0 5 15630" draw:points="0,15630 5,15630 5,0 0,0">
          <text:p/>
        </draw:polygon>
        <draw:polygon draw:style-name="gr6" draw:text-style-name="P7" draw:layer="layout" svg:width="0.004cm" svg:height="15.629cm" svg:x="19.435cm" svg:y="3.433cm" svg:viewBox="0 0 5 15630" draw:points="0,15630 5,15630 5,0 0,0">
          <text:p/>
        </draw:polygon>
        <draw:polygon draw:style-name="gr6" draw:text-style-name="P7" draw:layer="layout" svg:width="0.046cm" svg:height="15.633cm" svg:x="23.173cm" svg:y="3.429cm" svg:viewBox="0 0 47 15634" draw:points="0,15634 47,15634 47,0 0,0">
          <text:p/>
        </draw:polygon>
        <draw:polygon draw:style-name="gr6" draw:text-style-name="P7" draw:layer="layout" svg:width="0.046cm" svg:height="15.633cm" svg:x="23.266cm" svg:y="3.429cm" svg:viewBox="0 0 47 15634" draw:points="0,15634 47,15634 47,0 0,0">
          <text:p/>
        </draw:polygon>
        <draw:polygon draw:style-name="gr6" draw:text-style-name="P7" draw:layer="layout" svg:width="5.706cm" svg:height="0.004cm" svg:x="2.764cm" svg:y="24.312cm" svg:viewBox="0 0 5707 5" draw:points="0,5 5707,5 5707,0 0,0">
          <text:p/>
        </draw:polygon>
        <draw:polygon draw:style-name="gr6" draw:text-style-name="P7" draw:layer="layout" svg:width="5.706cm" svg:height="0.005cm" svg:x="2.764cm" svg:y="26.902cm" svg:viewBox="0 0 5707 6" draw:points="0,6 5707,6 5707,0 0,0">
          <text:p/>
        </draw:polygon>
        <draw:polygon draw:style-name="gr6" draw:text-style-name="P7" draw:layer="layout" svg:width="7.155cm" svg:height="0.005cm" svg:x="12.28cm" svg:y="26.902cm" svg:viewBox="0 0 7156 6" draw:points="0,6 7156,6 7156,0 0,0">
          <text:p/>
        </draw:polygon>
        <draw:polygon draw:style-name="gr6" draw:text-style-name="P7" draw:layer="layout" svg:width="0.004cm" svg:height="7.7cm" svg:x="19.435cm" svg:y="19.202cm" svg:viewBox="0 0 5 7701" draw:points="0,7701 5,7701 5,0 0,0">
          <text:p/>
        </draw:polygon>
        <draw:polygon draw:style-name="gr6" draw:text-style-name="P7" draw:layer="layout" svg:width="0.004cm" svg:height="7.7cm" svg:x="23.241cm" svg:y="19.202cm" svg:viewBox="0 0 5 7701" draw:points="0,7701 5,7701 5,0 0,0">
          <text:p/>
        </draw:polygon>
        <draw:polygon draw:style-name="gr6" draw:text-style-name="P7" draw:layer="layout" svg:width="5.706cm" svg:height="0.004cm" svg:x="2.764cm" svg:y="29.493cm" svg:viewBox="0 0 5707 5" draw:points="0,5 5707,5 5707,0 0,0">
          <text:p/>
        </draw:polygon>
        <draw:polygon draw:style-name="gr6" draw:text-style-name="P7" draw:layer="layout" svg:width="7.155cm" svg:height="0.004cm" svg:x="12.28cm" svg:y="29.493cm" svg:viewBox="0 0 7156 5" draw:points="0,5 7156,5 7156,0 0,0">
          <text:p/>
        </draw:polygon>
        <draw:polygon draw:style-name="gr6" draw:text-style-name="P7" draw:layer="layout" svg:width="0.004cm" svg:height="10.295cm" svg:x="3.509cm" svg:y="19.202cm" svg:viewBox="0 0 5 10296" draw:points="0,10296 5,10296 5,0 0,0">
          <text:p/>
        </draw:polygon>
        <draw:polygon draw:style-name="gr6" draw:text-style-name="P7" draw:layer="layout" svg:width="0.004cm" svg:height="10.295cm" svg:x="4.766cm" svg:y="19.202cm" svg:viewBox="0 0 5 10296" draw:points="0,10296 5,10296 5,0 0,0">
          <text:p/>
        </draw:polygon>
        <draw:polygon draw:style-name="gr6" draw:text-style-name="P7" draw:layer="layout" svg:width="0.004cm" svg:height="10.295cm" svg:x="15.769cm" svg:y="19.202cm" svg:viewBox="0 0 5 10296" draw:points="0,10296 5,10296 5,0 0,0">
          <text:p/>
        </draw:polygon>
        <draw:polygon draw:style-name="gr6" draw:text-style-name="P7" draw:layer="layout" svg:width="0.004cm" svg:height="26.064cm" svg:x="24.045cm" svg:y="3.433cm" svg:viewBox="0 0 5 26065" draw:points="0,26065 5,26065 5,0 0,0">
          <text:p/>
        </draw:polygon>
        <draw:polygon draw:style-name="gr6" draw:text-style-name="P7" draw:layer="layout" svg:width="0.004cm" svg:height="26.953cm" svg:x="26.911cm" svg:y="2.544cm" svg:viewBox="0 0 5 26954" draw:points="0,26954 5,26954 5,0 0,0">
          <text:p/>
        </draw:polygon>
        <draw:polygon draw:style-name="gr6" draw:text-style-name="P7" draw:layer="layout" svg:width="0.046cm" svg:height="0.047cm" svg:x="23.173cm" svg:y="19.062cm" svg:viewBox="0 0 47 48" draw:points="0,48 47,48 47,0 0,0">
          <text:p/>
        </draw:polygon>
        <draw:polygon draw:style-name="gr6" draw:text-style-name="P7" draw:layer="layout" svg:width="0.046cm" svg:height="0.14cm" svg:x="23.266cm" svg:y="19.062cm" svg:viewBox="0 0 47 141" draw:points="0,141 47,141 47,0 0,0">
          <text:p/>
        </draw:polygon>
        <draw:polygon draw:style-name="gr6" draw:text-style-name="P7" draw:layer="layout" svg:width="3.603cm" svg:height="0.004cm" svg:x="23.312cm" svg:y="3.429cm" svg:viewBox="0 0 3604 5" draw:points="0,5 3604,5 3604,0 0,0">
          <text:p/>
        </draw:polygon>
        <draw:polygon draw:style-name="gr6" draw:text-style-name="P7" draw:layer="layout" svg:width="3.603cm" svg:height="0.005cm" svg:x="23.312cm" svg:y="4.406cm" svg:viewBox="0 0 3604 6" draw:points="0,6 3604,6 3604,0 0,0">
          <text:p/>
        </draw:polygon>
        <draw:polygon draw:style-name="gr6" draw:text-style-name="P7" draw:layer="layout" svg:width="0.737cm" svg:height="0.005cm" svg:x="23.312cm" svg:y="5.875cm" svg:viewBox="0 0 738 6" draw:points="0,6 738,6 738,0 0,0">
          <text:p/>
        </draw:polygon>
        <draw:polygon draw:style-name="gr6" draw:text-style-name="P7" draw:layer="layout" svg:width="0.737cm" svg:height="0.005cm" svg:x="23.312cm" svg:y="7.344cm" svg:viewBox="0 0 738 6" draw:points="0,6 738,6 738,0 0,0">
          <text:p/>
        </draw:polygon>
        <draw:polygon draw:style-name="gr6" draw:text-style-name="P7" draw:layer="layout" svg:width="0.737cm" svg:height="0.006cm" svg:x="23.312cm" svg:y="8.813cm" svg:viewBox="0 0 738 7" draw:points="0,7 738,7 738,0 0,0">
          <text:p/>
        </draw:polygon>
        <draw:polygon draw:style-name="gr6" draw:text-style-name="P7" draw:layer="layout" svg:width="0.737cm" svg:height="0.005cm" svg:x="23.312cm" svg:y="10.282cm" svg:viewBox="0 0 738 6" draw:points="0,6 738,6 738,0 0,0">
          <text:p/>
        </draw:polygon>
        <draw:polygon draw:style-name="gr6" draw:text-style-name="P7" draw:layer="layout" svg:width="0.737cm" svg:height="0.005cm" svg:x="23.312cm" svg:y="11.751cm" svg:viewBox="0 0 738 6" draw:points="0,6 738,6 738,0 0,0">
          <text:p/>
        </draw:polygon>
        <draw:polygon draw:style-name="gr6" draw:text-style-name="P7" draw:layer="layout" svg:width="0.737cm" svg:height="0.004cm" svg:x="23.312cm" svg:y="13.22cm" svg:viewBox="0 0 738 5" draw:points="0,5 738,5 738,0 0,0">
          <text:p/>
        </draw:polygon>
        <draw:polygon draw:style-name="gr6" draw:text-style-name="P7" draw:layer="layout" svg:width="0.737cm" svg:height="0.004cm" svg:x="23.312cm" svg:y="14.689cm" svg:viewBox="0 0 738 5" draw:points="0,5 738,5 738,0 0,0">
          <text:p/>
        </draw:polygon>
        <draw:polygon draw:style-name="gr6" draw:text-style-name="P7" draw:layer="layout" svg:width="0.737cm" svg:height="0.004cm" svg:x="23.312cm" svg:y="16.158cm" svg:viewBox="0 0 738 5" draw:points="0,5 738,5 738,0 0,0">
          <text:p/>
        </draw:polygon>
        <draw:polygon draw:style-name="gr6" draw:text-style-name="P7" draw:layer="layout" svg:width="3.603cm" svg:height="0.004cm" svg:x="23.312cm" svg:y="17.627cm" svg:viewBox="0 0 3604 5" draw:points="0,5 3604,5 3604,0 0,0">
          <text:p/>
        </draw:polygon>
        <draw:polygon draw:style-name="gr6" draw:text-style-name="P7" draw:layer="layout" svg:width="3.603cm" svg:height="0.004cm" svg:x="23.312cm" svg:y="19.13cm" svg:viewBox="0 0 3604 5" draw:points="0,5 3604,5 3604,0 0,0">
          <text:p/>
        </draw:polygon>
        <draw:polygon draw:style-name="gr6" draw:text-style-name="P7" draw:layer="layout" svg:width="0.046cm" svg:height="0.047cm" svg:x="23.173cm" svg:y="19.062cm" svg:viewBox="0 0 47 48" draw:points="0,48 47,48 47,0 0,0">
          <text:p/>
        </draw:polygon>
        <draw:polygon draw:style-name="gr6" draw:text-style-name="P7" draw:layer="layout" svg:width="0.139cm" svg:height="0.047cm" svg:x="23.173cm" svg:y="19.155cm" svg:viewBox="0 0 140 48" draw:points="0,48 140,48 140,0 0,0">
          <text:p/>
        </draw:polygon>
        <draw:polygon draw:style-name="gr6" draw:text-style-name="P7" draw:layer="layout" svg:width="14.635cm" svg:height="0.004cm" svg:x="12.28cm" svg:y="21.721cm" svg:viewBox="0 0 14636 5" draw:points="0,5 14636,5 14636,0 0,0">
          <text:p/>
        </draw:polygon>
        <draw:polygon draw:style-name="gr6" draw:text-style-name="P7" draw:layer="layout" svg:width="14.635cm" svg:height="0.004cm" svg:x="12.28cm" svg:y="24.312cm" svg:viewBox="0 0 14636 5" draw:points="0,5 14636,5 14636,0 0,0">
          <text:p/>
        </draw:polygon>
        <draw:polygon draw:style-name="gr6" draw:text-style-name="P7" draw:layer="layout" svg:width="3.67cm" svg:height="0.005cm" svg:x="23.245cm" svg:y="26.902cm" svg:viewBox="0 0 3671 6" draw:points="0,6 3671,6 3671,0 0,0">
          <text:p/>
        </draw:polygon>
        <draw:polygon draw:style-name="gr6" draw:text-style-name="P7" draw:layer="layout" svg:width="3.67cm" svg:height="0.004cm" svg:x="23.245cm" svg:y="29.493cm" svg:viewBox="0 0 3671 5" draw:points="0,5 3671,5 3671,0 0,0">
          <text:p/>
        </draw:polygon>
        <draw:polygon draw:style-name="gr6" draw:text-style-name="P7" draw:layer="layout" svg:width="24.219cm" svg:height="0.047cm" svg:x="2.717cm" svg:y="2.497cm" svg:viewBox="0 0 24220 48" draw:points="0,48 24220,48 24220,0 0,0">
          <text:p/>
        </draw:polygon>
        <draw:polygon draw:style-name="gr6" draw:text-style-name="P7" draw:layer="layout" svg:width="0.047cm" svg:height="27.022cm" svg:x="2.717cm" svg:y="2.497cm" svg:viewBox="0 0 48 27023" draw:points="0,27023 48,27023 48,0 0,0">
          <text:p/>
        </draw:polygon>
        <draw:polygon draw:style-name="gr6" draw:text-style-name="P7" draw:layer="layout" svg:width="24.219cm" svg:height="0.047cm" svg:x="2.717cm" svg:y="29.472cm" svg:viewBox="0 0 24220 48" draw:points="0,48 24220,48 24220,0 0,0">
          <text:p/>
        </draw:polygon>
        <draw:polygon draw:style-name="gr6" draw:text-style-name="P7" draw:layer="layout" svg:width="0.046cm" svg:height="27.022cm" svg:x="26.89cm" svg:y="2.497cm" svg:viewBox="0 0 47 27023" draw:points="0,27023 47,27023 47,0 0,0">
          <text:p/>
        </draw:polygon>
        <draw:frame draw:style-name="gr5" draw:text-style-name="P6" draw:layer="layout" svg:width="2.479cm" svg:height="0.657cm" svg:x="24.13cm" svg:y="11.377cm">
          <draw:text-box>
            <text:p text:style-name="P3"><text:span text:style-name="T4">體育等課程</text:span></text:p>
          </draw:text-box>
        </draw:frame>
        <draw:frame draw:style-name="gr7" draw:text-style-name="P8" draw:layer="layout" svg:width="4.709cm" svg:height="0.691cm" svg:x="12.992cm" svg:y="40.742cm">
          <draw:text-box>
            <text:p text:style-name="P3"><text:span text:style-name="T5">2015/9/17 Ver.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2.7cm" fo:margin-right="1cm" fo:page-width="29.703cm" fo:page-height="42.0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2"/>
    <meta:generator>LibreOffice/5.1.6.2$Linux_X86_64 LibreOffice_project/10m0$Build-2</meta:generator>
  </office:meta>
</office:document-meta>
</file>