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de9d9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41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8cm" fo:min-width="0.23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de9d9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6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PMingLiU1" fo:font-size="10.1999998092651pt" style:font-size-asian="10.1999998092651pt" style:font-name-complex="PMingLiU1" style:font-size-complex="10.1999998092651pt"/>
    </style:style>
    <style:style style:name="T2" style:family="text">
      <style:text-properties fo:color="#000000" style:font-name="PMingLiU1" fo:font-size="8.5pt" style:font-size-asian="8.5pt" style:font-name-complex="PMingLiU1" style:font-size-complex="8.5pt"/>
    </style:style>
    <style:style style:name="T3" style:family="text">
      <style:text-properties fo:color="#000000" style:font-name="PMingLiU1" fo:font-size="11.8999996185303pt" style:font-size-asian="11.8999996185303pt" style:font-name-complex="PMingLiU1" style:font-size-complex="11.8999996185303pt"/>
    </style:style>
    <style:style style:name="T4" style:family="text">
      <style:text-properties fo:color="#000000" style:font-name="PMingLiU1" fo:font-size="6.80000019073486pt" style:font-size-asian="6.80000019073486pt" style:font-name-complex="PMingLiU1" style:font-size-complex="6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788cm" svg:height="1.405cm" svg:x="4.47cm" svg:y="7.08cm" svg:viewBox="0 0 2789 1406" draw:points="0,1406 2789,1406 2789,0 0,0">
          <text:p/>
        </draw:polygon>
        <draw:frame draw:style-name="gr2" draw:text-style-name="P3" draw:layer="layout" svg:width="0.722cm" svg:height="0.479cm" svg:x="3.378cm" svg:y="2.475cm">
          <draw:text-box>
            <text:p text:style-name="P2"><text:span text:style-name="T1">時間</text:span></text:p>
          </draw:text-box>
        </draw:frame>
        <draw:frame draw:style-name="gr2" draw:text-style-name="P3" draw:layer="layout" svg:width="0.362cm" svg:height="0.479cm" svg:x="5.69cm" svg:y="2.475cm">
          <draw:text-box>
            <text:p text:style-name="P2"><text:span text:style-name="T1">一</text:span></text:p>
          </draw:text-box>
        </draw:frame>
        <draw:frame draw:style-name="gr2" draw:text-style-name="P3" draw:layer="layout" svg:width="0.362cm" svg:height="0.479cm" svg:x="8.437cm" svg:y="2.475cm">
          <draw:text-box>
            <text:p text:style-name="P2"><text:span text:style-name="T1">二</text:span></text:p>
          </draw:text-box>
        </draw:frame>
        <draw:frame draw:style-name="gr2" draw:text-style-name="P3" draw:layer="layout" svg:width="0.362cm" svg:height="0.479cm" svg:x="11.155cm" svg:y="2.475cm">
          <draw:text-box>
            <text:p text:style-name="P2"><text:span text:style-name="T1">三</text:span></text:p>
          </draw:text-box>
        </draw:frame>
        <draw:frame draw:style-name="gr2" draw:text-style-name="P3" draw:layer="layout" svg:width="0.362cm" svg:height="0.479cm" svg:x="13.932cm" svg:y="2.475cm">
          <draw:text-box>
            <text:p text:style-name="P2"><text:span text:style-name="T1">四</text:span></text:p>
          </draw:text-box>
        </draw:frame>
        <draw:frame draw:style-name="gr2" draw:text-style-name="P3" draw:layer="layout" svg:width="0.362cm" svg:height="0.479cm" svg:x="16.565cm" svg:y="2.475cm">
          <draw:text-box>
            <text:p text:style-name="P2"><text:span text:style-name="T1">五</text:span></text:p>
          </draw:text-box>
        </draw:frame>
        <draw:frame draw:style-name="gr2" draw:text-style-name="P3" draw:layer="layout" svg:width="0.819cm" svg:height="0.479cm" svg:x="18.072cm" svg:y="2.475cm">
          <draw:text-box>
            <text:p text:style-name="P2"><text:span text:style-name="T1">六 日</text:span></text:p>
          </draw:text-box>
        </draw:frame>
        <draw:frame draw:style-name="gr3" draw:text-style-name="P4" draw:layer="layout" svg:width="0.866cm" svg:height="0.352cm" svg:x="3.416cm" svg:y="2.97cm">
          <draw:text-box>
            <text:p text:style-name="P2"><text:span text:style-name="T2">18:30</text:span></text:p>
          </draw:text-box>
        </draw:frame>
        <draw:frame draw:style-name="gr3" draw:text-style-name="P4" draw:layer="layout" svg:width="0.3cm" svg:height="0.352cm" svg:x="3.711cm" svg:y="3.423cm">
          <draw:text-box>
            <text:p text:style-name="P2"><text:span text:style-name="T2">|</text:span></text:p>
          </draw:text-box>
        </draw:frame>
        <draw:frame draw:style-name="gr3" draw:text-style-name="P4" draw:layer="layout" svg:width="0.866cm" svg:height="0.352cm" svg:x="3.416cm" svg:y="3.876cm">
          <draw:text-box>
            <text:p text:style-name="P2"><text:span text:style-name="T2">19:15</text:span></text:p>
          </draw:text-box>
        </draw:frame>
        <draw:frame draw:style-name="gr3" draw:text-style-name="P4" draw:layer="layout" svg:width="0.866cm" svg:height="0.352cm" svg:x="3.416cm" svg:y="4.337cm">
          <draw:text-box>
            <text:p text:style-name="P2"><text:span text:style-name="T2">19:15</text:span></text:p>
          </draw:text-box>
        </draw:frame>
        <draw:frame draw:style-name="gr3" draw:text-style-name="P4" draw:layer="layout" svg:width="0.3cm" svg:height="0.352cm" svg:x="3.711cm" svg:y="4.807cm">
          <draw:text-box>
            <text:p text:style-name="P2"><text:span text:style-name="T2">|</text:span></text:p>
          </draw:text-box>
        </draw:frame>
        <draw:frame draw:style-name="gr3" draw:text-style-name="P4" draw:layer="layout" svg:width="0.866cm" svg:height="0.352cm" svg:x="3.416cm" svg:y="5.277cm">
          <draw:text-box>
            <text:p text:style-name="P2"><text:span text:style-name="T2">20:00</text:span></text:p>
          </draw:text-box>
        </draw:frame>
        <draw:frame draw:style-name="gr3" draw:text-style-name="P4" draw:layer="layout" svg:width="0.866cm" svg:height="0.352cm" svg:x="3.416cm" svg:y="5.747cm">
          <draw:text-box>
            <text:p text:style-name="P2"><text:span text:style-name="T2">20:10</text:span></text:p>
          </draw:text-box>
        </draw:frame>
        <draw:frame draw:style-name="gr3" draw:text-style-name="P4" draw:layer="layout" svg:width="0.3cm" svg:height="0.352cm" svg:x="3.711cm" svg:y="6.217cm">
          <draw:text-box>
            <text:p text:style-name="P2"><text:span text:style-name="T2">|</text:span></text:p>
          </draw:text-box>
        </draw:frame>
        <draw:frame draw:style-name="gr3" draw:text-style-name="P4" draw:layer="layout" svg:width="0.866cm" svg:height="0.352cm" svg:x="3.416cm" svg:y="6.687cm">
          <draw:text-box>
            <text:p text:style-name="P2"><text:span text:style-name="T2">20:55</text:span></text:p>
          </draw:text-box>
        </draw:frame>
        <draw:frame draw:style-name="gr3" draw:text-style-name="P4" draw:layer="layout" svg:width="0.866cm" svg:height="0.352cm" svg:x="3.416cm" svg:y="7.155cm">
          <draw:text-box>
            <text:p text:style-name="P2"><text:span text:style-name="T2">20:55</text:span></text:p>
          </draw:text-box>
        </draw:frame>
        <draw:frame draw:style-name="gr3" draw:text-style-name="P4" draw:layer="layout" svg:width="0.3cm" svg:height="0.352cm" svg:x="3.711cm" svg:y="7.623cm">
          <draw:text-box>
            <text:p text:style-name="P2"><text:span text:style-name="T2">|</text:span></text:p>
          </draw:text-box>
        </draw:frame>
        <draw:frame draw:style-name="gr3" draw:text-style-name="P4" draw:layer="layout" svg:width="0.866cm" svg:height="0.352cm" svg:x="3.416cm" svg:y="8.09cm">
          <draw:text-box>
            <text:p text:style-name="P2"><text:span text:style-name="T2">21:40</text:span></text:p>
          </draw:text-box>
        </draw:frame>
        <draw:frame draw:style-name="gr4" draw:text-style-name="P5" draw:layer="layout" svg:width="9.662cm" svg:height="0.56cm" svg:x="5.834cm" svg:y="1.935cm">
          <draw:text-box>
            <text:p text:style-name="P2"><text:span text:style-name="T3">1061</text:span><text:span text:style-name="T3">學期 資訊學院【進修學士班四年級】開課總表</text:span></text:p>
          </draw:text-box>
        </draw:frame>
        <draw:frame draw:style-name="gr5" draw:text-style-name="P6" draw:layer="layout" svg:width="0.307cm" svg:height="0.28cm" svg:x="2.288cm" svg:y="3.44cm">
          <draw:text-box>
            <text:p text:style-name="P2"><text:span text:style-name="T4">11</text:span></text:p>
          </draw:text-box>
        </draw:frame>
        <draw:frame draw:style-name="gr3" draw:text-style-name="P4" draw:layer="layout" svg:width="3.188cm" svg:height="0.403cm" svg:x="7.307cm" svg:y="3.019cm">
          <draw:text-box>
            <text:p text:style-name="P2"><text:span text:style-name="T2">C7340000134,</text:span><text:span text:style-name="T2">商業智</text:span></text:p>
          </draw:text-box>
        </draw:frame>
        <draw:frame draw:style-name="gr3" draw:text-style-name="P4" draw:layer="layout" svg:width="2.945cm" svg:height="0.403cm" svg:x="7.307cm" svg:y="3.408cm">
          <draw:text-box>
            <text:p text:style-name="P2"><text:span text:style-name="T2">慧實務</text:span><text:span text:style-name="T2">(</text:span><text:span text:style-name="T2">選</text:span><text:span text:style-name="T2">)-</text:span><text:span text:style-name="T2">林耀堂</text:span><text:span text:style-name="T2">-</text:span></text:p>
          </draw:text-box>
        </draw:frame>
        <draw:frame draw:style-name="gr3" draw:text-style-name="P4" draw:layer="layout" svg:width="0.798cm" svg:height="0.352cm" svg:x="7.307cm" svg:y="3.798cm">
          <draw:text-box>
            <text:p text:style-name="P2"><text:span text:style-name="T2">N108</text:span></text:p>
          </draw:text-box>
        </draw:frame>
        <draw:frame draw:style-name="gr3" draw:text-style-name="P4" draw:layer="layout" svg:width="3.188cm" svg:height="0.403cm" svg:x="4.521cm" svg:y="3.214cm">
          <draw:text-box>
            <text:p text:style-name="P2"><text:span text:style-name="T2">C7340000120,</text:span><text:span text:style-name="T2">行動商</text:span></text:p>
          </draw:text-box>
        </draw:frame>
        <draw:frame draw:style-name="gr3" draw:text-style-name="P4" draw:layer="layout" svg:width="2.434cm" svg:height="0.403cm" svg:x="4.521cm" svg:y="3.603cm">
          <draw:text-box>
            <text:p text:style-name="P2"><text:span text:style-name="T2">務</text:span><text:span text:style-name="T2">-</text:span><text:span text:style-name="T2">林佑政</text:span><text:span text:style-name="T2">-B610</text:span></text:p>
          </draw:text-box>
        </draw:frame>
        <draw:frame draw:style-name="gr3" draw:text-style-name="P4" draw:layer="layout" svg:width="3.188cm" svg:height="0.403cm" svg:x="10.016cm" svg:y="3.019cm">
          <draw:text-box>
            <text:p text:style-name="P2"><text:span text:style-name="T2">C7340000128,</text:span><text:span text:style-name="T2">資訊管</text:span></text:p>
          </draw:text-box>
        </draw:frame>
        <draw:frame draw:style-name="gr3" draw:text-style-name="P4" draw:layer="layout" svg:width="2.945cm" svg:height="0.403cm" svg:x="10.016cm" svg:y="3.408cm">
          <draw:text-box>
            <text:p text:style-name="P2"><text:span text:style-name="T2">理個案</text:span><text:span text:style-name="T2">(</text:span><text:span text:style-name="T2">選</text:span><text:span text:style-name="T2">)-</text:span><text:span text:style-name="T2">劉瑞榮</text:span><text:span text:style-name="T2">-</text:span></text:p>
          </draw:text-box>
        </draw:frame>
        <draw:frame draw:style-name="gr3" draw:text-style-name="P4" draw:layer="layout" svg:width="0.781cm" svg:height="0.352cm" svg:x="10.016cm" svg:y="3.798cm">
          <draw:text-box>
            <text:p text:style-name="P2"><text:span text:style-name="T2">A315</text:span></text:p>
          </draw:text-box>
        </draw:frame>
        <draw:frame draw:style-name="gr3" draw:text-style-name="P4" draw:layer="layout" svg:width="3.188cm" svg:height="0.403cm" svg:x="12.74cm" svg:y="3.214cm">
          <draw:text-box>
            <text:p text:style-name="P2"><text:span text:style-name="T2">C7340000119,</text:span><text:span text:style-name="T2">專題實</text:span></text:p>
          </draw:text-box>
        </draw:frame>
        <draw:frame draw:style-name="gr3" draw:text-style-name="P4" draw:layer="layout" svg:width="2.612cm" svg:height="0.403cm" svg:x="12.74cm" svg:y="3.603cm">
          <draw:text-box>
            <text:p text:style-name="P2"><text:span text:style-name="T2">作</text:span><text:span text:style-name="T2">II-</text:span><text:span text:style-name="T2">莊淳淩</text:span><text:span text:style-name="T2">-A315</text:span></text:p>
          </draw:text-box>
        </draw:frame>
        <draw:frame draw:style-name="gr3" draw:text-style-name="P4" draw:layer="layout" svg:width="2.887cm" svg:height="0.403cm" svg:x="15.572cm" svg:y="3.019cm">
          <draw:text-box>
            <text:p text:style-name="P2"><text:span text:style-name="T2">C7340000016,</text:span><text:span text:style-name="T2">科技</text:span></text:p>
          </draw:text-box>
        </draw:frame>
        <draw:frame draw:style-name="gr3" draw:text-style-name="P4" draw:layer="layout" svg:width="2.644cm" svg:height="0.403cm" svg:x="15.572cm" svg:y="3.408cm">
          <draw:text-box>
            <text:p text:style-name="P2"><text:span text:style-name="T2">管理</text:span><text:span text:style-name="T2">(</text:span><text:span text:style-name="T2">選</text:span><text:span text:style-name="T2">)-</text:span><text:span text:style-name="T2">鄧樹楨</text:span><text:span text:style-name="T2">-</text:span></text:p>
          </draw:text-box>
        </draw:frame>
        <draw:frame draw:style-name="gr3" draw:text-style-name="P4" draw:layer="layout" svg:width="0.781cm" svg:height="0.352cm" svg:x="15.572cm" svg:y="3.798cm">
          <draw:text-box>
            <text:p text:style-name="P2"><text:span text:style-name="T2">A316</text:span></text:p>
          </draw:text-box>
        </draw:frame>
        <draw:frame draw:style-name="gr3" draw:text-style-name="P4" draw:layer="layout" svg:width="2.887cm" svg:height="0.403cm" svg:x="15.572cm" svg:y="5.813cm">
          <draw:text-box>
            <text:p text:style-name="P2"><text:span text:style-name="T2">C7340000016,</text:span><text:span text:style-name="T2">科技</text:span></text:p>
          </draw:text-box>
        </draw:frame>
        <draw:frame draw:style-name="gr3" draw:text-style-name="P4" draw:layer="layout" svg:width="2.644cm" svg:height="0.403cm" svg:x="15.572cm" svg:y="6.202cm">
          <draw:text-box>
            <text:p text:style-name="P2"><text:span text:style-name="T2">管理</text:span><text:span text:style-name="T2">(</text:span><text:span text:style-name="T2">選</text:span><text:span text:style-name="T2">)-</text:span><text:span text:style-name="T2">鄧樹楨</text:span><text:span text:style-name="T2">-</text:span></text:p>
          </draw:text-box>
        </draw:frame>
        <draw:frame draw:style-name="gr3" draw:text-style-name="P4" draw:layer="layout" svg:width="0.781cm" svg:height="0.352cm" svg:x="15.572cm" svg:y="6.592cm">
          <draw:text-box>
            <text:p text:style-name="P2"><text:span text:style-name="T2">A316</text:span></text:p>
          </draw:text-box>
        </draw:frame>
        <draw:frame draw:style-name="gr5" draw:text-style-name="P6" draw:layer="layout" svg:width="0.307cm" svg:height="0.28cm" svg:x="2.288cm" svg:y="4.824cm">
          <draw:text-box>
            <text:p text:style-name="P2"><text:span text:style-name="T4">12</text:span></text:p>
          </draw:text-box>
        </draw:frame>
        <draw:frame draw:style-name="gr3" draw:text-style-name="P4" draw:layer="layout" svg:width="3.188cm" svg:height="0.403cm" svg:x="7.307cm" svg:y="4.403cm">
          <draw:text-box>
            <text:p text:style-name="P2"><text:span text:style-name="T2">C7340000134,</text:span><text:span text:style-name="T2">商業智</text:span></text:p>
          </draw:text-box>
        </draw:frame>
        <draw:frame draw:style-name="gr3" draw:text-style-name="P4" draw:layer="layout" svg:width="2.945cm" svg:height="0.403cm" svg:x="7.307cm" svg:y="4.793cm">
          <draw:text-box>
            <text:p text:style-name="P2"><text:span text:style-name="T2">慧實務</text:span><text:span text:style-name="T2">(</text:span><text:span text:style-name="T2">選</text:span><text:span text:style-name="T2">)-</text:span><text:span text:style-name="T2">林耀堂</text:span><text:span text:style-name="T2">-</text:span></text:p>
          </draw:text-box>
        </draw:frame>
        <draw:frame draw:style-name="gr3" draw:text-style-name="P4" draw:layer="layout" svg:width="0.798cm" svg:height="0.352cm" svg:x="7.307cm" svg:y="5.182cm">
          <draw:text-box>
            <text:p text:style-name="P2"><text:span text:style-name="T2">N108</text:span></text:p>
          </draw:text-box>
        </draw:frame>
        <draw:frame draw:style-name="gr3" draw:text-style-name="P4" draw:layer="layout" svg:width="3.188cm" svg:height="0.403cm" svg:x="4.521cm" svg:y="4.598cm">
          <draw:text-box>
            <text:p text:style-name="P2"><text:span text:style-name="T2">C7340000120,</text:span><text:span text:style-name="T2">行動商</text:span></text:p>
          </draw:text-box>
        </draw:frame>
        <draw:frame draw:style-name="gr3" draw:text-style-name="P4" draw:layer="layout" svg:width="2.434cm" svg:height="0.403cm" svg:x="4.521cm" svg:y="4.987cm">
          <draw:text-box>
            <text:p text:style-name="P2"><text:span text:style-name="T2">務</text:span><text:span text:style-name="T2">-</text:span><text:span text:style-name="T2">林佑政</text:span><text:span text:style-name="T2">-B610</text:span></text:p>
          </draw:text-box>
        </draw:frame>
        <draw:frame draw:style-name="gr3" draw:text-style-name="P4" draw:layer="layout" svg:width="3.188cm" svg:height="0.403cm" svg:x="10.016cm" svg:y="4.403cm">
          <draw:text-box>
            <text:p text:style-name="P2"><text:span text:style-name="T2">C7340000128,</text:span><text:span text:style-name="T2">資訊管</text:span></text:p>
          </draw:text-box>
        </draw:frame>
        <draw:frame draw:style-name="gr3" draw:text-style-name="P4" draw:layer="layout" svg:width="2.945cm" svg:height="0.403cm" svg:x="10.016cm" svg:y="4.793cm">
          <draw:text-box>
            <text:p text:style-name="P2"><text:span text:style-name="T2">理個案</text:span><text:span text:style-name="T2">(</text:span><text:span text:style-name="T2">選</text:span><text:span text:style-name="T2">)-</text:span><text:span text:style-name="T2">劉瑞榮</text:span><text:span text:style-name="T2">-</text:span></text:p>
          </draw:text-box>
        </draw:frame>
        <draw:frame draw:style-name="gr3" draw:text-style-name="P4" draw:layer="layout" svg:width="0.781cm" svg:height="0.352cm" svg:x="10.016cm" svg:y="5.182cm">
          <draw:text-box>
            <text:p text:style-name="P2"><text:span text:style-name="T2">A315</text:span></text:p>
          </draw:text-box>
        </draw:frame>
        <draw:frame draw:style-name="gr3" draw:text-style-name="P4" draw:layer="layout" svg:width="3.188cm" svg:height="0.403cm" svg:x="12.74cm" svg:y="4.598cm">
          <draw:text-box>
            <text:p text:style-name="P2"><text:span text:style-name="T2">C7340000119,</text:span><text:span text:style-name="T2">專題實</text:span></text:p>
          </draw:text-box>
        </draw:frame>
        <draw:frame draw:style-name="gr3" draw:text-style-name="P4" draw:layer="layout" svg:width="2.612cm" svg:height="0.403cm" svg:x="12.74cm" svg:y="4.987cm">
          <draw:text-box>
            <text:p text:style-name="P2"><text:span text:style-name="T2">作</text:span><text:span text:style-name="T2">II-</text:span><text:span text:style-name="T2">莊淳淩</text:span><text:span text:style-name="T2">-A315</text:span></text:p>
          </draw:text-box>
        </draw:frame>
        <draw:frame draw:style-name="gr3" draw:text-style-name="P4" draw:layer="layout" svg:width="2.887cm" svg:height="0.403cm" svg:x="15.572cm" svg:y="4.403cm">
          <draw:text-box>
            <text:p text:style-name="P2"><text:span text:style-name="T2">C7340000016,</text:span><text:span text:style-name="T2">科技</text:span></text:p>
          </draw:text-box>
        </draw:frame>
        <draw:frame draw:style-name="gr3" draw:text-style-name="P4" draw:layer="layout" svg:width="2.644cm" svg:height="0.403cm" svg:x="15.572cm" svg:y="4.793cm">
          <draw:text-box>
            <text:p text:style-name="P2"><text:span text:style-name="T2">管理</text:span><text:span text:style-name="T2">(</text:span><text:span text:style-name="T2">選</text:span><text:span text:style-name="T2">)-</text:span><text:span text:style-name="T2">鄧樹楨</text:span><text:span text:style-name="T2">-</text:span></text:p>
          </draw:text-box>
        </draw:frame>
        <draw:frame draw:style-name="gr3" draw:text-style-name="P4" draw:layer="layout" svg:width="0.781cm" svg:height="0.352cm" svg:x="15.572cm" svg:y="5.182cm">
          <draw:text-box>
            <text:p text:style-name="P2"><text:span text:style-name="T2">A316</text:span></text:p>
          </draw:text-box>
        </draw:frame>
        <draw:frame draw:style-name="gr3" draw:text-style-name="P4" draw:layer="layout" svg:width="2.407cm" svg:height="0.403cm" svg:x="12.74cm" svg:y="7.608cm">
          <draw:text-box>
            <text:p text:style-name="P2"><text:span text:style-name="T2">自由選修通識課程</text:span></text:p>
          </draw:text-box>
        </draw:frame>
        <draw:frame draw:style-name="gr5" draw:text-style-name="P6" draw:layer="layout" svg:width="0.307cm" svg:height="0.28cm" svg:x="2.288cm" svg:y="6.234cm">
          <draw:text-box>
            <text:p text:style-name="P2"><text:span text:style-name="T4">13</text:span></text:p>
          </draw:text-box>
        </draw:frame>
        <draw:frame draw:style-name="gr3" draw:text-style-name="P4" draw:layer="layout" svg:width="3.188cm" svg:height="0.403cm" svg:x="7.307cm" svg:y="5.813cm">
          <draw:text-box>
            <text:p text:style-name="P2"><text:span text:style-name="T2">C7340000134,</text:span><text:span text:style-name="T2">商業智</text:span></text:p>
          </draw:text-box>
        </draw:frame>
        <draw:frame draw:style-name="gr3" draw:text-style-name="P4" draw:layer="layout" svg:width="2.945cm" svg:height="0.403cm" svg:x="7.307cm" svg:y="6.202cm">
          <draw:text-box>
            <text:p text:style-name="P2"><text:span text:style-name="T2">慧實務</text:span><text:span text:style-name="T2">(</text:span><text:span text:style-name="T2">選</text:span><text:span text:style-name="T2">)-</text:span><text:span text:style-name="T2">林耀堂</text:span><text:span text:style-name="T2">-</text:span></text:p>
          </draw:text-box>
        </draw:frame>
        <draw:frame draw:style-name="gr3" draw:text-style-name="P4" draw:layer="layout" svg:width="0.798cm" svg:height="0.352cm" svg:x="7.307cm" svg:y="6.592cm">
          <draw:text-box>
            <text:p text:style-name="P2"><text:span text:style-name="T2">N108</text:span></text:p>
          </draw:text-box>
        </draw:frame>
        <draw:frame draw:style-name="gr3" draw:text-style-name="P4" draw:layer="layout" svg:width="3.188cm" svg:height="0.403cm" svg:x="4.521cm" svg:y="6.008cm">
          <draw:text-box>
            <text:p text:style-name="P2"><text:span text:style-name="T2">C7340000120,</text:span><text:span text:style-name="T2">行動商</text:span></text:p>
          </draw:text-box>
        </draw:frame>
        <draw:frame draw:style-name="gr3" draw:text-style-name="P4" draw:layer="layout" svg:width="2.434cm" svg:height="0.403cm" svg:x="4.521cm" svg:y="6.397cm">
          <draw:text-box>
            <text:p text:style-name="P2"><text:span text:style-name="T2">務</text:span><text:span text:style-name="T2">-</text:span><text:span text:style-name="T2">林佑政</text:span><text:span text:style-name="T2">-B610</text:span></text:p>
          </draw:text-box>
        </draw:frame>
        <draw:frame draw:style-name="gr3" draw:text-style-name="P4" draw:layer="layout" svg:width="3.188cm" svg:height="0.403cm" svg:x="10.016cm" svg:y="5.813cm">
          <draw:text-box>
            <text:p text:style-name="P2"><text:span text:style-name="T2">C7340000128,</text:span><text:span text:style-name="T2">資訊管</text:span></text:p>
          </draw:text-box>
        </draw:frame>
        <draw:frame draw:style-name="gr3" draw:text-style-name="P4" draw:layer="layout" svg:width="2.945cm" svg:height="0.403cm" svg:x="10.016cm" svg:y="6.202cm">
          <draw:text-box>
            <text:p text:style-name="P2"><text:span text:style-name="T2">理個案</text:span><text:span text:style-name="T2">(</text:span><text:span text:style-name="T2">選</text:span><text:span text:style-name="T2">)-</text:span><text:span text:style-name="T2">劉瑞榮</text:span><text:span text:style-name="T2">-</text:span></text:p>
          </draw:text-box>
        </draw:frame>
        <draw:frame draw:style-name="gr3" draw:text-style-name="P4" draw:layer="layout" svg:width="0.781cm" svg:height="0.352cm" svg:x="10.016cm" svg:y="6.592cm">
          <draw:text-box>
            <text:p text:style-name="P2"><text:span text:style-name="T2">A315</text:span></text:p>
          </draw:text-box>
        </draw:frame>
        <draw:frame draw:style-name="gr3" draw:text-style-name="P4" draw:layer="layout" svg:width="2.407cm" svg:height="0.403cm" svg:x="12.74cm" svg:y="6.202cm">
          <draw:text-box>
            <text:p text:style-name="P2"><text:span text:style-name="T2">自由選修通識課程</text:span></text:p>
          </draw:text-box>
        </draw:frame>
        <draw:frame draw:style-name="gr2" draw:text-style-name="P3" draw:layer="layout" svg:width="0.722cm" svg:height="0.479cm" svg:x="2.04cm" svg:y="8.984cm">
          <draw:text-box>
            <text:p text:style-name="P2"><text:span text:style-name="T1">備註</text:span></text:p>
          </draw:text-box>
        </draw:frame>
        <draw:frame draw:style-name="gr2" draw:text-style-name="P3" draw:layer="layout" svg:width="10.946cm" svg:height="0.479cm" svg:x="3.05cm" svg:y="8.524cm">
          <draw:text-box>
            <text:p text:style-name="P2"><text:span text:style-name="T1">p.s. </text:span><text:span text:style-name="T1">星期二</text:span><text:span text:style-name="T1">11-14</text:span><text:span text:style-name="T1">堂</text:span><text:span text:style-name="T1">&amp;</text:span><text:span text:style-name="T1">星期四</text:span><text:span text:style-name="T1">13-14</text:span><text:span text:style-name="T1">堂，也可自由選修通識課程；</text:span></text:p>
          </draw:text-box>
        </draw:frame>
        <draw:frame draw:style-name="gr2" draw:text-style-name="P3" draw:layer="layout" svg:width="10.017cm" svg:height="0.479cm" svg:x="3.05cm" svg:y="8.992cm">
          <draw:text-box>
            <text:p text:style-name="P2"><text:span text:style-name="T1"><text:s text:c="6"/></text:span><text:span text:style-name="T1">【程式設計】排在進修二的星期二</text:span><text:span text:style-name="T1">13-14&amp;</text:span><text:span text:style-name="T1">星期三</text:span><text:span text:style-name="T1">14</text:span><text:span text:style-name="T1">堂。</text:span></text:p>
          </draw:text-box>
        </draw:frame>
        <draw:frame draw:style-name="gr5" draw:text-style-name="P6" draw:layer="layout" svg:width="0.307cm" svg:height="0.28cm" svg:x="2.288cm" svg:y="7.639cm">
          <draw:text-box>
            <text:p text:style-name="P2"><text:span text:style-name="T4">14</text:span></text:p>
          </draw:text-box>
        </draw:frame>
        <draw:polygon draw:style-name="gr6" draw:text-style-name="P7" draw:layer="layout" svg:width="0.029cm" svg:height="6.05cm" svg:x="2.978cm" svg:y="2.448cm" svg:viewBox="0 0 30 6051" draw:points="0,6051 30,6051 30,0 0,0">
          <text:p/>
        </draw:polygon>
        <draw:polygon draw:style-name="gr6" draw:text-style-name="P7" draw:layer="layout" svg:width="0.059cm" svg:height="8.039cm" svg:x="1.763cm" svg:y="1.89cm" svg:viewBox="0 0 60 8040" draw:points="0,8040 60,8040 60,0 0,0">
          <text:p/>
        </draw:polygon>
        <draw:polygon draw:style-name="gr6" draw:text-style-name="P7" draw:layer="layout" svg:width="0.059cm" svg:height="7.98cm" svg:x="19.092cm" svg:y="1.949cm" svg:viewBox="0 0 60 7981" draw:points="0,7981 60,7981 60,0 0,0">
          <text:p/>
        </draw:polygon>
        <draw:polygon draw:style-name="gr6" draw:text-style-name="P7" draw:layer="layout" svg:width="0.029cm" svg:height="1.372cm" svg:x="2.978cm" svg:y="8.498cm" svg:viewBox="0 0 30 1373" draw:points="0,1373 30,1373 30,0 0,0">
          <text:p/>
        </draw:polygon>
        <draw:polygon draw:style-name="gr6" draw:text-style-name="P7" draw:layer="layout" svg:width="0.03cm" svg:height="6.05cm" svg:x="4.455cm" svg:y="2.448cm" svg:viewBox="0 0 31 6051" draw:points="0,6051 31,6051 31,0 0,0">
          <text:p/>
        </draw:polygon>
        <draw:polygon draw:style-name="gr6" draw:text-style-name="P7" draw:layer="layout" svg:width="0.029cm" svg:height="6.05cm" svg:x="7.241cm" svg:y="2.448cm" svg:viewBox="0 0 30 6051" draw:points="0,6051 30,6051 30,0 0,0">
          <text:p/>
        </draw:polygon>
        <draw:polygon draw:style-name="gr6" draw:text-style-name="P7" draw:layer="layout" svg:width="0.03cm" svg:height="6.05cm" svg:x="9.95cm" svg:y="2.448cm" svg:viewBox="0 0 31 6051" draw:points="0,6051 31,6051 31,0 0,0">
          <text:p/>
        </draw:polygon>
        <draw:polygon draw:style-name="gr6" draw:text-style-name="P7" draw:layer="layout" svg:width="0.03cm" svg:height="6.05cm" svg:x="12.674cm" svg:y="2.448cm" svg:viewBox="0 0 31 6051" draw:points="0,6051 31,6051 31,0 0,0">
          <text:p/>
        </draw:polygon>
        <draw:polygon draw:style-name="gr6" draw:text-style-name="P7" draw:layer="layout" svg:width="0.03cm" svg:height="6.05cm" svg:x="15.506cm" svg:y="2.448cm" svg:viewBox="0 0 31 6051" draw:points="0,6051 31,6051 31,0 0,0">
          <text:p/>
        </draw:polygon>
        <draw:polygon draw:style-name="gr6" draw:text-style-name="P7" draw:layer="layout" svg:width="0.03cm" svg:height="6.05cm" svg:x="17.938cm" svg:y="2.448cm" svg:viewBox="0 0 31 6051" draw:points="0,6051 31,6051 31,0 0,0">
          <text:p/>
        </draw:polygon>
        <draw:polygon draw:style-name="gr6" draw:text-style-name="P7" draw:layer="layout" svg:width="0.03cm" svg:height="6.05cm" svg:x="18.522cm" svg:y="2.448cm" svg:viewBox="0 0 31 6051" draw:points="0,6051 31,6051 31,0 0,0">
          <text:p/>
        </draw:polygon>
        <draw:polygon draw:style-name="gr6" draw:text-style-name="P7" draw:layer="layout" svg:width="17.329cm" svg:height="0.059cm" svg:x="1.822cm" svg:y="1.89cm" svg:viewBox="0 0 17330 60" draw:points="0,60 17330,60 17330,0 0,0">
          <text:p/>
        </draw:polygon>
        <draw:polygon draw:style-name="gr6" draw:text-style-name="P7" draw:layer="layout" svg:width="17.27cm" svg:height="0.029cm" svg:x="1.822cm" svg:y="2.419cm" svg:viewBox="0 0 17271 30" draw:points="0,30 17271,30 17271,0 0,0">
          <text:p/>
        </draw:polygon>
        <draw:polygon draw:style-name="gr6" draw:text-style-name="P7" draw:layer="layout" svg:width="17.27cm" svg:height="0.029cm" svg:x="1.822cm" svg:y="2.887cm" svg:viewBox="0 0 17271 30" draw:points="0,30 17271,30 17271,0 0,0">
          <text:p/>
        </draw:polygon>
        <draw:polygon draw:style-name="gr6" draw:text-style-name="P7" draw:layer="layout" svg:width="17.27cm" svg:height="0.029cm" svg:x="1.822cm" svg:y="4.246cm" svg:viewBox="0 0 17271 30" draw:points="0,30 17271,30 17271,0 0,0">
          <text:p/>
        </draw:polygon>
        <draw:polygon draw:style-name="gr6" draw:text-style-name="P7" draw:layer="layout" svg:width="17.27cm" svg:height="0.03cm" svg:x="1.822cm" svg:y="5.655cm" svg:viewBox="0 0 17271 31" draw:points="0,31 17271,31 17271,0 0,0">
          <text:p/>
        </draw:polygon>
        <draw:polygon draw:style-name="gr6" draw:text-style-name="P7" draw:layer="layout" svg:width="17.27cm" svg:height="0.03cm" svg:x="1.822cm" svg:y="7.065cm" svg:viewBox="0 0 17271 31" draw:points="0,31 17271,31 17271,0 0,0">
          <text:p/>
        </draw:polygon>
        <draw:polygon draw:style-name="gr6" draw:text-style-name="P7" draw:layer="layout" svg:width="17.27cm" svg:height="0.03cm" svg:x="1.822cm" svg:y="8.468cm" svg:viewBox="0 0 17271 31" draw:points="0,31 17271,31 17271,0 0,0">
          <text:p/>
        </draw:polygon>
        <draw:polygon draw:style-name="gr6" draw:text-style-name="P7" draw:layer="layout" svg:width="17.329cm" svg:height="0.059cm" svg:x="1.822cm" svg:y="9.87cm" svg:viewBox="0 0 17330 60" draw:points="0,60 17330,60 17330,0 0,0">
          <text:p/>
        </draw:polygon>
        <draw:frame draw:style-name="gr3" draw:text-style-name="P4" draw:layer="layout" svg:width="2.366cm" svg:height="0.403cm" svg:x="4.521cm" svg:y="7.608cm">
          <draw:text-box>
            <text:p text:style-name="P2"><text:span text:style-name="T2">導師時間</text:span><text:span text:style-name="T2">-</text:span><text:span text:style-name="T2">楊仁和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9cm" fo:margin-left="1.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7"/>
    <meta:generator>LibreOffice/5.1.6.2$Linux_X86_64 LibreOffice_project/10m0$Build-2</meta:generator>
  </office:meta>
</office:document-meta>
</file>