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de9d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1cm" fo:min-width="0.29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1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de9d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6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T1" style:family="text">
      <style:text-properties fo:color="#000000" style:font-name="PMingLiU1" fo:font-size="10pt" style:font-size-asian="10pt" style:font-name-complex="PMingLiU1" style:font-size-complex="10pt"/>
    </style:style>
    <style:style style:name="T2" style:family="text">
      <style:text-properties fo:color="#000000" style:font-name="PMingLiU1" fo:font-size="8.30000019073486pt" style:font-size-asian="8.30000019073486pt" style:font-name-complex="PMingLiU1" style:font-size-complex="8.30000019073486pt"/>
    </style:style>
    <style:style style:name="T3" style:family="text">
      <style:text-properties fo:color="#000000" style:font-name="PMingLiU1" fo:font-size="6.59999990463257pt" style:font-size-asian="6.59999990463257pt" style:font-name-complex="PMingLiU1" style:font-size-complex="6.59999990463257pt"/>
    </style:style>
    <style:style style:name="T4" style:family="text">
      <style:text-properties fo:color="#000000" style:font-name="PMingLiU1" fo:font-size="11.6999998092651pt" style:font-size-asian="11.6999998092651pt" style:font-name-complex="PMingLiU1" style:font-size-complex="11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087cm" svg:height="9.809cm" svg:x="8.614cm" svg:y="2.916cm" svg:viewBox="0 0 2088 9810" draw:points="0,9810 2088,9810 2088,0 0,0">
          <text:p/>
        </draw:polygon>
        <draw:polygon draw:style-name="gr2" draw:text-style-name="P2" draw:layer="layout" svg:width="2.193cm" svg:height="2.455cm" svg:x="10.697cm" svg:y="10.27cm" svg:viewBox="0 0 2194 2456" draw:points="0,2456 2194,2456 2194,0 0,0">
          <text:p/>
        </draw:polygon>
        <draw:frame draw:style-name="gr3" draw:text-style-name="P4" draw:layer="layout" svg:width="0.705cm" svg:height="0.471cm" svg:x="3.357cm" svg:y="2.493cm">
          <draw:text-box>
            <text:p text:style-name="P3"><text:span text:style-name="T1">時間</text:span></text:p>
          </draw:text-box>
        </draw:frame>
        <draw:frame draw:style-name="gr3" draw:text-style-name="P4" draw:layer="layout" svg:width="0.353cm" svg:height="0.471cm" svg:x="5.317cm" svg:y="2.493cm">
          <draw:text-box>
            <text:p text:style-name="P3"><text:span text:style-name="T1">一</text:span></text:p>
          </draw:text-box>
        </draw:frame>
        <draw:frame draw:style-name="gr3" draw:text-style-name="P4" draw:layer="layout" svg:width="0.353cm" svg:height="0.471cm" svg:x="7.4cm" svg:y="2.493cm">
          <draw:text-box>
            <text:p text:style-name="P3"><text:span text:style-name="T1">二</text:span></text:p>
          </draw:text-box>
        </draw:frame>
        <draw:frame draw:style-name="gr3" draw:text-style-name="P4" draw:layer="layout" svg:width="0.353cm" svg:height="0.471cm" svg:x="9.483cm" svg:y="2.493cm">
          <draw:text-box>
            <text:p text:style-name="P3"><text:span text:style-name="T1">三</text:span></text:p>
          </draw:text-box>
        </draw:frame>
        <draw:frame draw:style-name="gr3" draw:text-style-name="P4" draw:layer="layout" svg:width="0.353cm" svg:height="0.471cm" svg:x="11.616cm" svg:y="2.493cm">
          <draw:text-box>
            <text:p text:style-name="P3"><text:span text:style-name="T1">四</text:span></text:p>
          </draw:text-box>
        </draw:frame>
        <draw:frame draw:style-name="gr3" draw:text-style-name="P4" draw:layer="layout" svg:width="0.353cm" svg:height="0.471cm" svg:x="13.754cm" svg:y="2.493cm">
          <draw:text-box>
            <text:p text:style-name="P3"><text:span text:style-name="T1">五</text:span></text:p>
          </draw:text-box>
        </draw:frame>
        <draw:frame draw:style-name="gr3" draw:text-style-name="P4" draw:layer="layout" svg:width="0.353cm" svg:height="0.471cm" svg:x="15.837cm" svg:y="2.493cm">
          <draw:text-box>
            <text:p text:style-name="P3"><text:span text:style-name="T1">六</text:span></text:p>
          </draw:text-box>
        </draw:frame>
        <draw:frame draw:style-name="gr3" draw:text-style-name="P4" draw:layer="layout" svg:width="0.353cm" svg:height="0.471cm" svg:x="17.92cm" svg:y="2.493cm">
          <draw:text-box>
            <text:p text:style-name="P3"><text:span text:style-name="T1">日</text:span></text:p>
          </draw:text-box>
        </draw:frame>
        <draw:frame draw:style-name="gr4" draw:text-style-name="P5" draw:layer="layout" svg:width="0.844cm" svg:height="0.34cm" svg:x="3.399cm" svg:y="3.166cm">
          <draw:text-box>
            <text:p text:style-name="P3"><text:span text:style-name="T2">18:30</text:span></text:p>
          </draw:text-box>
        </draw:frame>
        <draw:frame draw:style-name="gr4" draw:text-style-name="P5" draw:layer="layout" svg:width="0.291cm" svg:height="0.34cm" svg:x="3.679cm" svg:y="3.983cm">
          <draw:text-box>
            <text:p text:style-name="P3"><text:span text:style-name="T2">|</text:span></text:p>
          </draw:text-box>
        </draw:frame>
        <draw:frame draw:style-name="gr4" draw:text-style-name="P5" draw:layer="layout" svg:width="0.844cm" svg:height="0.34cm" svg:x="3.399cm" svg:y="4.8cm">
          <draw:text-box>
            <text:p text:style-name="P3"><text:span text:style-name="T2">19:15</text:span></text:p>
          </draw:text-box>
        </draw:frame>
        <draw:frame draw:style-name="gr4" draw:text-style-name="P5" draw:layer="layout" svg:width="0.844cm" svg:height="0.34cm" svg:x="3.399cm" svg:y="5.617cm">
          <draw:text-box>
            <text:p text:style-name="P3"><text:span text:style-name="T2">19:15</text:span></text:p>
          </draw:text-box>
        </draw:frame>
        <draw:frame draw:style-name="gr4" draw:text-style-name="P5" draw:layer="layout" svg:width="0.291cm" svg:height="0.34cm" svg:x="3.679cm" svg:y="6.435cm">
          <draw:text-box>
            <text:p text:style-name="P3"><text:span text:style-name="T2">|</text:span></text:p>
          </draw:text-box>
        </draw:frame>
        <draw:frame draw:style-name="gr4" draw:text-style-name="P5" draw:layer="layout" svg:width="0.844cm" svg:height="0.34cm" svg:x="3.399cm" svg:y="7.252cm">
          <draw:text-box>
            <text:p text:style-name="P3"><text:span text:style-name="T2">20:00</text:span></text:p>
          </draw:text-box>
        </draw:frame>
        <draw:frame draw:style-name="gr4" draw:text-style-name="P5" draw:layer="layout" svg:width="0.844cm" svg:height="0.34cm" svg:x="3.399cm" svg:y="8.069cm">
          <draw:text-box>
            <text:p text:style-name="P3"><text:span text:style-name="T2">20:10</text:span></text:p>
          </draw:text-box>
        </draw:frame>
        <draw:frame draw:style-name="gr4" draw:text-style-name="P5" draw:layer="layout" svg:width="0.291cm" svg:height="0.34cm" svg:x="3.679cm" svg:y="8.886cm">
          <draw:text-box>
            <text:p text:style-name="P3"><text:span text:style-name="T2">|</text:span></text:p>
          </draw:text-box>
        </draw:frame>
        <draw:frame draw:style-name="gr4" draw:text-style-name="P5" draw:layer="layout" svg:width="0.844cm" svg:height="0.34cm" svg:x="3.399cm" svg:y="9.703cm">
          <draw:text-box>
            <text:p text:style-name="P3"><text:span text:style-name="T2">20:55</text:span></text:p>
          </draw:text-box>
        </draw:frame>
        <draw:frame draw:style-name="gr4" draw:text-style-name="P5" draw:layer="layout" svg:width="0.844cm" svg:height="0.34cm" svg:x="3.399cm" svg:y="10.52cm">
          <draw:text-box>
            <text:p text:style-name="P3"><text:span text:style-name="T2">20:55</text:span></text:p>
          </draw:text-box>
        </draw:frame>
        <draw:frame draw:style-name="gr4" draw:text-style-name="P5" draw:layer="layout" svg:width="0.291cm" svg:height="0.34cm" svg:x="3.679cm" svg:y="11.337cm">
          <draw:text-box>
            <text:p text:style-name="P3"><text:span text:style-name="T2">|</text:span></text:p>
          </draw:text-box>
        </draw:frame>
        <draw:frame draw:style-name="gr4" draw:text-style-name="P5" draw:layer="layout" svg:width="0.844cm" svg:height="0.34cm" svg:x="3.399cm" svg:y="12.154cm">
          <draw:text-box>
            <text:p text:style-name="P3"><text:span text:style-name="T2">21:40</text:span></text:p>
          </draw:text-box>
        </draw:frame>
        <draw:frame draw:style-name="gr3" draw:text-style-name="P4" draw:layer="layout" svg:width="0.705cm" svg:height="0.471cm" svg:x="2.024cm" svg:y="13.331cm">
          <draw:text-box>
            <text:p text:style-name="P3"><text:span text:style-name="T1">備註</text:span></text:p>
          </draw:text-box>
        </draw:frame>
        <draw:frame draw:style-name="gr5" draw:text-style-name="P6" draw:layer="layout" svg:width="0.298cm" svg:height="0.272cm" svg:x="2.265cm" svg:y="11.358cm">
          <draw:text-box>
            <text:p text:style-name="P3"><text:span text:style-name="T3">14</text:span></text:p>
          </draw:text-box>
        </draw:frame>
        <draw:frame draw:style-name="gr4" draw:text-style-name="P5" draw:layer="layout" svg:width="1.755cm" svg:height="0.386cm" svg:x="12.933cm" svg:y="3.399cm">
          <draw:text-box>
            <text:p text:style-name="P3"><text:span text:style-name="T2">資訊管理導論</text:span></text:p>
          </draw:text-box>
        </draw:frame>
        <draw:frame draw:style-name="gr4" draw:text-style-name="P5" draw:layer="layout" svg:width="2.288cm" svg:height="0.34cm" svg:x="12.933cm" svg:y="3.78cm">
          <draw:text-box>
            <text:p text:style-name="P3"><text:span text:style-name="T2">(C7340000112-</text:span></text:p>
          </draw:text-box>
        </draw:frame>
        <draw:frame draw:style-name="gr4" draw:text-style-name="P5" draw:layer="layout" svg:width="2.25cm" svg:height="0.386cm" svg:x="12.933cm" svg:y="4.161cm">
          <draw:text-box>
            <text:p text:style-name="P3"><text:span text:style-name="T2">01,</text:span><text:span text:style-name="T2">必</text:span><text:span text:style-name="T2">)-</text:span><text:span text:style-name="T2">陳正雄</text:span><text:span text:style-name="T2">-</text:span></text:p>
          </draw:text-box>
        </draw:frame>
        <draw:frame draw:style-name="gr4" draw:text-style-name="P5" draw:layer="layout" svg:width="0.76cm" svg:height="0.34cm" svg:x="12.933cm" svg:y="4.542cm">
          <draw:text-box>
            <text:p text:style-name="P3"><text:span text:style-name="T2">A416</text:span></text:p>
          </draw:text-box>
        </draw:frame>
        <draw:frame draw:style-name="gr4" draw:text-style-name="P5" draw:layer="layout" svg:width="1.755cm" svg:height="0.386cm" svg:x="10.744cm" svg:y="8.492cm">
          <draw:text-box>
            <text:p text:style-name="P3"><text:span text:style-name="T2">資訊安全導論</text:span></text:p>
          </draw:text-box>
        </draw:frame>
        <draw:frame draw:style-name="gr4" draw:text-style-name="P5" draw:layer="layout" svg:width="2.754cm" svg:height="0.34cm" svg:x="10.744cm" svg:y="8.873cm">
          <draw:text-box>
            <text:p text:style-name="P3"><text:span text:style-name="T2">(C7340000111-01,</text:span></text:p>
          </draw:text-box>
        </draw:frame>
        <draw:frame draw:style-name="gr4" draw:text-style-name="P5" draw:layer="layout" svg:width="2.475cm" svg:height="0.386cm" svg:x="10.744cm" svg:y="9.254cm">
          <draw:text-box>
            <text:p text:style-name="P3"><text:span text:style-name="T2">必</text:span><text:span text:style-name="T2">)-</text:span><text:span text:style-name="T2">楊仁和</text:span><text:span text:style-name="T2">-A317</text:span></text:p>
          </draw:text-box>
        </draw:frame>
        <draw:frame draw:style-name="gr4" draw:text-style-name="P5" draw:layer="layout" svg:width="1.755cm" svg:height="0.386cm" svg:x="6.579cm" svg:y="8.492cm">
          <draw:text-box>
            <text:p text:style-name="P3"><text:span text:style-name="T2">社會科學學門</text:span></text:p>
          </draw:text-box>
        </draw:frame>
        <draw:frame draw:style-name="gr4" draw:text-style-name="P5" draw:layer="layout" svg:width="1.755cm" svg:height="0.386cm" svg:x="6.579cm" svg:y="8.873cm">
          <draw:text-box>
            <text:p text:style-name="P3"><text:span text:style-name="T2">個人理財與生</text:span></text:p>
          </draw:text-box>
        </draw:frame>
        <draw:frame draw:style-name="gr4" draw:text-style-name="P5" draw:layer="layout" svg:width="1.42cm" svg:height="0.386cm" svg:x="6.579cm" svg:y="9.254cm">
          <draw:text-box>
            <text:p text:style-name="P3"><text:span text:style-name="T2">活</text:span><text:span text:style-name="T2">-</text:span><text:span text:style-name="T2">楊台芳</text:span></text:p>
          </draw:text-box>
        </draw:frame>
        <draw:frame draw:style-name="gr4" draw:text-style-name="P5" draw:layer="layout" svg:width="1.755cm" svg:height="0.386cm" svg:x="6.579cm" svg:y="10.943cm">
          <draw:text-box>
            <text:p text:style-name="P3"><text:span text:style-name="T2">社會科學學門</text:span></text:p>
          </draw:text-box>
        </draw:frame>
        <draw:frame draw:style-name="gr4" draw:text-style-name="P5" draw:layer="layout" svg:width="1.755cm" svg:height="0.386cm" svg:x="6.579cm" svg:y="11.324cm">
          <draw:text-box>
            <text:p text:style-name="P3"><text:span text:style-name="T2">個人理財與生</text:span></text:p>
          </draw:text-box>
        </draw:frame>
        <draw:frame draw:style-name="gr4" draw:text-style-name="P5" draw:layer="layout" svg:width="1.42cm" svg:height="0.386cm" svg:x="6.579cm" svg:y="11.705cm">
          <draw:text-box>
            <text:p text:style-name="P3"><text:span text:style-name="T2">活</text:span><text:span text:style-name="T2">-</text:span><text:span text:style-name="T2">楊台芳</text:span></text:p>
          </draw:text-box>
        </draw:frame>
        <draw:frame draw:style-name="gr4" draw:text-style-name="P5" draw:layer="layout" svg:width="1.755cm" svg:height="0.386cm" svg:x="12.933cm" svg:y="5.85cm">
          <draw:text-box>
            <text:p text:style-name="P3"><text:span text:style-name="T2">資訊管理導論</text:span></text:p>
          </draw:text-box>
        </draw:frame>
        <draw:frame draw:style-name="gr4" draw:text-style-name="P5" draw:layer="layout" svg:width="2.288cm" svg:height="0.34cm" svg:x="12.933cm" svg:y="6.231cm">
          <draw:text-box>
            <text:p text:style-name="P3"><text:span text:style-name="T2">(C7340000112-</text:span></text:p>
          </draw:text-box>
        </draw:frame>
        <draw:frame draw:style-name="gr4" draw:text-style-name="P5" draw:layer="layout" svg:width="2.25cm" svg:height="0.386cm" svg:x="12.933cm" svg:y="6.612cm">
          <draw:text-box>
            <text:p text:style-name="P3"><text:span text:style-name="T2">01,</text:span><text:span text:style-name="T2">必</text:span><text:span text:style-name="T2">)-</text:span><text:span text:style-name="T2">陳正雄</text:span><text:span text:style-name="T2">-</text:span></text:p>
          </draw:text-box>
        </draw:frame>
        <draw:frame draw:style-name="gr4" draw:text-style-name="P5" draw:layer="layout" svg:width="0.76cm" svg:height="0.34cm" svg:x="12.933cm" svg:y="6.993cm">
          <draw:text-box>
            <text:p text:style-name="P3"><text:span text:style-name="T2">A416</text:span></text:p>
          </draw:text-box>
        </draw:frame>
        <draw:frame draw:style-name="gr4" draw:text-style-name="P5" draw:layer="layout" svg:width="1.755cm" svg:height="0.386cm" svg:x="12.933cm" svg:y="8.301cm">
          <draw:text-box>
            <text:p text:style-name="P3"><text:span text:style-name="T2">資訊管理導論</text:span></text:p>
          </draw:text-box>
        </draw:frame>
        <draw:frame draw:style-name="gr4" draw:text-style-name="P5" draw:layer="layout" svg:width="2.288cm" svg:height="0.34cm" svg:x="12.933cm" svg:y="8.682cm">
          <draw:text-box>
            <text:p text:style-name="P3"><text:span text:style-name="T2">(C7340000112-</text:span></text:p>
          </draw:text-box>
        </draw:frame>
        <draw:frame draw:style-name="gr4" draw:text-style-name="P5" draw:layer="layout" svg:width="2.25cm" svg:height="0.386cm" svg:x="12.933cm" svg:y="9.063cm">
          <draw:text-box>
            <text:p text:style-name="P3"><text:span text:style-name="T2">01,</text:span><text:span text:style-name="T2">必</text:span><text:span text:style-name="T2">)-</text:span><text:span text:style-name="T2">陳正雄</text:span><text:span text:style-name="T2">-</text:span></text:p>
          </draw:text-box>
        </draw:frame>
        <draw:frame draw:style-name="gr4" draw:text-style-name="P5" draw:layer="layout" svg:width="0.76cm" svg:height="0.34cm" svg:x="12.933cm" svg:y="9.444cm">
          <draw:text-box>
            <text:p text:style-name="P3"><text:span text:style-name="T2">A416</text:span></text:p>
          </draw:text-box>
        </draw:frame>
        <draw:frame draw:style-name="gr4" draw:text-style-name="P5" draw:layer="layout" svg:width="1.755cm" svg:height="0.386cm" svg:x="4.496cm" svg:y="8.111cm">
          <draw:text-box>
            <text:p text:style-name="P3"><text:span text:style-name="T2">統計與資料分</text:span></text:p>
          </draw:text-box>
        </draw:frame>
        <draw:frame draw:style-name="gr4" draw:text-style-name="P5" draw:layer="layout" svg:width="0.294cm" svg:height="0.386cm" svg:x="4.496cm" svg:y="8.492cm">
          <draw:text-box>
            <text:p text:style-name="P3"><text:span text:style-name="T2">析</text:span></text:p>
          </draw:text-box>
        </draw:frame>
        <draw:frame draw:style-name="gr4" draw:text-style-name="P5" draw:layer="layout" svg:width="2.648cm" svg:height="0.34cm" svg:x="4.496cm" svg:y="8.873cm">
          <draw:text-box>
            <text:p text:style-name="P3"><text:span text:style-name="T2">(C7340000126,01</text:span></text:p>
          </draw:text-box>
        </draw:frame>
        <draw:frame draw:style-name="gr4" draw:text-style-name="P5" draw:layer="layout" svg:width="1.877cm" svg:height="0.386cm" svg:x="4.496cm" svg:y="9.254cm">
          <draw:text-box>
            <text:p text:style-name="P3"><text:span text:style-name="T2">,</text:span><text:span text:style-name="T2">必</text:span><text:span text:style-name="T2">)-</text:span><text:span text:style-name="T2">孫宏明</text:span><text:span text:style-name="T2">-</text:span></text:p>
          </draw:text-box>
        </draw:frame>
        <draw:frame draw:style-name="gr4" draw:text-style-name="P5" draw:layer="layout" svg:width="0.76cm" svg:height="0.34cm" svg:x="4.496cm" svg:y="9.635cm">
          <draw:text-box>
            <text:p text:style-name="P3"><text:span text:style-name="T2">B621</text:span></text:p>
          </draw:text-box>
        </draw:frame>
        <draw:frame draw:style-name="gr4" draw:text-style-name="P5" draw:layer="layout" svg:width="1.755cm" svg:height="0.386cm" svg:x="10.744cm" svg:y="6.041cm">
          <draw:text-box>
            <text:p text:style-name="P3"><text:span text:style-name="T2">資訊安全導論</text:span></text:p>
          </draw:text-box>
        </draw:frame>
        <draw:frame draw:style-name="gr4" draw:text-style-name="P5" draw:layer="layout" svg:width="2.754cm" svg:height="0.34cm" svg:x="10.744cm" svg:y="6.422cm">
          <draw:text-box>
            <text:p text:style-name="P3"><text:span text:style-name="T2">(C7340000111-01,</text:span></text:p>
          </draw:text-box>
        </draw:frame>
        <draw:frame draw:style-name="gr4" draw:text-style-name="P5" draw:layer="layout" svg:width="2.475cm" svg:height="0.386cm" svg:x="10.744cm" svg:y="6.803cm">
          <draw:text-box>
            <text:p text:style-name="P3"><text:span text:style-name="T2">必</text:span><text:span text:style-name="T2">)-</text:span><text:span text:style-name="T2">楊仁和</text:span><text:span text:style-name="T2">-A317</text:span></text:p>
          </draw:text-box>
        </draw:frame>
        <draw:frame draw:style-name="gr4" draw:text-style-name="P5" draw:layer="layout" svg:width="1.755cm" svg:height="0.386cm" svg:x="6.579cm" svg:y="5.85cm">
          <draw:text-box>
            <text:p text:style-name="P3"><text:span text:style-name="T2">歷史研究學門</text:span></text:p>
          </draw:text-box>
        </draw:frame>
        <draw:frame draw:style-name="gr4" draw:text-style-name="P5" draw:layer="layout" svg:width="0.878cm" svg:height="0.386cm" svg:x="6.579cm" svg:y="6.231cm">
          <draw:text-box>
            <text:p text:style-name="P3"><text:span text:style-name="T2">台灣史</text:span></text:p>
          </draw:text-box>
        </draw:frame>
        <draw:frame draw:style-name="gr4" draw:text-style-name="P5" draw:layer="layout" svg:width="2.263cm" svg:height="0.34cm" svg:x="6.579cm" svg:y="6.612cm">
          <draw:text-box>
            <text:p text:style-name="P3"><text:span text:style-name="T2">(CTT10000153-</text:span></text:p>
          </draw:text-box>
        </draw:frame>
        <draw:frame draw:style-name="gr4" draw:text-style-name="P5" draw:layer="layout" svg:width="1.538cm" svg:height="0.386cm" svg:x="6.579cm" svg:y="6.993cm">
          <draw:text-box>
            <text:p text:style-name="P3"><text:span text:style-name="T2">01)-</text:span><text:span text:style-name="T2">段承恩</text:span></text:p>
          </draw:text-box>
        </draw:frame>
        <draw:frame draw:style-name="gr5" draw:text-style-name="P6" draw:layer="layout" svg:width="0.298cm" svg:height="0.272cm" svg:x="2.265cm" svg:y="6.456cm">
          <draw:text-box>
            <text:p text:style-name="P3"><text:span text:style-name="T3">12</text:span></text:p>
          </draw:text-box>
        </draw:frame>
        <draw:frame draw:style-name="gr4" draw:text-style-name="P5" draw:layer="layout" svg:width="1.17cm" svg:height="0.386cm" svg:x="8.661cm" svg:y="8.301cm">
          <draw:text-box>
            <text:p text:style-name="P3"><text:span text:style-name="T2">資訊法律</text:span></text:p>
          </draw:text-box>
        </draw:frame>
        <draw:frame draw:style-name="gr4" draw:text-style-name="P5" draw:layer="layout" svg:width="2.288cm" svg:height="0.34cm" svg:x="8.661cm" svg:y="8.682cm">
          <draw:text-box>
            <text:p text:style-name="P3"><text:span text:style-name="T2">(C7340000019-</text:span></text:p>
          </draw:text-box>
        </draw:frame>
        <draw:frame draw:style-name="gr4" draw:text-style-name="P5" draw:layer="layout" svg:width="2.343cm" svg:height="0.386cm" svg:x="8.661cm" svg:y="9.063cm">
          <draw:text-box>
            <text:p text:style-name="P3"><text:span text:style-name="T2">01, </text:span><text:span text:style-name="T2">選</text:span><text:span text:style-name="T2">)-</text:span><text:span text:style-name="T2">陳炳良</text:span><text:span text:style-name="T2">-</text:span></text:p>
          </draw:text-box>
        </draw:frame>
        <draw:frame draw:style-name="gr4" draw:text-style-name="P5" draw:layer="layout" svg:width="0.76cm" svg:height="0.34cm" svg:x="8.661cm" svg:y="9.444cm">
          <draw:text-box>
            <text:p text:style-name="P3"><text:span text:style-name="T2">A410</text:span></text:p>
          </draw:text-box>
        </draw:frame>
        <draw:frame draw:style-name="gr5" draw:text-style-name="P6" draw:layer="layout" svg:width="0.298cm" svg:height="0.272cm" svg:x="2.265cm" svg:y="4.005cm">
          <draw:text-box>
            <text:p text:style-name="P3"><text:span text:style-name="T3">11</text:span></text:p>
          </draw:text-box>
        </draw:frame>
        <draw:frame draw:style-name="gr4" draw:text-style-name="P5" draw:layer="layout" svg:width="1.755cm" svg:height="0.386cm" svg:x="4.496cm" svg:y="3.209cm">
          <draw:text-box>
            <text:p text:style-name="P3"><text:span text:style-name="T2">統計與資料分</text:span></text:p>
          </draw:text-box>
        </draw:frame>
        <draw:frame draw:style-name="gr4" draw:text-style-name="P5" draw:layer="layout" svg:width="0.294cm" svg:height="0.386cm" svg:x="4.496cm" svg:y="3.59cm">
          <draw:text-box>
            <text:p text:style-name="P3"><text:span text:style-name="T2">析</text:span></text:p>
          </draw:text-box>
        </draw:frame>
        <draw:frame draw:style-name="gr4" draw:text-style-name="P5" draw:layer="layout" svg:width="2.648cm" svg:height="0.34cm" svg:x="4.496cm" svg:y="3.971cm">
          <draw:text-box>
            <text:p text:style-name="P3"><text:span text:style-name="T2">(C7340000126,01</text:span></text:p>
          </draw:text-box>
        </draw:frame>
        <draw:frame draw:style-name="gr4" draw:text-style-name="P5" draw:layer="layout" svg:width="1.877cm" svg:height="0.386cm" svg:x="4.496cm" svg:y="4.352cm">
          <draw:text-box>
            <text:p text:style-name="P3"><text:span text:style-name="T2">,</text:span><text:span text:style-name="T2">必</text:span><text:span text:style-name="T2">)-</text:span><text:span text:style-name="T2">孫宏明</text:span><text:span text:style-name="T2">-</text:span></text:p>
          </draw:text-box>
        </draw:frame>
        <draw:frame draw:style-name="gr4" draw:text-style-name="P5" draw:layer="layout" svg:width="0.76cm" svg:height="0.34cm" svg:x="4.496cm" svg:y="4.733cm">
          <draw:text-box>
            <text:p text:style-name="P3"><text:span text:style-name="T2">B621</text:span></text:p>
          </draw:text-box>
        </draw:frame>
        <draw:frame draw:style-name="gr4" draw:text-style-name="P5" draw:layer="layout" svg:width="2.004cm" svg:height="0.386cm" svg:x="10.744cm" svg:y="11.133cm">
          <draw:text-box>
            <text:p text:style-name="P3"><text:span text:style-name="T2">導師時間</text:span><text:span text:style-name="T2">-</text:span><text:span text:style-name="T2">邱瑞</text:span></text:p>
          </draw:text-box>
        </draw:frame>
        <draw:frame draw:style-name="gr4" draw:text-style-name="P5" draw:layer="layout" svg:width="0.294cm" svg:height="0.386cm" svg:x="10.744cm" svg:y="11.514cm">
          <draw:text-box>
            <text:p text:style-name="P3"><text:span text:style-name="T2">滿</text:span></text:p>
          </draw:text-box>
        </draw:frame>
        <draw:frame draw:style-name="gr5" draw:text-style-name="P6" draw:layer="layout" svg:width="0.298cm" svg:height="0.272cm" svg:x="2.265cm" svg:y="8.907cm">
          <draw:text-box>
            <text:p text:style-name="P3"><text:span text:style-name="T3">13</text:span></text:p>
          </draw:text-box>
        </draw:frame>
        <draw:frame draw:style-name="gr4" draw:text-style-name="P5" draw:layer="layout" svg:width="1.755cm" svg:height="0.386cm" svg:x="4.496cm" svg:y="5.66cm">
          <draw:text-box>
            <text:p text:style-name="P3"><text:span text:style-name="T2">統計與資料分</text:span></text:p>
          </draw:text-box>
        </draw:frame>
        <draw:frame draw:style-name="gr4" draw:text-style-name="P5" draw:layer="layout" svg:width="0.294cm" svg:height="0.386cm" svg:x="4.496cm" svg:y="6.041cm">
          <draw:text-box>
            <text:p text:style-name="P3"><text:span text:style-name="T2">析</text:span></text:p>
          </draw:text-box>
        </draw:frame>
        <draw:frame draw:style-name="gr4" draw:text-style-name="P5" draw:layer="layout" svg:width="2.648cm" svg:height="0.34cm" svg:x="4.496cm" svg:y="6.422cm">
          <draw:text-box>
            <text:p text:style-name="P3"><text:span text:style-name="T2">(C7340000126,01</text:span></text:p>
          </draw:text-box>
        </draw:frame>
        <draw:frame draw:style-name="gr4" draw:text-style-name="P5" draw:layer="layout" svg:width="1.877cm" svg:height="0.386cm" svg:x="4.496cm" svg:y="6.803cm">
          <draw:text-box>
            <text:p text:style-name="P3"><text:span text:style-name="T2">,</text:span><text:span text:style-name="T2">必</text:span><text:span text:style-name="T2">)-</text:span><text:span text:style-name="T2">孫宏明</text:span><text:span text:style-name="T2">-</text:span></text:p>
          </draw:text-box>
        </draw:frame>
        <draw:frame draw:style-name="gr4" draw:text-style-name="P5" draw:layer="layout" svg:width="0.76cm" svg:height="0.34cm" svg:x="4.496cm" svg:y="7.184cm">
          <draw:text-box>
            <text:p text:style-name="P3"><text:span text:style-name="T2">B621</text:span></text:p>
          </draw:text-box>
        </draw:frame>
        <draw:frame draw:style-name="gr4" draw:text-style-name="P5" draw:layer="layout" svg:width="1.755cm" svg:height="0.386cm" svg:x="10.744cm" svg:y="3.59cm">
          <draw:text-box>
            <text:p text:style-name="P3"><text:span text:style-name="T2">資訊安全導論</text:span></text:p>
          </draw:text-box>
        </draw:frame>
        <draw:frame draw:style-name="gr4" draw:text-style-name="P5" draw:layer="layout" svg:width="2.754cm" svg:height="0.34cm" svg:x="10.744cm" svg:y="3.971cm">
          <draw:text-box>
            <text:p text:style-name="P3"><text:span text:style-name="T2">(C7340000111-01,</text:span></text:p>
          </draw:text-box>
        </draw:frame>
        <draw:frame draw:style-name="gr4" draw:text-style-name="P5" draw:layer="layout" svg:width="2.475cm" svg:height="0.386cm" svg:x="10.744cm" svg:y="4.352cm">
          <draw:text-box>
            <text:p text:style-name="P3"><text:span text:style-name="T2">必</text:span><text:span text:style-name="T2">)-</text:span><text:span text:style-name="T2">楊仁和</text:span><text:span text:style-name="T2">-A317</text:span></text:p>
          </draw:text-box>
        </draw:frame>
        <draw:frame draw:style-name="gr4" draw:text-style-name="P5" draw:layer="layout" svg:width="1.755cm" svg:height="0.386cm" svg:x="6.579cm" svg:y="3.399cm">
          <draw:text-box>
            <text:p text:style-name="P3"><text:span text:style-name="T2">歷史研究學門</text:span></text:p>
          </draw:text-box>
        </draw:frame>
        <draw:frame draw:style-name="gr4" draw:text-style-name="P5" draw:layer="layout" svg:width="0.878cm" svg:height="0.386cm" svg:x="6.579cm" svg:y="3.78cm">
          <draw:text-box>
            <text:p text:style-name="P3"><text:span text:style-name="T2">台灣史</text:span></text:p>
          </draw:text-box>
        </draw:frame>
        <draw:frame draw:style-name="gr4" draw:text-style-name="P5" draw:layer="layout" svg:width="2.263cm" svg:height="0.34cm" svg:x="6.579cm" svg:y="4.161cm">
          <draw:text-box>
            <text:p text:style-name="P3"><text:span text:style-name="T2">(CTT10000153-</text:span></text:p>
          </draw:text-box>
        </draw:frame>
        <draw:frame draw:style-name="gr4" draw:text-style-name="P5" draw:layer="layout" svg:width="1.538cm" svg:height="0.386cm" svg:x="6.579cm" svg:y="4.542cm">
          <draw:text-box>
            <text:p text:style-name="P3"><text:span text:style-name="T2">01)-</text:span><text:span text:style-name="T2">段承恩</text:span></text:p>
          </draw:text-box>
        </draw:frame>
        <draw:frame draw:style-name="gr4" draw:text-style-name="P5" draw:layer="layout" svg:width="1.17cm" svg:height="0.386cm" svg:x="8.661cm" svg:y="3.399cm">
          <draw:text-box>
            <text:p text:style-name="P3"><text:span text:style-name="T2">資訊法律</text:span></text:p>
          </draw:text-box>
        </draw:frame>
        <draw:frame draw:style-name="gr4" draw:text-style-name="P5" draw:layer="layout" svg:width="2.288cm" svg:height="0.34cm" svg:x="8.661cm" svg:y="3.78cm">
          <draw:text-box>
            <text:p text:style-name="P3"><text:span text:style-name="T2">(C7340000019-</text:span></text:p>
          </draw:text-box>
        </draw:frame>
        <draw:frame draw:style-name="gr4" draw:text-style-name="P5" draw:layer="layout" svg:width="2.343cm" svg:height="0.386cm" svg:x="8.661cm" svg:y="4.161cm">
          <draw:text-box>
            <text:p text:style-name="P3"><text:span text:style-name="T2">01, </text:span><text:span text:style-name="T2">選</text:span><text:span text:style-name="T2">)-</text:span><text:span text:style-name="T2">陳炳良</text:span><text:span text:style-name="T2">-</text:span></text:p>
          </draw:text-box>
        </draw:frame>
        <draw:frame draw:style-name="gr4" draw:text-style-name="P5" draw:layer="layout" svg:width="0.76cm" svg:height="0.34cm" svg:x="8.661cm" svg:y="4.542cm">
          <draw:text-box>
            <text:p text:style-name="P3"><text:span text:style-name="T2">A410</text:span></text:p>
          </draw:text-box>
        </draw:frame>
        <draw:frame draw:style-name="gr4" draw:text-style-name="P5" draw:layer="layout" svg:width="1.17cm" svg:height="0.386cm" svg:x="8.661cm" svg:y="5.85cm">
          <draw:text-box>
            <text:p text:style-name="P3"><text:span text:style-name="T2">資訊法律</text:span></text:p>
          </draw:text-box>
        </draw:frame>
        <draw:frame draw:style-name="gr4" draw:text-style-name="P5" draw:layer="layout" svg:width="2.288cm" svg:height="0.34cm" svg:x="8.661cm" svg:y="6.231cm">
          <draw:text-box>
            <text:p text:style-name="P3"><text:span text:style-name="T2">(C7340000019-</text:span></text:p>
          </draw:text-box>
        </draw:frame>
        <draw:frame draw:style-name="gr4" draw:text-style-name="P5" draw:layer="layout" svg:width="2.343cm" svg:height="0.386cm" svg:x="8.661cm" svg:y="6.612cm">
          <draw:text-box>
            <text:p text:style-name="P3"><text:span text:style-name="T2">01, </text:span><text:span text:style-name="T2">選</text:span><text:span text:style-name="T2">)-</text:span><text:span text:style-name="T2">陳炳良</text:span><text:span text:style-name="T2">-</text:span></text:p>
          </draw:text-box>
        </draw:frame>
        <draw:frame draw:style-name="gr4" draw:text-style-name="P5" draw:layer="layout" svg:width="0.76cm" svg:height="0.34cm" svg:x="8.661cm" svg:y="6.993cm">
          <draw:text-box>
            <text:p text:style-name="P3"><text:span text:style-name="T2">A410</text:span></text:p>
          </draw:text-box>
        </draw:frame>
        <draw:polygon draw:style-name="gr6" draw:text-style-name="P7" draw:layer="layout" svg:width="1.165cm" svg:height="0.025cm" svg:x="1.811cm" svg:y="2.904cm" svg:viewBox="0 0 1166 26" draw:points="0,26 1166,26 1166,0 0,0">
          <text:p/>
        </draw:polygon>
        <draw:polygon draw:style-name="gr6" draw:text-style-name="P7" draw:layer="layout" svg:width="1.139cm" svg:height="0.025cm" svg:x="1.811cm" svg:y="12.708cm" svg:viewBox="0 0 1140 26" draw:points="0,26 1140,26 1140,0 0,0">
          <text:p/>
        </draw:polygon>
        <draw:polygon draw:style-name="gr6" draw:text-style-name="P7" draw:layer="layout" svg:width="0.026cm" svg:height="10.24cm" svg:x="2.95cm" svg:y="2.468cm" svg:viewBox="0 0 27 10241" draw:points="0,10241 27,10241 27,0 0,0">
          <text:p/>
        </draw:polygon>
        <draw:polygon draw:style-name="gr6" draw:text-style-name="P7" draw:layer="layout" svg:width="0.05cm" svg:height="12.488cm" svg:x="1.761cm" svg:y="1.888cm" svg:viewBox="0 0 51 12489" draw:points="0,12489 51,12489 51,0 0,0">
          <text:p/>
        </draw:polygon>
        <draw:polygon draw:style-name="gr6" draw:text-style-name="P7" draw:layer="layout" svg:width="0.051cm" svg:height="12.438cm" svg:x="19.109cm" svg:y="1.938cm" svg:viewBox="0 0 52 12439" draw:points="0,12439 52,12439 52,0 0,0">
          <text:p/>
        </draw:polygon>
        <draw:polygon draw:style-name="gr6" draw:text-style-name="P7" draw:layer="layout" svg:width="0.026cm" svg:height="1.617cm" svg:x="2.95cm" svg:y="12.708cm" svg:viewBox="0 0 27 1618" draw:points="0,1618 27,1618 27,0 0,0">
          <text:p/>
        </draw:polygon>
        <draw:polygon draw:style-name="gr6" draw:text-style-name="P7" draw:layer="layout" svg:width="0.025cm" svg:height="10.24cm" svg:x="4.436cm" svg:y="2.468cm" svg:viewBox="0 0 26 10241" draw:points="0,10241 26,10241 26,0 0,0">
          <text:p/>
        </draw:polygon>
        <draw:polygon draw:style-name="gr6" draw:text-style-name="P7" draw:layer="layout" svg:width="0.025cm" svg:height="10.24cm" svg:x="6.519cm" svg:y="2.468cm" svg:viewBox="0 0 26 10241" draw:points="0,10241 26,10241 26,0 0,0">
          <text:p/>
        </draw:polygon>
        <draw:polygon draw:style-name="gr6" draw:text-style-name="P7" draw:layer="layout" svg:width="0.025cm" svg:height="10.24cm" svg:x="8.602cm" svg:y="2.468cm" svg:viewBox="0 0 26 10241" draw:points="0,10241 26,10241 26,0 0,0">
          <text:p/>
        </draw:polygon>
        <draw:polygon draw:style-name="gr6" draw:text-style-name="P7" draw:layer="layout" svg:width="0.026cm" svg:height="10.24cm" svg:x="10.684cm" svg:y="2.468cm" svg:viewBox="0 0 27 10241" draw:points="0,10241 27,10241 27,0 0,0">
          <text:p/>
        </draw:polygon>
        <draw:polygon draw:style-name="gr6" draw:text-style-name="P7" draw:layer="layout" svg:width="0.025cm" svg:height="10.24cm" svg:x="12.873cm" svg:y="2.468cm" svg:viewBox="0 0 26 10241" draw:points="0,10241 26,10241 26,0 0,0">
          <text:p/>
        </draw:polygon>
        <draw:polygon draw:style-name="gr6" draw:text-style-name="P7" draw:layer="layout" svg:width="0.025cm" svg:height="10.24cm" svg:x="14.956cm" svg:y="2.468cm" svg:viewBox="0 0 26 10241" draw:points="0,10241 26,10241 26,0 0,0">
          <text:p/>
        </draw:polygon>
        <draw:polygon draw:style-name="gr6" draw:text-style-name="P7" draw:layer="layout" svg:width="0.025cm" svg:height="10.24cm" svg:x="17.039cm" svg:y="2.468cm" svg:viewBox="0 0 26 10241" draw:points="0,10241 26,10241 26,0 0,0">
          <text:p/>
        </draw:polygon>
        <draw:polygon draw:style-name="gr6" draw:text-style-name="P7" draw:layer="layout" svg:width="17.349cm" svg:height="0.05cm" svg:x="1.811cm" svg:y="1.888cm" svg:viewBox="0 0 17350 51" draw:points="0,51 17350,51 17350,0 0,0">
          <text:p/>
        </draw:polygon>
        <draw:polygon draw:style-name="gr6" draw:text-style-name="P7" draw:layer="layout" svg:width="17.298cm" svg:height="0.026cm" svg:x="1.811cm" svg:y="2.442cm" svg:viewBox="0 0 17299 27" draw:points="0,27 17299,27 17299,0 0,0">
          <text:p/>
        </draw:polygon>
        <draw:polygon draw:style-name="gr6" draw:text-style-name="P7" draw:layer="layout" svg:width="14.648cm" svg:height="0.025cm" svg:x="4.461cm" svg:y="2.904cm" svg:viewBox="0 0 14649 26" draw:points="0,26 14649,26 14649,0 0,0">
          <text:p/>
        </draw:polygon>
        <draw:polygon draw:style-name="gr6" draw:text-style-name="P7" draw:layer="layout" svg:width="17.298cm" svg:height="0.025cm" svg:x="1.811cm" svg:y="5.355cm" svg:viewBox="0 0 17299 26" draw:points="0,26 17299,26 17299,0 0,0">
          <text:p/>
        </draw:polygon>
        <draw:polygon draw:style-name="gr6" draw:text-style-name="P7" draw:layer="layout" svg:width="17.298cm" svg:height="0.025cm" svg:x="1.811cm" svg:y="7.806cm" svg:viewBox="0 0 17299 26" draw:points="0,26 17299,26 17299,0 0,0">
          <text:p/>
        </draw:polygon>
        <draw:polygon draw:style-name="gr6" draw:text-style-name="P7" draw:layer="layout" svg:width="17.298cm" svg:height="0.025cm" svg:x="1.811cm" svg:y="10.257cm" svg:viewBox="0 0 17299 26" draw:points="0,26 17299,26 17299,0 0,0">
          <text:p/>
        </draw:polygon>
        <draw:polygon draw:style-name="gr6" draw:text-style-name="P7" draw:layer="layout" svg:width="16.133cm" svg:height="0.025cm" svg:x="2.976cm" svg:y="12.708cm" svg:viewBox="0 0 16134 26" draw:points="0,26 16134,26 16134,0 0,0">
          <text:p/>
        </draw:polygon>
        <draw:polygon draw:style-name="gr6" draw:text-style-name="P7" draw:layer="layout" svg:width="17.349cm" svg:height="0.051cm" svg:x="1.811cm" svg:y="14.325cm" svg:viewBox="0 0 17350 52" draw:points="0,52 17350,52 17350,0 0,0">
          <text:p/>
        </draw:polygon>
        <draw:frame draw:style-name="gr7" draw:text-style-name="P8" draw:layer="layout" svg:width="9.474cm" svg:height="0.548cm" svg:x="5.922cm" svg:y="1.947cm">
          <draw:text-box>
            <text:p text:style-name="P3"><text:span text:style-name="T4">1051</text:span><text:span text:style-name="T4">學期 資訊學院【進修學士班二年級】開課總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3"/>
    <meta:generator>LibreOffice/5.1.6.2$Linux_X86_64 LibreOffice_project/10m0$Build-2</meta:generator>
  </office:meta>
</office:document-meta>
</file>