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1" svg:font-family="PMingLiU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2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23cm" fo:min-width="0.223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7.69999980926514pt" style:font-size-asian="7.69999980926514pt" style:font-size-complex="7.69999980926514pt"/>
    </style:style>
    <style:style style:name="P3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font-name="PMingLiU1" fo:font-size="7.69999980926514pt" style:font-size-asian="7.69999980926514pt" style:font-name-complex="PMingLiU1" style:font-size-complex="7.69999980926514pt"/>
    </style:style>
    <style:style style:name="T2" style:family="text">
      <style:text-properties fo:color="#000000" style:font-name="PMingLiU1" fo:font-size="6.40000009536743pt" style:font-size-asian="6.40000009536743pt" style:font-name-complex="PMingLiU1" style:font-size-complex="6.40000009536743pt"/>
    </style:style>
    <style:style style:name="T3" style:family="text">
      <style:text-properties fo:color="#000000" style:font-name="PMingLiU1" fo:font-size="9pt" style:font-size-asian="9pt" style:font-name-complex="PMingLiU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544cm" svg:height="0.361cm" svg:x="3.12cm" svg:y="2.987cm">
          <draw:text-box>
            <text:p text:style-name="P1"><text:span text:style-name="T1">時間</text:span></text:p>
          </draw:text-box>
        </draw:frame>
        <draw:frame draw:style-name="gr1" draw:text-style-name="P2" draw:layer="layout" svg:width="0.273cm" svg:height="0.361cm" svg:x="5.215cm" svg:y="2.987cm">
          <draw:text-box>
            <text:p text:style-name="P1"><text:span text:style-name="T1">一</text:span></text:p>
          </draw:text-box>
        </draw:frame>
        <draw:frame draw:style-name="gr1" draw:text-style-name="P2" draw:layer="layout" svg:width="0.273cm" svg:height="0.361cm" svg:x="7.988cm" svg:y="2.987cm">
          <draw:text-box>
            <text:p text:style-name="P1"><text:span text:style-name="T1">二</text:span></text:p>
          </draw:text-box>
        </draw:frame>
        <draw:frame draw:style-name="gr1" draw:text-style-name="P2" draw:layer="layout" svg:width="0.273cm" svg:height="0.361cm" svg:x="10.761cm" svg:y="2.987cm">
          <draw:text-box>
            <text:p text:style-name="P1"><text:span text:style-name="T1">三</text:span></text:p>
          </draw:text-box>
        </draw:frame>
        <draw:frame draw:style-name="gr1" draw:text-style-name="P2" draw:layer="layout" svg:width="0.273cm" svg:height="0.361cm" svg:x="13.534cm" svg:y="2.987cm">
          <draw:text-box>
            <text:p text:style-name="P1"><text:span text:style-name="T1">四</text:span></text:p>
          </draw:text-box>
        </draw:frame>
        <draw:frame draw:style-name="gr1" draw:text-style-name="P2" draw:layer="layout" svg:width="0.273cm" svg:height="0.361cm" svg:x="16.307cm" svg:y="2.987cm">
          <draw:text-box>
            <text:p text:style-name="P1"><text:span text:style-name="T1">五</text:span></text:p>
          </draw:text-box>
        </draw:frame>
        <draw:frame draw:style-name="gr1" draw:text-style-name="P2" draw:layer="layout" svg:width="0.62cm" svg:height="0.361cm" svg:x="17.916cm" svg:y="2.987cm">
          <draw:text-box>
            <text:p text:style-name="P1"><text:span text:style-name="T1">六 日</text:span></text:p>
          </draw:text-box>
        </draw:frame>
        <draw:frame draw:style-name="gr2" draw:text-style-name="P3" draw:layer="layout" svg:width="0.654cm" svg:height="0.259cm" svg:x="3.15cm" svg:y="3.487cm">
          <draw:text-box>
            <text:p text:style-name="P1"><text:span text:style-name="T2">18:30</text:span></text:p>
          </draw:text-box>
        </draw:frame>
        <draw:frame draw:style-name="gr2" draw:text-style-name="P3" draw:layer="layout" svg:width="0.223cm" svg:height="0.259cm" svg:x="3.37cm" svg:y="4.08cm">
          <draw:text-box>
            <text:p text:style-name="P1"><text:span text:style-name="T2">|</text:span></text:p>
          </draw:text-box>
        </draw:frame>
        <draw:frame draw:style-name="gr2" draw:text-style-name="P3" draw:layer="layout" svg:width="0.654cm" svg:height="0.259cm" svg:x="3.15cm" svg:y="4.673cm">
          <draw:text-box>
            <text:p text:style-name="P1"><text:span text:style-name="T2">19:15</text:span></text:p>
          </draw:text-box>
        </draw:frame>
        <draw:frame draw:style-name="gr2" draw:text-style-name="P3" draw:layer="layout" svg:width="0.654cm" svg:height="0.259cm" svg:x="3.15cm" svg:y="5.265cm">
          <draw:text-box>
            <text:p text:style-name="P1"><text:span text:style-name="T2">19:15</text:span></text:p>
          </draw:text-box>
        </draw:frame>
        <draw:frame draw:style-name="gr2" draw:text-style-name="P3" draw:layer="layout" svg:width="0.223cm" svg:height="0.259cm" svg:x="3.37cm" svg:y="5.858cm">
          <draw:text-box>
            <text:p text:style-name="P1"><text:span text:style-name="T2">|</text:span></text:p>
          </draw:text-box>
        </draw:frame>
        <draw:frame draw:style-name="gr2" draw:text-style-name="P3" draw:layer="layout" svg:width="0.654cm" svg:height="0.259cm" svg:x="3.15cm" svg:y="6.451cm">
          <draw:text-box>
            <text:p text:style-name="P1"><text:span text:style-name="T2">20:00</text:span></text:p>
          </draw:text-box>
        </draw:frame>
        <draw:frame draw:style-name="gr2" draw:text-style-name="P3" draw:layer="layout" svg:width="0.654cm" svg:height="0.259cm" svg:x="3.15cm" svg:y="7.043cm">
          <draw:text-box>
            <text:p text:style-name="P1"><text:span text:style-name="T2">20:10</text:span></text:p>
          </draw:text-box>
        </draw:frame>
        <draw:frame draw:style-name="gr2" draw:text-style-name="P3" draw:layer="layout" svg:width="0.223cm" svg:height="0.259cm" svg:x="3.37cm" svg:y="7.636cm">
          <draw:text-box>
            <text:p text:style-name="P1"><text:span text:style-name="T2">|</text:span></text:p>
          </draw:text-box>
        </draw:frame>
        <draw:frame draw:style-name="gr2" draw:text-style-name="P3" draw:layer="layout" svg:width="0.654cm" svg:height="0.259cm" svg:x="3.15cm" svg:y="8.229cm">
          <draw:text-box>
            <text:p text:style-name="P1"><text:span text:style-name="T2">20:55</text:span></text:p>
          </draw:text-box>
        </draw:frame>
        <draw:frame draw:style-name="gr2" draw:text-style-name="P3" draw:layer="layout" svg:width="0.654cm" svg:height="0.259cm" svg:x="3.15cm" svg:y="8.821cm">
          <draw:text-box>
            <text:p text:style-name="P1"><text:span text:style-name="T2">20:55</text:span></text:p>
          </draw:text-box>
        </draw:frame>
        <draw:frame draw:style-name="gr2" draw:text-style-name="P3" draw:layer="layout" svg:width="0.223cm" svg:height="0.259cm" svg:x="3.37cm" svg:y="9.414cm">
          <draw:text-box>
            <text:p text:style-name="P1"><text:span text:style-name="T2">|</text:span></text:p>
          </draw:text-box>
        </draw:frame>
        <draw:frame draw:style-name="gr2" draw:text-style-name="P3" draw:layer="layout" svg:width="0.654cm" svg:height="0.259cm" svg:x="3.15cm" svg:y="10.007cm">
          <draw:text-box>
            <text:p text:style-name="P1"><text:span text:style-name="T2">21:40</text:span></text:p>
          </draw:text-box>
        </draw:frame>
        <draw:frame draw:style-name="gr2" draw:text-style-name="P3" draw:layer="layout" svg:width="3.307cm" svg:height="0.297cm" svg:x="12.319cm" svg:y="3.919cm">
          <draw:text-box>
            <text:p text:style-name="P1"><text:span text:style-name="T2">程式導論</text:span><text:span text:style-name="T2">C7340000125,</text:span><text:span text:style-name="T2">必</text:span><text:span text:style-name="T2">,</text:span><text:span text:style-name="T2">林</text:span></text:p>
          </draw:text-box>
        </draw:frame>
        <draw:frame draw:style-name="gr2" draw:text-style-name="P3" draw:layer="layout" svg:width="1.166cm" svg:height="0.297cm" svg:x="12.319cm" svg:y="4.216cm">
          <draw:text-box>
            <text:p text:style-name="P1"><text:span text:style-name="T2">耀堂</text:span><text:span text:style-name="T2">,A514</text:span></text:p>
          </draw:text-box>
        </draw:frame>
        <draw:frame draw:style-name="gr2" draw:text-style-name="P3" draw:layer="layout" svg:width="0.29cm" svg:height="0.259cm" svg:x="2.265cm" svg:y="7.623cm">
          <draw:text-box>
            <text:p text:style-name="P1"><text:span text:style-name="T2">13</text:span></text:p>
          </draw:text-box>
        </draw:frame>
        <draw:frame draw:style-name="gr2" draw:text-style-name="P3" draw:layer="layout" svg:width="2.991cm" svg:height="0.297cm" svg:x="6.773cm" svg:y="7.475cm">
          <draw:text-box>
            <text:p text:style-name="P1"><text:span text:style-name="T2">(</text:span><text:span text:style-name="T2">通識</text:span><text:span text:style-name="T2">,</text:span><text:span text:style-name="T2">歷史研究學門</text:span><text:span text:style-name="T2">)</text:span><text:span text:style-name="T2">台灣近</text:span></text:p>
          </draw:text-box>
        </draw:frame>
        <draw:frame draw:style-name="gr2" draw:text-style-name="P3" draw:layer="layout" svg:width="1.314cm" svg:height="0.297cm" svg:x="6.773cm" svg:y="7.772cm">
          <draw:text-box>
            <text:p text:style-name="P1"><text:span text:style-name="T2">代史</text:span><text:span text:style-name="T2">-</text:span><text:span text:style-name="T2">蔡仲禮</text:span></text:p>
          </draw:text-box>
        </draw:frame>
        <draw:frame draw:style-name="gr2" draw:text-style-name="P3" draw:layer="layout" svg:width="3.075cm" svg:height="0.297cm" svg:x="15.092cm" svg:y="7.475cm">
          <draw:text-box>
            <text:p text:style-name="P1"><text:span text:style-name="T2">商業軟體應用</text:span><text:span text:style-name="T2">C7340000109,</text:span></text:p>
          </draw:text-box>
        </draw:frame>
        <draw:frame draw:style-name="gr2" draw:text-style-name="P3" draw:layer="layout" svg:width="1.788cm" svg:height="0.297cm" svg:x="15.092cm" svg:y="7.772cm">
          <draw:text-box>
            <text:p text:style-name="P1"><text:span text:style-name="T2">必</text:span><text:span text:style-name="T2">,</text:span><text:span text:style-name="T2">陳正雄</text:span><text:span text:style-name="T2">,S115</text:span></text:p>
          </draw:text-box>
        </draw:frame>
        <draw:frame draw:style-name="gr2" draw:text-style-name="P3" draw:layer="layout" svg:width="3.307cm" svg:height="0.297cm" svg:x="9.546cm" svg:y="5.697cm">
          <draw:text-box>
            <text:p text:style-name="P1"><text:span text:style-name="T2">資訊概論</text:span><text:span text:style-name="T2">C7340000124,</text:span><text:span text:style-name="T2">必</text:span><text:span text:style-name="T2">,</text:span><text:span text:style-name="T2">官</text:span></text:p>
          </draw:text-box>
        </draw:frame>
        <draw:frame draw:style-name="gr2" draw:text-style-name="P3" draw:layer="layout" svg:width="1.166cm" svg:height="0.297cm" svg:x="9.546cm" svg:y="5.994cm">
          <draw:text-box>
            <text:p text:style-name="P1"><text:span text:style-name="T2">大諒</text:span><text:span text:style-name="T2">,A310</text:span></text:p>
          </draw:text-box>
        </draw:frame>
        <draw:frame draw:style-name="gr2" draw:text-style-name="P3" draw:layer="layout" svg:width="3.307cm" svg:height="0.297cm" svg:x="9.546cm" svg:y="7.475cm">
          <draw:text-box>
            <text:p text:style-name="P1"><text:span text:style-name="T2">資訊概論</text:span><text:span text:style-name="T2">C7340000124,</text:span><text:span text:style-name="T2">必</text:span><text:span text:style-name="T2">,</text:span><text:span text:style-name="T2">官</text:span></text:p>
          </draw:text-box>
        </draw:frame>
        <draw:frame draw:style-name="gr2" draw:text-style-name="P3" draw:layer="layout" svg:width="1.166cm" svg:height="0.297cm" svg:x="9.546cm" svg:y="7.772cm">
          <draw:text-box>
            <text:p text:style-name="P1"><text:span text:style-name="T2">大諒</text:span><text:span text:style-name="T2">,A310</text:span></text:p>
          </draw:text-box>
        </draw:frame>
        <draw:frame draw:style-name="gr2" draw:text-style-name="P3" draw:layer="layout" svg:width="2.991cm" svg:height="0.297cm" svg:x="6.773cm" svg:y="9.253cm">
          <draw:text-box>
            <text:p text:style-name="P1"><text:span text:style-name="T2">(</text:span><text:span text:style-name="T2">通識</text:span><text:span text:style-name="T2">,</text:span><text:span text:style-name="T2">歷史研究學門</text:span><text:span text:style-name="T2">)</text:span><text:span text:style-name="T2">台灣近</text:span></text:p>
          </draw:text-box>
        </draw:frame>
        <draw:frame draw:style-name="gr2" draw:text-style-name="P3" draw:layer="layout" svg:width="1.314cm" svg:height="0.297cm" svg:x="6.773cm" svg:y="9.55cm">
          <draw:text-box>
            <text:p text:style-name="P1"><text:span text:style-name="T2">代史</text:span><text:span text:style-name="T2">-</text:span><text:span text:style-name="T2">蔡仲禮</text:span></text:p>
          </draw:text-box>
        </draw:frame>
        <draw:frame draw:style-name="gr2" draw:text-style-name="P3" draw:layer="layout" svg:width="3.307cm" svg:height="0.297cm" svg:x="4cm" svg:y="7.475cm">
          <draw:text-box>
            <text:p text:style-name="P1"><text:span text:style-name="T2">電子商務</text:span><text:span text:style-name="T2">C7340000108,</text:span><text:span text:style-name="T2">必</text:span><text:span text:style-name="T2">,</text:span><text:span text:style-name="T2">曾</text:span></text:p>
          </draw:text-box>
        </draw:frame>
        <draw:frame draw:style-name="gr2" draw:text-style-name="P3" draw:layer="layout" svg:width="1.166cm" svg:height="0.297cm" svg:x="4cm" svg:y="7.772cm">
          <draw:text-box>
            <text:p text:style-name="P1"><text:span text:style-name="T2">繁鎮</text:span><text:span text:style-name="T2">,A310</text:span></text:p>
          </draw:text-box>
        </draw:frame>
        <draw:frame draw:style-name="gr2" draw:text-style-name="P3" draw:layer="layout" svg:width="3.307cm" svg:height="0.297cm" svg:x="4cm" svg:y="3.919cm">
          <draw:text-box>
            <text:p text:style-name="P1"><text:span text:style-name="T2">電子商務</text:span><text:span text:style-name="T2">C7340000108,</text:span><text:span text:style-name="T2">必</text:span><text:span text:style-name="T2">,</text:span><text:span text:style-name="T2">曾</text:span></text:p>
          </draw:text-box>
        </draw:frame>
        <draw:frame draw:style-name="gr2" draw:text-style-name="P3" draw:layer="layout" svg:width="1.166cm" svg:height="0.297cm" svg:x="4cm" svg:y="4.216cm">
          <draw:text-box>
            <text:p text:style-name="P1"><text:span text:style-name="T2">繁鎮</text:span><text:span text:style-name="T2">,A310</text:span></text:p>
          </draw:text-box>
        </draw:frame>
        <draw:frame draw:style-name="gr2" draw:text-style-name="P3" draw:layer="layout" svg:width="0.29cm" svg:height="0.259cm" svg:x="2.265cm" svg:y="5.845cm">
          <draw:text-box>
            <text:p text:style-name="P1"><text:span text:style-name="T2">12</text:span></text:p>
          </draw:text-box>
        </draw:frame>
        <draw:frame draw:style-name="gr2" draw:text-style-name="P3" draw:layer="layout" svg:width="0.29cm" svg:height="0.259cm" svg:x="2.265cm" svg:y="4.067cm">
          <draw:text-box>
            <text:p text:style-name="P1"><text:span text:style-name="T2">11</text:span></text:p>
          </draw:text-box>
        </draw:frame>
        <draw:frame draw:style-name="gr2" draw:text-style-name="P3" draw:layer="layout" svg:width="1.687cm" svg:height="0.297cm" svg:x="6.773cm" svg:y="4.067cm">
          <draw:text-box>
            <text:p text:style-name="P1"><text:span text:style-name="T2">(</text:span><text:span text:style-name="T2">通識</text:span><text:span text:style-name="T2">)</text:span><text:span text:style-name="T2">大一英文</text:span></text:p>
          </draw:text-box>
        </draw:frame>
        <draw:frame draw:style-name="gr2" draw:text-style-name="P3" draw:layer="layout" svg:width="3.307cm" svg:height="0.297cm" svg:x="12.319cm" svg:y="7.475cm">
          <draw:text-box>
            <text:p text:style-name="P1"><text:span text:style-name="T2">程式導論</text:span><text:span text:style-name="T2">C7340000125,</text:span><text:span text:style-name="T2">必</text:span><text:span text:style-name="T2">,</text:span><text:span text:style-name="T2">林</text:span></text:p>
          </draw:text-box>
        </draw:frame>
        <draw:frame draw:style-name="gr2" draw:text-style-name="P3" draw:layer="layout" svg:width="1.166cm" svg:height="0.297cm" svg:x="12.319cm" svg:y="7.772cm">
          <draw:text-box>
            <text:p text:style-name="P1"><text:span text:style-name="T2">耀堂</text:span><text:span text:style-name="T2">,A514</text:span></text:p>
          </draw:text-box>
        </draw:frame>
        <draw:frame draw:style-name="gr2" draw:text-style-name="P3" draw:layer="layout" svg:width="3.307cm" svg:height="0.297cm" svg:x="9.546cm" svg:y="3.919cm">
          <draw:text-box>
            <text:p text:style-name="P1"><text:span text:style-name="T2">資訊概論</text:span><text:span text:style-name="T2">C7340000124,</text:span><text:span text:style-name="T2">必</text:span><text:span text:style-name="T2">,</text:span><text:span text:style-name="T2">官</text:span></text:p>
          </draw:text-box>
        </draw:frame>
        <draw:frame draw:style-name="gr2" draw:text-style-name="P3" draw:layer="layout" svg:width="1.166cm" svg:height="0.297cm" svg:x="9.546cm" svg:y="4.216cm">
          <draw:text-box>
            <text:p text:style-name="P1"><text:span text:style-name="T2">大諒</text:span><text:span text:style-name="T2">,A310</text:span></text:p>
          </draw:text-box>
        </draw:frame>
        <draw:frame draw:style-name="gr2" draw:text-style-name="P3" draw:layer="layout" svg:width="0.451cm" svg:height="0.297cm" svg:x="2.146cm" svg:y="10.832cm">
          <draw:text-box>
            <text:p text:style-name="P1"><text:span text:style-name="T2">備註</text:span></text:p>
          </draw:text-box>
        </draw:frame>
        <draw:frame draw:style-name="gr2" draw:text-style-name="P3" draw:layer="layout" svg:width="3.307cm" svg:height="0.297cm" svg:x="4cm" svg:y="5.697cm">
          <draw:text-box>
            <text:p text:style-name="P1"><text:span text:style-name="T2">電子商務</text:span><text:span text:style-name="T2">C7340000108,</text:span><text:span text:style-name="T2">必</text:span><text:span text:style-name="T2">,</text:span><text:span text:style-name="T2">曾</text:span></text:p>
          </draw:text-box>
        </draw:frame>
        <draw:frame draw:style-name="gr2" draw:text-style-name="P3" draw:layer="layout" svg:width="1.166cm" svg:height="0.297cm" svg:x="4cm" svg:y="5.994cm">
          <draw:text-box>
            <text:p text:style-name="P1"><text:span text:style-name="T2">繁鎮</text:span><text:span text:style-name="T2">,A310</text:span></text:p>
          </draw:text-box>
        </draw:frame>
        <draw:frame draw:style-name="gr2" draw:text-style-name="P3" draw:layer="layout" svg:width="0.29cm" svg:height="0.259cm" svg:x="2.265cm" svg:y="9.401cm">
          <draw:text-box>
            <text:p text:style-name="P1"><text:span text:style-name="T2">14</text:span></text:p>
          </draw:text-box>
        </draw:frame>
        <draw:frame draw:style-name="gr2" draw:text-style-name="P3" draw:layer="layout" svg:width="1.762cm" svg:height="0.297cm" svg:x="12.319cm" svg:y="9.401cm">
          <draw:text-box>
            <text:p text:style-name="P1"><text:span text:style-name="T2">導師時間</text:span><text:span text:style-name="T2">-</text:span><text:span text:style-name="T2">孫宏明</text:span></text:p>
          </draw:text-box>
        </draw:frame>
        <draw:frame draw:style-name="gr2" draw:text-style-name="P3" draw:layer="layout" svg:width="3.075cm" svg:height="0.297cm" svg:x="15.092cm" svg:y="5.697cm">
          <draw:text-box>
            <text:p text:style-name="P1"><text:span text:style-name="T2">商業軟體應用</text:span><text:span text:style-name="T2">C7340000109,</text:span></text:p>
          </draw:text-box>
        </draw:frame>
        <draw:frame draw:style-name="gr2" draw:text-style-name="P3" draw:layer="layout" svg:width="1.788cm" svg:height="0.297cm" svg:x="15.092cm" svg:y="5.994cm">
          <draw:text-box>
            <text:p text:style-name="P1"><text:span text:style-name="T2">必</text:span><text:span text:style-name="T2">,</text:span><text:span text:style-name="T2">陳正雄</text:span><text:span text:style-name="T2">,S115</text:span></text:p>
          </draw:text-box>
        </draw:frame>
        <draw:frame draw:style-name="gr2" draw:text-style-name="P3" draw:layer="layout" svg:width="1.687cm" svg:height="0.297cm" svg:x="6.773cm" svg:y="5.845cm">
          <draw:text-box>
            <text:p text:style-name="P1"><text:span text:style-name="T2">(</text:span><text:span text:style-name="T2">通識</text:span><text:span text:style-name="T2">)</text:span><text:span text:style-name="T2">大一英文</text:span></text:p>
          </draw:text-box>
        </draw:frame>
        <draw:frame draw:style-name="gr2" draw:text-style-name="P3" draw:layer="layout" svg:width="3.075cm" svg:height="0.297cm" svg:x="15.092cm" svg:y="3.919cm">
          <draw:text-box>
            <text:p text:style-name="P1"><text:span text:style-name="T2">商業軟體應用</text:span><text:span text:style-name="T2">C7340000109,</text:span></text:p>
          </draw:text-box>
        </draw:frame>
        <draw:frame draw:style-name="gr2" draw:text-style-name="P3" draw:layer="layout" svg:width="1.788cm" svg:height="0.297cm" svg:x="15.092cm" svg:y="4.216cm">
          <draw:text-box>
            <text:p text:style-name="P1"><text:span text:style-name="T2">必</text:span><text:span text:style-name="T2">,</text:span><text:span text:style-name="T2">陳正雄</text:span><text:span text:style-name="T2">,S115</text:span></text:p>
          </draw:text-box>
        </draw:frame>
        <draw:frame draw:style-name="gr2" draw:text-style-name="P3" draw:layer="layout" svg:width="3.307cm" svg:height="0.297cm" svg:x="12.319cm" svg:y="5.697cm">
          <draw:text-box>
            <text:p text:style-name="P1"><text:span text:style-name="T2">程式導論</text:span><text:span text:style-name="T2">C7340000125,</text:span><text:span text:style-name="T2">必</text:span><text:span text:style-name="T2">,</text:span><text:span text:style-name="T2">林</text:span></text:p>
          </draw:text-box>
        </draw:frame>
        <draw:frame draw:style-name="gr2" draw:text-style-name="P3" draw:layer="layout" svg:width="1.166cm" svg:height="0.297cm" svg:x="12.319cm" svg:y="5.994cm">
          <draw:text-box>
            <text:p text:style-name="P1"><text:span text:style-name="T2">耀堂</text:span><text:span text:style-name="T2">,A514</text:span></text:p>
          </draw:text-box>
        </draw:frame>
        <draw:polygon draw:style-name="gr3" draw:text-style-name="P4" draw:layer="layout" svg:width="0.022cm" svg:height="2.113cm" svg:x="17.813cm" svg:y="2.967cm" svg:viewBox="0 0 23 2114" draw:points="0,2114 23,2114 23,0 0,0">
          <text:p/>
        </draw:polygon>
        <draw:polygon draw:style-name="gr3" draw:text-style-name="P4" draw:layer="layout" svg:width="0.872cm" svg:height="0.021cm" svg:x="1.934cm" svg:y="10.414cm" svg:viewBox="0 0 873 22" draw:points="0,22 873,22 873,0 0,0">
          <text:p/>
        </draw:polygon>
        <draw:polygon draw:style-name="gr3" draw:text-style-name="P4" draw:layer="layout" svg:width="0.021cm" svg:height="7.447cm" svg:x="2.806cm" svg:y="2.967cm" svg:viewBox="0 0 22 7448" draw:points="0,7448 22,7448 22,0 0,0">
          <text:p/>
        </draw:polygon>
        <draw:polygon draw:style-name="gr3" draw:text-style-name="P4" draw:layer="layout" svg:width="9.441cm" svg:height="0.021cm" svg:x="2.827cm" svg:y="10.414cm" svg:viewBox="0 0 9442 22" draw:points="0,22 9442,22 9442,0 0,0">
          <text:p/>
        </draw:polygon>
        <draw:polygon draw:style-name="gr3" draw:text-style-name="P4" draw:layer="layout" svg:width="2.794cm" svg:height="0.042cm" svg:x="12.268cm" svg:y="10.401cm" svg:viewBox="0 0 2795 43" draw:points="0,43 2795,43 2795,0 0,0">
          <text:p/>
        </draw:polygon>
        <draw:polygon draw:style-name="gr3" draw:text-style-name="P4" draw:layer="layout" svg:width="0.042cm" svg:height="9cm" svg:x="1.892cm" svg:y="2.527cm" svg:viewBox="0 0 43 9001" draw:points="0,9001 43,9001 43,0 0,0">
          <text:p/>
        </draw:polygon>
        <draw:polygon draw:style-name="gr3" draw:text-style-name="P4" draw:layer="layout" svg:width="0.042cm" svg:height="8.958cm" svg:x="18.698cm" svg:y="2.569cm" svg:viewBox="0 0 43 8959" draw:points="0,8959 43,8959 43,0 0,0">
          <text:p/>
        </draw:polygon>
        <draw:polygon draw:style-name="gr3" draw:text-style-name="P4" draw:layer="layout" svg:width="0.021cm" svg:height="1.071cm" svg:x="2.806cm" svg:y="10.414cm" svg:viewBox="0 0 22 1072" draw:points="0,1072 22,1072 22,0 0,0">
          <text:p/>
        </draw:polygon>
        <draw:polygon draw:style-name="gr3" draw:text-style-name="P4" draw:layer="layout" svg:width="0.021cm" svg:height="7.447cm" svg:x="3.949cm" svg:y="2.967cm" svg:viewBox="0 0 22 7448" draw:points="0,7448 22,7448 22,0 0,0">
          <text:p/>
        </draw:polygon>
        <draw:polygon draw:style-name="gr3" draw:text-style-name="P4" draw:layer="layout" svg:width="0.021cm" svg:height="7.447cm" svg:x="6.722cm" svg:y="2.967cm" svg:viewBox="0 0 22 7448" draw:points="0,7448 22,7448 22,0 0,0">
          <text:p/>
        </draw:polygon>
        <draw:polygon draw:style-name="gr3" draw:text-style-name="P4" draw:layer="layout" svg:width="0.021cm" svg:height="7.447cm" svg:x="9.495cm" svg:y="2.967cm" svg:viewBox="0 0 22 7448" draw:points="0,7448 22,7448 22,0 0,0">
          <text:p/>
        </draw:polygon>
        <draw:polygon draw:style-name="gr3" draw:text-style-name="P4" draw:layer="layout" svg:width="0.021cm" svg:height="7.434cm" svg:x="12.268cm" svg:y="2.967cm" svg:viewBox="0 0 22 7435" draw:points="0,7435 22,7435 22,0 0,0">
          <text:p/>
        </draw:polygon>
        <draw:polygon draw:style-name="gr3" draw:text-style-name="P4" draw:layer="layout" svg:width="0.021cm" svg:height="7.434cm" svg:x="15.041cm" svg:y="2.967cm" svg:viewBox="0 0 22 7435" draw:points="0,7435 22,7435 22,0 0,0">
          <text:p/>
        </draw:polygon>
        <draw:polygon draw:style-name="gr3" draw:text-style-name="P4" draw:layer="layout" svg:width="0.022cm" svg:height="5.313cm" svg:x="17.813cm" svg:y="5.101cm" svg:viewBox="0 0 23 5314" draw:points="0,5314 23,5314 23,0 0,0">
          <text:p/>
        </draw:polygon>
        <draw:polygon draw:style-name="gr3" draw:text-style-name="P4" draw:layer="layout" svg:width="0.021cm" svg:height="7.447cm" svg:x="18.262cm" svg:y="2.967cm" svg:viewBox="0 0 22 7448" draw:points="0,7448 22,7448 22,0 0,0">
          <text:p/>
        </draw:polygon>
        <draw:polygon draw:style-name="gr3" draw:text-style-name="P4" draw:layer="layout" svg:width="16.806cm" svg:height="0.042cm" svg:x="1.934cm" svg:y="2.527cm" svg:viewBox="0 0 16807 43" draw:points="0,43 16807,43 16807,0 0,0">
          <text:p/>
        </draw:polygon>
        <draw:polygon draw:style-name="gr3" draw:text-style-name="P4" draw:layer="layout" svg:width="16.764cm" svg:height="0.021cm" svg:x="1.934cm" svg:y="2.946cm" svg:viewBox="0 0 16765 22" draw:points="0,22 16765,22 16765,0 0,0">
          <text:p/>
        </draw:polygon>
        <draw:polygon draw:style-name="gr3" draw:text-style-name="P4" draw:layer="layout" svg:width="16.764cm" svg:height="0.021cm" svg:x="1.934cm" svg:y="3.302cm" svg:viewBox="0 0 16765 22" draw:points="0,22 16765,22 16765,0 0,0">
          <text:p/>
        </draw:polygon>
        <draw:polygon draw:style-name="gr3" draw:text-style-name="P4" draw:layer="layout" svg:width="16.764cm" svg:height="0.022cm" svg:x="1.934cm" svg:y="5.079cm" svg:viewBox="0 0 16765 23" draw:points="0,23 16765,23 16765,0 0,0">
          <text:p/>
        </draw:polygon>
        <draw:polygon draw:style-name="gr3" draw:text-style-name="P4" draw:layer="layout" svg:width="16.764cm" svg:height="0.022cm" svg:x="1.934cm" svg:y="6.857cm" svg:viewBox="0 0 16765 23" draw:points="0,23 16765,23 16765,0 0,0">
          <text:p/>
        </draw:polygon>
        <draw:polygon draw:style-name="gr3" draw:text-style-name="P4" draw:layer="layout" svg:width="16.764cm" svg:height="0.021cm" svg:x="1.934cm" svg:y="8.636cm" svg:viewBox="0 0 16765 22" draw:points="0,22 16765,22 16765,0 0,0">
          <text:p/>
        </draw:polygon>
        <draw:polygon draw:style-name="gr3" draw:text-style-name="P4" draw:layer="layout" svg:width="3.636cm" svg:height="0.021cm" svg:x="15.062cm" svg:y="10.414cm" svg:viewBox="0 0 3637 22" draw:points="0,22 3637,22 3637,0 0,0">
          <text:p/>
        </draw:polygon>
        <draw:polygon draw:style-name="gr3" draw:text-style-name="P4" draw:layer="layout" svg:width="16.806cm" svg:height="0.042cm" svg:x="1.934cm" svg:y="11.485cm" svg:viewBox="0 0 16807 43" draw:points="0,43 16807,43 16807,0 0,0">
          <text:p/>
        </draw:polygon>
        <draw:frame draw:style-name="gr4" draw:text-style-name="P5" draw:layer="layout" svg:width="7.328cm" svg:height="0.424cm" svg:x="6.816cm" svg:y="2.567cm">
          <draw:text-box>
            <text:p text:style-name="P1"><text:span text:style-name="T3">1062</text:span><text:span text:style-name="T3">學期 資訊學院【進修學士班一年級】開課總表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1" svg:font-family="PMingLiU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1cm" fo:margin-left="1.8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9"/>
    <meta:generator>LibreOffice/5.1.6.2$Linux_X86_64 LibreOffice_project/10m0$Build-2</meta:generator>
  </office:meta>
</office:document-meta>
</file>