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89cm" fo:min-width="0.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92cm" fo:min-width="0.592cm" fo:padding-top="0cm" fo:padding-bottom="0cm" fo:padding-left="0cm" fo:padding-right="0cm"/>
    </style:style>
    <style:style style:name="P1" style:family="paragraph">
      <loext:graphic-properties draw:fill="solid" draw:fill-color="#ffcccc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4" style:family="paragraph">
      <loext:graphic-properties draw:fill="none"/>
      <style:text-properties fo:font-size="19.6000003814697pt" style:font-size-asian="19.6000003814697pt" style:font-size-complex="19.6000003814697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6.7999992370605pt" style:font-size-asian="16.7999992370605pt" style:font-size-complex="16.7999992370605pt"/>
    </style:style>
    <style:style style:name="T1" style:family="text">
      <style:text-properties fo:color="#000000" style:font-name="PMingLiU1" fo:font-size="11.1999998092651pt" style:font-size-asian="11.1999998092651pt" style:font-name-complex="PMingLiU1" style:font-size-complex="11.1999998092651pt"/>
    </style:style>
    <style:style style:name="T2" style:family="text">
      <style:text-properties fo:color="#000000" style:text-outline="true" style:font-name="PMingLiU1" fo:font-size="11.1999998092651pt" style:font-size-asian="11.1999998092651pt" style:font-name-complex="PMingLiU1" style:font-size-complex="11.1999998092651pt"/>
    </style:style>
    <style:style style:name="T3" style:family="text">
      <style:text-properties fo:color="#000000" style:text-outline="true" style:font-name="PMingLiU1" fo:font-size="19.6000003814697pt" style:font-size-asian="19.6000003814697pt" style:font-name-complex="PMingLiU1" style:font-size-complex="19.6000003814697pt"/>
    </style:style>
    <style:style style:name="T4" style:family="text">
      <style:text-properties fo:color="#ff00ff" style:text-outline="true" style:font-name="PMingLiU1" fo:font-size="14.1000003814697pt" style:font-size-asian="14.1000003814697pt" style:font-name-complex="PMingLiU1" style:font-size-complex="14.1000003814697pt"/>
    </style:style>
    <style:style style:name="T5" style:family="text">
      <style:text-properties fo:color="#000000" style:font-name="PMingLiU1" fo:font-size="16.7999992370605pt" style:font-size-asian="16.7999992370605pt" style:font-name-complex="PMingLiU1" style:font-size-complex="16.799999237060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.496cm" svg:height="2.595cm" svg:x="12.213cm" svg:y="19.134cm" svg:viewBox="0 0 3497 2596" draw:points="0,2596 3497,2596 3497,0 0,0">
          <text:p/>
        </draw:polygon>
        <draw:frame draw:style-name="gr2" draw:text-style-name="P3" draw:layer="layout" svg:width="0.396cm" svg:height="0.522cm" svg:x="3.01cm" svg:y="3.457cm">
          <draw:text-box>
            <text:p text:style-name="P2"><text:span text:style-name="T1">節</text:span></text:p>
          </draw:text-box>
        </draw:frame>
        <draw:frame draw:style-name="gr2" draw:text-style-name="P3" draw:layer="layout" svg:width="0.396cm" svg:height="0.522cm" svg:x="3.01cm" svg:y="3.978cm">
          <draw:text-box>
            <text:p text:style-name="P2"><text:span text:style-name="T1">次</text:span></text:p>
          </draw:text-box>
        </draw:frame>
        <draw:frame draw:style-name="gr2" draw:text-style-name="P3" draw:layer="layout" svg:width="0.789cm" svg:height="0.522cm" svg:x="3.827cm" svg:y="3.457cm">
          <draw:text-box>
            <text:p text:style-name="P2"><text:span text:style-name="T1">星期</text:span></text:p>
          </draw:text-box>
        </draw:frame>
        <draw:frame draw:style-name="gr2" draw:text-style-name="P3" draw:layer="layout" svg:width="0.789cm" svg:height="0.522cm" svg:x="3.827cm" svg:y="3.978cm">
          <draw:text-box>
            <text:p text:style-name="P2"><text:span text:style-name="T1">時間</text:span></text:p>
          </draw:text-box>
        </draw:frame>
        <draw:frame draw:style-name="gr2" draw:text-style-name="P3" draw:layer="layout" svg:width="0.396cm" svg:height="0.522cm" svg:x="6.519cm" svg:y="3.716cm">
          <draw:text-box>
            <text:p text:style-name="P2"><text:span text:style-name="T2">一</text:span></text:p>
          </draw:text-box>
        </draw:frame>
        <draw:frame draw:style-name="gr2" draw:text-style-name="P3" draw:layer="layout" svg:width="0.396cm" svg:height="0.522cm" svg:x="10.207cm" svg:y="3.716cm">
          <draw:text-box>
            <text:p text:style-name="P2"><text:span text:style-name="T2">二</text:span></text:p>
          </draw:text-box>
        </draw:frame>
        <draw:frame draw:style-name="gr2" draw:text-style-name="P3" draw:layer="layout" svg:width="0.396cm" svg:height="0.522cm" svg:x="13.784cm" svg:y="3.716cm">
          <draw:text-box>
            <text:p text:style-name="P2"><text:span text:style-name="T2">三</text:span></text:p>
          </draw:text-box>
        </draw:frame>
        <draw:frame draw:style-name="gr2" draw:text-style-name="P3" draw:layer="layout" svg:width="0.396cm" svg:height="0.522cm" svg:x="17.365cm" svg:y="3.716cm">
          <draw:text-box>
            <text:p text:style-name="P2"><text:span text:style-name="T2">四</text:span></text:p>
          </draw:text-box>
        </draw:frame>
        <draw:frame draw:style-name="gr2" draw:text-style-name="P3" draw:layer="layout" svg:width="0.396cm" svg:height="0.522cm" svg:x="21.099cm" svg:y="3.716cm">
          <draw:text-box>
            <text:p text:style-name="P2"><text:span text:style-name="T2">五</text:span></text:p>
          </draw:text-box>
        </draw:frame>
        <draw:frame draw:style-name="gr2" draw:text-style-name="P3" draw:layer="layout" svg:width="0.396cm" svg:height="0.522cm" svg:x="23.406cm" svg:y="3.716cm">
          <draw:text-box>
            <text:p text:style-name="P2"><text:span text:style-name="T1">六</text:span></text:p>
          </draw:text-box>
        </draw:frame>
        <draw:frame draw:style-name="gr2" draw:text-style-name="P3" draw:layer="layout" svg:width="0.396cm" svg:height="0.522cm" svg:x="25.239cm" svg:y="3.716cm">
          <draw:text-box>
            <text:p text:style-name="P2"><text:span text:style-name="T2">日</text:span></text:p>
          </draw:text-box>
        </draw:frame>
        <draw:frame draw:style-name="gr2" draw:text-style-name="P3" draw:layer="layout" svg:width="0.393cm" svg:height="0.458cm" svg:x="3.133cm" svg:y="4.939cm">
          <draw:text-box>
            <text:p text:style-name="P2"><text:span text:style-name="T1">1</text:span></text:p>
          </draw:text-box>
        </draw:frame>
        <draw:frame draw:style-name="gr2" draw:text-style-name="P3" draw:layer="layout" svg:width="1.132cm" svg:height="0.458cm" svg:x="3.797cm" svg:y="4.418cm">
          <draw:text-box>
            <text:p text:style-name="P2"><text:span text:style-name="T1">08:10</text:span></text:p>
          </draw:text-box>
        </draw:frame>
        <draw:frame draw:style-name="gr2" draw:text-style-name="P3" draw:layer="layout" svg:width="0.393cm" svg:height="0.458cm" svg:x="4.123cm" svg:y="4.939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5.46cm">
          <draw:text-box>
            <text:p text:style-name="P2"><text:span text:style-name="T1">09:00</text:span></text:p>
          </draw:text-box>
        </draw:frame>
        <draw:frame draw:style-name="gr2" draw:text-style-name="P3" draw:layer="layout" svg:width="0.393cm" svg:height="0.458cm" svg:x="3.133cm" svg:y="6.408cm">
          <draw:text-box>
            <text:p text:style-name="P2"><text:span text:style-name="T1">2</text:span></text:p>
          </draw:text-box>
        </draw:frame>
        <draw:frame draw:style-name="gr2" draw:text-style-name="P3" draw:layer="layout" svg:width="1.132cm" svg:height="0.458cm" svg:x="3.797cm" svg:y="5.887cm">
          <draw:text-box>
            <text:p text:style-name="P2"><text:span text:style-name="T1">09:10</text:span></text:p>
          </draw:text-box>
        </draw:frame>
        <draw:frame draw:style-name="gr2" draw:text-style-name="P3" draw:layer="layout" svg:width="0.393cm" svg:height="0.458cm" svg:x="4.123cm" svg:y="6.408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6.929cm">
          <draw:text-box>
            <text:p text:style-name="P2"><text:span text:style-name="T1">10:00</text:span></text:p>
          </draw:text-box>
        </draw:frame>
        <draw:frame draw:style-name="gr2" draw:text-style-name="P3" draw:layer="layout" svg:width="0.393cm" svg:height="0.458cm" svg:x="3.133cm" svg:y="7.877cm">
          <draw:text-box>
            <text:p text:style-name="P2"><text:span text:style-name="T1">3</text:span></text:p>
          </draw:text-box>
        </draw:frame>
        <draw:frame draw:style-name="gr2" draw:text-style-name="P3" draw:layer="layout" svg:width="1.132cm" svg:height="0.458cm" svg:x="3.797cm" svg:y="7.356cm">
          <draw:text-box>
            <text:p text:style-name="P2"><text:span text:style-name="T1">10:10</text:span></text:p>
          </draw:text-box>
        </draw:frame>
        <draw:frame draw:style-name="gr2" draw:text-style-name="P3" draw:layer="layout" svg:width="0.393cm" svg:height="0.458cm" svg:x="4.123cm" svg:y="7.877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8.398cm">
          <draw:text-box>
            <text:p text:style-name="P2"><text:span text:style-name="T1">11:00</text:span></text:p>
          </draw:text-box>
        </draw:frame>
        <draw:frame draw:style-name="gr2" draw:text-style-name="P3" draw:layer="layout" svg:width="0.393cm" svg:height="0.458cm" svg:x="3.133cm" svg:y="9.346cm">
          <draw:text-box>
            <text:p text:style-name="P2"><text:span text:style-name="T1">4</text:span></text:p>
          </draw:text-box>
        </draw:frame>
        <draw:frame draw:style-name="gr2" draw:text-style-name="P3" draw:layer="layout" svg:width="1.132cm" svg:height="0.458cm" svg:x="3.797cm" svg:y="8.825cm">
          <draw:text-box>
            <text:p text:style-name="P2"><text:span text:style-name="T1">11:10</text:span></text:p>
          </draw:text-box>
        </draw:frame>
        <draw:frame draw:style-name="gr2" draw:text-style-name="P3" draw:layer="layout" svg:width="0.393cm" svg:height="0.458cm" svg:x="4.123cm" svg:y="9.346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9.867cm">
          <draw:text-box>
            <text:p text:style-name="P2"><text:span text:style-name="T1">12:00</text:span></text:p>
          </draw:text-box>
        </draw:frame>
        <draw:frame draw:style-name="gr2" draw:text-style-name="P3" draw:layer="layout" svg:width="0.393cm" svg:height="0.458cm" svg:x="3.133cm" svg:y="10.815cm">
          <draw:text-box>
            <text:p text:style-name="P2"><text:span text:style-name="T1">5</text:span></text:p>
          </draw:text-box>
        </draw:frame>
        <draw:frame draw:style-name="gr2" draw:text-style-name="P3" draw:layer="layout" svg:width="1.132cm" svg:height="0.458cm" svg:x="3.797cm" svg:y="10.294cm">
          <draw:text-box>
            <text:p text:style-name="P2"><text:span text:style-name="T1">12:10</text:span></text:p>
          </draw:text-box>
        </draw:frame>
        <draw:frame draw:style-name="gr2" draw:text-style-name="P3" draw:layer="layout" svg:width="0.393cm" svg:height="0.458cm" svg:x="4.123cm" svg:y="10.815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11.336cm">
          <draw:text-box>
            <text:p text:style-name="P2"><text:span text:style-name="T1">13:00</text:span></text:p>
          </draw:text-box>
        </draw:frame>
        <draw:frame draw:style-name="gr2" draw:text-style-name="P3" draw:layer="layout" svg:width="0.393cm" svg:height="0.458cm" svg:x="3.133cm" svg:y="12.284cm">
          <draw:text-box>
            <text:p text:style-name="P2"><text:span text:style-name="T1">6</text:span></text:p>
          </draw:text-box>
        </draw:frame>
        <draw:frame draw:style-name="gr2" draw:text-style-name="P3" draw:layer="layout" svg:width="1.132cm" svg:height="0.458cm" svg:x="3.797cm" svg:y="11.763cm">
          <draw:text-box>
            <text:p text:style-name="P2"><text:span text:style-name="T1">13:10</text:span></text:p>
          </draw:text-box>
        </draw:frame>
        <draw:frame draw:style-name="gr2" draw:text-style-name="P3" draw:layer="layout" svg:width="0.393cm" svg:height="0.458cm" svg:x="4.123cm" svg:y="12.284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12.805cm">
          <draw:text-box>
            <text:p text:style-name="P2"><text:span text:style-name="T1">14:00</text:span></text:p>
          </draw:text-box>
        </draw:frame>
        <draw:frame draw:style-name="gr2" draw:text-style-name="P3" draw:layer="layout" svg:width="0.393cm" svg:height="0.458cm" svg:x="3.133cm" svg:y="13.753cm">
          <draw:text-box>
            <text:p text:style-name="P2"><text:span text:style-name="T1">7</text:span></text:p>
          </draw:text-box>
        </draw:frame>
        <draw:frame draw:style-name="gr2" draw:text-style-name="P3" draw:layer="layout" svg:width="1.132cm" svg:height="0.458cm" svg:x="3.797cm" svg:y="13.232cm">
          <draw:text-box>
            <text:p text:style-name="P2"><text:span text:style-name="T1">14:10</text:span></text:p>
          </draw:text-box>
        </draw:frame>
        <draw:frame draw:style-name="gr2" draw:text-style-name="P3" draw:layer="layout" svg:width="0.393cm" svg:height="0.458cm" svg:x="4.123cm" svg:y="13.753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14.274cm">
          <draw:text-box>
            <text:p text:style-name="P2"><text:span text:style-name="T1">15:00</text:span></text:p>
          </draw:text-box>
        </draw:frame>
        <draw:frame draw:style-name="gr2" draw:text-style-name="P3" draw:layer="layout" svg:width="0.393cm" svg:height="0.458cm" svg:x="3.133cm" svg:y="15.222cm">
          <draw:text-box>
            <text:p text:style-name="P2"><text:span text:style-name="T1">8</text:span></text:p>
          </draw:text-box>
        </draw:frame>
        <draw:frame draw:style-name="gr2" draw:text-style-name="P3" draw:layer="layout" svg:width="1.132cm" svg:height="0.458cm" svg:x="3.797cm" svg:y="14.701cm">
          <draw:text-box>
            <text:p text:style-name="P2"><text:span text:style-name="T1">15:10</text:span></text:p>
          </draw:text-box>
        </draw:frame>
        <draw:frame draw:style-name="gr2" draw:text-style-name="P3" draw:layer="layout" svg:width="0.393cm" svg:height="0.458cm" svg:x="4.123cm" svg:y="15.222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15.743cm">
          <draw:text-box>
            <text:p text:style-name="P2"><text:span text:style-name="T1">16:00</text:span></text:p>
          </draw:text-box>
        </draw:frame>
        <draw:frame draw:style-name="gr2" draw:text-style-name="P3" draw:layer="layout" svg:width="0.393cm" svg:height="0.458cm" svg:x="3.133cm" svg:y="16.691cm">
          <draw:text-box>
            <text:p text:style-name="P2"><text:span text:style-name="T1">9</text:span></text:p>
          </draw:text-box>
        </draw:frame>
        <draw:frame draw:style-name="gr2" draw:text-style-name="P3" draw:layer="layout" svg:width="1.132cm" svg:height="0.458cm" svg:x="3.797cm" svg:y="16.17cm">
          <draw:text-box>
            <text:p text:style-name="P2"><text:span text:style-name="T1">16:10</text:span></text:p>
          </draw:text-box>
        </draw:frame>
        <draw:frame draw:style-name="gr2" draw:text-style-name="P3" draw:layer="layout" svg:width="0.393cm" svg:height="0.458cm" svg:x="4.123cm" svg:y="16.691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17.212cm">
          <draw:text-box>
            <text:p text:style-name="P2"><text:span text:style-name="T1">17:00</text:span></text:p>
          </draw:text-box>
        </draw:frame>
        <draw:frame draw:style-name="gr2" draw:text-style-name="P3" draw:layer="layout" svg:width="0.502cm" svg:height="0.458cm" svg:x="3.04cm" svg:y="18.177cm">
          <draw:text-box>
            <text:p text:style-name="P2"><text:span text:style-name="T1">10</text:span></text:p>
          </draw:text-box>
        </draw:frame>
        <draw:frame draw:style-name="gr2" draw:text-style-name="P3" draw:layer="layout" svg:width="1.132cm" svg:height="0.458cm" svg:x="3.797cm" svg:y="17.656cm">
          <draw:text-box>
            <text:p text:style-name="P2"><text:span text:style-name="T1">17:10</text:span></text:p>
          </draw:text-box>
        </draw:frame>
        <draw:frame draw:style-name="gr2" draw:text-style-name="P3" draw:layer="layout" svg:width="0.393cm" svg:height="0.458cm" svg:x="4.123cm" svg:y="18.177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18.697cm">
          <draw:text-box>
            <text:p text:style-name="P2"><text:span text:style-name="T1">18:00</text:span></text:p>
          </draw:text-box>
        </draw:frame>
        <draw:frame draw:style-name="gr2" draw:text-style-name="P3" draw:layer="layout" svg:width="0.502cm" svg:height="0.458cm" svg:x="3.04cm" svg:y="20.221cm">
          <draw:text-box>
            <text:p text:style-name="P2"><text:span text:style-name="T1">11</text:span></text:p>
          </draw:text-box>
        </draw:frame>
        <draw:frame draw:style-name="gr2" draw:text-style-name="P3" draw:layer="layout" svg:width="1.132cm" svg:height="0.458cm" svg:x="3.797cm" svg:y="19.701cm">
          <draw:text-box>
            <text:p text:style-name="P2"><text:span text:style-name="T1">18:30</text:span></text:p>
          </draw:text-box>
        </draw:frame>
        <draw:frame draw:style-name="gr2" draw:text-style-name="P3" draw:layer="layout" svg:width="0.393cm" svg:height="0.458cm" svg:x="4.123cm" svg:y="20.221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20.742cm">
          <draw:text-box>
            <text:p text:style-name="P2"><text:span text:style-name="T1">19:15</text:span></text:p>
          </draw:text-box>
        </draw:frame>
        <draw:frame draw:style-name="gr2" draw:text-style-name="P3" draw:layer="layout" svg:width="2.364cm" svg:height="0.522cm" svg:x="8.619cm" svg:y="19.701cm">
          <draw:text-box>
            <text:p text:style-name="P2"><text:span text:style-name="T1">資訊管理導論</text:span></text:p>
          </draw:text-box>
        </draw:frame>
        <draw:frame draw:style-name="gr2" draw:text-style-name="P3" draw:layer="layout" svg:width="4.583cm" svg:height="0.522cm" svg:x="8.619cm" svg:y="20.221cm">
          <draw:text-box>
            <text:p text:style-name="P2"><text:span text:style-name="T1">(C7340000112-01,</text:span><text:span text:style-name="T1">必</text:span><text:span text:style-name="T1">)-</text:span></text:p>
          </draw:text-box>
        </draw:frame>
        <draw:frame draw:style-name="gr2" draw:text-style-name="P3" draw:layer="layout" svg:width="2.451cm" svg:height="0.522cm" svg:x="8.619cm" svg:y="20.742cm">
          <draw:text-box>
            <text:p text:style-name="P2"><text:span text:style-name="T1">陳正雄</text:span><text:span text:style-name="T1">-A217</text:span></text:p>
          </draw:text-box>
        </draw:frame>
        <draw:frame draw:style-name="gr2" draw:text-style-name="P3" draw:layer="layout" svg:width="3.097cm" svg:height="0.522cm" svg:x="12.285cm" svg:y="19.963cm">
          <draw:text-box>
            <text:p text:style-name="P2"><text:span text:style-name="T1">導師時間</text:span><text:span text:style-name="T1">-</text:span><text:span text:style-name="T1">楊仁和</text:span></text:p>
          </draw:text-box>
        </draw:frame>
        <draw:frame draw:style-name="gr2" draw:text-style-name="P3" draw:layer="layout" svg:width="1.022cm" svg:height="0.458cm" svg:x="12.285cm" svg:y="20.484cm">
          <draw:text-box>
            <text:p text:style-name="P2"><text:span text:style-name="T1">A311</text:span></text:p>
          </draw:text-box>
        </draw:frame>
        <draw:frame draw:style-name="gr2" draw:text-style-name="P3" draw:layer="layout" svg:width="2.364cm" svg:height="0.522cm" svg:x="15.778cm" svg:y="19.443cm">
          <draw:text-box>
            <text:p text:style-name="P2"><text:span text:style-name="T1">資訊教育學門</text:span></text:p>
          </draw:text-box>
        </draw:frame>
        <draw:frame draw:style-name="gr2" draw:text-style-name="P3" draw:layer="layout" svg:width="1.577cm" svg:height="0.522cm" svg:x="15.778cm" svg:y="19.963cm">
          <draw:text-box>
            <text:p text:style-name="P2"><text:span text:style-name="T1">電腦簡報</text:span></text:p>
          </draw:text-box>
        </draw:frame>
        <draw:frame draw:style-name="gr2" draw:text-style-name="P3" draw:layer="layout" svg:width="4.31cm" svg:height="0.522cm" svg:x="15.778cm" svg:y="20.484cm">
          <draw:text-box>
            <text:p text:style-name="P2"><text:span text:style-name="T1">(CTT10000426,01)-</text:span><text:span text:style-name="T1">侯</text:span></text:p>
          </draw:text-box>
        </draw:frame>
        <draw:frame draw:style-name="gr2" draw:text-style-name="P3" draw:layer="layout" svg:width="1.037cm" svg:height="0.522cm" svg:x="15.778cm" svg:y="21.005cm">
          <draw:text-box>
            <text:p text:style-name="P2"><text:span text:style-name="T1">士東</text:span><text:span text:style-name="T1">-</text:span></text:p>
          </draw:text-box>
        </draw:frame>
        <draw:frame draw:style-name="gr2" draw:text-style-name="P3" draw:layer="layout" svg:width="0.502cm" svg:height="0.458cm" svg:x="3.04cm" svg:y="22.812cm">
          <draw:text-box>
            <text:p text:style-name="P2"><text:span text:style-name="T1">12</text:span></text:p>
          </draw:text-box>
        </draw:frame>
        <draw:frame draw:style-name="gr2" draw:text-style-name="P3" draw:layer="layout" svg:width="1.132cm" svg:height="0.458cm" svg:x="3.797cm" svg:y="22.292cm">
          <draw:text-box>
            <text:p text:style-name="P2"><text:span text:style-name="T1">19:15</text:span></text:p>
          </draw:text-box>
        </draw:frame>
        <draw:frame draw:style-name="gr2" draw:text-style-name="P3" draw:layer="layout" svg:width="0.393cm" svg:height="0.458cm" svg:x="4.123cm" svg:y="22.812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23.333cm">
          <draw:text-box>
            <text:p text:style-name="P2"><text:span text:style-name="T1">20:00</text:span></text:p>
          </draw:text-box>
        </draw:frame>
        <draw:frame draw:style-name="gr2" draw:text-style-name="P3" draw:layer="layout" svg:width="2.758cm" svg:height="0.522cm" svg:x="4.915cm" svg:y="22.292cm">
          <draw:text-box>
            <text:p text:style-name="P2"><text:span text:style-name="T1">統計與軟體操作</text:span></text:p>
          </draw:text-box>
        </draw:frame>
        <draw:frame draw:style-name="gr2" draw:text-style-name="P3" draw:layer="layout" svg:width="4.71cm" svg:height="0.522cm" svg:x="4.915cm" svg:y="22.812cm">
          <draw:text-box>
            <text:p text:style-name="P2"><text:span text:style-name="T1">(C7340000110-01, </text:span><text:span text:style-name="T1">必</text:span><text:span text:style-name="T1">)-</text:span></text:p>
          </draw:text-box>
        </draw:frame>
        <draw:frame draw:style-name="gr2" draw:text-style-name="P3" draw:layer="layout" svg:width="2.477cm" svg:height="0.522cm" svg:x="4.915cm" svg:y="23.333cm">
          <draw:text-box>
            <text:p text:style-name="P2"><text:span text:style-name="T1">孫宏明</text:span><text:span text:style-name="T1">-N401</text:span></text:p>
          </draw:text-box>
        </draw:frame>
        <draw:frame draw:style-name="gr2" draw:text-style-name="P3" draw:layer="layout" svg:width="2.364cm" svg:height="0.522cm" svg:x="8.619cm" svg:y="22.292cm">
          <draw:text-box>
            <text:p text:style-name="P2"><text:span text:style-name="T1">資訊管理導論</text:span></text:p>
          </draw:text-box>
        </draw:frame>
        <draw:frame draw:style-name="gr2" draw:text-style-name="P3" draw:layer="layout" svg:width="4.583cm" svg:height="0.522cm" svg:x="8.619cm" svg:y="22.812cm">
          <draw:text-box>
            <text:p text:style-name="P2"><text:span text:style-name="T1">(C7340000112-01,</text:span><text:span text:style-name="T1">必</text:span><text:span text:style-name="T1">)-</text:span></text:p>
          </draw:text-box>
        </draw:frame>
        <draw:frame draw:style-name="gr2" draw:text-style-name="P3" draw:layer="layout" svg:width="2.451cm" svg:height="0.522cm" svg:x="8.619cm" svg:y="23.333cm">
          <draw:text-box>
            <text:p text:style-name="P2"><text:span text:style-name="T1">陳正雄</text:span><text:span text:style-name="T1">-A217</text:span></text:p>
          </draw:text-box>
        </draw:frame>
        <draw:frame draw:style-name="gr2" draw:text-style-name="P3" draw:layer="layout" svg:width="1.577cm" svg:height="0.522cm" svg:x="12.285cm" svg:y="22.292cm">
          <draw:text-box>
            <text:p text:style-name="P2"><text:span text:style-name="T1">資訊法律</text:span></text:p>
          </draw:text-box>
        </draw:frame>
        <draw:frame draw:style-name="gr2" draw:text-style-name="P3" draw:layer="layout" svg:width="3.698cm" svg:height="0.458cm" svg:x="12.285cm" svg:y="22.812cm">
          <draw:text-box>
            <text:p text:style-name="P2"><text:span text:style-name="T1">(C7340000019-01,</text:span></text:p>
          </draw:text-box>
        </draw:frame>
        <draw:frame draw:style-name="gr2" draw:text-style-name="P3" draw:layer="layout" svg:width="3.336cm" svg:height="0.522cm" svg:x="12.285cm" svg:y="23.333cm">
          <draw:text-box>
            <text:p text:style-name="P2"><text:span text:style-name="T1">選</text:span><text:span text:style-name="T1">)-</text:span><text:span text:style-name="T1">陳炳良</text:span><text:span text:style-name="T1">-A311</text:span></text:p>
          </draw:text-box>
        </draw:frame>
        <draw:frame draw:style-name="gr2" draw:text-style-name="P3" draw:layer="layout" svg:width="2.364cm" svg:height="0.522cm" svg:x="15.778cm" svg:y="22.033cm">
          <draw:text-box>
            <text:p text:style-name="P2"><text:span text:style-name="T1">資訊教育學門</text:span></text:p>
          </draw:text-box>
        </draw:frame>
        <draw:frame draw:style-name="gr2" draw:text-style-name="P3" draw:layer="layout" svg:width="1.577cm" svg:height="0.522cm" svg:x="15.778cm" svg:y="22.554cm">
          <draw:text-box>
            <text:p text:style-name="P2"><text:span text:style-name="T1">電腦簡報</text:span></text:p>
          </draw:text-box>
        </draw:frame>
        <draw:frame draw:style-name="gr2" draw:text-style-name="P3" draw:layer="layout" svg:width="4.31cm" svg:height="0.522cm" svg:x="15.778cm" svg:y="23.075cm">
          <draw:text-box>
            <text:p text:style-name="P2"><text:span text:style-name="T1">(CTT10000426,01)-</text:span><text:span text:style-name="T1">侯</text:span></text:p>
          </draw:text-box>
        </draw:frame>
        <draw:frame draw:style-name="gr2" draw:text-style-name="P3" draw:layer="layout" svg:width="1.037cm" svg:height="0.522cm" svg:x="15.778cm" svg:y="23.595cm">
          <draw:text-box>
            <text:p text:style-name="P2"><text:span text:style-name="T1">士東</text:span><text:span text:style-name="T1">-</text:span></text:p>
          </draw:text-box>
        </draw:frame>
        <draw:frame draw:style-name="gr2" draw:text-style-name="P3" draw:layer="layout" svg:width="2.364cm" svg:height="0.522cm" svg:x="19.444cm" svg:y="22.292cm">
          <draw:text-box>
            <text:p text:style-name="P2"><text:span text:style-name="T1">資訊安全導論</text:span></text:p>
          </draw:text-box>
        </draw:frame>
        <draw:frame draw:style-name="gr2" draw:text-style-name="P3" draw:layer="layout" svg:width="4.71cm" svg:height="0.522cm" svg:x="19.444cm" svg:y="22.812cm">
          <draw:text-box>
            <text:p text:style-name="P2"><text:span text:style-name="T1">(C7340000111-01, </text:span><text:span text:style-name="T1">必</text:span><text:span text:style-name="T1">)-</text:span></text:p>
          </draw:text-box>
        </draw:frame>
        <draw:frame draw:style-name="gr2" draw:text-style-name="P3" draw:layer="layout" svg:width="2.451cm" svg:height="0.522cm" svg:x="19.444cm" svg:y="23.333cm">
          <draw:text-box>
            <text:p text:style-name="P2"><text:span text:style-name="T1">楊仁和</text:span><text:span text:style-name="T1">-A216</text:span></text:p>
          </draw:text-box>
        </draw:frame>
        <draw:frame draw:style-name="gr2" draw:text-style-name="P3" draw:layer="layout" svg:width="0.502cm" svg:height="0.458cm" svg:x="3.04cm" svg:y="25.403cm">
          <draw:text-box>
            <text:p text:style-name="P2"><text:span text:style-name="T1">13</text:span></text:p>
          </draw:text-box>
        </draw:frame>
        <draw:frame draw:style-name="gr2" draw:text-style-name="P3" draw:layer="layout" svg:width="1.132cm" svg:height="0.458cm" svg:x="3.797cm" svg:y="24.882cm">
          <draw:text-box>
            <text:p text:style-name="P2"><text:span text:style-name="T1">20:10</text:span></text:p>
          </draw:text-box>
        </draw:frame>
        <draw:frame draw:style-name="gr2" draw:text-style-name="P3" draw:layer="layout" svg:width="0.393cm" svg:height="0.458cm" svg:x="4.123cm" svg:y="25.403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25.924cm">
          <draw:text-box>
            <text:p text:style-name="P2"><text:span text:style-name="T1">20:55</text:span></text:p>
          </draw:text-box>
        </draw:frame>
        <draw:frame draw:style-name="gr2" draw:text-style-name="P3" draw:layer="layout" svg:width="2.758cm" svg:height="0.522cm" svg:x="4.915cm" svg:y="24.882cm">
          <draw:text-box>
            <text:p text:style-name="P2"><text:span text:style-name="T1">統計與軟體操作</text:span></text:p>
          </draw:text-box>
        </draw:frame>
        <draw:frame draw:style-name="gr2" draw:text-style-name="P3" draw:layer="layout" svg:width="4.71cm" svg:height="0.522cm" svg:x="4.915cm" svg:y="25.403cm">
          <draw:text-box>
            <text:p text:style-name="P2"><text:span text:style-name="T1">(C7340000110-01, </text:span><text:span text:style-name="T1">必</text:span><text:span text:style-name="T1">)-</text:span></text:p>
          </draw:text-box>
        </draw:frame>
        <draw:frame draw:style-name="gr2" draw:text-style-name="P3" draw:layer="layout" svg:width="2.477cm" svg:height="0.522cm" svg:x="4.915cm" svg:y="25.924cm">
          <draw:text-box>
            <text:p text:style-name="P2"><text:span text:style-name="T1">孫宏明</text:span><text:span text:style-name="T1">-N401</text:span></text:p>
          </draw:text-box>
        </draw:frame>
        <draw:frame draw:style-name="gr2" draw:text-style-name="P3" draw:layer="layout" svg:width="2.364cm" svg:height="0.522cm" svg:x="8.619cm" svg:y="24.882cm">
          <draw:text-box>
            <text:p text:style-name="P2"><text:span text:style-name="T1">資訊管理導論</text:span></text:p>
          </draw:text-box>
        </draw:frame>
        <draw:frame draw:style-name="gr2" draw:text-style-name="P3" draw:layer="layout" svg:width="4.583cm" svg:height="0.522cm" svg:x="8.619cm" svg:y="25.403cm">
          <draw:text-box>
            <text:p text:style-name="P2"><text:span text:style-name="T1">(C7340000112-01,</text:span><text:span text:style-name="T1">必</text:span><text:span text:style-name="T1">)-</text:span></text:p>
          </draw:text-box>
        </draw:frame>
        <draw:frame draw:style-name="gr2" draw:text-style-name="P3" draw:layer="layout" svg:width="2.451cm" svg:height="0.522cm" svg:x="8.619cm" svg:y="25.924cm">
          <draw:text-box>
            <text:p text:style-name="P2"><text:span text:style-name="T1">陳正雄</text:span><text:span text:style-name="T1">-A217</text:span></text:p>
          </draw:text-box>
        </draw:frame>
        <draw:frame draw:style-name="gr2" draw:text-style-name="P3" draw:layer="layout" svg:width="1.577cm" svg:height="0.522cm" svg:x="12.285cm" svg:y="24.882cm">
          <draw:text-box>
            <text:p text:style-name="P2"><text:span text:style-name="T1">資訊法律</text:span></text:p>
          </draw:text-box>
        </draw:frame>
        <draw:frame draw:style-name="gr2" draw:text-style-name="P3" draw:layer="layout" svg:width="3.698cm" svg:height="0.458cm" svg:x="12.285cm" svg:y="25.403cm">
          <draw:text-box>
            <text:p text:style-name="P2"><text:span text:style-name="T1">(C7340000019-01,</text:span></text:p>
          </draw:text-box>
        </draw:frame>
        <draw:frame draw:style-name="gr2" draw:text-style-name="P3" draw:layer="layout" svg:width="3.336cm" svg:height="0.522cm" svg:x="12.285cm" svg:y="25.924cm">
          <draw:text-box>
            <text:p text:style-name="P2"><text:span text:style-name="T1">選</text:span><text:span text:style-name="T1">)-</text:span><text:span text:style-name="T1">陳炳良</text:span><text:span text:style-name="T1">-A311</text:span></text:p>
          </draw:text-box>
        </draw:frame>
        <draw:frame draw:style-name="gr2" draw:text-style-name="P3" draw:layer="layout" svg:width="2.364cm" svg:height="0.522cm" svg:x="15.778cm" svg:y="24.624cm">
          <draw:text-box>
            <text:p text:style-name="P2"><text:span text:style-name="T1">人文藝術學門</text:span></text:p>
          </draw:text-box>
        </draw:frame>
        <draw:frame draw:style-name="gr2" draw:text-style-name="P3" draw:layer="layout" svg:width="1.577cm" svg:height="0.522cm" svg:x="15.778cm" svg:y="25.145cm">
          <draw:text-box>
            <text:p text:style-name="P2"><text:span text:style-name="T1">電影欣賞</text:span></text:p>
          </draw:text-box>
        </draw:frame>
        <draw:frame draw:style-name="gr2" draw:text-style-name="P3" draw:layer="layout" svg:width="4.31cm" svg:height="0.522cm" svg:x="15.778cm" svg:y="25.666cm">
          <draw:text-box>
            <text:p text:style-name="P2"><text:span text:style-name="T1">(CTT10000375,01)-</text:span><text:span text:style-name="T1">閔</text:span></text:p>
          </draw:text-box>
        </draw:frame>
        <draw:frame draw:style-name="gr2" draw:text-style-name="P3" draw:layer="layout" svg:width="1.037cm" svg:height="0.522cm" svg:x="15.778cm" svg:y="26.186cm">
          <draw:text-box>
            <text:p text:style-name="P2"><text:span text:style-name="T1">其慰</text:span><text:span text:style-name="T1">-</text:span></text:p>
          </draw:text-box>
        </draw:frame>
        <draw:frame draw:style-name="gr2" draw:text-style-name="P3" draw:layer="layout" svg:width="2.364cm" svg:height="0.522cm" svg:x="19.444cm" svg:y="24.882cm">
          <draw:text-box>
            <text:p text:style-name="P2"><text:span text:style-name="T1">資訊安全導論</text:span></text:p>
          </draw:text-box>
        </draw:frame>
        <draw:frame draw:style-name="gr2" draw:text-style-name="P3" draw:layer="layout" svg:width="4.71cm" svg:height="0.522cm" svg:x="19.444cm" svg:y="25.403cm">
          <draw:text-box>
            <text:p text:style-name="P2"><text:span text:style-name="T1">(C7340000111-01, </text:span><text:span text:style-name="T1">必</text:span><text:span text:style-name="T1">)-</text:span></text:p>
          </draw:text-box>
        </draw:frame>
        <draw:frame draw:style-name="gr2" draw:text-style-name="P3" draw:layer="layout" svg:width="2.451cm" svg:height="0.522cm" svg:x="19.444cm" svg:y="25.924cm">
          <draw:text-box>
            <text:p text:style-name="P2"><text:span text:style-name="T1">楊仁和</text:span><text:span text:style-name="T1">-A216</text:span></text:p>
          </draw:text-box>
        </draw:frame>
        <draw:frame draw:style-name="gr2" draw:text-style-name="P3" draw:layer="layout" svg:width="0.502cm" svg:height="0.458cm" svg:x="3.04cm" svg:y="27.994cm">
          <draw:text-box>
            <text:p text:style-name="P2"><text:span text:style-name="T1">14</text:span></text:p>
          </draw:text-box>
        </draw:frame>
        <draw:frame draw:style-name="gr2" draw:text-style-name="P3" draw:layer="layout" svg:width="1.132cm" svg:height="0.458cm" svg:x="3.797cm" svg:y="27.473cm">
          <draw:text-box>
            <text:p text:style-name="P2"><text:span text:style-name="T1">20:55</text:span></text:p>
          </draw:text-box>
        </draw:frame>
        <draw:frame draw:style-name="gr2" draw:text-style-name="P3" draw:layer="layout" svg:width="0.393cm" svg:height="0.458cm" svg:x="4.123cm" svg:y="27.994cm">
          <draw:text-box>
            <text:p text:style-name="P2"><text:span text:style-name="T1">~</text:span></text:p>
          </draw:text-box>
        </draw:frame>
        <draw:frame draw:style-name="gr2" draw:text-style-name="P3" draw:layer="layout" svg:width="1.132cm" svg:height="0.458cm" svg:x="3.797cm" svg:y="28.515cm">
          <draw:text-box>
            <text:p text:style-name="P2"><text:span text:style-name="T1">21:40</text:span></text:p>
          </draw:text-box>
        </draw:frame>
        <draw:frame draw:style-name="gr2" draw:text-style-name="P3" draw:layer="layout" svg:width="2.758cm" svg:height="0.522cm" svg:x="4.915cm" svg:y="27.473cm">
          <draw:text-box>
            <text:p text:style-name="P2"><text:span text:style-name="T1">統計與軟體操作</text:span></text:p>
          </draw:text-box>
        </draw:frame>
        <draw:frame draw:style-name="gr2" draw:text-style-name="P3" draw:layer="layout" svg:width="4.71cm" svg:height="0.522cm" svg:x="4.915cm" svg:y="27.994cm">
          <draw:text-box>
            <text:p text:style-name="P2"><text:span text:style-name="T1">(C7340000110-01, </text:span><text:span text:style-name="T1">必</text:span><text:span text:style-name="T1">)-</text:span></text:p>
          </draw:text-box>
        </draw:frame>
        <draw:frame draw:style-name="gr2" draw:text-style-name="P3" draw:layer="layout" svg:width="2.477cm" svg:height="0.522cm" svg:x="4.915cm" svg:y="28.515cm">
          <draw:text-box>
            <text:p text:style-name="P2"><text:span text:style-name="T1">孫宏明</text:span><text:span text:style-name="T1">-N401</text:span></text:p>
          </draw:text-box>
        </draw:frame>
        <draw:frame draw:style-name="gr2" draw:text-style-name="P3" draw:layer="layout" svg:width="1.577cm" svg:height="0.522cm" svg:x="12.285cm" svg:y="27.473cm">
          <draw:text-box>
            <text:p text:style-name="P2"><text:span text:style-name="T1">資訊法律</text:span></text:p>
          </draw:text-box>
        </draw:frame>
        <draw:frame draw:style-name="gr2" draw:text-style-name="P3" draw:layer="layout" svg:width="3.698cm" svg:height="0.458cm" svg:x="12.285cm" svg:y="27.994cm">
          <draw:text-box>
            <text:p text:style-name="P2"><text:span text:style-name="T1">(C7340000019-01,</text:span></text:p>
          </draw:text-box>
        </draw:frame>
        <draw:frame draw:style-name="gr2" draw:text-style-name="P3" draw:layer="layout" svg:width="3.336cm" svg:height="0.522cm" svg:x="12.285cm" svg:y="28.515cm">
          <draw:text-box>
            <text:p text:style-name="P2"><text:span text:style-name="T1">選</text:span><text:span text:style-name="T1">)-</text:span><text:span text:style-name="T1">陳炳良</text:span><text:span text:style-name="T1">-A311</text:span></text:p>
          </draw:text-box>
        </draw:frame>
        <draw:frame draw:style-name="gr2" draw:text-style-name="P3" draw:layer="layout" svg:width="2.364cm" svg:height="0.522cm" svg:x="15.778cm" svg:y="27.215cm">
          <draw:text-box>
            <text:p text:style-name="P2"><text:span text:style-name="T1">人文藝術學門</text:span></text:p>
          </draw:text-box>
        </draw:frame>
        <draw:frame draw:style-name="gr2" draw:text-style-name="P3" draw:layer="layout" svg:width="1.577cm" svg:height="0.522cm" svg:x="15.778cm" svg:y="27.736cm">
          <draw:text-box>
            <text:p text:style-name="P2"><text:span text:style-name="T1">電影欣賞</text:span></text:p>
          </draw:text-box>
        </draw:frame>
        <draw:frame draw:style-name="gr2" draw:text-style-name="P3" draw:layer="layout" svg:width="4.31cm" svg:height="0.522cm" svg:x="15.778cm" svg:y="28.256cm">
          <draw:text-box>
            <text:p text:style-name="P2"><text:span text:style-name="T1">(CTT10000375,01)-</text:span><text:span text:style-name="T1">閔</text:span></text:p>
          </draw:text-box>
        </draw:frame>
        <draw:frame draw:style-name="gr2" draw:text-style-name="P3" draw:layer="layout" svg:width="1.037cm" svg:height="0.522cm" svg:x="15.778cm" svg:y="28.777cm">
          <draw:text-box>
            <text:p text:style-name="P2"><text:span text:style-name="T1">其慰</text:span><text:span text:style-name="T1">-</text:span></text:p>
          </draw:text-box>
        </draw:frame>
        <draw:frame draw:style-name="gr2" draw:text-style-name="P3" draw:layer="layout" svg:width="2.364cm" svg:height="0.522cm" svg:x="19.444cm" svg:y="27.473cm">
          <draw:text-box>
            <text:p text:style-name="P2"><text:span text:style-name="T1">資訊安全導論</text:span></text:p>
          </draw:text-box>
        </draw:frame>
        <draw:frame draw:style-name="gr2" draw:text-style-name="P3" draw:layer="layout" svg:width="4.71cm" svg:height="0.522cm" svg:x="19.444cm" svg:y="27.994cm">
          <draw:text-box>
            <text:p text:style-name="P2"><text:span text:style-name="T1">(C7340000111-01, </text:span><text:span text:style-name="T1">必</text:span><text:span text:style-name="T1">)-</text:span></text:p>
          </draw:text-box>
        </draw:frame>
        <draw:frame draw:style-name="gr2" draw:text-style-name="P3" draw:layer="layout" svg:width="2.451cm" svg:height="0.522cm" svg:x="19.444cm" svg:y="28.515cm">
          <draw:text-box>
            <text:p text:style-name="P2"><text:span text:style-name="T1">楊仁和</text:span><text:span text:style-name="T1">-A216</text:span></text:p>
          </draw:text-box>
        </draw:frame>
        <draw:frame draw:style-name="gr3" draw:text-style-name="P4" draw:layer="layout" svg:width="14.594cm" svg:height="0.92cm" svg:x="7.836cm" svg:y="2.581cm">
          <draw:text-box>
            <text:p text:style-name="P2"><text:span text:style-name="T3">1041-</text:span><text:span text:style-name="T3">資訊學院【進修學士班二年級】開課總表</text:span></text:p>
          </draw:text-box>
        </draw:frame>
        <draw:frame draw:style-name="gr4" draw:text-style-name="P5" draw:layer="layout" svg:width="1.983cm" svg:height="0.657cm" svg:x="24.067cm" svg:y="10.094cm">
          <draw:text-box>
            <text:p text:style-name="P2"><text:span text:style-name="T4">自行選擇</text:span></text:p>
          </draw:text-box>
        </draw:frame>
        <draw:frame draw:style-name="gr4" draw:text-style-name="P5" draw:layer="layout" svg:width="1.488cm" svg:height="0.657cm" svg:x="24.067cm" svg:y="10.738cm">
          <draw:text-box>
            <text:p text:style-name="P2"><text:span text:style-name="T4">通識、</text:span></text:p>
          </draw:text-box>
        </draw:frame>
        <draw:polygon draw:style-name="gr5" draw:text-style-name="P6" draw:layer="layout" svg:width="20.269cm" svg:height="0.004cm" svg:x="2.84cm" svg:y="3.433cm" svg:viewBox="0 0 20270 5" draw:points="0,5 20270,5 20270,0 0,0">
          <text:p/>
        </draw:polygon>
        <draw:polygon draw:style-name="gr5" draw:text-style-name="P6" draw:layer="layout" svg:width="20.269cm" svg:height="0.004cm" svg:x="2.84cm" svg:y="4.411cm" svg:viewBox="0 0 20270 5" draw:points="0,5 20270,5 20270,0 0,0">
          <text:p/>
        </draw:polygon>
        <draw:polygon draw:style-name="gr5" draw:text-style-name="P6" draw:layer="layout" svg:width="20.269cm" svg:height="0.004cm" svg:x="2.84cm" svg:y="5.88cm" svg:viewBox="0 0 20270 5" draw:points="0,5 20270,5 20270,0 0,0">
          <text:p/>
        </draw:polygon>
        <draw:polygon draw:style-name="gr5" draw:text-style-name="P6" draw:layer="layout" svg:width="20.269cm" svg:height="0.004cm" svg:x="2.84cm" svg:y="7.349cm" svg:viewBox="0 0 20270 5" draw:points="0,5 20270,5 20270,0 0,0">
          <text:p/>
        </draw:polygon>
        <draw:polygon draw:style-name="gr5" draw:text-style-name="P6" draw:layer="layout" svg:width="20.269cm" svg:height="0.004cm" svg:x="2.84cm" svg:y="8.818cm" svg:viewBox="0 0 20270 5" draw:points="0,5 20270,5 20270,0 0,0">
          <text:p/>
        </draw:polygon>
        <draw:polygon draw:style-name="gr5" draw:text-style-name="P6" draw:layer="layout" svg:width="20.269cm" svg:height="0.004cm" svg:x="2.84cm" svg:y="10.287cm" svg:viewBox="0 0 20270 5" draw:points="0,5 20270,5 20270,0 0,0">
          <text:p/>
        </draw:polygon>
        <draw:polygon draw:style-name="gr5" draw:text-style-name="P6" draw:layer="layout" svg:width="20.269cm" svg:height="0.004cm" svg:x="2.84cm" svg:y="11.756cm" svg:viewBox="0 0 20270 5" draw:points="0,5 20270,5 20270,0 0,0">
          <text:p/>
        </draw:polygon>
        <draw:polygon draw:style-name="gr5" draw:text-style-name="P6" draw:layer="layout" svg:width="20.269cm" svg:height="0.005cm" svg:x="2.84cm" svg:y="13.224cm" svg:viewBox="0 0 20270 6" draw:points="0,6 20270,6 20270,0 0,0">
          <text:p/>
        </draw:polygon>
        <draw:polygon draw:style-name="gr5" draw:text-style-name="P6" draw:layer="layout" svg:width="20.269cm" svg:height="0.006cm" svg:x="2.84cm" svg:y="14.693cm" svg:viewBox="0 0 20270 7" draw:points="0,7 20270,7 20270,0 0,0">
          <text:p/>
        </draw:polygon>
        <draw:polygon draw:style-name="gr5" draw:text-style-name="P6" draw:layer="layout" svg:width="20.269cm" svg:height="0.005cm" svg:x="2.84cm" svg:y="16.162cm" svg:viewBox="0 0 20270 6" draw:points="0,6 20270,6 20270,0 0,0">
          <text:p/>
        </draw:polygon>
        <draw:polygon draw:style-name="gr5" draw:text-style-name="P6" draw:layer="layout" svg:width="20.269cm" svg:height="0.005cm" svg:x="2.84cm" svg:y="17.631cm" svg:viewBox="0 0 20270 6" draw:points="0,6 20270,6 20270,0 0,0">
          <text:p/>
        </draw:polygon>
        <draw:polygon draw:style-name="gr5" draw:text-style-name="P6" draw:layer="layout" svg:width="20.269cm" svg:height="0.048cm" svg:x="2.84cm" svg:y="19.066cm" svg:viewBox="0 0 20270 49" draw:points="0,49 20270,49 20270,0 0,0">
          <text:p/>
        </draw:polygon>
        <draw:polygon draw:style-name="gr5" draw:text-style-name="P6" draw:layer="layout" svg:width="20.269cm" svg:height="0.046cm" svg:x="2.84cm" svg:y="19.16cm" svg:viewBox="0 0 20270 47" draw:points="0,47 20270,47 20270,0 0,0">
          <text:p/>
        </draw:polygon>
        <draw:polygon draw:style-name="gr5" draw:text-style-name="P6" draw:layer="layout" svg:width="0.004cm" svg:height="15.629cm" svg:x="3.585cm" svg:y="3.437cm" svg:viewBox="0 0 5 15630" draw:points="0,15630 5,15630 5,0 0,0">
          <text:p/>
        </draw:polygon>
        <draw:polygon draw:style-name="gr5" draw:text-style-name="P6" draw:layer="layout" svg:width="0.005cm" svg:height="15.629cm" svg:x="4.842cm" svg:y="3.437cm" svg:viewBox="0 0 6 15630" draw:points="0,15630 6,15630 6,0 0,0">
          <text:p/>
        </draw:polygon>
        <draw:polygon draw:style-name="gr5" draw:text-style-name="P6" draw:layer="layout" svg:width="0.004cm" svg:height="15.629cm" svg:x="8.547cm" svg:y="3.437cm" svg:viewBox="0 0 5 15630" draw:points="0,15630 5,15630 5,0 0,0">
          <text:p/>
        </draw:polygon>
        <draw:polygon draw:style-name="gr5" draw:text-style-name="P6" draw:layer="layout" svg:width="9.373cm" svg:height="0.004cm" svg:x="2.84cm" svg:y="21.725cm" svg:viewBox="0 0 9374 5" draw:points="0,5 9374,5 9374,0 0,0">
          <text:p/>
        </draw:polygon>
        <draw:polygon draw:style-name="gr5" draw:text-style-name="P6" draw:layer="layout" svg:width="0.004cm" svg:height="15.629cm" svg:x="12.213cm" svg:y="3.437cm" svg:viewBox="0 0 5 15630" draw:points="0,15630 5,15630 5,0 0,0">
          <text:p/>
        </draw:polygon>
        <draw:polygon draw:style-name="gr5" draw:text-style-name="P6" draw:layer="layout" svg:width="0.004cm" svg:height="15.629cm" svg:x="15.705cm" svg:y="3.437cm" svg:viewBox="0 0 5 15630" draw:points="0,15630 5,15630 5,0 0,0">
          <text:p/>
        </draw:polygon>
        <draw:polygon draw:style-name="gr5" draw:text-style-name="P6" draw:layer="layout" svg:width="0.004cm" svg:height="15.629cm" svg:x="19.371cm" svg:y="3.437cm" svg:viewBox="0 0 5 15630" draw:points="0,15630 5,15630 5,0 0,0">
          <text:p/>
        </draw:polygon>
        <draw:polygon draw:style-name="gr5" draw:text-style-name="P6" draw:layer="layout" svg:width="0.047cm" svg:height="15.633cm" svg:x="23.109cm" svg:y="3.433cm" svg:viewBox="0 0 48 15634" draw:points="0,15634 48,15634 48,0 0,0">
          <text:p/>
        </draw:polygon>
        <draw:polygon draw:style-name="gr5" draw:text-style-name="P6" draw:layer="layout" svg:width="0.047cm" svg:height="15.633cm" svg:x="23.202cm" svg:y="3.433cm" svg:viewBox="0 0 48 15634" draw:points="0,15634 48,15634 48,0 0,0">
          <text:p/>
        </draw:polygon>
        <draw:polygon draw:style-name="gr5" draw:text-style-name="P6" draw:layer="layout" svg:width="0.004cm" svg:height="10.296cm" svg:x="3.585cm" svg:y="19.206cm" svg:viewBox="0 0 5 10297" draw:points="0,10297 5,10297 5,0 0,0">
          <text:p/>
        </draw:polygon>
        <draw:polygon draw:style-name="gr5" draw:text-style-name="P6" draw:layer="layout" svg:width="0.005cm" svg:height="10.296cm" svg:x="4.842cm" svg:y="19.206cm" svg:viewBox="0 0 6 10297" draw:points="0,10297 6,10297 6,0 0,0">
          <text:p/>
        </draw:polygon>
        <draw:polygon draw:style-name="gr5" draw:text-style-name="P6" draw:layer="layout" svg:width="0.004cm" svg:height="10.296cm" svg:x="8.547cm" svg:y="19.206cm" svg:viewBox="0 0 5 10297" draw:points="0,10297 5,10297 5,0 0,0">
          <text:p/>
        </draw:polygon>
        <draw:polygon draw:style-name="gr5" draw:text-style-name="P6" draw:layer="layout" svg:width="0.004cm" svg:height="7.773cm" svg:x="12.213cm" svg:y="21.729cm" svg:viewBox="0 0 5 7774" draw:points="0,7774 5,7774 5,0 0,0">
          <text:p/>
        </draw:polygon>
        <draw:polygon draw:style-name="gr5" draw:text-style-name="P6" draw:layer="layout" svg:width="0.004cm" svg:height="7.773cm" svg:x="15.705cm" svg:y="21.729cm" svg:viewBox="0 0 5 7774" draw:points="0,7774 5,7774 5,0 0,0">
          <text:p/>
        </draw:polygon>
        <draw:polygon draw:style-name="gr5" draw:text-style-name="P6" draw:layer="layout" svg:width="0.004cm" svg:height="10.296cm" svg:x="19.371cm" svg:y="19.206cm" svg:viewBox="0 0 5 10297" draw:points="0,10297 5,10297 5,0 0,0">
          <text:p/>
        </draw:polygon>
        <draw:polygon draw:style-name="gr5" draw:text-style-name="P6" draw:layer="layout" svg:width="0.004cm" svg:height="10.296cm" svg:x="23.177cm" svg:y="19.206cm" svg:viewBox="0 0 5 10297" draw:points="0,10297 5,10297 5,0 0,0">
          <text:p/>
        </draw:polygon>
        <draw:polygon draw:style-name="gr5" draw:text-style-name="P6" draw:layer="layout" svg:width="0.006cm" svg:height="26.065cm" svg:x="23.981cm" svg:y="3.437cm" svg:viewBox="0 0 7 26066" draw:points="0,26066 7,26066 7,0 0,0">
          <text:p/>
        </draw:polygon>
        <draw:polygon draw:style-name="gr5" draw:text-style-name="P6" draw:layer="layout" svg:width="0.005cm" svg:height="26.954cm" svg:x="26.847cm" svg:y="2.548cm" svg:viewBox="0 0 6 26955" draw:points="0,26955 6,26955 6,0 0,0">
          <text:p/>
        </draw:polygon>
        <draw:polygon draw:style-name="gr5" draw:text-style-name="P6" draw:layer="layout" svg:width="0.047cm" svg:height="0.048cm" svg:x="23.109cm" svg:y="19.066cm" svg:viewBox="0 0 48 49" draw:points="0,49 48,49 48,0 0,0">
          <text:p/>
        </draw:polygon>
        <draw:polygon draw:style-name="gr5" draw:text-style-name="P6" draw:layer="layout" svg:width="0.047cm" svg:height="0.14cm" svg:x="23.202cm" svg:y="19.066cm" svg:viewBox="0 0 48 141" draw:points="0,141 48,141 48,0 0,0">
          <text:p/>
        </draw:polygon>
        <draw:polygon draw:style-name="gr5" draw:text-style-name="P6" draw:layer="layout" svg:width="3.603cm" svg:height="0.004cm" svg:x="23.249cm" svg:y="3.433cm" svg:viewBox="0 0 3604 5" draw:points="0,5 3604,5 3604,0 0,0">
          <text:p/>
        </draw:polygon>
        <draw:polygon draw:style-name="gr5" draw:text-style-name="P6" draw:layer="layout" svg:width="3.603cm" svg:height="0.004cm" svg:x="23.249cm" svg:y="4.411cm" svg:viewBox="0 0 3604 5" draw:points="0,5 3604,5 3604,0 0,0">
          <text:p/>
        </draw:polygon>
        <draw:polygon draw:style-name="gr5" draw:text-style-name="P6" draw:layer="layout" svg:width="0.737cm" svg:height="0.004cm" svg:x="23.249cm" svg:y="5.88cm" svg:viewBox="0 0 738 5" draw:points="0,5 738,5 738,0 0,0">
          <text:p/>
        </draw:polygon>
        <draw:polygon draw:style-name="gr5" draw:text-style-name="P6" draw:layer="layout" svg:width="0.737cm" svg:height="0.004cm" svg:x="23.249cm" svg:y="7.349cm" svg:viewBox="0 0 738 5" draw:points="0,5 738,5 738,0 0,0">
          <text:p/>
        </draw:polygon>
        <draw:polygon draw:style-name="gr5" draw:text-style-name="P6" draw:layer="layout" svg:width="0.737cm" svg:height="0.004cm" svg:x="23.249cm" svg:y="8.818cm" svg:viewBox="0 0 738 5" draw:points="0,5 738,5 738,0 0,0">
          <text:p/>
        </draw:polygon>
        <draw:polygon draw:style-name="gr5" draw:text-style-name="P6" draw:layer="layout" svg:width="0.737cm" svg:height="0.004cm" svg:x="23.249cm" svg:y="10.287cm" svg:viewBox="0 0 738 5" draw:points="0,5 738,5 738,0 0,0">
          <text:p/>
        </draw:polygon>
        <draw:polygon draw:style-name="gr5" draw:text-style-name="P6" draw:layer="layout" svg:width="0.737cm" svg:height="0.004cm" svg:x="23.249cm" svg:y="11.756cm" svg:viewBox="0 0 738 5" draw:points="0,5 738,5 738,0 0,0">
          <text:p/>
        </draw:polygon>
        <draw:polygon draw:style-name="gr5" draw:text-style-name="P6" draw:layer="layout" svg:width="0.737cm" svg:height="0.005cm" svg:x="23.249cm" svg:y="13.224cm" svg:viewBox="0 0 738 6" draw:points="0,6 738,6 738,0 0,0">
          <text:p/>
        </draw:polygon>
        <draw:polygon draw:style-name="gr5" draw:text-style-name="P6" draw:layer="layout" svg:width="0.737cm" svg:height="0.006cm" svg:x="23.249cm" svg:y="14.693cm" svg:viewBox="0 0 738 7" draw:points="0,7 738,7 738,0 0,0">
          <text:p/>
        </draw:polygon>
        <draw:polygon draw:style-name="gr5" draw:text-style-name="P6" draw:layer="layout" svg:width="0.737cm" svg:height="0.005cm" svg:x="23.249cm" svg:y="16.162cm" svg:viewBox="0 0 738 6" draw:points="0,6 738,6 738,0 0,0">
          <text:p/>
        </draw:polygon>
        <draw:polygon draw:style-name="gr5" draw:text-style-name="P6" draw:layer="layout" svg:width="3.603cm" svg:height="0.005cm" svg:x="23.249cm" svg:y="17.631cm" svg:viewBox="0 0 3604 6" draw:points="0,6 3604,6 3604,0 0,0">
          <text:p/>
        </draw:polygon>
        <draw:polygon draw:style-name="gr5" draw:text-style-name="P6" draw:layer="layout" svg:width="3.603cm" svg:height="0.004cm" svg:x="23.249cm" svg:y="19.134cm" svg:viewBox="0 0 3604 5" draw:points="0,5 3604,5 3604,0 0,0">
          <text:p/>
        </draw:polygon>
        <draw:polygon draw:style-name="gr5" draw:text-style-name="P6" draw:layer="layout" svg:width="0.047cm" svg:height="0.048cm" svg:x="23.109cm" svg:y="19.066cm" svg:viewBox="0 0 48 49" draw:points="0,49 48,49 48,0 0,0">
          <text:p/>
        </draw:polygon>
        <draw:polygon draw:style-name="gr5" draw:text-style-name="P6" draw:layer="layout" svg:width="0.14cm" svg:height="0.046cm" svg:x="23.109cm" svg:y="19.16cm" svg:viewBox="0 0 141 47" draw:points="0,47 141,47 141,0 0,0">
          <text:p/>
        </draw:polygon>
        <draw:polygon draw:style-name="gr5" draw:text-style-name="P6" draw:layer="layout" svg:width="11.143cm" svg:height="0.004cm" svg:x="15.709cm" svg:y="21.725cm" svg:viewBox="0 0 11144 5" draw:points="0,5 11144,5 11144,0 0,0">
          <text:p/>
        </draw:polygon>
        <draw:polygon draw:style-name="gr5" draw:text-style-name="P6" draw:layer="layout" svg:width="24.012cm" svg:height="0.004cm" svg:x="2.84cm" svg:y="24.316cm" svg:viewBox="0 0 24013 5" draw:points="0,5 24013,5 24013,0 0,0">
          <text:p/>
        </draw:polygon>
        <draw:polygon draw:style-name="gr5" draw:text-style-name="P6" draw:layer="layout" svg:width="24.012cm" svg:height="0.004cm" svg:x="2.84cm" svg:y="26.907cm" svg:viewBox="0 0 24013 5" draw:points="0,5 24013,5 24013,0 0,0">
          <text:p/>
        </draw:polygon>
        <draw:polygon draw:style-name="gr5" draw:text-style-name="P6" draw:layer="layout" svg:width="24.012cm" svg:height="0.006cm" svg:x="2.84cm" svg:y="29.497cm" svg:viewBox="0 0 24013 7" draw:points="0,7 24013,7 24013,0 0,0">
          <text:p/>
        </draw:polygon>
        <draw:polygon draw:style-name="gr5" draw:text-style-name="P6" draw:layer="layout" svg:width="24.079cm" svg:height="0.047cm" svg:x="2.794cm" svg:y="2.501cm" svg:viewBox="0 0 24080 48" draw:points="0,48 24080,48 24080,0 0,0">
          <text:p/>
        </draw:polygon>
        <draw:polygon draw:style-name="gr5" draw:text-style-name="P6" draw:layer="layout" svg:width="0.046cm" svg:height="27.022cm" svg:x="2.794cm" svg:y="2.501cm" svg:viewBox="0 0 47 27023" draw:points="0,27023 47,27023 47,0 0,0">
          <text:p/>
        </draw:polygon>
        <draw:polygon draw:style-name="gr5" draw:text-style-name="P6" draw:layer="layout" svg:width="24.079cm" svg:height="0.047cm" svg:x="2.794cm" svg:y="29.476cm" svg:viewBox="0 0 24080 48" draw:points="0,48 24080,48 24080,0 0,0">
          <text:p/>
        </draw:polygon>
        <draw:polygon draw:style-name="gr5" draw:text-style-name="P6" draw:layer="layout" svg:width="0.047cm" svg:height="27.022cm" svg:x="26.826cm" svg:y="2.501cm" svg:viewBox="0 0 48 27023" draw:points="0,27023 48,27023 48,0 0,0">
          <text:p/>
        </draw:polygon>
        <draw:frame draw:style-name="gr4" draw:text-style-name="P5" draw:layer="layout" svg:width="2.479cm" svg:height="0.657cm" svg:x="24.067cm" svg:y="11.381cm">
          <draw:text-box>
            <text:p text:style-name="P2"><text:span text:style-name="T4">體育等課程</text:span></text:p>
          </draw:text-box>
        </draw:frame>
        <draw:frame draw:style-name="gr6" draw:text-style-name="P7" draw:layer="layout" svg:width="4.333cm" svg:height="0.691cm" svg:x="13.136cm" svg:y="40.746cm">
          <draw:text-box>
            <text:p text:style-name="P2"><text:span text:style-name="T5">2015/9/2 Ver.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7cm" fo:margin-right="1cm" fo:page-width="29.703cm" fo:page-height="42.0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2"/>
    <meta:generator>LibreOffice/5.1.6.2$Linux_X86_64 LibreOffice_project/10m0$Build-2</meta:generator>
  </office:meta>
</office:document-meta>
</file>