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0000" style:font-name="PMingLiU1" fo:font-size="7.19999980926514pt" style:font-size-asian="7.19999980926514pt" style:font-name-complex="PMingLiU1" style:font-size-complex="7.19999980926514pt"/>
    </style:style>
    <style:style style:name="T2" style:family="text">
      <style:text-properties fo:color="#000000" style:font-name="PMingLiU1" fo:font-size="6pt" style:font-size-asian="6pt" style:font-name-complex="PMingLiU1" style:font-size-complex="6pt"/>
    </style:style>
    <style:style style:name="T3" style:family="text">
      <style:text-properties fo:color="#000000" style:font-name="PMingLiU1" fo:font-size="4.80000019073486pt" style:font-size-asian="4.80000019073486pt" style:font-name-complex="PMingLiU1" style:font-size-complex="4.80000019073486pt"/>
    </style:style>
    <style:style style:name="T4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1cm" svg:height="0.34cm" svg:x="2.904cm" svg:y="2.321cm">
          <draw:text-box>
            <text:p text:style-name="P1"><text:span text:style-name="T1">時間</text:span></text:p>
          </draw:text-box>
        </draw:frame>
        <draw:frame draw:style-name="gr1" draw:text-style-name="P2" draw:layer="layout" svg:width="0.256cm" svg:height="0.34cm" svg:x="4.995cm" svg:y="2.321cm">
          <draw:text-box>
            <text:p text:style-name="P1"><text:span text:style-name="T1">一</text:span></text:p>
          </draw:text-box>
        </draw:frame>
        <draw:frame draw:style-name="gr1" draw:text-style-name="P2" draw:layer="layout" svg:width="0.256cm" svg:height="0.34cm" svg:x="7.853cm" svg:y="2.321cm">
          <draw:text-box>
            <text:p text:style-name="P1"><text:span text:style-name="T1">二</text:span></text:p>
          </draw:text-box>
        </draw:frame>
        <draw:frame draw:style-name="gr1" draw:text-style-name="P2" draw:layer="layout" svg:width="0.256cm" svg:height="0.34cm" svg:x="10.71cm" svg:y="2.321cm">
          <draw:text-box>
            <text:p text:style-name="P1"><text:span text:style-name="T1">三</text:span></text:p>
          </draw:text-box>
        </draw:frame>
        <draw:frame draw:style-name="gr1" draw:text-style-name="P2" draw:layer="layout" svg:width="0.256cm" svg:height="0.34cm" svg:x="13.568cm" svg:y="2.321cm">
          <draw:text-box>
            <text:p text:style-name="P1"><text:span text:style-name="T1">四</text:span></text:p>
          </draw:text-box>
        </draw:frame>
        <draw:frame draw:style-name="gr1" draw:text-style-name="P2" draw:layer="layout" svg:width="0.256cm" svg:height="0.34cm" svg:x="16.425cm" svg:y="2.321cm">
          <draw:text-box>
            <text:p text:style-name="P1"><text:span text:style-name="T1">五</text:span></text:p>
          </draw:text-box>
        </draw:frame>
        <draw:frame draw:style-name="gr1" draw:text-style-name="P2" draw:layer="layout" svg:width="0.578cm" svg:height="0.34cm" svg:x="18.059cm" svg:y="2.321cm">
          <draw:text-box>
            <text:p text:style-name="P1"><text:span text:style-name="T1">六 日</text:span></text:p>
          </draw:text-box>
        </draw:frame>
        <draw:frame draw:style-name="gr2" draw:text-style-name="P3" draw:layer="layout" svg:width="0.616cm" svg:height="0.247cm" svg:x="2.938cm" svg:y="2.792cm">
          <draw:text-box>
            <text:p text:style-name="P1"><text:span text:style-name="T2">18:30</text:span></text:p>
          </draw:text-box>
        </draw:frame>
        <draw:frame draw:style-name="gr2" draw:text-style-name="P3" draw:layer="layout" svg:width="0.211cm" svg:height="0.247cm" svg:x="3.141cm" svg:y="3.36cm">
          <draw:text-box>
            <text:p text:style-name="P1"><text:span text:style-name="T2">|</text:span></text:p>
          </draw:text-box>
        </draw:frame>
        <draw:frame draw:style-name="gr2" draw:text-style-name="P3" draw:layer="layout" svg:width="0.616cm" svg:height="0.247cm" svg:x="2.938cm" svg:y="3.927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616cm" svg:height="0.247cm" svg:x="2.938cm" svg:y="4.494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211cm" svg:height="0.247cm" svg:x="3.141cm" svg:y="5.061cm">
          <draw:text-box>
            <text:p text:style-name="P1"><text:span text:style-name="T2">|</text:span></text:p>
          </draw:text-box>
        </draw:frame>
        <draw:frame draw:style-name="gr2" draw:text-style-name="P3" draw:layer="layout" svg:width="0.616cm" svg:height="0.247cm" svg:x="2.938cm" svg:y="5.629cm">
          <draw:text-box>
            <text:p text:style-name="P1"><text:span text:style-name="T2">20:00</text:span></text:p>
          </draw:text-box>
        </draw:frame>
        <draw:frame draw:style-name="gr2" draw:text-style-name="P3" draw:layer="layout" svg:width="0.616cm" svg:height="0.247cm" svg:x="2.938cm" svg:y="6.196cm">
          <draw:text-box>
            <text:p text:style-name="P1"><text:span text:style-name="T2">20:10</text:span></text:p>
          </draw:text-box>
        </draw:frame>
        <draw:frame draw:style-name="gr2" draw:text-style-name="P3" draw:layer="layout" svg:width="0.211cm" svg:height="0.247cm" svg:x="3.141cm" svg:y="6.763cm">
          <draw:text-box>
            <text:p text:style-name="P1"><text:span text:style-name="T2">|</text:span></text:p>
          </draw:text-box>
        </draw:frame>
        <draw:frame draw:style-name="gr2" draw:text-style-name="P3" draw:layer="layout" svg:width="0.616cm" svg:height="0.247cm" svg:x="2.938cm" svg:y="7.33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616cm" svg:height="0.247cm" svg:x="2.938cm" svg:y="7.898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211cm" svg:height="0.247cm" svg:x="3.141cm" svg:y="8.465cm">
          <draw:text-box>
            <text:p text:style-name="P1"><text:span text:style-name="T2">|</text:span></text:p>
          </draw:text-box>
        </draw:frame>
        <draw:frame draw:style-name="gr2" draw:text-style-name="P3" draw:layer="layout" svg:width="0.616cm" svg:height="0.247cm" svg:x="2.938cm" svg:y="9.032cm">
          <draw:text-box>
            <text:p text:style-name="P1"><text:span text:style-name="T2">21:40</text:span></text:p>
          </draw:text-box>
        </draw:frame>
        <draw:frame draw:style-name="gr2" draw:text-style-name="P3" draw:layer="layout" svg:width="3.039cm" svg:height="0.285cm" svg:x="12.298cm" svg:y="8.317cm">
          <draw:text-box>
            <text:p text:style-name="P1"><text:span text:style-name="T2">(</text:span><text:span text:style-name="T2">通識</text:span><text:span text:style-name="T2">,</text:span><text:span text:style-name="T2">歷史研究學門</text:span><text:span text:style-name="T2">)</text:span><text:span text:style-name="T2">中國現代</text:span></text:p>
          </draw:text-box>
        </draw:frame>
        <draw:frame draw:style-name="gr2" draw:text-style-name="P3" draw:layer="layout" svg:width="1.03cm" svg:height="0.285cm" svg:x="12.298cm" svg:y="8.592cm">
          <draw:text-box>
            <text:p text:style-name="P1"><text:span text:style-name="T2">史</text:span><text:span text:style-name="T2">-</text:span><text:span text:style-name="T2">朱開宇</text:span></text:p>
          </draw:text-box>
        </draw:frame>
        <draw:frame draw:style-name="gr1" draw:text-style-name="P2" draw:layer="layout" svg:width="0.51cm" svg:height="0.34cm" svg:x="1.952cm" svg:y="9.857cm">
          <draw:text-box>
            <text:p text:style-name="P1"><text:span text:style-name="T1">備註</text:span></text:p>
          </draw:text-box>
        </draw:frame>
        <draw:frame draw:style-name="gr3" draw:text-style-name="P4" draw:layer="layout" svg:width="0.214cm" svg:height="0.196cm" svg:x="2.125cm" svg:y="8.479cm">
          <draw:text-box>
            <text:p text:style-name="P1"><text:span text:style-name="T3">14</text:span></text:p>
          </draw:text-box>
        </draw:frame>
        <draw:frame draw:style-name="gr2" draw:text-style-name="P3" draw:layer="layout" svg:width="1.907cm" svg:height="0.285cm" svg:x="15.155cm" svg:y="3.211cm">
          <draw:text-box>
            <text:p text:style-name="P1"><text:span text:style-name="T2">行動智慧生活及應用</text:span></text:p>
          </draw:text-box>
        </draw:frame>
        <draw:frame draw:style-name="gr2" draw:text-style-name="P3" draw:layer="layout" svg:width="3.451cm" svg:height="0.285cm" svg:x="15.155cm" svg:y="3.487cm">
          <draw:text-box>
            <text:p text:style-name="P1"><text:span text:style-name="T2">C7340000114,1</text:span><text:span text:style-name="T2">必</text:span><text:span text:style-name="T2">,</text:span><text:span text:style-name="T2">楊治清</text:span><text:span text:style-name="T2">,A310</text:span></text:p>
          </draw:text-box>
        </draw:frame>
        <draw:frame draw:style-name="gr2" draw:text-style-name="P3" draw:layer="layout" svg:width="3.039cm" svg:height="0.285cm" svg:x="12.298cm" svg:y="6.615cm">
          <draw:text-box>
            <text:p text:style-name="P1"><text:span text:style-name="T2">(</text:span><text:span text:style-name="T2">通識</text:span><text:span text:style-name="T2">,</text:span><text:span text:style-name="T2">歷史研究學門</text:span><text:span text:style-name="T2">)</text:span><text:span text:style-name="T2">中國現代</text:span></text:p>
          </draw:text-box>
        </draw:frame>
        <draw:frame draw:style-name="gr2" draw:text-style-name="P3" draw:layer="layout" svg:width="1.03cm" svg:height="0.285cm" svg:x="12.298cm" svg:y="6.89cm">
          <draw:text-box>
            <text:p text:style-name="P1"><text:span text:style-name="T2">史</text:span><text:span text:style-name="T2">-</text:span><text:span text:style-name="T2">朱開宇</text:span></text:p>
          </draw:text-box>
        </draw:frame>
        <draw:frame draw:style-name="gr2" draw:text-style-name="P3" draw:layer="layout" svg:width="3.4cm" svg:height="0.285cm" svg:x="6.583cm" svg:y="6.615cm">
          <draw:text-box>
            <text:p text:style-name="P1"><text:span text:style-name="T2">資料結構</text:span><text:span text:style-name="T2">,C7340000004,</text:span><text:span text:style-name="T2">選</text:span><text:span text:style-name="T2">,</text:span><text:span text:style-name="T2">楊仁</text:span></text:p>
          </draw:text-box>
        </draw:frame>
        <draw:frame draw:style-name="gr2" draw:text-style-name="P3" draw:layer="layout" svg:width="0.888cm" svg:height="0.285cm" svg:x="6.583cm" svg:y="6.89cm">
          <draw:text-box>
            <text:p text:style-name="P1"><text:span text:style-name="T2">和</text:span><text:span text:style-name="T2">,A310</text:span></text:p>
          </draw:text-box>
        </draw:frame>
        <draw:frame draw:style-name="gr2" draw:text-style-name="P3" draw:layer="layout" svg:width="1.665cm" svg:height="0.285cm" svg:x="9.44cm" svg:y="8.456cm">
          <draw:text-box>
            <text:p text:style-name="P1"><text:span text:style-name="T2">導師時間</text:span><text:span text:style-name="T2">-</text:span><text:span text:style-name="T2">曾繁鎮</text:span></text:p>
          </draw:text-box>
        </draw:frame>
        <draw:frame draw:style-name="gr2" draw:text-style-name="P3" draw:layer="layout" svg:width="1.907cm" svg:height="0.285cm" svg:x="15.155cm" svg:y="4.913cm">
          <draw:text-box>
            <text:p text:style-name="P1"><text:span text:style-name="T2">行動智慧生活及應用</text:span></text:p>
          </draw:text-box>
        </draw:frame>
        <draw:frame draw:style-name="gr2" draw:text-style-name="P3" draw:layer="layout" svg:width="3.451cm" svg:height="0.285cm" svg:x="15.155cm" svg:y="5.188cm">
          <draw:text-box>
            <text:p text:style-name="P1"><text:span text:style-name="T2">C7340000114,1</text:span><text:span text:style-name="T2">必</text:span><text:span text:style-name="T2">,</text:span><text:span text:style-name="T2">楊治清</text:span><text:span text:style-name="T2">,A310</text:span></text:p>
          </draw:text-box>
        </draw:frame>
        <draw:frame draw:style-name="gr2" draw:text-style-name="P3" draw:layer="layout" svg:width="1.907cm" svg:height="0.285cm" svg:x="15.155cm" svg:y="6.615cm">
          <draw:text-box>
            <text:p text:style-name="P1"><text:span text:style-name="T2">行動智慧生活及應用</text:span></text:p>
          </draw:text-box>
        </draw:frame>
        <draw:frame draw:style-name="gr2" draw:text-style-name="P3" draw:layer="layout" svg:width="3.451cm" svg:height="0.285cm" svg:x="15.155cm" svg:y="6.89cm">
          <draw:text-box>
            <text:p text:style-name="P1"><text:span text:style-name="T2">C7340000114,1</text:span><text:span text:style-name="T2">必</text:span><text:span text:style-name="T2">,</text:span><text:span text:style-name="T2">楊治清</text:span><text:span text:style-name="T2">,A310</text:span></text:p>
          </draw:text-box>
        </draw:frame>
        <draw:frame draw:style-name="gr2" draw:text-style-name="P3" draw:layer="layout" svg:width="1.695cm" svg:height="0.285cm" svg:x="3.725cm" svg:y="6.615cm">
          <draw:text-box>
            <text:p text:style-name="P1"><text:span text:style-name="T2">資料庫設計與操作</text:span></text:p>
          </draw:text-box>
        </draw:frame>
        <draw:frame draw:style-name="gr2" draw:text-style-name="P3" draw:layer="layout" svg:width="3.316cm" svg:height="0.285cm" svg:x="3.725cm" svg:y="6.89cm">
          <draw:text-box>
            <text:p text:style-name="P1"><text:span text:style-name="T2">C7340000115,</text:span><text:span text:style-name="T2">必</text:span><text:span text:style-name="T2">,</text:span><text:span text:style-name="T2">李盛安</text:span><text:span text:style-name="T2">,A514</text:span></text:p>
          </draw:text-box>
        </draw:frame>
        <draw:frame draw:style-name="gr2" draw:text-style-name="P3" draw:layer="layout" svg:width="3.039cm" svg:height="0.285cm" svg:x="12.298cm" svg:y="4.913cm">
          <draw:text-box>
            <text:p text:style-name="P1"><text:span text:style-name="T2">(</text:span><text:span text:style-name="T2">通識</text:span><text:span text:style-name="T2">,</text:span><text:span text:style-name="T2">社會科學學門</text:span><text:span text:style-name="T2">)</text:span><text:span text:style-name="T2">個人理財</text:span></text:p>
          </draw:text-box>
        </draw:frame>
        <draw:frame draw:style-name="gr2" draw:text-style-name="P3" draw:layer="layout" svg:width="1.453cm" svg:height="0.285cm" svg:x="12.298cm" svg:y="5.188cm">
          <draw:text-box>
            <text:p text:style-name="P1"><text:span text:style-name="T2">與生活</text:span><text:span text:style-name="T2">-</text:span><text:span text:style-name="T2">陳泰源</text:span></text:p>
          </draw:text-box>
        </draw:frame>
        <draw:frame draw:style-name="gr2" draw:text-style-name="P3" draw:layer="layout" svg:width="3.4cm" svg:height="0.285cm" svg:x="6.583cm" svg:y="4.913cm">
          <draw:text-box>
            <text:p text:style-name="P1"><text:span text:style-name="T2">資料結構</text:span><text:span text:style-name="T2">,C7340000004,</text:span><text:span text:style-name="T2">選</text:span><text:span text:style-name="T2">,</text:span><text:span text:style-name="T2">楊仁</text:span></text:p>
          </draw:text-box>
        </draw:frame>
        <draw:frame draw:style-name="gr2" draw:text-style-name="P3" draw:layer="layout" svg:width="0.888cm" svg:height="0.285cm" svg:x="6.583cm" svg:y="5.188cm">
          <draw:text-box>
            <text:p text:style-name="P1"><text:span text:style-name="T2">和</text:span><text:span text:style-name="T2">,A310</text:span></text:p>
          </draw:text-box>
        </draw:frame>
        <draw:frame draw:style-name="gr3" draw:text-style-name="P4" draw:layer="layout" svg:width="0.214cm" svg:height="0.196cm" svg:x="2.125cm" svg:y="5.075cm">
          <draw:text-box>
            <text:p text:style-name="P1"><text:span text:style-name="T3">12</text:span></text:p>
          </draw:text-box>
        </draw:frame>
        <draw:frame draw:style-name="gr2" draw:text-style-name="P3" draw:layer="layout" svg:width="1.695cm" svg:height="0.285cm" svg:x="9.44cm" svg:y="6.615cm">
          <draw:text-box>
            <text:p text:style-name="P1"><text:span text:style-name="T2">動態網頁程式設計</text:span></text:p>
          </draw:text-box>
        </draw:frame>
        <draw:frame draw:style-name="gr2" draw:text-style-name="P3" draw:layer="layout" svg:width="3.308cm" svg:height="0.285cm" svg:x="9.44cm" svg:y="6.89cm">
          <draw:text-box>
            <text:p text:style-name="P1"><text:span text:style-name="T2">C7340000113,</text:span><text:span text:style-name="T2">必</text:span><text:span text:style-name="T2">,</text:span><text:span text:style-name="T2">曾繁鎮</text:span><text:span text:style-name="T2">,S115</text:span></text:p>
          </draw:text-box>
        </draw:frame>
        <draw:frame draw:style-name="gr3" draw:text-style-name="P4" draw:layer="layout" svg:width="0.214cm" svg:height="0.196cm" svg:x="2.125cm" svg:y="3.373cm">
          <draw:text-box>
            <text:p text:style-name="P1"><text:span text:style-name="T3">11</text:span></text:p>
          </draw:text-box>
        </draw:frame>
        <draw:frame draw:style-name="gr2" draw:text-style-name="P3" draw:layer="layout" svg:width="1.695cm" svg:height="0.285cm" svg:x="3.725cm" svg:y="3.211cm">
          <draw:text-box>
            <text:p text:style-name="P1"><text:span text:style-name="T2">資料庫設計與操作</text:span></text:p>
          </draw:text-box>
        </draw:frame>
        <draw:frame draw:style-name="gr2" draw:text-style-name="P3" draw:layer="layout" svg:width="3.316cm" svg:height="0.285cm" svg:x="3.725cm" svg:y="3.487cm">
          <draw:text-box>
            <text:p text:style-name="P1"><text:span text:style-name="T2">C7340000115,</text:span><text:span text:style-name="T2">必</text:span><text:span text:style-name="T2">,</text:span><text:span text:style-name="T2">李盛安</text:span><text:span text:style-name="T2">,A514</text:span></text:p>
          </draw:text-box>
        </draw:frame>
        <draw:frame draw:style-name="gr3" draw:text-style-name="P4" draw:layer="layout" svg:width="0.214cm" svg:height="0.196cm" svg:x="2.125cm" svg:y="6.777cm">
          <draw:text-box>
            <text:p text:style-name="P1"><text:span text:style-name="T3">13</text:span></text:p>
          </draw:text-box>
        </draw:frame>
        <draw:frame draw:style-name="gr2" draw:text-style-name="P3" draw:layer="layout" svg:width="1.695cm" svg:height="0.285cm" svg:x="3.725cm" svg:y="4.913cm">
          <draw:text-box>
            <text:p text:style-name="P1"><text:span text:style-name="T2">資料庫設計與操作</text:span></text:p>
          </draw:text-box>
        </draw:frame>
        <draw:frame draw:style-name="gr2" draw:text-style-name="P3" draw:layer="layout" svg:width="3.316cm" svg:height="0.285cm" svg:x="3.725cm" svg:y="5.188cm">
          <draw:text-box>
            <text:p text:style-name="P1"><text:span text:style-name="T2">C7340000115,</text:span><text:span text:style-name="T2">必</text:span><text:span text:style-name="T2">,</text:span><text:span text:style-name="T2">李盛安</text:span><text:span text:style-name="T2">,A514</text:span></text:p>
          </draw:text-box>
        </draw:frame>
        <draw:frame draw:style-name="gr2" draw:text-style-name="P3" draw:layer="layout" svg:width="3.039cm" svg:height="0.285cm" svg:x="12.298cm" svg:y="3.211cm">
          <draw:text-box>
            <text:p text:style-name="P1"><text:span text:style-name="T2">(</text:span><text:span text:style-name="T2">通識</text:span><text:span text:style-name="T2">,</text:span><text:span text:style-name="T2">社會科學學門</text:span><text:span text:style-name="T2">)</text:span><text:span text:style-name="T2">個人理財</text:span></text:p>
          </draw:text-box>
        </draw:frame>
        <draw:frame draw:style-name="gr2" draw:text-style-name="P3" draw:layer="layout" svg:width="1.453cm" svg:height="0.285cm" svg:x="12.298cm" svg:y="3.487cm">
          <draw:text-box>
            <text:p text:style-name="P1"><text:span text:style-name="T2">與生活</text:span><text:span text:style-name="T2">-</text:span><text:span text:style-name="T2">陳泰源</text:span></text:p>
          </draw:text-box>
        </draw:frame>
        <draw:frame draw:style-name="gr2" draw:text-style-name="P3" draw:layer="layout" svg:width="3.4cm" svg:height="0.285cm" svg:x="6.583cm" svg:y="3.211cm">
          <draw:text-box>
            <text:p text:style-name="P1"><text:span text:style-name="T2">資料結構</text:span><text:span text:style-name="T2">,C7340000004,</text:span><text:span text:style-name="T2">選</text:span><text:span text:style-name="T2">,</text:span><text:span text:style-name="T2">楊仁</text:span></text:p>
          </draw:text-box>
        </draw:frame>
        <draw:frame draw:style-name="gr2" draw:text-style-name="P3" draw:layer="layout" svg:width="0.888cm" svg:height="0.285cm" svg:x="6.583cm" svg:y="3.487cm">
          <draw:text-box>
            <text:p text:style-name="P1"><text:span text:style-name="T2">和</text:span><text:span text:style-name="T2">,A310</text:span></text:p>
          </draw:text-box>
        </draw:frame>
        <draw:frame draw:style-name="gr2" draw:text-style-name="P3" draw:layer="layout" svg:width="1.695cm" svg:height="0.285cm" svg:x="9.44cm" svg:y="3.211cm">
          <draw:text-box>
            <text:p text:style-name="P1"><text:span text:style-name="T2">動態網頁程式設計</text:span></text:p>
          </draw:text-box>
        </draw:frame>
        <draw:frame draw:style-name="gr2" draw:text-style-name="P3" draw:layer="layout" svg:width="3.308cm" svg:height="0.285cm" svg:x="9.44cm" svg:y="3.487cm">
          <draw:text-box>
            <text:p text:style-name="P1"><text:span text:style-name="T2">C7340000113,</text:span><text:span text:style-name="T2">必</text:span><text:span text:style-name="T2">,</text:span><text:span text:style-name="T2">曾繁鎮</text:span><text:span text:style-name="T2">,S115</text:span></text:p>
          </draw:text-box>
        </draw:frame>
        <draw:frame draw:style-name="gr2" draw:text-style-name="P3" draw:layer="layout" svg:width="1.695cm" svg:height="0.285cm" svg:x="9.44cm" svg:y="4.913cm">
          <draw:text-box>
            <text:p text:style-name="P1"><text:span text:style-name="T2">動態網頁程式設計</text:span></text:p>
          </draw:text-box>
        </draw:frame>
        <draw:frame draw:style-name="gr2" draw:text-style-name="P3" draw:layer="layout" svg:width="3.308cm" svg:height="0.285cm" svg:x="9.44cm" svg:y="5.188cm">
          <draw:text-box>
            <text:p text:style-name="P1"><text:span text:style-name="T2">C7340000113,</text:span><text:span text:style-name="T2">必</text:span><text:span text:style-name="T2">,</text:span><text:span text:style-name="T2">曾繁鎮</text:span><text:span text:style-name="T2">,S115</text:span></text:p>
          </draw:text-box>
        </draw:frame>
        <draw:polygon draw:style-name="gr4" draw:text-style-name="P5" draw:layer="layout" svg:width="0.812cm" svg:height="0.021cm" svg:x="1.799cm" svg:y="9.419cm" svg:viewBox="0 0 813 22" draw:points="0,22 813,22 813,0 0,0">
          <text:p/>
        </draw:polygon>
        <draw:polygon draw:style-name="gr4" draw:text-style-name="P5" draw:layer="layout" svg:width="0.022cm" svg:height="7.117cm" svg:x="2.611cm" svg:y="2.302cm" svg:viewBox="0 0 23 7118" draw:points="0,7118 23,7118 23,0 0,0">
          <text:p/>
        </draw:polygon>
        <draw:polygon draw:style-name="gr4" draw:text-style-name="P5" draw:layer="layout" svg:width="6.76cm" svg:height="0.021cm" svg:x="2.633cm" svg:y="9.419cm" svg:viewBox="0 0 6761 22" draw:points="0,22 6761,22 6761,0 0,0">
          <text:p/>
        </draw:polygon>
        <draw:polygon draw:style-name="gr4" draw:text-style-name="P5" draw:layer="layout" svg:width="2.879cm" svg:height="0.042cm" svg:x="9.393cm" svg:y="9.406cm" svg:viewBox="0 0 2880 43" draw:points="0,43 2880,43 2880,0 0,0">
          <text:p/>
        </draw:polygon>
        <draw:polygon draw:style-name="gr4" draw:text-style-name="P5" draw:layer="layout" svg:width="0.043cm" svg:height="8.704cm" svg:x="1.756cm" svg:y="1.892cm" svg:viewBox="0 0 44 8705" draw:points="0,8705 44,8705 44,0 0,0">
          <text:p/>
        </draw:polygon>
        <draw:polygon draw:style-name="gr4" draw:text-style-name="P5" draw:layer="layout" svg:width="0.043cm" svg:height="8.662cm" svg:x="18.774cm" svg:y="1.934cm" svg:viewBox="0 0 44 8663" draw:points="0,8663 44,8663 44,0 0,0">
          <text:p/>
        </draw:polygon>
        <draw:polygon draw:style-name="gr4" draw:text-style-name="P5" draw:layer="layout" svg:width="0.022cm" svg:height="1.134cm" svg:x="2.611cm" svg:y="9.419cm" svg:viewBox="0 0 23 1135" draw:points="0,1135 23,1135 23,0 0,0">
          <text:p/>
        </draw:polygon>
        <draw:polygon draw:style-name="gr4" draw:text-style-name="P5" draw:layer="layout" svg:width="0.021cm" svg:height="7.117cm" svg:x="3.678cm" svg:y="2.302cm" svg:viewBox="0 0 22 7118" draw:points="0,7118 22,7118 22,0 0,0">
          <text:p/>
        </draw:polygon>
        <draw:polygon draw:style-name="gr4" draw:text-style-name="P5" draw:layer="layout" svg:width="0.021cm" svg:height="7.117cm" svg:x="6.536cm" svg:y="2.302cm" svg:viewBox="0 0 22 7118" draw:points="0,7118 22,7118 22,0 0,0">
          <text:p/>
        </draw:polygon>
        <draw:polygon draw:style-name="gr4" draw:text-style-name="P5" draw:layer="layout" svg:width="0.021cm" svg:height="7.104cm" svg:x="9.393cm" svg:y="2.302cm" svg:viewBox="0 0 22 7105" draw:points="0,7105 22,7105 22,0 0,0">
          <text:p/>
        </draw:polygon>
        <draw:polygon draw:style-name="gr4" draw:text-style-name="P5" draw:layer="layout" svg:width="0.021cm" svg:height="7.104cm" svg:x="12.251cm" svg:y="2.302cm" svg:viewBox="0 0 22 7105" draw:points="0,7105 22,7105 22,0 0,0">
          <text:p/>
        </draw:polygon>
        <draw:polygon draw:style-name="gr4" draw:text-style-name="P5" draw:layer="layout" svg:width="0.021cm" svg:height="7.117cm" svg:x="15.108cm" svg:y="2.302cm" svg:viewBox="0 0 22 7118" draw:points="0,7118 22,7118 22,0 0,0">
          <text:p/>
        </draw:polygon>
        <draw:polygon draw:style-name="gr4" draw:text-style-name="P5" draw:layer="layout" svg:width="0.021cm" svg:height="7.117cm" svg:x="17.966cm" svg:y="2.302cm" svg:viewBox="0 0 22 7118" draw:points="0,7118 22,7118 22,0 0,0">
          <text:p/>
        </draw:polygon>
        <draw:polygon draw:style-name="gr4" draw:text-style-name="P5" draw:layer="layout" svg:width="0.022cm" svg:height="7.117cm" svg:x="18.376cm" svg:y="2.302cm" svg:viewBox="0 0 23 7118" draw:points="0,7118 23,7118 23,0 0,0">
          <text:p/>
        </draw:polygon>
        <draw:polygon draw:style-name="gr4" draw:text-style-name="P5" draw:layer="layout" svg:width="17.018cm" svg:height="0.042cm" svg:x="1.799cm" svg:y="1.892cm" svg:viewBox="0 0 17019 43" draw:points="0,43 17019,43 17019,0 0,0">
          <text:p/>
        </draw:polygon>
        <draw:polygon draw:style-name="gr4" draw:text-style-name="P5" draw:layer="layout" svg:width="16.975cm" svg:height="0.021cm" svg:x="1.799cm" svg:y="2.281cm" svg:viewBox="0 0 16976 22" draw:points="0,22 16976,22 16976,0 0,0">
          <text:p/>
        </draw:polygon>
        <draw:polygon draw:style-name="gr4" draw:text-style-name="P5" draw:layer="layout" svg:width="16.975cm" svg:height="0.022cm" svg:x="1.799cm" svg:y="2.611cm" svg:viewBox="0 0 16976 23" draw:points="0,23 16976,23 16976,0 0,0">
          <text:p/>
        </draw:polygon>
        <draw:polygon draw:style-name="gr4" draw:text-style-name="P5" draw:layer="layout" svg:width="16.975cm" svg:height="0.021cm" svg:x="1.799cm" svg:y="4.313cm" svg:viewBox="0 0 16976 22" draw:points="0,22 16976,22 16976,0 0,0">
          <text:p/>
        </draw:polygon>
        <draw:polygon draw:style-name="gr4" draw:text-style-name="P5" draw:layer="layout" svg:width="16.975cm" svg:height="0.021cm" svg:x="1.799cm" svg:y="6.015cm" svg:viewBox="0 0 16976 22" draw:points="0,22 16976,22 16976,0 0,0">
          <text:p/>
        </draw:polygon>
        <draw:polygon draw:style-name="gr4" draw:text-style-name="P5" draw:layer="layout" svg:width="16.975cm" svg:height="0.021cm" svg:x="1.799cm" svg:y="7.717cm" svg:viewBox="0 0 16976 22" draw:points="0,22 16976,22 16976,0 0,0">
          <text:p/>
        </draw:polygon>
        <draw:polygon draw:style-name="gr4" draw:text-style-name="P5" draw:layer="layout" svg:width="6.502cm" svg:height="0.021cm" svg:x="12.272cm" svg:y="9.419cm" svg:viewBox="0 0 6503 22" draw:points="0,22 6503,22 6503,0 0,0">
          <text:p/>
        </draw:polygon>
        <draw:polygon draw:style-name="gr4" draw:text-style-name="P5" draw:layer="layout" svg:width="17.018cm" svg:height="0.043cm" svg:x="1.799cm" svg:y="10.553cm" svg:viewBox="0 0 17019 44" draw:points="0,44 17019,44 17019,0 0,0">
          <text:p/>
        </draw:polygon>
        <draw:frame draw:style-name="gr5" draw:text-style-name="P6" draw:layer="layout" svg:width="6.84cm" svg:height="0.399cm" svg:x="7.019cm" svg:y="1.931cm">
          <draw:text-box>
            <text:p text:style-name="P1"><text:span text:style-name="T4">1062</text:span><text:span text:style-name="T4">學期 資訊學院【進修學士班二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0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/5.1.6.2$Linux_X86_64 LibreOffice_project/10m0$Build-2</meta:generator>
  </office:meta>
</office:document-meta>
</file>