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1" svg:font-family="PMingLiU"/>
    <style:font-face style:name="�s�ө���1" svg:font-family="�s�ө���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�s�ө���" svg:font-family="�s�ө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fde9d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9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0.41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fde9d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5" style:family="paragraph">
      <loext:graphic-properties draw:fill="none"/>
      <style:text-properties fo:font-size="11.8000001907349pt" style:font-size-asian="11.8000001907349pt" style:font-size-complex="11.8000001907349pt"/>
    </style:style>
    <style:style style:name="P6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�s�ө���1" fo:font-size="8.39999961853027pt" style:font-size-asian="8.39999961853027pt" style:font-name-complex="�s�ө���1" style:font-size-complex="8.39999961853027pt"/>
    </style:style>
    <style:style style:name="T2" style:family="text">
      <style:text-properties fo:color="#000000" style:font-name="PMingLiU1" fo:font-size="8.39999961853027pt" style:font-size-asian="8.39999961853027pt" style:font-name-complex="PMingLiU1" style:font-size-complex="8.39999961853027pt"/>
    </style:style>
    <style:style style:name="T3" style:family="text">
      <style:text-properties fo:color="#000000" style:font-name="�s�ө���1" fo:font-size="11.8000001907349pt" style:font-size-asian="11.8000001907349pt" style:font-name-complex="�s�ө���1" style:font-size-complex="11.8000001907349pt"/>
    </style:style>
    <style:style style:name="T4" style:family="text">
      <style:text-properties fo:color="#000000" style:font-name="�s�ө���1" fo:font-size="10.1000003814697pt" style:font-size-asian="10.1000003814697pt" style:font-name-complex="�s�ө���1" style:font-size-complex="10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.118cm" svg:height="5.517cm" svg:x="16.949cm" svg:y="5.614cm" svg:viewBox="0 0 2119 5518" draw:points="0,5518 2119,5518 2119,0 0,0">
          <text:p/>
        </draw:polygon>
        <draw:polygon draw:style-name="gr2" draw:text-style-name="P2" draw:layer="layout" svg:width="2.118cm" svg:height="2.761cm" svg:x="6.278cm" svg:y="11.126cm" svg:viewBox="0 0 2119 2762" draw:points="0,2762 2119,2762 2119,0 0,0">
          <text:p/>
        </draw:polygon>
        <draw:polygon draw:style-name="gr1" draw:text-style-name="P1" draw:layer="layout" svg:width="4.229cm" svg:height="2.761cm" svg:x="14.837cm" svg:y="11.126cm" svg:viewBox="0 0 4230 2762" draw:points="0,2762 4230,2762 4230,0 0,0">
          <text:p/>
        </draw:polygon>
        <draw:frame draw:style-name="gr3" draw:text-style-name="P4" draw:layer="layout" svg:width="0.595cm" svg:height="0.399cm" svg:x="3.15cm" svg:y="2.499cm">
          <draw:text-box>
            <text:p text:style-name="P3"><text:span text:style-name="T1">時間</text:span></text:p>
          </draw:text-box>
        </draw:frame>
        <draw:frame draw:style-name="gr3" draw:text-style-name="P4" draw:layer="layout" svg:width="0.298cm" svg:height="0.399cm" svg:x="5.081cm" svg:y="2.499cm">
          <draw:text-box>
            <text:p text:style-name="P3"><text:span text:style-name="T1">一</text:span></text:p>
          </draw:text-box>
        </draw:frame>
        <draw:frame draw:style-name="gr3" draw:text-style-name="P4" draw:layer="layout" svg:width="0.298cm" svg:height="0.399cm" svg:x="7.194cm" svg:y="2.499cm">
          <draw:text-box>
            <text:p text:style-name="P3"><text:span text:style-name="T1">二</text:span></text:p>
          </draw:text-box>
        </draw:frame>
        <draw:frame draw:style-name="gr3" draw:text-style-name="P4" draw:layer="layout" svg:width="0.298cm" svg:height="0.399cm" svg:x="9.307cm" svg:y="2.499cm">
          <draw:text-box>
            <text:p text:style-name="P3"><text:span text:style-name="T1">三</text:span></text:p>
          </draw:text-box>
        </draw:frame>
        <draw:frame draw:style-name="gr3" draw:text-style-name="P4" draw:layer="layout" svg:width="0.298cm" svg:height="0.399cm" svg:x="11.475cm" svg:y="2.499cm">
          <draw:text-box>
            <text:p text:style-name="P3"><text:span text:style-name="T1">四</text:span></text:p>
          </draw:text-box>
        </draw:frame>
        <draw:frame draw:style-name="gr3" draw:text-style-name="P4" draw:layer="layout" svg:width="0.298cm" svg:height="0.399cm" svg:x="13.638cm" svg:y="2.499cm">
          <draw:text-box>
            <text:p text:style-name="P3"><text:span text:style-name="T1">五</text:span></text:p>
          </draw:text-box>
        </draw:frame>
        <draw:frame draw:style-name="gr3" draw:text-style-name="P4" draw:layer="layout" svg:width="0.298cm" svg:height="0.399cm" svg:x="15.752cm" svg:y="2.499cm">
          <draw:text-box>
            <text:p text:style-name="P3"><text:span text:style-name="T1">六</text:span></text:p>
          </draw:text-box>
        </draw:frame>
        <draw:frame draw:style-name="gr3" draw:text-style-name="P4" draw:layer="layout" svg:width="0.298cm" svg:height="0.399cm" svg:x="17.864cm" svg:y="2.499cm">
          <draw:text-box>
            <text:p text:style-name="P3"><text:span text:style-name="T1">日</text:span></text:p>
          </draw:text-box>
        </draw:frame>
        <draw:frame draw:style-name="gr3" draw:text-style-name="P4" draw:layer="layout" svg:width="0.866cm" svg:height="0.348cm" svg:x="3.129cm" svg:y="3.159cm">
          <draw:text-box>
            <text:p text:style-name="P3"><text:span text:style-name="T2">18:30</text:span></text:p>
          </draw:text-box>
        </draw:frame>
        <draw:frame draw:style-name="gr3" draw:text-style-name="P4" draw:layer="layout" svg:width="0.295cm" svg:height="0.348cm" svg:x="3.417cm" svg:y="4.078cm">
          <draw:text-box>
            <text:p text:style-name="P3"><text:span text:style-name="T2">|</text:span></text:p>
          </draw:text-box>
        </draw:frame>
        <draw:frame draw:style-name="gr3" draw:text-style-name="P4" draw:layer="layout" svg:width="1.052cm" svg:height="0.348cm" svg:x="3.129cm" svg:y="4.996cm">
          <draw:text-box>
            <text:p text:style-name="P3"><text:span text:style-name="T1"><text:s/></text:span><text:span text:style-name="T1">19:15 </text:span></text:p>
          </draw:text-box>
        </draw:frame>
        <draw:frame draw:style-name="gr3" draw:text-style-name="P4" draw:layer="layout" svg:width="0.866cm" svg:height="0.348cm" svg:x="3.129cm" svg:y="5.916cm">
          <draw:text-box>
            <text:p text:style-name="P3"><text:span text:style-name="T2">19:15</text:span></text:p>
          </draw:text-box>
        </draw:frame>
        <draw:frame draw:style-name="gr3" draw:text-style-name="P4" draw:layer="layout" svg:width="0.295cm" svg:height="0.348cm" svg:x="3.417cm" svg:y="6.835cm">
          <draw:text-box>
            <text:p text:style-name="P3"><text:span text:style-name="T2">|</text:span></text:p>
          </draw:text-box>
        </draw:frame>
        <draw:frame draw:style-name="gr3" draw:text-style-name="P4" draw:layer="layout" svg:width="1.052cm" svg:height="0.348cm" svg:x="3.129cm" svg:y="7.753cm">
          <draw:text-box>
            <text:p text:style-name="P3"><text:span text:style-name="T1"><text:s/></text:span><text:span text:style-name="T1">20:00 </text:span></text:p>
          </draw:text-box>
        </draw:frame>
        <draw:frame draw:style-name="gr3" draw:text-style-name="P4" draw:layer="layout" svg:width="0.866cm" svg:height="0.348cm" svg:x="3.129cm" svg:y="8.672cm">
          <draw:text-box>
            <text:p text:style-name="P3"><text:span text:style-name="T2">20:10</text:span></text:p>
          </draw:text-box>
        </draw:frame>
        <draw:frame draw:style-name="gr3" draw:text-style-name="P4" draw:layer="layout" svg:width="0.295cm" svg:height="0.348cm" svg:x="3.417cm" svg:y="9.59cm">
          <draw:text-box>
            <text:p text:style-name="P3"><text:span text:style-name="T2">|</text:span></text:p>
          </draw:text-box>
        </draw:frame>
        <draw:frame draw:style-name="gr3" draw:text-style-name="P4" draw:layer="layout" svg:width="1.052cm" svg:height="0.348cm" svg:x="3.129cm" svg:y="10.509cm">
          <draw:text-box>
            <text:p text:style-name="P3"><text:span text:style-name="T1"><text:s/></text:span><text:span text:style-name="T1">20:55 </text:span></text:p>
          </draw:text-box>
        </draw:frame>
        <draw:frame draw:style-name="gr3" draw:text-style-name="P4" draw:layer="layout" svg:width="0.866cm" svg:height="0.348cm" svg:x="3.129cm" svg:y="11.428cm">
          <draw:text-box>
            <text:p text:style-name="P3"><text:span text:style-name="T2">20:55</text:span></text:p>
          </draw:text-box>
        </draw:frame>
        <draw:frame draw:style-name="gr3" draw:text-style-name="P4" draw:layer="layout" svg:width="0.295cm" svg:height="0.348cm" svg:x="3.417cm" svg:y="12.347cm">
          <draw:text-box>
            <text:p text:style-name="P3"><text:span text:style-name="T2">|</text:span></text:p>
          </draw:text-box>
        </draw:frame>
        <draw:frame draw:style-name="gr3" draw:text-style-name="P4" draw:layer="layout" svg:width="1.052cm" svg:height="0.348cm" svg:x="3.129cm" svg:y="13.266cm">
          <draw:text-box>
            <text:p text:style-name="P3"><text:span text:style-name="T1"><text:s/></text:span><text:span text:style-name="T1">21:40 </text:span></text:p>
          </draw:text-box>
        </draw:frame>
        <draw:frame draw:style-name="gr4" draw:text-style-name="P5" draw:layer="layout" svg:width="9.56cm" svg:height="0.556cm" svg:x="5.855cm" svg:y="1.944cm">
          <draw:text-box>
            <text:p text:style-name="P3"><text:span text:style-name="T3">1052</text:span><text:span text:style-name="T3">學期 資訊學院【進修學士班三年級】開課總表</text:span></text:p>
          </draw:text-box>
        </draw:frame>
        <draw:frame draw:style-name="gr4" draw:text-style-name="P5" draw:layer="layout" svg:width="9.56cm" svg:height="0.556cm" svg:x="5.855cm" svg:y="1.944cm">
          <draw:text-box>
            <text:p text:style-name="P3"><text:span text:style-name="T3">1052</text:span><text:span text:style-name="T3">學期 資訊學院【進修學士班三年級】開課總表</text:span></text:p>
          </draw:text-box>
        </draw:frame>
        <draw:frame draw:style-name="gr3" draw:text-style-name="P4" draw:layer="layout" svg:width="1.187cm" svg:height="0.399cm" svg:x="8.447cm" svg:y="9.184cm">
          <draw:text-box>
            <text:p text:style-name="P3"><text:span text:style-name="T1">網路行銷</text:span></text:p>
          </draw:text-box>
        </draw:frame>
        <draw:frame draw:style-name="gr3" draw:text-style-name="P4" draw:layer="layout" svg:width="2.745cm" svg:height="0.399cm" svg:x="8.447cm" svg:y="9.573cm">
          <draw:text-box>
            <text:p text:style-name="P3"><text:span text:style-name="T1">C7340000006,</text:span><text:span text:style-name="T1">必</text:span><text:span text:style-name="T1">,</text:span></text:p>
          </draw:text-box>
        </draw:frame>
        <draw:frame draw:style-name="gr3" draw:text-style-name="P4" draw:layer="layout" svg:width="1.851cm" svg:height="0.399cm" svg:x="8.447cm" svg:y="9.963cm">
          <draw:text-box>
            <text:p text:style-name="P3"><text:span text:style-name="T1">陳正雄</text:span><text:span text:style-name="T1">-A302</text:span></text:p>
          </draw:text-box>
        </draw:frame>
        <draw:frame draw:style-name="gr3" draw:text-style-name="P4" draw:layer="layout" svg:width="1.187cm" svg:height="0.399cm" svg:x="12.779cm" svg:y="6.428cm">
          <draw:text-box>
            <text:p text:style-name="P3"><text:span text:style-name="T1">作業研究</text:span></text:p>
          </draw:text-box>
        </draw:frame>
        <draw:frame draw:style-name="gr3" draw:text-style-name="P4" draw:layer="layout" svg:width="2.745cm" svg:height="0.399cm" svg:x="12.779cm" svg:y="6.818cm">
          <draw:text-box>
            <text:p text:style-name="P3"><text:span text:style-name="T1">C7340000017,</text:span><text:span text:style-name="T1">選</text:span><text:span text:style-name="T1">,</text:span></text:p>
          </draw:text-box>
        </draw:frame>
        <draw:frame draw:style-name="gr3" draw:text-style-name="P4" draw:layer="layout" svg:width="1.834cm" svg:height="0.399cm" svg:x="12.779cm" svg:y="7.207cm">
          <draw:text-box>
            <text:p text:style-name="P3"><text:span text:style-name="T1">林耀堂</text:span><text:span text:style-name="T1">-S114</text:span></text:p>
          </draw:text-box>
        </draw:frame>
        <draw:frame draw:style-name="gr3" draw:text-style-name="P4" draw:layer="layout" svg:width="1.187cm" svg:height="0.399cm" svg:x="12.779cm" svg:y="3.671cm">
          <draw:text-box>
            <text:p text:style-name="P3"><text:span text:style-name="T1">作業研究</text:span></text:p>
          </draw:text-box>
        </draw:frame>
        <draw:frame draw:style-name="gr3" draw:text-style-name="P4" draw:layer="layout" svg:width="2.745cm" svg:height="0.399cm" svg:x="12.779cm" svg:y="4.061cm">
          <draw:text-box>
            <text:p text:style-name="P3"><text:span text:style-name="T1">C7340000017,</text:span><text:span text:style-name="T1">選</text:span><text:span text:style-name="T1">,</text:span></text:p>
          </draw:text-box>
        </draw:frame>
        <draw:frame draw:style-name="gr3" draw:text-style-name="P4" draw:layer="layout" svg:width="1.834cm" svg:height="0.399cm" svg:x="12.779cm" svg:y="4.45cm">
          <draw:text-box>
            <text:p text:style-name="P3"><text:span text:style-name="T1">林耀堂</text:span><text:span text:style-name="T1">-S114</text:span></text:p>
          </draw:text-box>
        </draw:frame>
        <draw:frame draw:style-name="gr3" draw:text-style-name="P4" draw:layer="layout" svg:width="0.476cm" svg:height="0.348cm" svg:x="2.121cm" svg:y="4.061cm">
          <draw:text-box>
            <text:p text:style-name="P3"><text:span text:style-name="T1">11 </text:span></text:p>
          </draw:text-box>
        </draw:frame>
        <draw:frame draw:style-name="gr3" draw:text-style-name="P4" draw:layer="layout" svg:width="1.187cm" svg:height="0.399cm" svg:x="6.334cm" svg:y="9.184cm">
          <draw:text-box>
            <text:p text:style-name="P3"><text:span text:style-name="T1">資料探勘</text:span></text:p>
          </draw:text-box>
        </draw:frame>
        <draw:frame draw:style-name="gr3" draw:text-style-name="P4" draw:layer="layout" svg:width="2.745cm" svg:height="0.399cm" svg:x="6.334cm" svg:y="9.573cm">
          <draw:text-box>
            <text:p text:style-name="P3"><text:span text:style-name="T1">C7340000014,</text:span><text:span text:style-name="T1">選</text:span><text:span text:style-name="T1">,</text:span></text:p>
          </draw:text-box>
        </draw:frame>
        <draw:frame draw:style-name="gr3" draw:text-style-name="P4" draw:layer="layout" svg:width="1.834cm" svg:height="0.399cm" svg:x="6.334cm" svg:y="9.963cm">
          <draw:text-box>
            <text:p text:style-name="P3"><text:span text:style-name="T1">邱瑞滿</text:span><text:span text:style-name="T1">-S114</text:span></text:p>
          </draw:text-box>
        </draw:frame>
        <draw:frame draw:style-name="gr3" draw:text-style-name="P4" draw:layer="layout" svg:width="1.187cm" svg:height="0.399cm" svg:x="6.334cm" svg:y="3.671cm">
          <draw:text-box>
            <text:p text:style-name="P3"><text:span text:style-name="T1">資料探勘</text:span></text:p>
          </draw:text-box>
        </draw:frame>
        <draw:frame draw:style-name="gr3" draw:text-style-name="P4" draw:layer="layout" svg:width="2.745cm" svg:height="0.399cm" svg:x="6.334cm" svg:y="4.061cm">
          <draw:text-box>
            <text:p text:style-name="P3"><text:span text:style-name="T1">C7340000014,</text:span><text:span text:style-name="T1">選</text:span><text:span text:style-name="T1">,</text:span></text:p>
          </draw:text-box>
        </draw:frame>
        <draw:frame draw:style-name="gr3" draw:text-style-name="P4" draw:layer="layout" svg:width="1.834cm" svg:height="0.399cm" svg:x="6.334cm" svg:y="4.45cm">
          <draw:text-box>
            <text:p text:style-name="P3"><text:span text:style-name="T1">邱瑞滿</text:span><text:span text:style-name="T1">-S114</text:span></text:p>
          </draw:text-box>
        </draw:frame>
        <draw:frame draw:style-name="gr3" draw:text-style-name="P4" draw:layer="layout" svg:width="1.436cm" svg:height="0.399cm" svg:x="10.56cm" svg:y="6.428cm">
          <draw:text-box>
            <text:p text:style-name="P3"><text:span text:style-name="T1">專題實作 </text:span><text:span text:style-name="T1">I</text:span></text:p>
          </draw:text-box>
        </draw:frame>
        <draw:frame draw:style-name="gr3" draw:text-style-name="P4" draw:layer="layout" svg:width="2.745cm" svg:height="0.399cm" svg:x="10.56cm" svg:y="6.818cm">
          <draw:text-box>
            <text:p text:style-name="P3"><text:span text:style-name="T1">C7340000118,</text:span><text:span text:style-name="T1">必</text:span><text:span text:style-name="T1">,</text:span></text:p>
          </draw:text-box>
        </draw:frame>
        <draw:frame draw:style-name="gr3" draw:text-style-name="P4" draw:layer="layout" svg:width="1.834cm" svg:height="0.399cm" svg:x="10.56cm" svg:y="7.207cm">
          <draw:text-box>
            <text:p text:style-name="P3"><text:span text:style-name="T1">林佑政</text:span><text:span text:style-name="T1">-S115</text:span></text:p>
          </draw:text-box>
        </draw:frame>
        <draw:frame draw:style-name="gr3" draw:text-style-name="P4" draw:layer="layout" svg:width="1.78cm" svg:height="0.399cm" svg:x="4.221cm" svg:y="3.671cm">
          <draw:text-box>
            <text:p text:style-name="P3"><text:span text:style-name="T1">資訊策略管理</text:span></text:p>
          </draw:text-box>
        </draw:frame>
        <draw:frame draw:style-name="gr3" draw:text-style-name="P4" draw:layer="layout" svg:width="2.745cm" svg:height="0.399cm" svg:x="4.221cm" svg:y="4.061cm">
          <draw:text-box>
            <text:p text:style-name="P3"><text:span text:style-name="T1">C7340000046,</text:span><text:span text:style-name="T1">選</text:span><text:span text:style-name="T1">,</text:span></text:p>
          </draw:text-box>
        </draw:frame>
        <draw:frame draw:style-name="gr3" draw:text-style-name="P4" draw:layer="layout" svg:width="1.555cm" svg:height="0.399cm" svg:x="4.221cm" svg:y="4.45cm">
          <draw:text-box>
            <text:p text:style-name="P3"><text:span text:style-name="T1">蔡堆</text:span><text:span text:style-name="T1">-A308</text:span></text:p>
          </draw:text-box>
        </draw:frame>
        <draw:frame draw:style-name="gr3" draw:text-style-name="P4" draw:layer="layout" svg:width="1.78cm" svg:height="0.399cm" svg:x="4.221cm" svg:y="6.428cm">
          <draw:text-box>
            <text:p text:style-name="P3"><text:span text:style-name="T1">資訊策略管理</text:span></text:p>
          </draw:text-box>
        </draw:frame>
        <draw:frame draw:style-name="gr3" draw:text-style-name="P4" draw:layer="layout" svg:width="2.745cm" svg:height="0.399cm" svg:x="4.221cm" svg:y="6.818cm">
          <draw:text-box>
            <text:p text:style-name="P3"><text:span text:style-name="T1">C7340000046,</text:span><text:span text:style-name="T1">選</text:span><text:span text:style-name="T1">,</text:span></text:p>
          </draw:text-box>
        </draw:frame>
        <draw:frame draw:style-name="gr3" draw:text-style-name="P4" draw:layer="layout" svg:width="1.555cm" svg:height="0.399cm" svg:x="4.221cm" svg:y="7.207cm">
          <draw:text-box>
            <text:p text:style-name="P3"><text:span text:style-name="T1">蔡堆</text:span><text:span text:style-name="T1">-A308</text:span></text:p>
          </draw:text-box>
        </draw:frame>
        <draw:frame draw:style-name="gr3" draw:text-style-name="P4" draw:layer="layout" svg:width="1.436cm" svg:height="0.399cm" svg:x="10.56cm" svg:y="3.671cm">
          <draw:text-box>
            <text:p text:style-name="P3"><text:span text:style-name="T1">專題實作 </text:span><text:span text:style-name="T1">I</text:span></text:p>
          </draw:text-box>
        </draw:frame>
        <draw:frame draw:style-name="gr3" draw:text-style-name="P4" draw:layer="layout" svg:width="2.745cm" svg:height="0.399cm" svg:x="10.56cm" svg:y="4.061cm">
          <draw:text-box>
            <text:p text:style-name="P3"><text:span text:style-name="T1">C7340000118,</text:span><text:span text:style-name="T1">必</text:span><text:span text:style-name="T1">,</text:span></text:p>
          </draw:text-box>
        </draw:frame>
        <draw:frame draw:style-name="gr3" draw:text-style-name="P4" draw:layer="layout" svg:width="1.834cm" svg:height="0.399cm" svg:x="10.56cm" svg:y="4.45cm">
          <draw:text-box>
            <text:p text:style-name="P3"><text:span text:style-name="T1">林佑政</text:span><text:span text:style-name="T1">-S115</text:span></text:p>
          </draw:text-box>
        </draw:frame>
        <draw:frame draw:style-name="gr3" draw:text-style-name="P4" draw:layer="layout" svg:width="1.78cm" svg:height="0.399cm" svg:x="4.221cm" svg:y="9.184cm">
          <draw:text-box>
            <text:p text:style-name="P3"><text:span text:style-name="T1">資訊策略管理</text:span></text:p>
          </draw:text-box>
        </draw:frame>
        <draw:frame draw:style-name="gr3" draw:text-style-name="P4" draw:layer="layout" svg:width="2.745cm" svg:height="0.399cm" svg:x="4.221cm" svg:y="9.573cm">
          <draw:text-box>
            <text:p text:style-name="P3"><text:span text:style-name="T1">C7340000046,</text:span><text:span text:style-name="T1">選</text:span><text:span text:style-name="T1">,</text:span></text:p>
          </draw:text-box>
        </draw:frame>
        <draw:frame draw:style-name="gr3" draw:text-style-name="P4" draw:layer="layout" svg:width="1.555cm" svg:height="0.399cm" svg:x="4.221cm" svg:y="9.963cm">
          <draw:text-box>
            <text:p text:style-name="P3"><text:span text:style-name="T1">蔡堆</text:span><text:span text:style-name="T1">-A308</text:span></text:p>
          </draw:text-box>
        </draw:frame>
        <draw:frame draw:style-name="gr3" draw:text-style-name="P4" draw:layer="layout" svg:width="1.187cm" svg:height="0.399cm" svg:x="8.447cm" svg:y="3.671cm">
          <draw:text-box>
            <text:p text:style-name="P3"><text:span text:style-name="T1">網路行銷</text:span></text:p>
          </draw:text-box>
        </draw:frame>
        <draw:frame draw:style-name="gr3" draw:text-style-name="P4" draw:layer="layout" svg:width="2.745cm" svg:height="0.399cm" svg:x="8.447cm" svg:y="4.061cm">
          <draw:text-box>
            <text:p text:style-name="P3"><text:span text:style-name="T1">C7340000006,</text:span><text:span text:style-name="T1">必</text:span><text:span text:style-name="T1">,</text:span></text:p>
          </draw:text-box>
        </draw:frame>
        <draw:frame draw:style-name="gr3" draw:text-style-name="P4" draw:layer="layout" svg:width="1.851cm" svg:height="0.399cm" svg:x="8.447cm" svg:y="4.45cm">
          <draw:text-box>
            <text:p text:style-name="P3"><text:span text:style-name="T1">陳正雄</text:span><text:span text:style-name="T1">-A302</text:span></text:p>
          </draw:text-box>
        </draw:frame>
        <draw:frame draw:style-name="gr3" draw:text-style-name="P4" draw:layer="layout" svg:width="1.187cm" svg:height="0.399cm" svg:x="6.334cm" svg:y="6.428cm">
          <draw:text-box>
            <text:p text:style-name="P3"><text:span text:style-name="T1">資料探勘</text:span></text:p>
          </draw:text-box>
        </draw:frame>
        <draw:frame draw:style-name="gr3" draw:text-style-name="P4" draw:layer="layout" svg:width="2.745cm" svg:height="0.399cm" svg:x="6.334cm" svg:y="6.818cm">
          <draw:text-box>
            <text:p text:style-name="P3"><text:span text:style-name="T1">C7340000014,</text:span><text:span text:style-name="T1">選</text:span><text:span text:style-name="T1">,</text:span></text:p>
          </draw:text-box>
        </draw:frame>
        <draw:frame draw:style-name="gr3" draw:text-style-name="P4" draw:layer="layout" svg:width="1.834cm" svg:height="0.399cm" svg:x="6.334cm" svg:y="7.207cm">
          <draw:text-box>
            <text:p text:style-name="P3"><text:span text:style-name="T1">邱瑞滿</text:span><text:span text:style-name="T1">-S114</text:span></text:p>
          </draw:text-box>
        </draw:frame>
        <draw:frame draw:style-name="gr3" draw:text-style-name="P4" draw:layer="layout" svg:width="0.476cm" svg:height="0.348cm" svg:x="2.121cm" svg:y="6.818cm">
          <draw:text-box>
            <text:p text:style-name="P3"><text:span text:style-name="T1">12 </text:span></text:p>
          </draw:text-box>
        </draw:frame>
        <draw:frame draw:style-name="gr3" draw:text-style-name="P4" draw:layer="layout" svg:width="1.187cm" svg:height="0.399cm" svg:x="8.447cm" svg:y="6.428cm">
          <draw:text-box>
            <text:p text:style-name="P3"><text:span text:style-name="T1">網路行銷</text:span></text:p>
          </draw:text-box>
        </draw:frame>
        <draw:frame draw:style-name="gr3" draw:text-style-name="P4" draw:layer="layout" svg:width="2.745cm" svg:height="0.399cm" svg:x="8.447cm" svg:y="6.818cm">
          <draw:text-box>
            <text:p text:style-name="P3"><text:span text:style-name="T1">C7340000006,</text:span><text:span text:style-name="T1">必</text:span><text:span text:style-name="T1">,</text:span></text:p>
          </draw:text-box>
        </draw:frame>
        <draw:frame draw:style-name="gr3" draw:text-style-name="P4" draw:layer="layout" svg:width="1.851cm" svg:height="0.399cm" svg:x="8.447cm" svg:y="7.207cm">
          <draw:text-box>
            <text:p text:style-name="P3"><text:span text:style-name="T1">陳正雄</text:span><text:span text:style-name="T1">-A302</text:span></text:p>
          </draw:text-box>
        </draw:frame>
        <draw:frame draw:style-name="gr3" draw:text-style-name="P4" draw:layer="layout" svg:width="2.076cm" svg:height="0.399cm" svg:x="10.56cm" svg:y="9.379cm">
          <draw:text-box>
            <text:p text:style-name="P3"><text:span text:style-name="T1">自由選讀通識課</text:span></text:p>
          </draw:text-box>
        </draw:frame>
        <draw:frame draw:style-name="gr3" draw:text-style-name="P4" draw:layer="layout" svg:width="0.298cm" svg:height="0.399cm" svg:x="10.56cm" svg:y="9.768cm">
          <draw:text-box>
            <text:p text:style-name="P3"><text:span text:style-name="T1">程</text:span></text:p>
          </draw:text-box>
        </draw:frame>
        <draw:frame draw:style-name="gr3" draw:text-style-name="P4" draw:layer="layout" svg:width="1.187cm" svg:height="0.399cm" svg:x="12.779cm" svg:y="9.184cm">
          <draw:text-box>
            <text:p text:style-name="P3"><text:span text:style-name="T1">作業研究</text:span></text:p>
          </draw:text-box>
        </draw:frame>
        <draw:frame draw:style-name="gr3" draw:text-style-name="P4" draw:layer="layout" svg:width="2.745cm" svg:height="0.399cm" svg:x="12.779cm" svg:y="9.573cm">
          <draw:text-box>
            <text:p text:style-name="P3"><text:span text:style-name="T1">C7340000017,</text:span><text:span text:style-name="T1">選</text:span><text:span text:style-name="T1">,</text:span></text:p>
          </draw:text-box>
        </draw:frame>
        <draw:frame draw:style-name="gr3" draw:text-style-name="P4" draw:layer="layout" svg:width="1.834cm" svg:height="0.399cm" svg:x="12.779cm" svg:y="9.963cm">
          <draw:text-box>
            <text:p text:style-name="P3"><text:span text:style-name="T1">林耀堂</text:span><text:span text:style-name="T1">-S114</text:span></text:p>
          </draw:text-box>
        </draw:frame>
        <draw:frame draw:style-name="gr5" draw:text-style-name="P6" draw:layer="layout" svg:width="0.713cm" svg:height="0.475cm" svg:x="1.905cm" svg:y="14.481cm">
          <draw:text-box>
            <text:p text:style-name="P3"><text:span text:style-name="T4">備註</text:span></text:p>
          </draw:text-box>
        </draw:frame>
        <draw:frame draw:style-name="gr3" draw:text-style-name="P4" draw:layer="layout" svg:width="0.476cm" svg:height="0.348cm" svg:x="2.121cm" svg:y="12.33cm">
          <draw:text-box>
            <text:p text:style-name="P3"><text:span text:style-name="T1">14 </text:span></text:p>
          </draw:text-box>
        </draw:frame>
        <draw:frame draw:style-name="gr3" draw:text-style-name="P4" draw:layer="layout" svg:width="2.034cm" svg:height="0.399cm" svg:x="6.334cm" svg:y="12.135cm">
          <draw:text-box>
            <text:p text:style-name="P3"><text:span text:style-name="T1">導師時間</text:span><text:span text:style-name="T1">-</text:span><text:span text:style-name="T1">楊仁</text:span></text:p>
          </draw:text-box>
        </draw:frame>
        <draw:frame draw:style-name="gr3" draw:text-style-name="P4" draw:layer="layout" svg:width="0.298cm" svg:height="0.399cm" svg:x="6.334cm" svg:y="12.525cm">
          <draw:text-box>
            <text:p text:style-name="P3"><text:span text:style-name="T1">和</text:span></text:p>
          </draw:text-box>
        </draw:frame>
        <draw:frame draw:style-name="gr3" draw:text-style-name="P4" draw:layer="layout" svg:width="2.076cm" svg:height="0.399cm" svg:x="10.56cm" svg:y="12.135cm">
          <draw:text-box>
            <text:p text:style-name="P3"><text:span text:style-name="T1">自由選讀通識課</text:span></text:p>
          </draw:text-box>
        </draw:frame>
        <draw:frame draw:style-name="gr3" draw:text-style-name="P4" draw:layer="layout" svg:width="0.298cm" svg:height="0.399cm" svg:x="10.56cm" svg:y="12.525cm">
          <draw:text-box>
            <text:p text:style-name="P3"><text:span text:style-name="T1">程</text:span></text:p>
          </draw:text-box>
        </draw:frame>
        <draw:polygon draw:style-name="gr6" draw:text-style-name="P7" draw:layer="layout" svg:width="0.055cm" svg:height="3.649cm" svg:x="19.037cm" svg:y="1.952cm" svg:viewBox="0 0 56 3650" draw:points="0,3650 56,3650 56,0 0,0">
          <text:p/>
        </draw:polygon>
        <draw:polygon draw:style-name="gr6" draw:text-style-name="P7" draw:layer="layout" svg:width="0.868cm" svg:height="0.03cm" svg:x="1.828cm" svg:y="13.87cm" svg:viewBox="0 0 869 31" draw:points="0,31 869,31 869,0 0,0">
          <text:p/>
        </draw:polygon>
        <draw:polygon draw:style-name="gr6" draw:text-style-name="P7" draw:layer="layout" svg:width="0.03cm" svg:height="11.402cm" svg:x="2.696cm" svg:y="2.468cm" svg:viewBox="0 0 31 11403" draw:points="0,11403 31,11403 31,0 0,0">
          <text:p/>
        </draw:polygon>
        <draw:polygon draw:style-name="gr6" draw:text-style-name="P7" draw:layer="layout" svg:width="0.055cm" svg:height="8.269cm" svg:x="19.037cm" svg:y="5.601cm" svg:viewBox="0 0 56 8270" draw:points="0,8270 56,8270 56,0 0,0">
          <text:p/>
        </draw:polygon>
        <draw:polygon draw:style-name="gr6" draw:text-style-name="P7" draw:layer="layout" svg:width="0.055cm" svg:height="13.62cm" svg:x="1.773cm" svg:y="1.897cm" svg:viewBox="0 0 56 13621" draw:points="0,13621 56,13621 56,0 0,0">
          <text:p/>
        </draw:polygon>
        <draw:polygon draw:style-name="gr6" draw:text-style-name="P7" draw:layer="layout" svg:width="0.055cm" svg:height="1.647cm" svg:x="19.037cm" svg:y="13.87cm" svg:viewBox="0 0 56 1648" draw:points="0,1648 56,1648 56,0 0,0">
          <text:p/>
        </draw:polygon>
        <draw:polygon draw:style-name="gr6" draw:text-style-name="P7" draw:layer="layout" svg:width="0.03cm" svg:height="1.592cm" svg:x="2.696cm" svg:y="13.87cm" svg:viewBox="0 0 31 1593" draw:points="0,1593 31,1593 31,0 0,0">
          <text:p/>
        </draw:polygon>
        <draw:polygon draw:style-name="gr6" draw:text-style-name="P7" draw:layer="layout" svg:width="0.03cm" svg:height="11.402cm" svg:x="4.153cm" svg:y="2.468cm" svg:viewBox="0 0 31 11403" draw:points="0,11403 31,11403 31,0 0,0">
          <text:p/>
        </draw:polygon>
        <draw:polygon draw:style-name="gr6" draw:text-style-name="P7" draw:layer="layout" svg:width="0.029cm" svg:height="11.402cm" svg:x="6.266cm" svg:y="2.468cm" svg:viewBox="0 0 30 11403" draw:points="0,11403 30,11403 30,0 0,0">
          <text:p/>
        </draw:polygon>
        <draw:polygon draw:style-name="gr6" draw:text-style-name="P7" draw:layer="layout" svg:width="0.03cm" svg:height="11.402cm" svg:x="8.379cm" svg:y="2.468cm" svg:viewBox="0 0 31 11403" draw:points="0,11403 31,11403 31,0 0,0">
          <text:p/>
        </draw:polygon>
        <draw:polygon draw:style-name="gr6" draw:text-style-name="P7" draw:layer="layout" svg:width="0.03cm" svg:height="11.402cm" svg:x="10.491cm" svg:y="2.468cm" svg:viewBox="0 0 31 11403" draw:points="0,11403 31,11403 31,0 0,0">
          <text:p/>
        </draw:polygon>
        <draw:polygon draw:style-name="gr6" draw:text-style-name="P7" draw:layer="layout" svg:width="0.03cm" svg:height="11.402cm" svg:x="12.71cm" svg:y="2.468cm" svg:viewBox="0 0 31 11403" draw:points="0,11403 31,11403 31,0 0,0">
          <text:p/>
        </draw:polygon>
        <draw:polygon draw:style-name="gr6" draw:text-style-name="P7" draw:layer="layout" svg:width="0.03cm" svg:height="11.402cm" svg:x="14.824cm" svg:y="2.468cm" svg:viewBox="0 0 31 11403" draw:points="0,11403 31,11403 31,0 0,0">
          <text:p/>
        </draw:polygon>
        <draw:polygon draw:style-name="gr6" draw:text-style-name="P7" draw:layer="layout" svg:width="0.03cm" svg:height="11.402cm" svg:x="16.936cm" svg:y="2.468cm" svg:viewBox="0 0 31 11403" draw:points="0,11403 31,11403 31,0 0,0">
          <text:p/>
        </draw:polygon>
        <draw:polygon draw:style-name="gr6" draw:text-style-name="P7" draw:layer="layout" svg:width="17.264cm" svg:height="0.055cm" svg:x="1.828cm" svg:y="1.897cm" svg:viewBox="0 0 17265 56" draw:points="0,56 17265,56 17265,0 0,0">
          <text:p/>
        </draw:polygon>
        <draw:polygon draw:style-name="gr6" draw:text-style-name="P7" draw:layer="layout" svg:width="17.209cm" svg:height="0.029cm" svg:x="1.828cm" svg:y="2.439cm" svg:viewBox="0 0 17210 30" draw:points="0,30 17210,30 17210,0 0,0">
          <text:p/>
        </draw:polygon>
        <draw:polygon draw:style-name="gr6" draw:text-style-name="P7" draw:layer="layout" svg:width="17.209cm" svg:height="0.03cm" svg:x="1.828cm" svg:y="2.845cm" svg:viewBox="0 0 17210 31" draw:points="0,31 17210,31 17210,0 0,0">
          <text:p/>
        </draw:polygon>
        <draw:polygon draw:style-name="gr6" draw:text-style-name="P7" draw:layer="layout" svg:width="17.209cm" svg:height="0.03cm" svg:x="1.828cm" svg:y="5.601cm" svg:viewBox="0 0 17210 31" draw:points="0,31 17210,31 17210,0 0,0">
          <text:p/>
        </draw:polygon>
        <draw:polygon draw:style-name="gr6" draw:text-style-name="P7" draw:layer="layout" svg:width="17.209cm" svg:height="0.029cm" svg:x="1.828cm" svg:y="8.358cm" svg:viewBox="0 0 17210 30" draw:points="0,30 17210,30 17210,0 0,0">
          <text:p/>
        </draw:polygon>
        <draw:polygon draw:style-name="gr6" draw:text-style-name="P7" draw:layer="layout" svg:width="17.209cm" svg:height="0.029cm" svg:x="1.828cm" svg:y="11.114cm" svg:viewBox="0 0 17210 30" draw:points="0,30 17210,30 17210,0 0,0">
          <text:p/>
        </draw:polygon>
        <draw:polygon draw:style-name="gr6" draw:text-style-name="P7" draw:layer="layout" svg:width="16.311cm" svg:height="0.03cm" svg:x="2.726cm" svg:y="13.87cm" svg:viewBox="0 0 16312 31" draw:points="0,31 16312,31 16312,0 0,0">
          <text:p/>
        </draw:polygon>
        <draw:polygon draw:style-name="gr6" draw:text-style-name="P7" draw:layer="layout" svg:width="17.264cm" svg:height="0.055cm" svg:x="1.828cm" svg:y="15.462cm" svg:viewBox="0 0 17265 56" draw:points="0,56 17265,56 17265,0 0,0">
          <text:p/>
        </draw:polygon>
        <draw:frame draw:style-name="gr3" draw:text-style-name="P4" draw:layer="layout" svg:width="0.476cm" svg:height="0.348cm" svg:x="2.121cm" svg:y="9.573cm">
          <draw:text-box>
            <text:p text:style-name="P3"><text:span text:style-name="T1">13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1" svg:font-family="PMingLiU"/>
    <style:font-face style:name="�s�ө���1" svg:font-family="�s�ө���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�s�ө���" svg:font-family="�s�ө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8cm" fo:margin-bottom="1cm" fo:margin-left="1.7cm" fo:margin-right="1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0"/>
    <meta:generator>LibreOffice/5.1.6.2$Linux_X86_64 LibreOffice_project/10m0$Build-2</meta:generator>
  </office:meta>
</office:document-meta>
</file>