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1" svg:font-family="DFKaiShuSBEstdBF"/>
    <style:font-face style:name="PMingLiU1" svg:font-family="PMingLiU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daeef3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4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daeef3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font-name="DFKaiShuSBEstdBF1" fo:font-size="7pt" style:font-size-asian="7pt" style:font-name-complex="DFKaiShuSBEstdBF1" style:font-size-complex="7pt"/>
    </style:style>
    <style:style style:name="T2" style:family="text">
      <style:text-properties fo:color="#000000" style:font-name="PMingLiU1" fo:font-size="7pt" style:font-size-asian="7pt" style:font-name-complex="PMingLiU1" style:font-size-complex="7pt"/>
    </style:style>
    <style:style style:name="T3" style:family="text">
      <style:text-properties fo:color="#000000" style:text-outline="true" style:font-name="DFKaiShuSBEstdBF1" fo:font-size="8.39999961853027pt" style:font-size-asian="8.39999961853027pt" style:font-name-complex="DFKaiShuSBEstdBF1" style:font-size-complex="8.39999961853027pt"/>
    </style:style>
    <style:style style:name="T4" style:family="text">
      <style:text-properties fo:color="#0000ff" style:font-name="PMingLiU1" fo:font-size="7pt" style:font-size-asian="7pt" style:font-name-complex="PMingLiU1" style:font-size-complex="7pt"/>
    </style:style>
    <style:style style:name="T5" style:family="text">
      <style:text-properties fo:color="#ff0000" style:font-name="PMingLiU1" fo:font-size="7pt" style:font-size-asian="7pt" style:font-name-complex="PMingLiU1" style:font-size-complex="7pt"/>
    </style:style>
    <style:style style:name="T6" style:family="text">
      <style:text-properties fo:color="#000000" style:font-name="PMingLiU1" fo:font-size="8.39999961853027pt" style:font-size-asian="8.39999961853027pt" style:font-name-complex="PMingLiU1" style:font-size-complex="8.3999996185302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2.537cm" svg:height="16.641cm" svg:x="2.857cm" svg:y="1.293cm" svg:viewBox="0 0 12538 16642" draw:points="0,16642 12538,16642 12538,0 0,0">
          <text:p/>
        </draw:polygon>
        <draw:polygon draw:style-name="gr2" draw:text-style-name="P2" draw:layer="layout" svg:width="2.694cm" svg:height="5.268cm" svg:x="15.392cm" svg:y="12.666cm" svg:viewBox="0 0 2695 5269" draw:points="0,5269 2695,5269 2695,0 0,0">
          <text:p/>
        </draw:polygon>
        <draw:polygon draw:style-name="gr1" draw:text-style-name="P1" draw:layer="layout" svg:width="12.537cm" svg:height="3.624cm" svg:x="2.857cm" svg:y="17.932cm" svg:viewBox="0 0 12538 3625" draw:points="0,3625 12538,3625 12538,0 0,0">
          <text:p/>
        </draw:polygon>
        <draw:frame draw:style-name="gr3" draw:text-style-name="P4" draw:layer="layout" svg:width="0.493cm" svg:height="0.332cm" svg:x="1.985cm" svg:y="1.315cm">
          <draw:text-box>
            <text:p text:style-name="P3"><text:span text:style-name="T1">時間</text:span></text:p>
          </draw:text-box>
        </draw:frame>
        <draw:frame draw:style-name="gr3" draw:text-style-name="P4" draw:layer="layout" svg:width="0.248cm" svg:height="0.332cm" svg:x="3.622cm" svg:y="1.315cm">
          <draw:text-box>
            <text:p text:style-name="P3"><text:span text:style-name="T1">一</text:span></text:p>
          </draw:text-box>
        </draw:frame>
        <draw:frame draw:style-name="gr3" draw:text-style-name="P4" draw:layer="layout" svg:width="0.248cm" svg:height="0.332cm" svg:x="5.85cm" svg:y="1.315cm">
          <draw:text-box>
            <text:p text:style-name="P3"><text:span text:style-name="T1">二</text:span></text:p>
          </draw:text-box>
        </draw:frame>
        <draw:frame draw:style-name="gr3" draw:text-style-name="P4" draw:layer="layout" svg:width="0.248cm" svg:height="0.332cm" svg:x="8.543cm" svg:y="1.315cm">
          <draw:text-box>
            <text:p text:style-name="P3"><text:span text:style-name="T1">三</text:span></text:p>
          </draw:text-box>
        </draw:frame>
        <draw:frame draw:style-name="gr3" draw:text-style-name="P4" draw:layer="layout" svg:width="0.248cm" svg:height="0.332cm" svg:x="11.235cm" svg:y="1.315cm">
          <draw:text-box>
            <text:p text:style-name="P3"><text:span text:style-name="T1">四</text:span></text:p>
          </draw:text-box>
        </draw:frame>
        <draw:frame draw:style-name="gr3" draw:text-style-name="P4" draw:layer="layout" svg:width="0.248cm" svg:height="0.332cm" svg:x="13.928cm" svg:y="1.315cm">
          <draw:text-box>
            <text:p text:style-name="P3"><text:span text:style-name="T1">五</text:span></text:p>
          </draw:text-box>
        </draw:frame>
        <draw:frame draw:style-name="gr3" draw:text-style-name="P4" draw:layer="layout" svg:width="0.248cm" svg:height="0.332cm" svg:x="16.62cm" svg:y="1.315cm">
          <draw:text-box>
            <text:p text:style-name="P3"><text:span text:style-name="T1">六</text:span></text:p>
          </draw:text-box>
        </draw:frame>
        <draw:frame draw:style-name="gr3" draw:text-style-name="P4" draw:layer="layout" svg:width="0.248cm" svg:height="0.332cm" svg:x="18.233cm" svg:y="1.315cm">
          <draw:text-box>
            <text:p text:style-name="P3"><text:span text:style-name="T1">日</text:span></text:p>
          </draw:text-box>
        </draw:frame>
        <draw:frame draw:style-name="gr3" draw:text-style-name="P4" draw:layer="layout" svg:width="0.713cm" svg:height="0.289cm" svg:x="1.922cm" svg:y="1.715cm">
          <draw:text-box>
            <text:p text:style-name="P3"><text:span text:style-name="T1">08:10</text:span></text:p>
          </draw:text-box>
        </draw:frame>
        <draw:frame draw:style-name="gr3" draw:text-style-name="P4" draw:layer="layout" svg:width="0.247cm" svg:height="0.289cm" svg:x="2.172cm" svg:y="2.242cm">
          <draw:text-box>
            <text:p text:style-name="P3"><text:span text:style-name="T1">|</text:span></text:p>
          </draw:text-box>
        </draw:frame>
        <draw:frame draw:style-name="gr3" draw:text-style-name="P4" draw:layer="layout" svg:width="0.865cm" svg:height="0.289cm" svg:x="1.797cm" svg:y="2.858cm">
          <draw:text-box>
            <text:p text:style-name="P3"><text:span text:style-name="T1"><text:s/></text:span><text:span text:style-name="T1">09:00 </text:span></text:p>
          </draw:text-box>
        </draw:frame>
        <draw:frame draw:style-name="gr3" draw:text-style-name="P4" draw:layer="layout" svg:width="0.713cm" svg:height="0.289cm" svg:x="1.922cm" svg:y="3.743cm">
          <draw:text-box>
            <text:p text:style-name="P3"><text:span text:style-name="T1">09:10</text:span></text:p>
          </draw:text-box>
        </draw:frame>
        <draw:frame draw:style-name="gr3" draw:text-style-name="P4" draw:layer="layout" svg:width="0.247cm" svg:height="0.289cm" svg:x="2.172cm" svg:y="4.44cm">
          <draw:text-box>
            <text:p text:style-name="P3"><text:span text:style-name="T1">|</text:span></text:p>
          </draw:text-box>
        </draw:frame>
        <draw:frame draw:style-name="gr3" draw:text-style-name="P4" draw:layer="layout" svg:width="0.865cm" svg:height="0.289cm" svg:x="1.797cm" svg:y="4.744cm">
          <draw:text-box>
            <text:p text:style-name="P3"><text:span text:style-name="T1"><text:s/></text:span><text:span text:style-name="T1">10:00 </text:span></text:p>
          </draw:text-box>
        </draw:frame>
        <draw:frame draw:style-name="gr3" draw:text-style-name="P4" draw:layer="layout" svg:width="0.713cm" svg:height="0.289cm" svg:x="1.922cm" svg:y="5.32cm">
          <draw:text-box>
            <text:p text:style-name="P3"><text:span text:style-name="T1">10:10</text:span></text:p>
          </draw:text-box>
        </draw:frame>
        <draw:frame draw:style-name="gr3" draw:text-style-name="P4" draw:layer="layout" svg:width="0.247cm" svg:height="0.289cm" svg:x="2.172cm" svg:y="6.169cm">
          <draw:text-box>
            <text:p text:style-name="P3"><text:span text:style-name="T1">|</text:span></text:p>
          </draw:text-box>
        </draw:frame>
        <draw:frame draw:style-name="gr3" draw:text-style-name="P4" draw:layer="layout" svg:width="0.865cm" svg:height="0.289cm" svg:x="1.797cm" svg:y="7.018cm">
          <draw:text-box>
            <text:p text:style-name="P3"><text:span text:style-name="T1"><text:s/></text:span><text:span text:style-name="T1">11:00 </text:span></text:p>
          </draw:text-box>
        </draw:frame>
        <draw:frame draw:style-name="gr3" draw:text-style-name="P4" draw:layer="layout" svg:width="0.713cm" svg:height="0.289cm" svg:x="1.922cm" svg:y="7.866cm">
          <draw:text-box>
            <text:p text:style-name="P3"><text:span text:style-name="T1">11:10</text:span></text:p>
          </draw:text-box>
        </draw:frame>
        <draw:frame draw:style-name="gr3" draw:text-style-name="P4" draw:layer="layout" svg:width="0.247cm" svg:height="0.289cm" svg:x="2.172cm" svg:y="8.715cm">
          <draw:text-box>
            <text:p text:style-name="P3"><text:span text:style-name="T1">|</text:span></text:p>
          </draw:text-box>
        </draw:frame>
        <draw:frame draw:style-name="gr3" draw:text-style-name="P4" draw:layer="layout" svg:width="0.865cm" svg:height="0.289cm" svg:x="1.797cm" svg:y="9.564cm">
          <draw:text-box>
            <text:p text:style-name="P3"><text:span text:style-name="T1"><text:s/></text:span><text:span text:style-name="T1">12:00 </text:span></text:p>
          </draw:text-box>
        </draw:frame>
        <draw:frame draw:style-name="gr3" draw:text-style-name="P4" draw:layer="layout" svg:width="0.713cm" svg:height="0.289cm" svg:x="1.922cm" svg:y="10.413cm">
          <draw:text-box>
            <text:p text:style-name="P3"><text:span text:style-name="T1">12:10</text:span></text:p>
          </draw:text-box>
        </draw:frame>
        <draw:frame draw:style-name="gr3" draw:text-style-name="P4" draw:layer="layout" svg:width="0.247cm" svg:height="0.289cm" svg:x="2.172cm" svg:y="11.262cm">
          <draw:text-box>
            <text:p text:style-name="P3"><text:span text:style-name="T1">|</text:span></text:p>
          </draw:text-box>
        </draw:frame>
        <draw:frame draw:style-name="gr3" draw:text-style-name="P4" draw:layer="layout" svg:width="0.865cm" svg:height="0.289cm" svg:x="1.797cm" svg:y="12.11cm">
          <draw:text-box>
            <text:p text:style-name="P3"><text:span text:style-name="T1"><text:s/></text:span><text:span text:style-name="T1">13:00 </text:span></text:p>
          </draw:text-box>
        </draw:frame>
        <draw:frame draw:style-name="gr3" draw:text-style-name="P4" draw:layer="layout" svg:width="0.713cm" svg:height="0.289cm" svg:x="1.922cm" svg:y="12.75cm">
          <draw:text-box>
            <text:p text:style-name="P3"><text:span text:style-name="T1">13:10</text:span></text:p>
          </draw:text-box>
        </draw:frame>
        <draw:frame draw:style-name="gr3" draw:text-style-name="P4" draw:layer="layout" svg:width="0.247cm" svg:height="0.289cm" svg:x="2.172cm" svg:y="13.226cm">
          <draw:text-box>
            <text:p text:style-name="P3"><text:span text:style-name="T1">|</text:span></text:p>
          </draw:text-box>
        </draw:frame>
        <draw:frame draw:style-name="gr3" draw:text-style-name="P4" draw:layer="layout" svg:width="0.865cm" svg:height="0.289cm" svg:x="1.797cm" svg:y="13.899cm">
          <draw:text-box>
            <text:p text:style-name="P3"><text:span text:style-name="T1"><text:s/></text:span><text:span text:style-name="T1">14:00 </text:span></text:p>
          </draw:text-box>
        </draw:frame>
        <draw:frame draw:style-name="gr3" draw:text-style-name="P4" draw:layer="layout" svg:width="0.713cm" svg:height="0.289cm" svg:x="1.922cm" svg:y="14.559cm">
          <draw:text-box>
            <text:p text:style-name="P3"><text:span text:style-name="T1">14:10</text:span></text:p>
          </draw:text-box>
        </draw:frame>
        <draw:frame draw:style-name="gr3" draw:text-style-name="P4" draw:layer="layout" svg:width="0.247cm" svg:height="0.289cm" svg:x="2.172cm" svg:y="15.036cm">
          <draw:text-box>
            <text:p text:style-name="P3"><text:span text:style-name="T1">|</text:span></text:p>
          </draw:text-box>
        </draw:frame>
        <draw:frame draw:style-name="gr3" draw:text-style-name="P4" draw:layer="layout" svg:width="0.865cm" svg:height="0.289cm" svg:x="1.797cm" svg:y="15.652cm">
          <draw:text-box>
            <text:p text:style-name="P3"><text:span text:style-name="T1"><text:s/></text:span><text:span text:style-name="T1">15:00 </text:span></text:p>
          </draw:text-box>
        </draw:frame>
        <draw:frame draw:style-name="gr3" draw:text-style-name="P4" draw:layer="layout" svg:width="0.713cm" svg:height="0.289cm" svg:x="1.922cm" svg:y="16.204cm">
          <draw:text-box>
            <text:p text:style-name="P3"><text:span text:style-name="T1">15:10</text:span></text:p>
          </draw:text-box>
        </draw:frame>
        <draw:frame draw:style-name="gr3" draw:text-style-name="P4" draw:layer="layout" svg:width="0.247cm" svg:height="0.289cm" svg:x="2.172cm" svg:y="16.596cm">
          <draw:text-box>
            <text:p text:style-name="P3"><text:span text:style-name="T1">|</text:span></text:p>
          </draw:text-box>
        </draw:frame>
        <draw:frame draw:style-name="gr3" draw:text-style-name="P4" draw:layer="layout" svg:width="0.865cm" svg:height="0.289cm" svg:x="1.797cm" svg:y="17.315cm">
          <draw:text-box>
            <text:p text:style-name="P3"><text:span text:style-name="T1"><text:s/></text:span><text:span text:style-name="T1">16:00 </text:span></text:p>
          </draw:text-box>
        </draw:frame>
        <draw:frame draw:style-name="gr3" draw:text-style-name="P4" draw:layer="layout" svg:width="0.713cm" svg:height="0.289cm" svg:x="1.922cm" svg:y="18.073cm">
          <draw:text-box>
            <text:p text:style-name="P3"><text:span text:style-name="T1">16:10</text:span></text:p>
          </draw:text-box>
        </draw:frame>
        <draw:frame draw:style-name="gr3" draw:text-style-name="P4" draw:layer="layout" svg:width="0.247cm" svg:height="0.289cm" svg:x="2.172cm" svg:y="18.594cm">
          <draw:text-box>
            <text:p text:style-name="P3"><text:span text:style-name="T1">|</text:span></text:p>
          </draw:text-box>
        </draw:frame>
        <draw:frame draw:style-name="gr3" draw:text-style-name="P4" draw:layer="layout" svg:width="0.865cm" svg:height="0.289cm" svg:x="1.797cm" svg:y="19.239cm">
          <draw:text-box>
            <text:p text:style-name="P3"><text:span text:style-name="T1"><text:s/></text:span><text:span text:style-name="T1">17:00 </text:span></text:p>
          </draw:text-box>
        </draw:frame>
        <draw:frame draw:style-name="gr3" draw:text-style-name="P4" draw:layer="layout" svg:width="0.713cm" svg:height="0.289cm" svg:x="1.922cm" svg:y="19.906cm">
          <draw:text-box>
            <text:p text:style-name="P3"><text:span text:style-name="T1">17:10</text:span></text:p>
          </draw:text-box>
        </draw:frame>
        <draw:frame draw:style-name="gr3" draw:text-style-name="P4" draw:layer="layout" svg:width="0.247cm" svg:height="0.289cm" svg:x="2.172cm" svg:y="20.507cm">
          <draw:text-box>
            <text:p text:style-name="P3"><text:span text:style-name="T1">|</text:span></text:p>
          </draw:text-box>
        </draw:frame>
        <draw:frame draw:style-name="gr3" draw:text-style-name="P4" draw:layer="layout" svg:width="0.865cm" svg:height="0.289cm" svg:x="1.797cm" svg:y="21.129cm">
          <draw:text-box>
            <text:p text:style-name="P3"><text:span text:style-name="T1"><text:s/></text:span><text:span text:style-name="T1">18:00 </text:span></text:p>
          </draw:text-box>
        </draw:frame>
        <draw:frame draw:style-name="gr3" draw:text-style-name="P4" draw:layer="layout" svg:width="0.713cm" svg:height="0.289cm" svg:x="1.922cm" svg:y="21.739cm">
          <draw:text-box>
            <text:p text:style-name="P3"><text:span text:style-name="T1">18:30</text:span></text:p>
          </draw:text-box>
        </draw:frame>
        <draw:frame draw:style-name="gr3" draw:text-style-name="P4" draw:layer="layout" svg:width="0.247cm" svg:height="0.289cm" svg:x="2.172cm" svg:y="22.317cm">
          <draw:text-box>
            <text:p text:style-name="P3"><text:span text:style-name="T1">|</text:span></text:p>
          </draw:text-box>
        </draw:frame>
        <draw:frame draw:style-name="gr3" draw:text-style-name="P4" draw:layer="layout" svg:width="0.865cm" svg:height="0.289cm" svg:x="1.797cm" svg:y="22.808cm">
          <draw:text-box>
            <text:p text:style-name="P3"><text:span text:style-name="T1"><text:s/></text:span><text:span text:style-name="T1">19:15 </text:span></text:p>
          </draw:text-box>
        </draw:frame>
        <draw:frame draw:style-name="gr3" draw:text-style-name="P4" draw:layer="layout" svg:width="0.713cm" svg:height="0.289cm" svg:x="1.922cm" svg:y="23.356cm">
          <draw:text-box>
            <text:p text:style-name="P3"><text:span text:style-name="T1">19:15</text:span></text:p>
          </draw:text-box>
        </draw:frame>
        <draw:frame draw:style-name="gr3" draw:text-style-name="P4" draw:layer="layout" svg:width="0.247cm" svg:height="0.289cm" svg:x="2.172cm" svg:y="23.928cm">
          <draw:text-box>
            <text:p text:style-name="P3"><text:span text:style-name="T1">|</text:span></text:p>
          </draw:text-box>
        </draw:frame>
        <draw:frame draw:style-name="gr3" draw:text-style-name="P4" draw:layer="layout" svg:width="0.865cm" svg:height="0.289cm" svg:x="1.797cm" svg:y="24.461cm">
          <draw:text-box>
            <text:p text:style-name="P3"><text:span text:style-name="T1"><text:s/></text:span><text:span text:style-name="T1">20:00 </text:span></text:p>
          </draw:text-box>
        </draw:frame>
        <draw:frame draw:style-name="gr3" draw:text-style-name="P4" draw:layer="layout" svg:width="0.713cm" svg:height="0.289cm" svg:x="1.922cm" svg:y="25.174cm">
          <draw:text-box>
            <text:p text:style-name="P3"><text:span text:style-name="T1">20:10</text:span></text:p>
          </draw:text-box>
        </draw:frame>
        <draw:frame draw:style-name="gr3" draw:text-style-name="P4" draw:layer="layout" svg:width="0.247cm" svg:height="0.289cm" svg:x="2.172cm" svg:y="25.763cm">
          <draw:text-box>
            <text:p text:style-name="P3"><text:span text:style-name="T1">|</text:span></text:p>
          </draw:text-box>
        </draw:frame>
        <draw:frame draw:style-name="gr3" draw:text-style-name="P4" draw:layer="layout" svg:width="0.865cm" svg:height="0.289cm" svg:x="1.797cm" svg:y="26.209cm">
          <draw:text-box>
            <text:p text:style-name="P3"><text:span text:style-name="T1"><text:s/></text:span><text:span text:style-name="T1">20:55 </text:span></text:p>
          </draw:text-box>
        </draw:frame>
        <draw:frame draw:style-name="gr3" draw:text-style-name="P4" draw:layer="layout" svg:width="0.713cm" svg:height="0.289cm" svg:x="1.922cm" svg:y="26.656cm">
          <draw:text-box>
            <text:p text:style-name="P3"><text:span text:style-name="T1">20:55</text:span></text:p>
          </draw:text-box>
        </draw:frame>
        <draw:frame draw:style-name="gr3" draw:text-style-name="P4" draw:layer="layout" svg:width="0.247cm" svg:height="0.289cm" svg:x="2.172cm" svg:y="26.961cm">
          <draw:text-box>
            <text:p text:style-name="P3"><text:span text:style-name="T1">|</text:span></text:p>
          </draw:text-box>
        </draw:frame>
        <draw:frame draw:style-name="gr3" draw:text-style-name="P4" draw:layer="layout" svg:width="0.865cm" svg:height="0.289cm" svg:x="1.797cm" svg:y="27.266cm">
          <draw:text-box>
            <text:p text:style-name="P3"><text:span text:style-name="T1"><text:s/></text:span><text:span text:style-name="T1">21:40 </text:span></text:p>
          </draw:text-box>
        </draw:frame>
        <draw:frame draw:style-name="gr3" draw:text-style-name="P4" draw:layer="layout" svg:width="3.037cm" svg:height="0.332cm" svg:x="4.665cm" svg:y="5.997cm">
          <draw:text-box>
            <text:p text:style-name="P3"><text:span text:style-name="T2">M7460000016,</text:span><text:span text:style-name="T2">行動商務</text:span><text:span text:style-name="T2">,</text:span></text:p>
          </draw:text-box>
        </draw:frame>
        <draw:frame draw:style-name="gr3" draw:text-style-name="P4" draw:layer="layout" svg:width="1.965cm" svg:height="0.332cm" svg:x="4.665cm" svg:y="6.319cm">
          <draw:text-box>
            <text:p text:style-name="P3"><text:span text:style-name="T2">選</text:span><text:span text:style-name="T2">,</text:span><text:span text:style-name="T2">陳冠英</text:span><text:span text:style-name="T2">,B127</text:span></text:p>
          </draw:text-box>
        </draw:frame>
        <draw:frame draw:style-name="gr3" draw:text-style-name="P4" draw:layer="layout" svg:width="3.037cm" svg:height="0.332cm" svg:x="4.665cm" svg:y="8.544cm">
          <draw:text-box>
            <text:p text:style-name="P3"><text:span text:style-name="T2">M7460000016,</text:span><text:span text:style-name="T2">行動商務</text:span><text:span text:style-name="T2">,</text:span></text:p>
          </draw:text-box>
        </draw:frame>
        <draw:frame draw:style-name="gr3" draw:text-style-name="P4" draw:layer="layout" svg:width="1.965cm" svg:height="0.332cm" svg:x="4.665cm" svg:y="8.865cm">
          <draw:text-box>
            <text:p text:style-name="P3"><text:span text:style-name="T2">選</text:span><text:span text:style-name="T2">,</text:span><text:span text:style-name="T2">陳冠英</text:span><text:span text:style-name="T2">,B127</text:span></text:p>
          </draw:text-box>
        </draw:frame>
        <draw:frame draw:style-name="gr3" draw:text-style-name="P4" draw:layer="layout" svg:width="0.493cm" svg:height="0.332cm" svg:x="0.861cm" svg:y="27.869cm">
          <draw:text-box>
            <text:p text:style-name="P3"><text:span text:style-name="T1">備註</text:span></text:p>
          </draw:text-box>
        </draw:frame>
        <draw:frame draw:style-name="gr4" draw:text-style-name="P5" draw:layer="layout" svg:width="5.632cm" svg:height="0.399cm" svg:x="1.651cm" svg:y="27.582cm">
          <draw:text-box>
            <text:p text:style-name="P3"><text:span text:style-name="T3">＊週六上課，請與授課教師協調用餐時間。</text:span></text:p>
          </draw:text-box>
        </draw:frame>
        <draw:frame draw:style-name="gr3" draw:text-style-name="P4" draw:layer="layout" svg:width="2.895cm" svg:height="0.332cm" svg:x="10.05cm" svg:y="15.004cm">
          <draw:text-box>
            <text:p text:style-name="P3"><text:span text:style-name="T2">M7460000046.</text:span><text:span text:style-name="T2">電影資金</text:span></text:p>
          </draw:text-box>
        </draw:frame>
        <draw:frame draw:style-name="gr3" draw:text-style-name="P4" draw:layer="layout" svg:width="2.941cm" svg:height="0.332cm" svg:x="10.05cm" svg:y="15.326cm">
          <draw:text-box>
            <text:p text:style-name="P3"><text:span text:style-name="T2">與市場</text:span><text:span text:style-name="T2">.</text:span><text:span text:style-name="T2">選</text:span><text:span text:style-name="T2">,</text:span><text:span text:style-name="T2">張培俊</text:span><text:span text:style-name="T2">+</text:span><text:span text:style-name="T2">郭昱</text:span></text:p>
          </draw:text-box>
        </draw:frame>
        <draw:frame draw:style-name="gr3" draw:text-style-name="P4" draw:layer="layout" svg:width="1.029cm" svg:height="0.332cm" svg:x="10.05cm" svg:y="15.647cm">
          <draw:text-box>
            <text:p text:style-name="P3"><text:span text:style-name="T2">沂</text:span><text:span text:style-name="T2">,B127</text:span></text:p>
          </draw:text-box>
        </draw:frame>
        <draw:frame draw:style-name="gr3" draw:text-style-name="P4" draw:layer="layout" svg:width="2.895cm" svg:height="0.332cm" svg:x="10.05cm" svg:y="16.75cm">
          <draw:text-box>
            <text:p text:style-name="P3"><text:span text:style-name="T2">M7460000046.</text:span><text:span text:style-name="T2">電影資金</text:span></text:p>
          </draw:text-box>
        </draw:frame>
        <draw:frame draw:style-name="gr3" draw:text-style-name="P4" draw:layer="layout" svg:width="2.941cm" svg:height="0.332cm" svg:x="10.05cm" svg:y="17.072cm">
          <draw:text-box>
            <text:p text:style-name="P3"><text:span text:style-name="T2">與市場</text:span><text:span text:style-name="T2">.</text:span><text:span text:style-name="T2">選</text:span><text:span text:style-name="T2">,</text:span><text:span text:style-name="T2">張培俊</text:span><text:span text:style-name="T2">+</text:span><text:span text:style-name="T2">郭昱</text:span></text:p>
          </draw:text-box>
        </draw:frame>
        <draw:frame draw:style-name="gr3" draw:text-style-name="P4" draw:layer="layout" svg:width="1.029cm" svg:height="0.332cm" svg:x="10.05cm" svg:y="17.393cm">
          <draw:text-box>
            <text:p text:style-name="P3"><text:span text:style-name="T2">沂</text:span><text:span text:style-name="T2">,B127</text:span></text:p>
          </draw:text-box>
        </draw:frame>
        <draw:frame draw:style-name="gr3" draw:text-style-name="P4" draw:layer="layout" svg:width="0.391cm" svg:height="0.289cm" svg:x="0.923cm" svg:y="26.948cm">
          <draw:text-box>
            <text:p text:style-name="P3"><text:span text:style-name="T1">14 </text:span></text:p>
          </draw:text-box>
        </draw:frame>
        <draw:frame draw:style-name="gr3" draw:text-style-name="P4" draw:layer="layout" svg:width="0.391cm" svg:height="0.289cm" svg:x="0.923cm" svg:y="25.608cm">
          <draw:text-box>
            <text:p text:style-name="P3"><text:span text:style-name="T1">13 </text:span></text:p>
          </draw:text-box>
        </draw:frame>
        <draw:frame draw:style-name="gr3" draw:text-style-name="P4" draw:layer="layout" svg:width="3.01cm" svg:height="0.332cm" svg:x="7.358cm" svg:y="25.287cm">
          <draw:text-box>
            <text:p text:style-name="P3"><text:span text:style-name="T2">E7370000090</text:span><text:span text:style-name="T2">多媒體人機</text:span></text:p>
          </draw:text-box>
        </draw:frame>
        <draw:frame draw:style-name="gr3" draw:text-style-name="P4" draw:layer="layout" svg:width="2.941cm" svg:height="0.332cm" svg:x="7.358cm" svg:y="25.608cm">
          <draw:text-box>
            <text:p text:style-name="P3"><text:span text:style-name="T2">介面設計</text:span><text:span text:style-name="T2">,</text:span><text:span text:style-name="T2">選</text:span><text:span text:style-name="T2">,</text:span><text:span text:style-name="T2">林佑政</text:span><text:span text:style-name="T2">+</text:span><text:span text:style-name="T2">陳</text:span></text:p>
          </draw:text-box>
        </draw:frame>
        <draw:frame draw:style-name="gr3" draw:text-style-name="P4" draw:layer="layout" svg:width="1.274cm" svg:height="0.332cm" svg:x="7.358cm" svg:y="25.93cm">
          <draw:text-box>
            <text:p text:style-name="P3"><text:span text:style-name="T2">信嘉</text:span><text:span text:style-name="T2">,B610</text:span></text:p>
          </draw:text-box>
        </draw:frame>
        <draw:frame draw:style-name="gr3" draw:text-style-name="P4" draw:layer="layout" svg:width="0.391cm" svg:height="0.289cm" svg:x="0.923cm" svg:y="23.877cm">
          <draw:text-box>
            <text:p text:style-name="P3"><text:span text:style-name="T1">12 </text:span></text:p>
          </draw:text-box>
        </draw:frame>
        <draw:frame draw:style-name="gr3" draw:text-style-name="P4" draw:layer="layout" svg:width="3.01cm" svg:height="0.332cm" svg:x="7.358cm" svg:y="23.555cm">
          <draw:text-box>
            <text:p text:style-name="P3"><text:span text:style-name="T2">E7370000090</text:span><text:span text:style-name="T2">多媒體人機</text:span></text:p>
          </draw:text-box>
        </draw:frame>
        <draw:frame draw:style-name="gr3" draw:text-style-name="P4" draw:layer="layout" svg:width="2.941cm" svg:height="0.332cm" svg:x="7.358cm" svg:y="23.877cm">
          <draw:text-box>
            <text:p text:style-name="P3"><text:span text:style-name="T2">介面設計</text:span><text:span text:style-name="T2">,</text:span><text:span text:style-name="T2">選</text:span><text:span text:style-name="T2">,</text:span><text:span text:style-name="T2">林佑政</text:span><text:span text:style-name="T2">+</text:span><text:span text:style-name="T2">陳</text:span></text:p>
          </draw:text-box>
        </draw:frame>
        <draw:frame draw:style-name="gr3" draw:text-style-name="P4" draw:layer="layout" svg:width="1.274cm" svg:height="0.332cm" svg:x="7.358cm" svg:y="24.199cm">
          <draw:text-box>
            <text:p text:style-name="P3"><text:span text:style-name="T2">信嘉</text:span><text:span text:style-name="T2">,B610</text:span></text:p>
          </draw:text-box>
        </draw:frame>
        <draw:frame draw:style-name="gr3" draw:text-style-name="P4" draw:layer="layout" svg:width="3.086cm" svg:height="0.332cm" svg:x="15.435cm" svg:y="20.196cm">
          <draw:text-box>
            <text:p text:style-name="P3"><text:span text:style-name="T2">E7370000047,</text:span><text:span text:style-name="T2">資訊安全實</text:span></text:p>
          </draw:text-box>
        </draw:frame>
        <draw:frame draw:style-name="gr3" draw:text-style-name="P4" draw:layer="layout" svg:width="2.45cm" svg:height="0.332cm" svg:x="15.435cm" svg:y="20.518cm">
          <draw:text-box>
            <text:p text:style-name="P3"><text:span text:style-name="T2">務</text:span><text:span text:style-name="T2">,</text:span><text:span text:style-name="T2">選</text:span><text:span text:style-name="T2">,</text:span><text:span text:style-name="T2">劉季綸</text:span><text:span text:style-name="T2">+</text:span><text:span text:style-name="T2">楊仁</text:span></text:p>
          </draw:text-box>
        </draw:frame>
        <draw:frame draw:style-name="gr3" draw:text-style-name="P4" draw:layer="layout" svg:width="1.029cm" svg:height="0.332cm" svg:x="15.435cm" svg:y="20.839cm">
          <draw:text-box>
            <text:p text:style-name="P3"><text:span text:style-name="T2">和</text:span><text:span text:style-name="T2">,B127</text:span></text:p>
          </draw:text-box>
        </draw:frame>
        <draw:frame draw:style-name="gr3" draw:text-style-name="P4" draw:layer="layout" svg:width="0.391cm" svg:height="0.289cm" svg:x="0.923cm" svg:y="22.219cm">
          <draw:text-box>
            <text:p text:style-name="P3"><text:span text:style-name="T1">11 </text:span></text:p>
          </draw:text-box>
        </draw:frame>
        <draw:frame draw:style-name="gr3" draw:text-style-name="P4" draw:layer="layout" svg:width="3.01cm" svg:height="0.332cm" svg:x="7.358cm" svg:y="21.898cm">
          <draw:text-box>
            <text:p text:style-name="P3"><text:span text:style-name="T2">E7370000090</text:span><text:span text:style-name="T2">多媒體人機</text:span></text:p>
          </draw:text-box>
        </draw:frame>
        <draw:frame draw:style-name="gr3" draw:text-style-name="P4" draw:layer="layout" svg:width="2.941cm" svg:height="0.332cm" svg:x="7.358cm" svg:y="22.219cm">
          <draw:text-box>
            <text:p text:style-name="P3"><text:span text:style-name="T2">介面設計</text:span><text:span text:style-name="T2">,</text:span><text:span text:style-name="T2">選</text:span><text:span text:style-name="T2">,</text:span><text:span text:style-name="T2">林佑政</text:span><text:span text:style-name="T2">+</text:span><text:span text:style-name="T2">陳</text:span></text:p>
          </draw:text-box>
        </draw:frame>
        <draw:frame draw:style-name="gr3" draw:text-style-name="P4" draw:layer="layout" svg:width="1.274cm" svg:height="0.332cm" svg:x="7.358cm" svg:y="22.541cm">
          <draw:text-box>
            <text:p text:style-name="P3"><text:span text:style-name="T2">信嘉</text:span><text:span text:style-name="T2">,B610</text:span></text:p>
          </draw:text-box>
        </draw:frame>
        <draw:frame draw:style-name="gr3" draw:text-style-name="P4" draw:layer="layout" svg:width="3.086cm" svg:height="0.332cm" svg:x="15.435cm" svg:y="21.898cm">
          <draw:text-box>
            <text:p text:style-name="P3"><text:span text:style-name="T2">E7370000047,</text:span><text:span text:style-name="T2">資訊安全實</text:span></text:p>
          </draw:text-box>
        </draw:frame>
        <draw:frame draw:style-name="gr3" draw:text-style-name="P4" draw:layer="layout" svg:width="2.45cm" svg:height="0.332cm" svg:x="15.435cm" svg:y="22.219cm">
          <draw:text-box>
            <text:p text:style-name="P3"><text:span text:style-name="T2">務</text:span><text:span text:style-name="T2">,</text:span><text:span text:style-name="T2">選</text:span><text:span text:style-name="T2">,</text:span><text:span text:style-name="T2">劉季綸</text:span><text:span text:style-name="T2">+</text:span><text:span text:style-name="T2">楊仁</text:span></text:p>
          </draw:text-box>
        </draw:frame>
        <draw:frame draw:style-name="gr3" draw:text-style-name="P4" draw:layer="layout" svg:width="1.029cm" svg:height="0.332cm" svg:x="15.435cm" svg:y="22.541cm">
          <draw:text-box>
            <text:p text:style-name="P3"><text:span text:style-name="T2">和</text:span><text:span text:style-name="T2">,B127</text:span></text:p>
          </draw:text-box>
        </draw:frame>
        <draw:frame draw:style-name="gr3" draw:text-style-name="P4" draw:layer="layout" svg:width="3.086cm" svg:height="0.332cm" svg:x="15.435cm" svg:y="18.384cm">
          <draw:text-box>
            <text:p text:style-name="P3"><text:span text:style-name="T2">E7370000047,</text:span><text:span text:style-name="T2">資訊安全實</text:span></text:p>
          </draw:text-box>
        </draw:frame>
        <draw:frame draw:style-name="gr3" draw:text-style-name="P4" draw:layer="layout" svg:width="2.45cm" svg:height="0.332cm" svg:x="15.435cm" svg:y="18.706cm">
          <draw:text-box>
            <text:p text:style-name="P3"><text:span text:style-name="T2">務</text:span><text:span text:style-name="T2">,</text:span><text:span text:style-name="T2">選</text:span><text:span text:style-name="T2">,</text:span><text:span text:style-name="T2">劉季綸</text:span><text:span text:style-name="T2">+</text:span><text:span text:style-name="T2">楊仁</text:span></text:p>
          </draw:text-box>
        </draw:frame>
        <draw:frame draw:style-name="gr3" draw:text-style-name="P4" draw:layer="layout" svg:width="1.029cm" svg:height="0.332cm" svg:x="15.435cm" svg:y="19.027cm">
          <draw:text-box>
            <text:p text:style-name="P3"><text:span text:style-name="T2">和</text:span><text:span text:style-name="T2">,B127</text:span></text:p>
          </draw:text-box>
        </draw:frame>
        <draw:frame draw:style-name="gr3" draw:text-style-name="P4" draw:layer="layout" svg:width="0.247cm" svg:height="0.289cm" svg:x="0.986cm" svg:y="16.911cm">
          <draw:text-box>
            <text:p text:style-name="P3"><text:span text:style-name="T1">8 </text:span></text:p>
          </draw:text-box>
        </draw:frame>
        <draw:frame draw:style-name="gr3" draw:text-style-name="P4" draw:layer="layout" svg:width="0.391cm" svg:height="0.289cm" svg:x="0.923cm" svg:y="20.518cm">
          <draw:text-box>
            <text:p text:style-name="P3"><text:span text:style-name="T1">10 </text:span></text:p>
          </draw:text-box>
        </draw:frame>
        <draw:frame draw:style-name="gr3" draw:text-style-name="P4" draw:layer="layout" svg:width="3.086cm" svg:height="0.332cm" svg:x="15.435cm" svg:y="1.999cm">
          <draw:text-box>
            <text:p text:style-name="P3"><text:span text:style-name="T2">E7370000036,</text:span><text:span text:style-name="T2">資訊科技與</text:span></text:p>
          </draw:text-box>
        </draw:frame>
        <draw:frame draw:style-name="gr3" draw:text-style-name="P4" draw:layer="layout" svg:width="2.119cm" svg:height="0.332cm" svg:x="15.435cm" svg:y="2.321cm">
          <draw:text-box>
            <text:p text:style-name="P3"><text:span text:style-name="T2">決策理論</text:span><text:span text:style-name="T2">,</text:span><text:span text:style-name="T2">選</text:span><text:span text:style-name="T2">,</text:span><text:span text:style-name="T2">許榮</text:span></text:p>
          </draw:text-box>
        </draw:frame>
        <draw:frame draw:style-name="gr3" draw:text-style-name="P4" draw:layer="layout" svg:width="1.029cm" svg:height="0.332cm" svg:x="15.435cm" svg:y="2.642cm">
          <draw:text-box>
            <text:p text:style-name="P3"><text:span text:style-name="T2">隆</text:span><text:span text:style-name="T2">,B127</text:span></text:p>
          </draw:text-box>
        </draw:frame>
        <draw:frame draw:style-name="gr3" draw:text-style-name="P4" draw:layer="layout" svg:width="3.086cm" svg:height="0.332cm" svg:x="15.435cm" svg:y="3.713cm">
          <draw:text-box>
            <text:p text:style-name="P3"><text:span text:style-name="T2">E7370000036,</text:span><text:span text:style-name="T2">資訊科技與</text:span></text:p>
          </draw:text-box>
        </draw:frame>
        <draw:frame draw:style-name="gr3" draw:text-style-name="P4" draw:layer="layout" svg:width="2.119cm" svg:height="0.332cm" svg:x="15.435cm" svg:y="4.035cm">
          <draw:text-box>
            <text:p text:style-name="P3"><text:span text:style-name="T2">決策理論</text:span><text:span text:style-name="T2">,</text:span><text:span text:style-name="T2">選</text:span><text:span text:style-name="T2">,</text:span><text:span text:style-name="T2">許榮</text:span></text:p>
          </draw:text-box>
        </draw:frame>
        <draw:frame draw:style-name="gr3" draw:text-style-name="P4" draw:layer="layout" svg:width="1.029cm" svg:height="0.332cm" svg:x="15.435cm" svg:y="4.357cm">
          <draw:text-box>
            <text:p text:style-name="P3"><text:span text:style-name="T2">隆</text:span><text:span text:style-name="T2">,B127</text:span></text:p>
          </draw:text-box>
        </draw:frame>
        <draw:frame draw:style-name="gr3" draw:text-style-name="P4" draw:layer="layout" svg:width="2.895cm" svg:height="0.332cm" svg:x="10.05cm" svg:y="13.251cm">
          <draw:text-box>
            <text:p text:style-name="P3"><text:span text:style-name="T2">M7460000046.</text:span><text:span text:style-name="T2">電影資金</text:span></text:p>
          </draw:text-box>
        </draw:frame>
        <draw:frame draw:style-name="gr3" draw:text-style-name="P4" draw:layer="layout" svg:width="2.941cm" svg:height="0.332cm" svg:x="10.05cm" svg:y="13.573cm">
          <draw:text-box>
            <text:p text:style-name="P3"><text:span text:style-name="T2">與市場</text:span><text:span text:style-name="T2">.</text:span><text:span text:style-name="T2">選</text:span><text:span text:style-name="T2">,</text:span><text:span text:style-name="T2">張培俊</text:span><text:span text:style-name="T2">+</text:span><text:span text:style-name="T2">郭昱</text:span></text:p>
          </draw:text-box>
        </draw:frame>
        <draw:frame draw:style-name="gr3" draw:text-style-name="P4" draw:layer="layout" svg:width="1.029cm" svg:height="0.332cm" svg:x="10.05cm" svg:y="13.894cm">
          <draw:text-box>
            <text:p text:style-name="P3"><text:span text:style-name="T2">沂</text:span><text:span text:style-name="T2">,B127</text:span></text:p>
          </draw:text-box>
        </draw:frame>
        <draw:frame draw:style-name="gr3" draw:text-style-name="P4" draw:layer="layout" svg:width="2.982cm" svg:height="0.332cm" svg:x="15.435cm" svg:y="13.251cm">
          <draw:text-box>
            <text:p text:style-name="P3"><text:span text:style-name="T2">E7370000042,</text:span><text:span text:style-name="T2">人工智慧</text:span><text:span text:style-name="T2">,</text:span></text:p>
          </draw:text-box>
        </draw:frame>
        <draw:frame draw:style-name="gr3" draw:text-style-name="P4" draw:layer="layout" svg:width="1.978cm" svg:height="0.332cm" svg:x="15.435cm" svg:y="13.573cm">
          <draw:text-box>
            <text:p text:style-name="P3"><text:span text:style-name="T2">選</text:span><text:span text:style-name="T2">-</text:span><text:span text:style-name="T2">歐崇明</text:span><text:span text:style-name="T2">,B420</text:span></text:p>
          </draw:text-box>
        </draw:frame>
        <draw:frame draw:style-name="gr3" draw:text-style-name="P4" draw:layer="layout" svg:width="0.247cm" svg:height="0.289cm" svg:x="0.986cm" svg:y="18.706cm">
          <draw:text-box>
            <text:p text:style-name="P3"><text:span text:style-name="T1">9 </text:span></text:p>
          </draw:text-box>
        </draw:frame>
        <draw:frame draw:style-name="gr3" draw:text-style-name="P4" draw:layer="layout" svg:width="3.037cm" svg:height="0.332cm" svg:x="4.665cm" svg:y="11.09cm">
          <draw:text-box>
            <text:p text:style-name="P3"><text:span text:style-name="T2">M7460000016,</text:span><text:span text:style-name="T2">行動商務</text:span><text:span text:style-name="T2">,</text:span></text:p>
          </draw:text-box>
        </draw:frame>
        <draw:frame draw:style-name="gr3" draw:text-style-name="P4" draw:layer="layout" svg:width="1.965cm" svg:height="0.332cm" svg:x="4.665cm" svg:y="11.412cm">
          <draw:text-box>
            <text:p text:style-name="P3"><text:span text:style-name="T2">選</text:span><text:span text:style-name="T2">,</text:span><text:span text:style-name="T2">陳冠英</text:span><text:span text:style-name="T2">,B127</text:span></text:p>
          </draw:text-box>
        </draw:frame>
        <draw:frame draw:style-name="gr3" draw:text-style-name="P4" draw:layer="layout" svg:width="2.895cm" svg:height="0.332cm" svg:x="7.358cm" svg:y="18.545cm">
          <draw:text-box>
            <text:p text:style-name="P3"><text:span text:style-name="T2">M7460020002,</text:span><text:span text:style-name="T2">專題研究</text:span></text:p>
          </draw:text-box>
        </draw:frame>
        <draw:frame draw:style-name="gr3" draw:text-style-name="P4" draw:layer="layout" svg:width="2.662cm" svg:height="0.332cm" svg:x="7.358cm" svg:y="18.866cm">
          <draw:text-box>
            <text:p text:style-name="P3"><text:span text:style-name="T2">(</text:span><text:span text:style-name="T2">下</text:span><text:span text:style-name="T2">),</text:span><text:span text:style-name="T2">必</text:span><text:span text:style-name="T2">,</text:span><text:span text:style-name="T2">許榮隆</text:span><text:span text:style-name="T2">,B127</text:span></text:p>
          </draw:text-box>
        </draw:frame>
        <draw:frame draw:style-name="gr3" draw:text-style-name="P4" draw:layer="layout" svg:width="2.895cm" svg:height="0.332cm" svg:x="4.665cm" svg:y="16.589cm">
          <draw:text-box>
            <text:p text:style-name="P3"><text:span text:style-name="T2">M7460000038.</text:span><text:span text:style-name="T2">行動商務</text:span></text:p>
          </draw:text-box>
        </draw:frame>
        <draw:frame draw:style-name="gr3" draw:text-style-name="P4" draw:layer="layout" svg:width="2.119cm" svg:height="0.332cm" svg:x="4.665cm" svg:y="16.911cm">
          <draw:text-box>
            <text:p text:style-name="P3"><text:span text:style-name="T2">經營實務</text:span><text:span text:style-name="T2">.</text:span><text:span text:style-name="T2">選</text:span><text:span text:style-name="T2">,</text:span><text:span text:style-name="T2">楊治</text:span></text:p>
          </draw:text-box>
        </draw:frame>
        <draw:frame draw:style-name="gr3" draw:text-style-name="P4" draw:layer="layout" svg:width="1.029cm" svg:height="0.332cm" svg:x="4.665cm" svg:y="17.232cm">
          <draw:text-box>
            <text:p text:style-name="P3"><text:span text:style-name="T2">清</text:span><text:span text:style-name="T2">,B127</text:span></text:p>
          </draw:text-box>
        </draw:frame>
        <draw:frame draw:style-name="gr3" draw:text-style-name="P4" draw:layer="layout" svg:width="2.895cm" svg:height="0.332cm" svg:x="7.358cm" svg:y="16.75cm">
          <draw:text-box>
            <text:p text:style-name="P3"><text:span text:style-name="T2">M7460020002,</text:span><text:span text:style-name="T2">專題研究</text:span></text:p>
          </draw:text-box>
        </draw:frame>
        <draw:frame draw:style-name="gr3" draw:text-style-name="P4" draw:layer="layout" svg:width="2.662cm" svg:height="0.332cm" svg:x="7.358cm" svg:y="17.071cm">
          <draw:text-box>
            <text:p text:style-name="P3"><text:span text:style-name="T2">(</text:span><text:span text:style-name="T2">下</text:span><text:span text:style-name="T2">),</text:span><text:span text:style-name="T2">必</text:span><text:span text:style-name="T2">,</text:span><text:span text:style-name="T2">許榮隆</text:span><text:span text:style-name="T2">,B127</text:span></text:p>
          </draw:text-box>
        </draw:frame>
        <draw:frame draw:style-name="gr3" draw:text-style-name="P4" draw:layer="layout" svg:width="3.086cm" svg:height="0.332cm" svg:x="15.435cm" svg:y="5.836cm">
          <draw:text-box>
            <text:p text:style-name="P3"><text:span text:style-name="T2">E7370000036,</text:span><text:span text:style-name="T2">資訊科技與</text:span></text:p>
          </draw:text-box>
        </draw:frame>
        <draw:frame draw:style-name="gr3" draw:text-style-name="P4" draw:layer="layout" svg:width="2.119cm" svg:height="0.332cm" svg:x="15.435cm" svg:y="6.158cm">
          <draw:text-box>
            <text:p text:style-name="P3"><text:span text:style-name="T2">決策理論</text:span><text:span text:style-name="T2">,</text:span><text:span text:style-name="T2">選</text:span><text:span text:style-name="T2">,</text:span><text:span text:style-name="T2">許榮</text:span></text:p>
          </draw:text-box>
        </draw:frame>
        <draw:frame draw:style-name="gr3" draw:text-style-name="P4" draw:layer="layout" svg:width="1.029cm" svg:height="0.332cm" svg:x="15.435cm" svg:y="6.48cm">
          <draw:text-box>
            <text:p text:style-name="P3"><text:span text:style-name="T2">隆</text:span><text:span text:style-name="T2">,B127</text:span></text:p>
          </draw:text-box>
        </draw:frame>
        <draw:frame draw:style-name="gr3" draw:text-style-name="P4" draw:layer="layout" svg:width="2.895cm" svg:height="0.332cm" svg:x="4.665cm" svg:y="14.843cm">
          <draw:text-box>
            <text:p text:style-name="P3"><text:span text:style-name="T2">M7460000038.</text:span><text:span text:style-name="T2">行動商務</text:span></text:p>
          </draw:text-box>
        </draw:frame>
        <draw:frame draw:style-name="gr3" draw:text-style-name="P4" draw:layer="layout" svg:width="2.119cm" svg:height="0.332cm" svg:x="4.665cm" svg:y="15.164cm">
          <draw:text-box>
            <text:p text:style-name="P3"><text:span text:style-name="T2">經營實務</text:span><text:span text:style-name="T2">.</text:span><text:span text:style-name="T2">選</text:span><text:span text:style-name="T2">,</text:span><text:span text:style-name="T2">楊治</text:span></text:p>
          </draw:text-box>
        </draw:frame>
        <draw:frame draw:style-name="gr3" draw:text-style-name="P4" draw:layer="layout" svg:width="1.029cm" svg:height="0.332cm" svg:x="4.665cm" svg:y="15.486cm">
          <draw:text-box>
            <text:p text:style-name="P3"><text:span text:style-name="T2">清</text:span><text:span text:style-name="T2">,B127</text:span></text:p>
          </draw:text-box>
        </draw:frame>
        <draw:frame draw:style-name="gr3" draw:text-style-name="P4" draw:layer="layout" svg:width="3.037cm" svg:height="0.332cm" svg:x="7.358cm" svg:y="8.543cm">
          <draw:text-box>
            <text:p text:style-name="P3"><text:span text:style-name="T2">M7460000015,</text:span><text:span text:style-name="T2">人工智慧</text:span><text:span text:style-name="T2">,</text:span></text:p>
          </draw:text-box>
        </draw:frame>
        <draw:frame draw:style-name="gr3" draw:text-style-name="P4" draw:layer="layout" svg:width="1.965cm" svg:height="0.332cm" svg:x="7.358cm" svg:y="8.865cm">
          <draw:text-box>
            <text:p text:style-name="P3"><text:span text:style-name="T2">選</text:span><text:span text:style-name="T2">,</text:span><text:span text:style-name="T2">歐崇明</text:span><text:span text:style-name="T2">,B420</text:span></text:p>
          </draw:text-box>
        </draw:frame>
        <draw:frame draw:style-name="gr3" draw:text-style-name="P4" draw:layer="layout" svg:width="3.037cm" svg:height="0.332cm" svg:x="7.358cm" svg:y="11.09cm">
          <draw:text-box>
            <text:p text:style-name="P3"><text:span text:style-name="T2">M7460000015,</text:span><text:span text:style-name="T2">人工智慧</text:span><text:span text:style-name="T2">,</text:span></text:p>
          </draw:text-box>
        </draw:frame>
        <draw:frame draw:style-name="gr3" draw:text-style-name="P4" draw:layer="layout" svg:width="1.965cm" svg:height="0.332cm" svg:x="7.358cm" svg:y="11.411cm">
          <draw:text-box>
            <text:p text:style-name="P3"><text:span text:style-name="T2">選</text:span><text:span text:style-name="T2">,</text:span><text:span text:style-name="T2">歐崇明</text:span><text:span text:style-name="T2">,B420</text:span></text:p>
          </draw:text-box>
        </draw:frame>
        <draw:frame draw:style-name="gr3" draw:text-style-name="P4" draw:layer="layout" svg:width="0.984cm" svg:height="0.332cm" svg:x="15.435cm" svg:y="10.929cm">
          <draw:text-box>
            <text:p text:style-name="P3"><text:span text:style-name="T2">專題研究</text:span></text:p>
          </draw:text-box>
        </draw:frame>
        <draw:frame draw:style-name="gr3" draw:text-style-name="P4" draw:layer="layout" svg:width="3.131cm" svg:height="0.332cm" svg:x="15.435cm" svg:y="11.251cm">
          <draw:text-box>
            <text:p text:style-name="P3"><text:span text:style-name="T2">(</text:span><text:span text:style-name="T2">下</text:span><text:span text:style-name="T2">),E7370020002,</text:span><text:span text:style-name="T2">碩專</text:span><text:span text:style-name="T2">,</text:span></text:p>
          </draw:text-box>
        </draw:frame>
        <draw:frame draw:style-name="gr3" draw:text-style-name="P4" draw:layer="layout" svg:width="3.032cm" svg:height="0.332cm" svg:x="15.435cm" svg:y="11.572cm">
          <draw:text-box>
            <text:p text:style-name="P3"><text:span text:style-name="T2">必</text:span><text:span text:style-name="T2">,</text:span><text:span text:style-name="T2">葉耀明</text:span><text:span text:style-name="T2">+</text:span><text:span text:style-name="T2">楊治清</text:span><text:span text:style-name="T2">,B127</text:span></text:p>
          </draw:text-box>
        </draw:frame>
        <draw:frame draw:style-name="gr3" draw:text-style-name="P4" draw:layer="layout" svg:width="2.895cm" svg:height="0.332cm" svg:x="4.665cm" svg:y="18.384cm">
          <draw:text-box>
            <text:p text:style-name="P3"><text:span text:style-name="T2">M7460000038.</text:span><text:span text:style-name="T2">行動商務</text:span></text:p>
          </draw:text-box>
        </draw:frame>
        <draw:frame draw:style-name="gr3" draw:text-style-name="P4" draw:layer="layout" svg:width="2.119cm" svg:height="0.332cm" svg:x="4.665cm" svg:y="18.705cm">
          <draw:text-box>
            <text:p text:style-name="P3"><text:span text:style-name="T2">經營實務</text:span><text:span text:style-name="T2">.</text:span><text:span text:style-name="T2">選</text:span><text:span text:style-name="T2">,</text:span><text:span text:style-name="T2">楊治</text:span></text:p>
          </draw:text-box>
        </draw:frame>
        <draw:frame draw:style-name="gr3" draw:text-style-name="P4" draw:layer="layout" svg:width="1.029cm" svg:height="0.332cm" svg:x="4.665cm" svg:y="19.027cm">
          <draw:text-box>
            <text:p text:style-name="P3"><text:span text:style-name="T2">清</text:span><text:span text:style-name="T2">,B127</text:span></text:p>
          </draw:text-box>
        </draw:frame>
        <draw:frame draw:style-name="gr3" draw:text-style-name="P4" draw:layer="layout" svg:width="0.247cm" svg:height="0.289cm" svg:x="0.986cm" svg:y="8.704cm">
          <draw:text-box>
            <text:p text:style-name="P3"><text:span text:style-name="T1">4 </text:span></text:p>
          </draw:text-box>
        </draw:frame>
        <draw:frame draw:style-name="gr3" draw:text-style-name="P4" draw:layer="layout" svg:width="0.247cm" svg:height="0.289cm" svg:x="0.986cm" svg:y="15.164cm">
          <draw:text-box>
            <text:p text:style-name="P3"><text:span text:style-name="T1">7 </text:span></text:p>
          </draw:text-box>
        </draw:frame>
        <draw:frame draw:style-name="gr3" draw:text-style-name="P4" draw:layer="layout" svg:width="0.247cm" svg:height="0.289cm" svg:x="0.986cm" svg:y="13.412cm">
          <draw:text-box>
            <text:p text:style-name="P3"><text:span text:style-name="T1">6 </text:span></text:p>
          </draw:text-box>
        </draw:frame>
        <draw:frame draw:style-name="gr3" draw:text-style-name="P4" draw:layer="layout" svg:width="2.959cm" svg:height="0.332cm" svg:x="10.05cm" svg:y="7.9cm">
          <draw:text-box>
            <text:p text:style-name="P3"><text:span text:style-name="T4">1. M7460000048,</text:span><text:span text:style-name="T4">高等資</text:span></text:p>
          </draw:text-box>
        </draw:frame>
        <draw:frame draw:style-name="gr3" draw:text-style-name="P4" draw:layer="layout" svg:width="2.119cm" svg:height="0.332cm" svg:x="10.05cm" svg:y="8.222cm">
          <draw:text-box>
            <text:p text:style-name="P3"><text:span text:style-name="T4">料庫系統</text:span><text:span text:style-name="T4">,</text:span><text:span text:style-name="T4">選</text:span><text:span text:style-name="T4">,</text:span><text:span text:style-name="T4">林耀</text:span></text:p>
          </draw:text-box>
        </draw:frame>
        <draw:frame draw:style-name="gr3" draw:text-style-name="P4" draw:layer="layout" svg:width="1.029cm" svg:height="0.332cm" svg:x="10.05cm" svg:y="8.543cm">
          <draw:text-box>
            <text:p text:style-name="P3"><text:span text:style-name="T4">堂</text:span><text:span text:style-name="T4">,B621</text:span></text:p>
          </draw:text-box>
        </draw:frame>
        <draw:frame draw:style-name="gr3" draw:text-style-name="P4" draw:layer="layout" svg:width="2.959cm" svg:height="0.332cm" svg:x="10.05cm" svg:y="8.865cm">
          <draw:text-box>
            <text:p text:style-name="P3"><text:span text:style-name="T5">2. M7460000047,</text:span><text:span text:style-name="T5">影展行</text:span></text:p>
          </draw:text-box>
        </draw:frame>
        <draw:frame draw:style-name="gr3" draw:text-style-name="P4" draw:layer="layout" svg:width="2.941cm" svg:height="0.332cm" svg:x="10.05cm" svg:y="9.187cm">
          <draw:text-box>
            <text:p text:style-name="P3"><text:span text:style-name="T5">銷與發行</text:span><text:span text:style-name="T5">,</text:span><text:span text:style-name="T5">選</text:span><text:span text:style-name="T5">,</text:span><text:span text:style-name="T5">康友維</text:span><text:span text:style-name="T5">+</text:span><text:span text:style-name="T5">張</text:span></text:p>
          </draw:text-box>
        </draw:frame>
        <draw:frame draw:style-name="gr3" draw:text-style-name="P4" draw:layer="layout" svg:width="1.274cm" svg:height="0.332cm" svg:x="10.05cm" svg:y="9.508cm">
          <draw:text-box>
            <text:p text:style-name="P3"><text:span text:style-name="T5">世儫</text:span><text:span text:style-name="T5">,B127</text:span></text:p>
          </draw:text-box>
        </draw:frame>
        <draw:frame draw:style-name="gr3" draw:text-style-name="P4" draw:layer="layout" svg:width="2.982cm" svg:height="0.332cm" svg:x="15.435cm" svg:y="15.003cm">
          <draw:text-box>
            <text:p text:style-name="P3"><text:span text:style-name="T2">E7370000042,</text:span><text:span text:style-name="T2">人工智慧</text:span><text:span text:style-name="T2">,</text:span></text:p>
          </draw:text-box>
        </draw:frame>
        <draw:frame draw:style-name="gr3" draw:text-style-name="P4" draw:layer="layout" svg:width="1.978cm" svg:height="0.332cm" svg:x="15.435cm" svg:y="15.325cm">
          <draw:text-box>
            <text:p text:style-name="P3"><text:span text:style-name="T2">選</text:span><text:span text:style-name="T2">-</text:span><text:span text:style-name="T2">歐崇明</text:span><text:span text:style-name="T2">,B420</text:span></text:p>
          </draw:text-box>
        </draw:frame>
        <draw:frame draw:style-name="gr3" draw:text-style-name="P4" draw:layer="layout" svg:width="0.984cm" svg:height="0.332cm" svg:x="15.435cm" svg:y="8.382cm">
          <draw:text-box>
            <text:p text:style-name="P3"><text:span text:style-name="T2">專題研究</text:span></text:p>
          </draw:text-box>
        </draw:frame>
        <draw:frame draw:style-name="gr3" draw:text-style-name="P4" draw:layer="layout" svg:width="3.131cm" svg:height="0.332cm" svg:x="15.435cm" svg:y="8.704cm">
          <draw:text-box>
            <text:p text:style-name="P3"><text:span text:style-name="T2">(</text:span><text:span text:style-name="T2">下</text:span><text:span text:style-name="T2">),E7370020002,</text:span><text:span text:style-name="T2">碩專</text:span><text:span text:style-name="T2">,</text:span></text:p>
          </draw:text-box>
        </draw:frame>
        <draw:frame draw:style-name="gr3" draw:text-style-name="P4" draw:layer="layout" svg:width="3.032cm" svg:height="0.332cm" svg:x="15.435cm" svg:y="9.026cm">
          <draw:text-box>
            <text:p text:style-name="P3"><text:span text:style-name="T2">必</text:span><text:span text:style-name="T2">,</text:span><text:span text:style-name="T2">葉耀明</text:span><text:span text:style-name="T2">+</text:span><text:span text:style-name="T2">楊治清</text:span><text:span text:style-name="T2">,B127</text:span></text:p>
          </draw:text-box>
        </draw:frame>
        <draw:frame draw:style-name="gr3" draw:text-style-name="P4" draw:layer="layout" svg:width="0.247cm" svg:height="0.289cm" svg:x="0.986cm" svg:y="6.158cm">
          <draw:text-box>
            <text:p text:style-name="P3"><text:span text:style-name="T1">3 </text:span></text:p>
          </draw:text-box>
        </draw:frame>
        <draw:frame draw:style-name="gr3" draw:text-style-name="P4" draw:layer="layout" svg:width="2.959cm" svg:height="0.332cm" svg:x="10.05cm" svg:y="5.353cm">
          <draw:text-box>
            <text:p text:style-name="P3"><text:span text:style-name="T4">1. M7460000048,</text:span><text:span text:style-name="T4">高等資</text:span></text:p>
          </draw:text-box>
        </draw:frame>
        <draw:frame draw:style-name="gr3" draw:text-style-name="P4" draw:layer="layout" svg:width="2.119cm" svg:height="0.332cm" svg:x="10.05cm" svg:y="5.675cm">
          <draw:text-box>
            <text:p text:style-name="P3"><text:span text:style-name="T4">料庫系統</text:span><text:span text:style-name="T4">,</text:span><text:span text:style-name="T4">選</text:span><text:span text:style-name="T4">,</text:span><text:span text:style-name="T4">林耀</text:span></text:p>
          </draw:text-box>
        </draw:frame>
        <draw:frame draw:style-name="gr3" draw:text-style-name="P4" draw:layer="layout" svg:width="1.029cm" svg:height="0.332cm" svg:x="10.05cm" svg:y="5.997cm">
          <draw:text-box>
            <text:p text:style-name="P3"><text:span text:style-name="T4">堂</text:span><text:span text:style-name="T4">,B621</text:span></text:p>
          </draw:text-box>
        </draw:frame>
        <draw:frame draw:style-name="gr3" draw:text-style-name="P4" draw:layer="layout" svg:width="2.959cm" svg:height="0.332cm" svg:x="10.05cm" svg:y="6.319cm">
          <draw:text-box>
            <text:p text:style-name="P3"><text:span text:style-name="T5">2. M7460000047,</text:span><text:span text:style-name="T5">影展行</text:span></text:p>
          </draw:text-box>
        </draw:frame>
        <draw:frame draw:style-name="gr3" draw:text-style-name="P4" draw:layer="layout" svg:width="2.941cm" svg:height="0.332cm" svg:x="10.05cm" svg:y="6.64cm">
          <draw:text-box>
            <text:p text:style-name="P3"><text:span text:style-name="T5">銷與發行</text:span><text:span text:style-name="T5">,</text:span><text:span text:style-name="T5">選</text:span><text:span text:style-name="T5">,</text:span><text:span text:style-name="T5">康友維</text:span><text:span text:style-name="T5">+</text:span><text:span text:style-name="T5">張</text:span></text:p>
          </draw:text-box>
        </draw:frame>
        <draw:frame draw:style-name="gr3" draw:text-style-name="P4" draw:layer="layout" svg:width="1.274cm" svg:height="0.332cm" svg:x="10.05cm" svg:y="6.962cm">
          <draw:text-box>
            <text:p text:style-name="P3"><text:span text:style-name="T5">世儫</text:span><text:span text:style-name="T5">,B127</text:span></text:p>
          </draw:text-box>
        </draw:frame>
        <draw:frame draw:style-name="gr3" draw:text-style-name="P4" draw:layer="layout" svg:width="2.982cm" svg:height="0.332cm" svg:x="15.435cm" svg:y="16.75cm">
          <draw:text-box>
            <text:p text:style-name="P3"><text:span text:style-name="T2">E7370000042,</text:span><text:span text:style-name="T2">人工智慧</text:span><text:span text:style-name="T2">,</text:span></text:p>
          </draw:text-box>
        </draw:frame>
        <draw:frame draw:style-name="gr3" draw:text-style-name="P4" draw:layer="layout" svg:width="1.978cm" svg:height="0.332cm" svg:x="15.435cm" svg:y="17.071cm">
          <draw:text-box>
            <text:p text:style-name="P3"><text:span text:style-name="T2">選</text:span><text:span text:style-name="T2">-</text:span><text:span text:style-name="T2">歐崇明</text:span><text:span text:style-name="T2">,B420</text:span></text:p>
          </draw:text-box>
        </draw:frame>
        <draw:frame draw:style-name="gr3" draw:text-style-name="P4" draw:layer="layout" svg:width="3.037cm" svg:height="0.332cm" svg:x="7.358cm" svg:y="5.997cm">
          <draw:text-box>
            <text:p text:style-name="P3"><text:span text:style-name="T2">M7460000015,</text:span><text:span text:style-name="T2">人工智慧</text:span><text:span text:style-name="T2">,</text:span></text:p>
          </draw:text-box>
        </draw:frame>
        <draw:frame draw:style-name="gr3" draw:text-style-name="P4" draw:layer="layout" svg:width="1.965cm" svg:height="0.332cm" svg:x="7.358cm" svg:y="6.319cm">
          <draw:text-box>
            <text:p text:style-name="P3"><text:span text:style-name="T2">選</text:span><text:span text:style-name="T2">,</text:span><text:span text:style-name="T2">歐崇明</text:span><text:span text:style-name="T2">,B420</text:span></text:p>
          </draw:text-box>
        </draw:frame>
        <draw:frame draw:style-name="gr3" draw:text-style-name="P4" draw:layer="layout" svg:width="0.247cm" svg:height="0.289cm" svg:x="0.986cm" svg:y="11.25cm">
          <draw:text-box>
            <text:p text:style-name="P3"><text:span text:style-name="T1">5 </text:span></text:p>
          </draw:text-box>
        </draw:frame>
        <draw:frame draw:style-name="gr3" draw:text-style-name="P4" draw:layer="layout" svg:width="2.959cm" svg:height="0.332cm" svg:x="10.05cm" svg:y="10.446cm">
          <draw:text-box>
            <text:p text:style-name="P3"><text:span text:style-name="T4">1. M7460000048,</text:span><text:span text:style-name="T4">高等資</text:span></text:p>
          </draw:text-box>
        </draw:frame>
        <draw:frame draw:style-name="gr3" draw:text-style-name="P4" draw:layer="layout" svg:width="2.119cm" svg:height="0.332cm" svg:x="10.05cm" svg:y="10.768cm">
          <draw:text-box>
            <text:p text:style-name="P3"><text:span text:style-name="T4">料庫系統</text:span><text:span text:style-name="T4">,</text:span><text:span text:style-name="T4">選</text:span><text:span text:style-name="T4">,</text:span><text:span text:style-name="T4">林耀</text:span></text:p>
          </draw:text-box>
        </draw:frame>
        <draw:frame draw:style-name="gr3" draw:text-style-name="P4" draw:layer="layout" svg:width="1.029cm" svg:height="0.332cm" svg:x="10.05cm" svg:y="11.09cm">
          <draw:text-box>
            <text:p text:style-name="P3"><text:span text:style-name="T4">堂</text:span><text:span text:style-name="T4">,B621</text:span></text:p>
          </draw:text-box>
        </draw:frame>
        <draw:frame draw:style-name="gr3" draw:text-style-name="P4" draw:layer="layout" svg:width="2.959cm" svg:height="0.332cm" svg:x="10.05cm" svg:y="11.411cm">
          <draw:text-box>
            <text:p text:style-name="P3"><text:span text:style-name="T5">2. M7460000047,</text:span><text:span text:style-name="T5">影展行</text:span></text:p>
          </draw:text-box>
        </draw:frame>
        <draw:frame draw:style-name="gr3" draw:text-style-name="P4" draw:layer="layout" svg:width="2.941cm" svg:height="0.332cm" svg:x="10.05cm" svg:y="11.733cm">
          <draw:text-box>
            <text:p text:style-name="P3"><text:span text:style-name="T5">銷與發行</text:span><text:span text:style-name="T5">,</text:span><text:span text:style-name="T5">選</text:span><text:span text:style-name="T5">,</text:span><text:span text:style-name="T5">康友維</text:span><text:span text:style-name="T5">+</text:span><text:span text:style-name="T5">張</text:span></text:p>
          </draw:text-box>
        </draw:frame>
        <draw:frame draw:style-name="gr3" draw:text-style-name="P4" draw:layer="layout" svg:width="1.274cm" svg:height="0.332cm" svg:x="10.05cm" svg:y="12.055cm">
          <draw:text-box>
            <text:p text:style-name="P3"><text:span text:style-name="T5">世儫</text:span><text:span text:style-name="T5">,B127</text:span></text:p>
          </draw:text-box>
        </draw:frame>
        <draw:frame draw:style-name="gr3" draw:text-style-name="P4" draw:layer="layout" svg:width="0.247cm" svg:height="0.289cm" svg:x="0.986cm" svg:y="4.035cm">
          <draw:text-box>
            <text:p text:style-name="P3"><text:span text:style-name="T1">2 </text:span></text:p>
          </draw:text-box>
        </draw:frame>
        <draw:frame draw:style-name="gr4" draw:text-style-name="P5" draw:layer="layout" svg:width="6.201cm" svg:height="0.399cm" svg:x="6.75cm" svg:y="0.929cm">
          <draw:text-box>
            <text:p text:style-name="P3"><text:span text:style-name="T6">1062</text:span><text:span text:style-name="T6">學期 資訊學院【碩士</text:span><text:span text:style-name="T6">/</text:span><text:span text:style-name="T6">碩專班】開課總表</text:span></text:p>
          </draw:text-box>
        </draw:frame>
        <draw:polygon draw:style-name="gr5" draw:text-style-name="P6" draw:layer="layout" svg:width="14.726cm" svg:height="0.023cm" svg:x="0.632cm" svg:y="1.587cm" svg:viewBox="0 0 14727 24" draw:points="0,24 14727,24 14727,0 0,0">
          <text:p/>
        </draw:polygon>
        <draw:polygon draw:style-name="gr5" draw:text-style-name="P6" draw:layer="layout" svg:width="14.726cm" svg:height="0.024cm" svg:x="0.632cm" svg:y="3.318cm" svg:viewBox="0 0 14727 25" draw:points="0,25 14727,25 14727,0 0,0">
          <text:p/>
        </draw:polygon>
        <draw:polygon draw:style-name="gr5" draw:text-style-name="P6" draw:layer="layout" svg:width="14.726cm" svg:height="0.023cm" svg:x="0.632cm" svg:y="5.016cm" svg:viewBox="0 0 14727 24" draw:points="0,24 14727,24 14727,0 0,0">
          <text:p/>
        </draw:polygon>
        <draw:polygon draw:style-name="gr5" draw:text-style-name="P6" draw:layer="layout" svg:width="14.726cm" svg:height="0.024cm" svg:x="0.632cm" svg:y="7.562cm" svg:viewBox="0 0 14727 25" draw:points="0,25 14727,25 14727,0 0,0">
          <text:p/>
        </draw:polygon>
        <draw:polygon draw:style-name="gr5" draw:text-style-name="P6" draw:layer="layout" svg:width="14.726cm" svg:height="0.023cm" svg:x="0.632cm" svg:y="10.109cm" svg:viewBox="0 0 14727 24" draw:points="0,24 14727,24 14727,0 0,0">
          <text:p/>
        </draw:polygon>
        <draw:polygon draw:style-name="gr5" draw:text-style-name="P6" draw:layer="layout" svg:width="14.726cm" svg:height="0.023cm" svg:x="0.632cm" svg:y="12.655cm" svg:viewBox="0 0 14727 24" draw:points="0,24 14727,24 14727,0 0,0">
          <text:p/>
        </draw:polygon>
        <draw:polygon draw:style-name="gr5" draw:text-style-name="P6" draw:layer="layout" svg:width="14.726cm" svg:height="0.023cm" svg:x="0.632cm" svg:y="14.431cm" svg:viewBox="0 0 14727 24" draw:points="0,24 14727,24 14727,0 0,0">
          <text:p/>
        </draw:polygon>
        <draw:polygon draw:style-name="gr5" draw:text-style-name="P6" draw:layer="layout" svg:width="14.726cm" svg:height="0.024cm" svg:x="0.632cm" svg:y="16.162cm" svg:viewBox="0 0 14727 25" draw:points="0,25 14727,25 14727,0 0,0">
          <text:p/>
        </draw:polygon>
        <draw:polygon draw:style-name="gr5" draw:text-style-name="P6" draw:layer="layout" svg:width="14.726cm" svg:height="0.024cm" svg:x="0.632cm" svg:y="17.921cm" svg:viewBox="0 0 14727 25" draw:points="0,25 14727,25 14727,0 0,0">
          <text:p/>
        </draw:polygon>
        <draw:polygon draw:style-name="gr5" draw:text-style-name="P6" draw:layer="layout" svg:width="14.726cm" svg:height="0.024cm" svg:x="0.632cm" svg:y="19.754cm" svg:viewBox="0 0 14727 25" draw:points="0,25 14727,25 14727,0 0,0">
          <text:p/>
        </draw:polygon>
        <draw:polygon draw:style-name="gr5" draw:text-style-name="P6" draw:layer="layout" svg:width="2.238cm" svg:height="0.023cm" svg:x="0.632cm" svg:y="21.543cm" svg:viewBox="0 0 2239 24" draw:points="0,24 2239,24 2239,0 0,0">
          <text:p/>
        </draw:polygon>
        <draw:polygon draw:style-name="gr5" draw:text-style-name="P6" draw:layer="layout" svg:width="12.488cm" svg:height="0.023cm" svg:x="2.87cm" svg:y="21.52cm" svg:viewBox="0 0 12489 24" draw:points="0,24 12489,24 12489,0 0,0">
          <text:p/>
        </draw:polygon>
        <draw:polygon draw:style-name="gr5" draw:text-style-name="P6" draw:layer="layout" svg:width="12.488cm" svg:height="0.024cm" svg:x="2.87cm" svg:y="21.566cm" svg:viewBox="0 0 12489 25" draw:points="0,25 12489,25 12489,0 0,0">
          <text:p/>
        </draw:polygon>
        <draw:polygon draw:style-name="gr5" draw:text-style-name="P6" draw:layer="layout" svg:width="0.023cm" svg:height="20.215cm" svg:x="4.612cm" svg:y="1.305cm" svg:viewBox="0 0 24 20216" draw:points="0,20216 24,20216 24,0 0,0">
          <text:p/>
        </draw:polygon>
        <draw:polygon draw:style-name="gr5" draw:text-style-name="P6" draw:layer="layout" svg:width="0.023cm" svg:height="20.215cm" svg:x="7.304cm" svg:y="1.305cm" svg:viewBox="0 0 24 20216" draw:points="0,20216 24,20216 24,0 0,0">
          <text:p/>
        </draw:polygon>
        <draw:polygon draw:style-name="gr5" draw:text-style-name="P6" draw:layer="layout" svg:width="0.023cm" svg:height="20.215cm" svg:x="9.997cm" svg:y="1.305cm" svg:viewBox="0 0 24 20216" draw:points="0,20216 24,20216 24,0 0,0">
          <text:p/>
        </draw:polygon>
        <draw:polygon draw:style-name="gr5" draw:text-style-name="P6" draw:layer="layout" svg:width="0.023cm" svg:height="20.215cm" svg:x="12.689cm" svg:y="1.305cm" svg:viewBox="0 0 24 20216" draw:points="0,20216 24,20216 24,0 0,0">
          <text:p/>
        </draw:polygon>
        <draw:polygon draw:style-name="gr5" draw:text-style-name="P6" draw:layer="layout" svg:width="0.023cm" svg:height="20.215cm" svg:x="15.358cm" svg:y="1.305cm" svg:viewBox="0 0 24 20216" draw:points="0,20216 24,20216 24,0 0,0">
          <text:p/>
        </draw:polygon>
        <draw:polygon draw:style-name="gr5" draw:text-style-name="P6" draw:layer="layout" svg:width="0.023cm" svg:height="20.215cm" svg:x="15.405cm" svg:y="1.305cm" svg:viewBox="0 0 24 20216" draw:points="0,20216 24,20216 24,0 0,0">
          <text:p/>
        </draw:polygon>
        <draw:polygon draw:style-name="gr5" draw:text-style-name="P6" draw:layer="layout" svg:width="0.023cm" svg:height="26.256cm" svg:x="1.589cm" svg:y="1.305cm" svg:viewBox="0 0 24 26257" draw:points="0,26257 24,26257 24,0 0,0">
          <text:p/>
        </draw:polygon>
        <draw:polygon draw:style-name="gr5" draw:text-style-name="P6" draw:layer="layout" svg:width="0.046cm" svg:height="27.614cm" svg:x="0.586cm" svg:y="0.884cm" svg:viewBox="0 0 47 27615" draw:points="0,27615 47,27615 47,0 0,0">
          <text:p/>
        </draw:polygon>
        <draw:polygon draw:style-name="gr5" draw:text-style-name="P6" draw:layer="layout" svg:width="0.047cm" svg:height="27.567cm" svg:x="18.594cm" svg:y="0.931cm" svg:viewBox="0 0 48 27568" draw:points="0,27568 48,27568 48,0 0,0">
          <text:p/>
        </draw:polygon>
        <draw:polygon draw:style-name="gr5" draw:text-style-name="P6" draw:layer="layout" svg:width="0.023cm" svg:height="0.891cm" svg:x="1.589cm" svg:y="27.561cm" svg:viewBox="0 0 24 892" draw:points="0,892 24,892 24,0 0,0">
          <text:p/>
        </draw:polygon>
        <draw:polygon draw:style-name="gr5" draw:text-style-name="P6" draw:layer="layout" svg:width="0.024cm" svg:height="26.256cm" svg:x="2.846cm" svg:y="1.305cm" svg:viewBox="0 0 25 26257" draw:points="0,26257 25,26257 25,0 0,0">
          <text:p/>
        </draw:polygon>
        <draw:polygon draw:style-name="gr5" draw:text-style-name="P6" draw:layer="layout" svg:width="0.023cm" svg:height="5.971cm" svg:x="4.612cm" svg:y="21.59cm" svg:viewBox="0 0 24 5972" draw:points="0,5972 24,5972 24,0 0,0">
          <text:p/>
        </draw:polygon>
        <draw:polygon draw:style-name="gr5" draw:text-style-name="P6" draw:layer="layout" svg:width="0.023cm" svg:height="5.971cm" svg:x="7.304cm" svg:y="21.59cm" svg:viewBox="0 0 24 5972" draw:points="0,5972 24,5972 24,0 0,0">
          <text:p/>
        </draw:polygon>
        <draw:polygon draw:style-name="gr5" draw:text-style-name="P6" draw:layer="layout" svg:width="0.023cm" svg:height="5.971cm" svg:x="9.997cm" svg:y="21.59cm" svg:viewBox="0 0 24 5972" draw:points="0,5972 24,5972 24,0 0,0">
          <text:p/>
        </draw:polygon>
        <draw:polygon draw:style-name="gr5" draw:text-style-name="P6" draw:layer="layout" svg:width="0.023cm" svg:height="5.971cm" svg:x="12.689cm" svg:y="21.59cm" svg:viewBox="0 0 24 5972" draw:points="0,5972 24,5972 24,0 0,0">
          <text:p/>
        </draw:polygon>
        <draw:polygon draw:style-name="gr5" draw:text-style-name="P6" draw:layer="layout" svg:width="0.024cm" svg:height="5.971cm" svg:x="15.381cm" svg:y="21.59cm" svg:viewBox="0 0 25 5972" draw:points="0,5972 25,5972 25,0 0,0">
          <text:p/>
        </draw:polygon>
        <draw:polygon draw:style-name="gr5" draw:text-style-name="P6" draw:layer="layout" svg:width="0.023cm" svg:height="26.256cm" svg:x="18.074cm" svg:y="1.305cm" svg:viewBox="0 0 24 26257" draw:points="0,26257 24,26257 24,0 0,0">
          <text:p/>
        </draw:polygon>
        <draw:polygon draw:style-name="gr5" draw:text-style-name="P6" draw:layer="layout" svg:width="0.023cm" svg:height="0.023cm" svg:x="15.358cm" svg:y="21.52cm" svg:viewBox="0 0 24 24" draw:points="0,24 24,24 24,0 0,0">
          <text:p/>
        </draw:polygon>
        <draw:polygon draw:style-name="gr5" draw:text-style-name="P6" draw:layer="layout" svg:width="0.023cm" svg:height="0.07cm" svg:x="15.405cm" svg:y="21.52cm" svg:viewBox="0 0 24 71" draw:points="0,71 24,71 24,0 0,0">
          <text:p/>
        </draw:polygon>
        <draw:polygon draw:style-name="gr5" draw:text-style-name="P6" draw:layer="layout" svg:width="18.009cm" svg:height="0.047cm" svg:x="0.632cm" svg:y="0.884cm" svg:viewBox="0 0 18010 48" draw:points="0,48 18010,48 18010,0 0,0">
          <text:p/>
        </draw:polygon>
        <draw:polygon draw:style-name="gr5" draw:text-style-name="P6" draw:layer="layout" svg:width="17.962cm" svg:height="0.023cm" svg:x="0.632cm" svg:y="1.282cm" svg:viewBox="0 0 17963 24" draw:points="0,24 17963,24 17963,0 0,0">
          <text:p/>
        </draw:polygon>
        <draw:polygon draw:style-name="gr5" draw:text-style-name="P6" draw:layer="layout" svg:width="3.166cm" svg:height="0.023cm" svg:x="15.428cm" svg:y="1.587cm" svg:viewBox="0 0 3167 24" draw:points="0,24 3167,24 3167,0 0,0">
          <text:p/>
        </draw:polygon>
        <draw:polygon draw:style-name="gr5" draw:text-style-name="P6" draw:layer="layout" svg:width="3.166cm" svg:height="0.024cm" svg:x="15.428cm" svg:y="3.318cm" svg:viewBox="0 0 3167 25" draw:points="0,25 3167,25 3167,0 0,0">
          <text:p/>
        </draw:polygon>
        <draw:polygon draw:style-name="gr5" draw:text-style-name="P6" draw:layer="layout" svg:width="3.166cm" svg:height="0.023cm" svg:x="15.428cm" svg:y="5.016cm" svg:viewBox="0 0 3167 24" draw:points="0,24 3167,24 3167,0 0,0">
          <text:p/>
        </draw:polygon>
        <draw:polygon draw:style-name="gr5" draw:text-style-name="P6" draw:layer="layout" svg:width="3.166cm" svg:height="0.024cm" svg:x="15.428cm" svg:y="7.562cm" svg:viewBox="0 0 3167 25" draw:points="0,25 3167,25 3167,0 0,0">
          <text:p/>
        </draw:polygon>
        <draw:polygon draw:style-name="gr5" draw:text-style-name="P6" draw:layer="layout" svg:width="3.166cm" svg:height="0.023cm" svg:x="15.428cm" svg:y="10.109cm" svg:viewBox="0 0 3167 24" draw:points="0,24 3167,24 3167,0 0,0">
          <text:p/>
        </draw:polygon>
        <draw:polygon draw:style-name="gr5" draw:text-style-name="P6" draw:layer="layout" svg:width="3.166cm" svg:height="0.023cm" svg:x="15.428cm" svg:y="12.655cm" svg:viewBox="0 0 3167 24" draw:points="0,24 3167,24 3167,0 0,0">
          <text:p/>
        </draw:polygon>
        <draw:polygon draw:style-name="gr5" draw:text-style-name="P6" draw:layer="layout" svg:width="3.166cm" svg:height="0.023cm" svg:x="15.428cm" svg:y="14.431cm" svg:viewBox="0 0 3167 24" draw:points="0,24 3167,24 3167,0 0,0">
          <text:p/>
        </draw:polygon>
        <draw:polygon draw:style-name="gr5" draw:text-style-name="P6" draw:layer="layout" svg:width="3.166cm" svg:height="0.024cm" svg:x="15.428cm" svg:y="16.162cm" svg:viewBox="0 0 3167 25" draw:points="0,25 3167,25 3167,0 0,0">
          <text:p/>
        </draw:polygon>
        <draw:polygon draw:style-name="gr5" draw:text-style-name="P6" draw:layer="layout" svg:width="3.166cm" svg:height="0.024cm" svg:x="15.428cm" svg:y="17.921cm" svg:viewBox="0 0 3167 25" draw:points="0,25 3167,25 3167,0 0,0">
          <text:p/>
        </draw:polygon>
        <draw:polygon draw:style-name="gr5" draw:text-style-name="P6" draw:layer="layout" svg:width="3.166cm" svg:height="0.024cm" svg:x="15.428cm" svg:y="19.754cm" svg:viewBox="0 0 3167 25" draw:points="0,25 3167,25 3167,0 0,0">
          <text:p/>
        </draw:polygon>
        <draw:polygon draw:style-name="gr5" draw:text-style-name="P6" draw:layer="layout" svg:width="3.166cm" svg:height="0.023cm" svg:x="15.428cm" svg:y="21.543cm" svg:viewBox="0 0 3167 24" draw:points="0,24 3167,24 3167,0 0,0">
          <text:p/>
        </draw:polygon>
        <draw:polygon draw:style-name="gr5" draw:text-style-name="P6" draw:layer="layout" svg:width="0.023cm" svg:height="0.023cm" svg:x="15.358cm" svg:y="21.52cm" svg:viewBox="0 0 24 24" draw:points="0,24 24,24 24,0 0,0">
          <text:p/>
        </draw:polygon>
        <draw:polygon draw:style-name="gr5" draw:text-style-name="P6" draw:layer="layout" svg:width="0.07cm" svg:height="0.024cm" svg:x="15.358cm" svg:y="21.566cm" svg:viewBox="0 0 71 25" draw:points="0,25 71,25 71,0 0,0">
          <text:p/>
        </draw:polygon>
        <draw:polygon draw:style-name="gr5" draw:text-style-name="P6" draw:layer="layout" svg:width="17.962cm" svg:height="0.023cm" svg:x="0.632cm" svg:y="23.16cm" svg:viewBox="0 0 17963 24" draw:points="0,24 17963,24 17963,0 0,0">
          <text:p/>
        </draw:polygon>
        <draw:polygon draw:style-name="gr5" draw:text-style-name="P6" draw:layer="layout" svg:width="17.962cm" svg:height="0.023cm" svg:x="0.632cm" svg:y="24.858cm" svg:viewBox="0 0 17963 24" draw:points="0,24 17963,24 17963,0 0,0">
          <text:p/>
        </draw:polygon>
        <draw:polygon draw:style-name="gr5" draw:text-style-name="P6" draw:layer="layout" svg:width="17.962cm" svg:height="0.023cm" svg:x="0.632cm" svg:y="26.623cm" svg:viewBox="0 0 17963 24" draw:points="0,24 17963,24 17963,0 0,0">
          <text:p/>
        </draw:polygon>
        <draw:polygon draw:style-name="gr5" draw:text-style-name="P6" draw:layer="layout" svg:width="17.962cm" svg:height="0.024cm" svg:x="0.632cm" svg:y="27.537cm" svg:viewBox="0 0 17963 25" draw:points="0,25 17963,25 17963,0 0,0">
          <text:p/>
        </draw:polygon>
        <draw:polygon draw:style-name="gr5" draw:text-style-name="P6" draw:layer="layout" svg:width="18.009cm" svg:height="0.046cm" svg:x="0.632cm" svg:y="28.452cm" svg:viewBox="0 0 18010 47" draw:points="0,47 18010,47 18010,0 0,0">
          <text:p/>
        </draw:polygon>
        <draw:frame draw:style-name="gr3" draw:text-style-name="P4" draw:layer="layout" svg:width="0.247cm" svg:height="0.289cm" svg:x="0.986cm" svg:y="2.321cm">
          <draw:text-box>
            <text:p text:style-name="P3"><text:span text:style-name="T1">1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1" svg:font-family="DFKaiShuSBEstdBF"/>
    <style:font-face style:name="PMingLiU1" svg:font-family="PMingLiU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0.5cm" fo:margin-right="0.5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13"/>
    <meta:generator>LibreOffice/5.1.6.2$Linux_X86_64 LibreOffice_project/10m0$Build-2</meta:generator>
  </office:meta>
</office:document-meta>
</file>