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aeef3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daeef3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6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PMingLiU1" fo:font-size="8.10000038146973pt" style:font-size-asian="8.10000038146973pt" style:font-name-complex="PMingLiU1" style:font-size-complex="8.10000038146973pt"/>
    </style:style>
    <style:style style:name="T2" style:family="text">
      <style:text-properties fo:color="#000000" style:font-name="PMingLiU1" fo:font-size="6.69999980926514pt" style:font-size-asian="6.69999980926514pt" style:font-name-complex="PMingLiU1" style:font-size-complex="6.69999980926514pt"/>
    </style:style>
    <style:style style:name="T3" style:family="text">
      <style:text-properties fo:color="#000000" style:font-name="PMingLiU1" fo:font-size="5.40000009536743pt" style:font-size-asian="5.40000009536743pt" style:font-name-complex="PMingLiU1" style:font-size-complex="5.40000009536743pt"/>
    </style:style>
    <style:style style:name="T4" style:family="text">
      <style:text-properties fo:color="#000000" style:font-name="PMingLiU1" fo:font-size="9.39999961853027pt" style:font-size-asian="9.39999961853027pt" style:font-name-complex="PMingLiU1" style:font-size-complex="9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534cm" svg:height="17.53cm" svg:x="3.86cm" svg:y="2.696cm" svg:viewBox="0 0 9535 17531" draw:points="0,17531 9535,17531 9535,0 0,0">
          <text:p/>
        </draw:polygon>
        <draw:frame draw:style-name="gr2" draw:text-style-name="P3" draw:layer="layout" svg:width="0.569cm" svg:height="0.378cm" svg:x="3.01cm" svg:y="2.361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286cm" svg:height="0.378cm" svg:x="4.703cm" svg:y="2.361cm">
          <draw:text-box>
            <text:p text:style-name="P2"><text:span text:style-name="T1">一</text:span></text:p>
          </draw:text-box>
        </draw:frame>
        <draw:frame draw:style-name="gr2" draw:text-style-name="P3" draw:layer="layout" svg:width="0.286cm" svg:height="0.378cm" svg:x="6.731cm" svg:y="2.361cm">
          <draw:text-box>
            <text:p text:style-name="P2"><text:span text:style-name="T1">二</text:span></text:p>
          </draw:text-box>
        </draw:frame>
        <draw:frame draw:style-name="gr2" draw:text-style-name="P3" draw:layer="layout" svg:width="0.286cm" svg:height="0.378cm" svg:x="8.831cm" svg:y="2.361cm">
          <draw:text-box>
            <text:p text:style-name="P2"><text:span text:style-name="T1">三</text:span></text:p>
          </draw:text-box>
        </draw:frame>
        <draw:frame draw:style-name="gr2" draw:text-style-name="P3" draw:layer="layout" svg:width="0.286cm" svg:height="0.378cm" svg:x="10.88cm" svg:y="2.361cm">
          <draw:text-box>
            <text:p text:style-name="P2"><text:span text:style-name="T1">四</text:span></text:p>
          </draw:text-box>
        </draw:frame>
        <draw:frame draw:style-name="gr2" draw:text-style-name="P3" draw:layer="layout" svg:width="0.286cm" svg:height="0.378cm" svg:x="12.569cm" svg:y="2.361cm">
          <draw:text-box>
            <text:p text:style-name="P2"><text:span text:style-name="T1">五</text:span></text:p>
          </draw:text-box>
        </draw:frame>
        <draw:frame draw:style-name="gr2" draw:text-style-name="P3" draw:layer="layout" svg:width="0.286cm" svg:height="0.378cm" svg:x="14.338cm" svg:y="2.361cm">
          <draw:text-box>
            <text:p text:style-name="P2"><text:span text:style-name="T1">六</text:span></text:p>
          </draw:text-box>
        </draw:frame>
        <draw:frame draw:style-name="gr2" draw:text-style-name="P3" draw:layer="layout" svg:width="0.286cm" svg:height="0.378cm" svg:x="15.651cm" svg:y="2.361cm">
          <draw:text-box>
            <text:p text:style-name="P2"><text:span text:style-name="T1">日</text:span></text:p>
          </draw:text-box>
        </draw:frame>
        <draw:frame draw:style-name="gr3" draw:text-style-name="P4" draw:layer="layout" svg:width="0.692cm" svg:height="0.276cm" svg:x="3.04cm" svg:y="2.862cm">
          <draw:text-box>
            <text:p text:style-name="P2"><text:span text:style-name="T2">08:10</text:span></text:p>
          </draw:text-box>
        </draw:frame>
        <draw:frame draw:style-name="gr3" draw:text-style-name="P4" draw:layer="layout" svg:width="0.236cm" svg:height="0.276cm" svg:x="3.268cm" svg:y="3.446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4.03cm">
          <draw:text-box>
            <text:p text:style-name="P2"><text:span text:style-name="T2">09:00</text:span></text:p>
          </draw:text-box>
        </draw:frame>
        <draw:frame draw:style-name="gr3" draw:text-style-name="P4" draw:layer="layout" svg:width="0.692cm" svg:height="0.276cm" svg:x="3.04cm" svg:y="4.614cm">
          <draw:text-box>
            <text:p text:style-name="P2"><text:span text:style-name="T2">09:10</text:span></text:p>
          </draw:text-box>
        </draw:frame>
        <draw:frame draw:style-name="gr3" draw:text-style-name="P4" draw:layer="layout" svg:width="0.236cm" svg:height="0.276cm" svg:x="3.268cm" svg:y="5.199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5.783cm">
          <draw:text-box>
            <text:p text:style-name="P2"><text:span text:style-name="T2">10:00</text:span></text:p>
          </draw:text-box>
        </draw:frame>
        <draw:frame draw:style-name="gr3" draw:text-style-name="P4" draw:layer="layout" svg:width="0.692cm" svg:height="0.276cm" svg:x="3.04cm" svg:y="6.367cm">
          <draw:text-box>
            <text:p text:style-name="P2"><text:span text:style-name="T2">10:10</text:span></text:p>
          </draw:text-box>
        </draw:frame>
        <draw:frame draw:style-name="gr3" draw:text-style-name="P4" draw:layer="layout" svg:width="0.236cm" svg:height="0.276cm" svg:x="3.268cm" svg:y="6.951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7.535cm">
          <draw:text-box>
            <text:p text:style-name="P2"><text:span text:style-name="T2">11:00</text:span></text:p>
          </draw:text-box>
        </draw:frame>
        <draw:frame draw:style-name="gr3" draw:text-style-name="P4" draw:layer="layout" svg:width="0.692cm" svg:height="0.276cm" svg:x="3.04cm" svg:y="8.12cm">
          <draw:text-box>
            <text:p text:style-name="P2"><text:span text:style-name="T2">11:10</text:span></text:p>
          </draw:text-box>
        </draw:frame>
        <draw:frame draw:style-name="gr3" draw:text-style-name="P4" draw:layer="layout" svg:width="0.236cm" svg:height="0.276cm" svg:x="3.268cm" svg:y="8.704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9.288cm">
          <draw:text-box>
            <text:p text:style-name="P2"><text:span text:style-name="T2">12:00</text:span></text:p>
          </draw:text-box>
        </draw:frame>
        <draw:frame draw:style-name="gr3" draw:text-style-name="P4" draw:layer="layout" svg:width="0.692cm" svg:height="0.276cm" svg:x="3.04cm" svg:y="9.872cm">
          <draw:text-box>
            <text:p text:style-name="P2"><text:span text:style-name="T2">12:10</text:span></text:p>
          </draw:text-box>
        </draw:frame>
        <draw:frame draw:style-name="gr3" draw:text-style-name="P4" draw:layer="layout" svg:width="0.236cm" svg:height="0.276cm" svg:x="3.268cm" svg:y="10.457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1.041cm">
          <draw:text-box>
            <text:p text:style-name="P2"><text:span text:style-name="T2">13:00</text:span></text:p>
          </draw:text-box>
        </draw:frame>
        <draw:frame draw:style-name="gr3" draw:text-style-name="P4" draw:layer="layout" svg:width="0.692cm" svg:height="0.276cm" svg:x="3.04cm" svg:y="11.625cm">
          <draw:text-box>
            <text:p text:style-name="P2"><text:span text:style-name="T2">13:10</text:span></text:p>
          </draw:text-box>
        </draw:frame>
        <draw:frame draw:style-name="gr3" draw:text-style-name="P4" draw:layer="layout" svg:width="0.236cm" svg:height="0.276cm" svg:x="3.268cm" svg:y="12.209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2.793cm">
          <draw:text-box>
            <text:p text:style-name="P2"><text:span text:style-name="T2">14:00</text:span></text:p>
          </draw:text-box>
        </draw:frame>
        <draw:frame draw:style-name="gr3" draw:text-style-name="P4" draw:layer="layout" svg:width="0.692cm" svg:height="0.276cm" svg:x="3.04cm" svg:y="13.378cm">
          <draw:text-box>
            <text:p text:style-name="P2"><text:span text:style-name="T2">14:10</text:span></text:p>
          </draw:text-box>
        </draw:frame>
        <draw:frame draw:style-name="gr3" draw:text-style-name="P4" draw:layer="layout" svg:width="0.236cm" svg:height="0.276cm" svg:x="3.268cm" svg:y="13.962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4.546cm">
          <draw:text-box>
            <text:p text:style-name="P2"><text:span text:style-name="T2">15:00</text:span></text:p>
          </draw:text-box>
        </draw:frame>
        <draw:frame draw:style-name="gr3" draw:text-style-name="P4" draw:layer="layout" svg:width="0.692cm" svg:height="0.276cm" svg:x="3.04cm" svg:y="15.13cm">
          <draw:text-box>
            <text:p text:style-name="P2"><text:span text:style-name="T2">15:10</text:span></text:p>
          </draw:text-box>
        </draw:frame>
        <draw:frame draw:style-name="gr3" draw:text-style-name="P4" draw:layer="layout" svg:width="0.236cm" svg:height="0.276cm" svg:x="3.268cm" svg:y="15.714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6.299cm">
          <draw:text-box>
            <text:p text:style-name="P2"><text:span text:style-name="T2">16:00</text:span></text:p>
          </draw:text-box>
        </draw:frame>
        <draw:frame draw:style-name="gr3" draw:text-style-name="P4" draw:layer="layout" svg:width="0.692cm" svg:height="0.276cm" svg:x="3.04cm" svg:y="16.883cm">
          <draw:text-box>
            <text:p text:style-name="P2"><text:span text:style-name="T2">16:10</text:span></text:p>
          </draw:text-box>
        </draw:frame>
        <draw:frame draw:style-name="gr3" draw:text-style-name="P4" draw:layer="layout" svg:width="0.236cm" svg:height="0.276cm" svg:x="3.268cm" svg:y="17.467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8.051cm">
          <draw:text-box>
            <text:p text:style-name="P2"><text:span text:style-name="T2">17:00</text:span></text:p>
          </draw:text-box>
        </draw:frame>
        <draw:frame draw:style-name="gr3" draw:text-style-name="P4" draw:layer="layout" svg:width="0.692cm" svg:height="0.276cm" svg:x="3.04cm" svg:y="18.635cm">
          <draw:text-box>
            <text:p text:style-name="P2"><text:span text:style-name="T2">17:10</text:span></text:p>
          </draw:text-box>
        </draw:frame>
        <draw:frame draw:style-name="gr3" draw:text-style-name="P4" draw:layer="layout" svg:width="0.236cm" svg:height="0.276cm" svg:x="3.268cm" svg:y="19.22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19.804cm">
          <draw:text-box>
            <text:p text:style-name="P2"><text:span text:style-name="T2">18:00</text:span></text:p>
          </draw:text-box>
        </draw:frame>
        <draw:frame draw:style-name="gr3" draw:text-style-name="P4" draw:layer="layout" svg:width="0.692cm" svg:height="0.276cm" svg:x="3.04cm" svg:y="20.388cm">
          <draw:text-box>
            <text:p text:style-name="P2"><text:span text:style-name="T2">18:30</text:span></text:p>
          </draw:text-box>
        </draw:frame>
        <draw:frame draw:style-name="gr3" draw:text-style-name="P4" draw:layer="layout" svg:width="0.236cm" svg:height="0.276cm" svg:x="3.268cm" svg:y="20.972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21.55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692cm" svg:height="0.276cm" svg:x="3.04cm" svg:y="22.141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236cm" svg:height="0.276cm" svg:x="3.268cm" svg:y="22.725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23.309cm">
          <draw:text-box>
            <text:p text:style-name="P2"><text:span text:style-name="T2">20:00</text:span></text:p>
          </draw:text-box>
        </draw:frame>
        <draw:frame draw:style-name="gr3" draw:text-style-name="P4" draw:layer="layout" svg:width="0.692cm" svg:height="0.276cm" svg:x="3.04cm" svg:y="23.893cm">
          <draw:text-box>
            <text:p text:style-name="P2"><text:span text:style-name="T2">20:10</text:span></text:p>
          </draw:text-box>
        </draw:frame>
        <draw:frame draw:style-name="gr3" draw:text-style-name="P4" draw:layer="layout" svg:width="0.236cm" svg:height="0.276cm" svg:x="3.268cm" svg:y="24.477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25.062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692cm" svg:height="0.276cm" svg:x="3.04cm" svg:y="25.54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236cm" svg:height="0.276cm" svg:x="3.268cm" svg:y="25.874cm">
          <draw:text-box>
            <text:p text:style-name="P2"><text:span text:style-name="T2">|</text:span></text:p>
          </draw:text-box>
        </draw:frame>
        <draw:frame draw:style-name="gr3" draw:text-style-name="P4" draw:layer="layout" svg:width="0.692cm" svg:height="0.276cm" svg:x="3.04cm" svg:y="26.171cm">
          <draw:text-box>
            <text:p text:style-name="P2"><text:span text:style-name="T2">21:40</text:span></text:p>
          </draw:text-box>
        </draw:frame>
        <draw:frame draw:style-name="gr2" draw:text-style-name="P3" draw:layer="layout" svg:width="0.569cm" svg:height="0.378cm" svg:x="1.969cm" svg:y="26.919cm">
          <draw:text-box>
            <text:p text:style-name="P2"><text:span text:style-name="T1">備註</text:span></text:p>
          </draw:text-box>
        </draw:frame>
        <draw:frame draw:style-name="gr4" draw:text-style-name="P5" draw:layer="layout" svg:width="0.248cm" svg:height="0.226cm" svg:x="2.163cm" svg:y="25.85cm">
          <draw:text-box>
            <text:p text:style-name="P2"><text:span text:style-name="T3">14</text:span></text:p>
          </draw:text-box>
        </draw:frame>
        <draw:frame draw:style-name="gr3" draw:text-style-name="P4" draw:layer="layout" svg:width="2.279cm" svg:height="0.314cm" svg:x="3.903cm" svg:y="20.807cm">
          <draw:text-box>
            <text:p text:style-name="P2"><text:span text:style-name="T2">E7370000042,</text:span><text:span text:style-name="T2">人工</text:span></text:p>
          </draw:text-box>
        </draw:frame>
        <draw:frame draw:style-name="gr3" draw:text-style-name="P4" draw:layer="layout" svg:width="2.145cm" svg:height="0.314cm" svg:x="3.903cm" svg:y="21.116cm">
          <draw:text-box>
            <text:p text:style-name="P2"><text:span text:style-name="T2">智慧</text:span><text:span text:style-name="T2">-</text:span><text:span text:style-name="T2">林耀堂</text:span><text:span text:style-name="T2">-S115</text:span></text:p>
          </draw:text-box>
        </draw:frame>
        <draw:frame draw:style-name="gr3" draw:text-style-name="P4" draw:layer="layout" svg:width="2.279cm" svg:height="0.314cm" svg:x="3.903cm" svg:y="22.56cm">
          <draw:text-box>
            <text:p text:style-name="P2"><text:span text:style-name="T2">E7370000042,</text:span><text:span text:style-name="T2">人工</text:span></text:p>
          </draw:text-box>
        </draw:frame>
        <draw:frame draw:style-name="gr3" draw:text-style-name="P4" draw:layer="layout" svg:width="2.145cm" svg:height="0.314cm" svg:x="3.903cm" svg:y="22.869cm">
          <draw:text-box>
            <text:p text:style-name="P2"><text:span text:style-name="T2">智慧</text:span><text:span text:style-name="T2">-</text:span><text:span text:style-name="T2">林耀堂</text:span><text:span text:style-name="T2">-S115</text:span></text:p>
          </draw:text-box>
        </draw:frame>
        <draw:frame draw:style-name="gr3" draw:text-style-name="P4" draw:layer="layout" svg:width="2.334cm" svg:height="0.314cm" svg:x="7.959cm" svg:y="17.149cm">
          <draw:text-box>
            <text:p text:style-name="P2"><text:span text:style-name="T2">M7460000003,</text:span><text:span text:style-name="T2">研究</text:span></text:p>
          </draw:text-box>
        </draw:frame>
        <draw:frame draw:style-name="gr3" draw:text-style-name="P4" draw:layer="layout" svg:width="2.179cm" svg:height="0.314cm" svg:x="7.959cm" svg:y="17.458cm">
          <draw:text-box>
            <text:p text:style-name="P2"><text:span text:style-name="T2">方法</text:span><text:span text:style-name="T2">-</text:span><text:span text:style-name="T2">許榮隆</text:span><text:span text:style-name="T2">+</text:span><text:span text:style-name="T2">徐綺</text:span></text:p>
          </draw:text-box>
        </draw:frame>
        <draw:frame draw:style-name="gr3" draw:text-style-name="P4" draw:layer="layout" svg:width="1.004cm" svg:height="0.314cm" svg:x="7.959cm" svg:y="17.767cm">
          <draw:text-box>
            <text:p text:style-name="P2"><text:span text:style-name="T2">憶</text:span><text:span text:style-name="T2">-B127</text:span></text:p>
          </draw:text-box>
        </draw:frame>
        <draw:frame draw:style-name="gr4" draw:text-style-name="P5" draw:layer="layout" svg:width="0.248cm" svg:height="0.226cm" svg:x="2.163cm" svg:y="24.495cm">
          <draw:text-box>
            <text:p text:style-name="P2"><text:span text:style-name="T3">13</text:span></text:p>
          </draw:text-box>
        </draw:frame>
        <draw:frame draw:style-name="gr3" draw:text-style-name="P4" draw:layer="layout" svg:width="2.279cm" svg:height="0.314cm" svg:x="3.903cm" svg:y="24.312cm">
          <draw:text-box>
            <text:p text:style-name="P2"><text:span text:style-name="T2">E7370000042,</text:span><text:span text:style-name="T2">人工</text:span></text:p>
          </draw:text-box>
        </draw:frame>
        <draw:frame draw:style-name="gr3" draw:text-style-name="P4" draw:layer="layout" svg:width="2.145cm" svg:height="0.314cm" svg:x="3.903cm" svg:y="24.621cm">
          <draw:text-box>
            <text:p text:style-name="P2"><text:span text:style-name="T2">智慧</text:span><text:span text:style-name="T2">-</text:span><text:span text:style-name="T2">林耀堂</text:span><text:span text:style-name="T2">-S115</text:span></text:p>
          </draw:text-box>
        </draw:frame>
        <draw:frame draw:style-name="gr3" draw:text-style-name="P4" draw:layer="layout" svg:width="2.516cm" svg:height="0.314cm" svg:x="7.959cm" svg:y="24.16cm">
          <draw:text-box>
            <text:p text:style-name="P2"><text:span text:style-name="T2">E7370000096,</text:span><text:span text:style-name="T2">行動裝</text:span></text:p>
          </draw:text-box>
        </draw:frame>
        <draw:frame draw:style-name="gr3" draw:text-style-name="P4" draw:layer="layout" svg:width="2.095cm" svg:height="0.314cm" svg:x="7.959cm" svg:y="24.469cm">
          <draw:text-box>
            <text:p text:style-name="P2"><text:span text:style-name="T2">置技術應用</text:span><text:span text:style-name="T2">/</text:span><text:span text:style-name="T2">林佑政</text:span></text:p>
          </draw:text-box>
        </draw:frame>
        <draw:frame draw:style-name="gr3" draw:text-style-name="P4" draw:layer="layout" svg:width="1.732cm" svg:height="0.314cm" svg:x="7.959cm" svg:y="24.778cm">
          <draw:text-box>
            <text:p text:style-name="P2"><text:span text:style-name="T2">+</text:span><text:span text:style-name="T2">陳信嘉</text:span><text:span text:style-name="T2">-B610</text:span></text:p>
          </draw:text-box>
        </draw:frame>
        <draw:frame draw:style-name="gr4" draw:text-style-name="P5" draw:layer="layout" svg:width="0.248cm" svg:height="0.226cm" svg:x="2.163cm" svg:y="20.99cm">
          <draw:text-box>
            <text:p text:style-name="P2"><text:span text:style-name="T3">11</text:span></text:p>
          </draw:text-box>
        </draw:frame>
        <draw:frame draw:style-name="gr3" draw:text-style-name="P4" draw:layer="layout" svg:width="2.516cm" svg:height="0.314cm" svg:x="7.959cm" svg:y="20.655cm">
          <draw:text-box>
            <text:p text:style-name="P2"><text:span text:style-name="T2">E7370000096,</text:span><text:span text:style-name="T2">行動裝</text:span></text:p>
          </draw:text-box>
        </draw:frame>
        <draw:frame draw:style-name="gr3" draw:text-style-name="P4" draw:layer="layout" svg:width="2.095cm" svg:height="0.314cm" svg:x="7.959cm" svg:y="20.964cm">
          <draw:text-box>
            <text:p text:style-name="P2"><text:span text:style-name="T2">置技術應用</text:span><text:span text:style-name="T2">/</text:span><text:span text:style-name="T2">林佑政</text:span></text:p>
          </draw:text-box>
        </draw:frame>
        <draw:frame draw:style-name="gr3" draw:text-style-name="P4" draw:layer="layout" svg:width="1.732cm" svg:height="0.314cm" svg:x="7.959cm" svg:y="21.273cm">
          <draw:text-box>
            <text:p text:style-name="P2"><text:span text:style-name="T2">+</text:span><text:span text:style-name="T2">陳信嘉</text:span><text:span text:style-name="T2">-B610</text:span></text:p>
          </draw:text-box>
        </draw:frame>
        <draw:frame draw:style-name="gr3" draw:text-style-name="P4" draw:layer="layout" svg:width="2.516cm" svg:height="0.314cm" svg:x="13.432cm" svg:y="20.807cm">
          <draw:text-box>
            <text:p text:style-name="P2"><text:span text:style-name="T2">E7370000040,</text:span><text:span text:style-name="T2">網路安</text:span></text:p>
          </draw:text-box>
        </draw:frame>
        <draw:frame draw:style-name="gr3" draw:text-style-name="P4" draw:layer="layout" svg:width="2.408cm" svg:height="0.314cm" svg:x="13.432cm" svg:y="21.116cm">
          <draw:text-box>
            <text:p text:style-name="P2"><text:span text:style-name="T2">全特論</text:span><text:span text:style-name="T2">-</text:span><text:span text:style-name="T2">洪國銘</text:span><text:span text:style-name="T2">-N114</text:span></text:p>
          </draw:text-box>
        </draw:frame>
        <draw:frame draw:style-name="gr3" draw:text-style-name="P4" draw:layer="layout" svg:width="2.516cm" svg:height="0.314cm" svg:x="13.432cm" svg:y="19.054cm">
          <draw:text-box>
            <text:p text:style-name="P2"><text:span text:style-name="T2">E7370000040,</text:span><text:span text:style-name="T2">網路安</text:span></text:p>
          </draw:text-box>
        </draw:frame>
        <draw:frame draw:style-name="gr3" draw:text-style-name="P4" draw:layer="layout" svg:width="2.408cm" svg:height="0.314cm" svg:x="13.432cm" svg:y="19.363cm">
          <draw:text-box>
            <text:p text:style-name="P2"><text:span text:style-name="T2">全特論</text:span><text:span text:style-name="T2">-</text:span><text:span text:style-name="T2">洪國銘</text:span><text:span text:style-name="T2">-N114</text:span></text:p>
          </draw:text-box>
        </draw:frame>
        <draw:frame draw:style-name="gr4" draw:text-style-name="P5" draw:layer="layout" svg:width="0.248cm" svg:height="0.226cm" svg:x="2.163cm" svg:y="22.742cm">
          <draw:text-box>
            <text:p text:style-name="P2"><text:span text:style-name="T3">12</text:span></text:p>
          </draw:text-box>
        </draw:frame>
        <draw:frame draw:style-name="gr4" draw:text-style-name="P5" draw:layer="layout" svg:width="0.248cm" svg:height="0.226cm" svg:x="2.163cm" svg:y="19.237cm">
          <draw:text-box>
            <text:p text:style-name="P2"><text:span text:style-name="T3">10</text:span></text:p>
          </draw:text-box>
        </draw:frame>
        <draw:frame draw:style-name="gr3" draw:text-style-name="P4" draw:layer="layout" svg:width="2.334cm" svg:height="0.314cm" svg:x="7.959cm" svg:y="18.902cm">
          <draw:text-box>
            <text:p text:style-name="P2"><text:span text:style-name="T2">M7460000003,</text:span><text:span text:style-name="T2">研究</text:span></text:p>
          </draw:text-box>
        </draw:frame>
        <draw:frame draw:style-name="gr3" draw:text-style-name="P4" draw:layer="layout" svg:width="2.179cm" svg:height="0.314cm" svg:x="7.959cm" svg:y="19.211cm">
          <draw:text-box>
            <text:p text:style-name="P2"><text:span text:style-name="T2">方法</text:span><text:span text:style-name="T2">-</text:span><text:span text:style-name="T2">許榮隆</text:span><text:span text:style-name="T2">+</text:span><text:span text:style-name="T2">徐綺</text:span></text:p>
          </draw:text-box>
        </draw:frame>
        <draw:frame draw:style-name="gr3" draw:text-style-name="P4" draw:layer="layout" svg:width="1.004cm" svg:height="0.314cm" svg:x="7.959cm" svg:y="19.52cm">
          <draw:text-box>
            <text:p text:style-name="P2"><text:span text:style-name="T2">憶</text:span><text:span text:style-name="T2">-B127</text:span></text:p>
          </draw:text-box>
        </draw:frame>
        <draw:frame draw:style-name="gr3" draw:text-style-name="P4" draw:layer="layout" svg:width="2.516cm" svg:height="0.314cm" svg:x="7.959cm" svg:y="22.407cm">
          <draw:text-box>
            <text:p text:style-name="P2"><text:span text:style-name="T2">E7370000096,</text:span><text:span text:style-name="T2">行動裝</text:span></text:p>
          </draw:text-box>
        </draw:frame>
        <draw:frame draw:style-name="gr3" draw:text-style-name="P4" draw:layer="layout" svg:width="2.095cm" svg:height="0.314cm" svg:x="7.959cm" svg:y="22.716cm">
          <draw:text-box>
            <text:p text:style-name="P2"><text:span text:style-name="T2">置技術應用</text:span><text:span text:style-name="T2">/</text:span><text:span text:style-name="T2">林佑政</text:span></text:p>
          </draw:text-box>
        </draw:frame>
        <draw:frame draw:style-name="gr3" draw:text-style-name="P4" draw:layer="layout" svg:width="1.732cm" svg:height="0.314cm" svg:x="7.959cm" svg:y="23.025cm">
          <draw:text-box>
            <text:p text:style-name="P2"><text:span text:style-name="T2">+</text:span><text:span text:style-name="T2">陳信嘉</text:span><text:span text:style-name="T2">-B610</text:span></text:p>
          </draw:text-box>
        </draw:frame>
        <draw:frame draw:style-name="gr4" draw:text-style-name="P5" draw:layer="layout" svg:width="0.19cm" svg:height="0.226cm" svg:x="2.21cm" svg:y="17.485cm">
          <draw:text-box>
            <text:p text:style-name="P2"><text:span text:style-name="T3">9</text:span></text:p>
          </draw:text-box>
        </draw:frame>
        <draw:frame draw:style-name="gr3" draw:text-style-name="P4" draw:layer="layout" svg:width="2.334cm" svg:height="0.314cm" svg:x="10.058cm" svg:y="15.397cm">
          <draw:text-box>
            <text:p text:style-name="P2"><text:span text:style-name="T2">M7460010002,</text:span><text:span text:style-name="T2">專題</text:span></text:p>
          </draw:text-box>
        </draw:frame>
        <draw:frame draw:style-name="gr3" draw:text-style-name="P4" draw:layer="layout" svg:width="2.232cm" svg:height="0.314cm" svg:x="10.058cm" svg:y="15.706cm">
          <draw:text-box>
            <text:p text:style-name="P2"><text:span text:style-name="T2">研究</text:span><text:span text:style-name="T2">(</text:span><text:span text:style-name="T2">上</text:span><text:span text:style-name="T2">)(</text:span><text:span text:style-name="T2">必</text:span><text:span text:style-name="T2">)-</text:span><text:span text:style-name="T2">徐綺</text:span></text:p>
          </draw:text-box>
        </draw:frame>
        <draw:frame draw:style-name="gr3" draw:text-style-name="P4" draw:layer="layout" svg:width="1.004cm" svg:height="0.314cm" svg:x="10.058cm" svg:y="16.015cm">
          <draw:text-box>
            <text:p text:style-name="P2"><text:span text:style-name="T2">憶</text:span><text:span text:style-name="T2">-B127</text:span></text:p>
          </draw:text-box>
        </draw:frame>
        <draw:frame draw:style-name="gr3" draw:text-style-name="P4" draw:layer="layout" svg:width="2.516cm" svg:height="0.314cm" svg:x="13.432cm" svg:y="17.302cm">
          <draw:text-box>
            <text:p text:style-name="P2"><text:span text:style-name="T2">E7370000040,</text:span><text:span text:style-name="T2">網路安</text:span></text:p>
          </draw:text-box>
        </draw:frame>
        <draw:frame draw:style-name="gr3" draw:text-style-name="P4" draw:layer="layout" svg:width="2.408cm" svg:height="0.314cm" svg:x="13.432cm" svg:y="17.611cm">
          <draw:text-box>
            <text:p text:style-name="P2"><text:span text:style-name="T2">全特論</text:span><text:span text:style-name="T2">-</text:span><text:span text:style-name="T2">洪國銘</text:span><text:span text:style-name="T2">-N114</text:span></text:p>
          </draw:text-box>
        </draw:frame>
        <draw:frame draw:style-name="gr3" draw:text-style-name="P4" draw:layer="layout" svg:width="2.334cm" svg:height="0.314cm" svg:x="5.859cm" svg:y="17.149cm">
          <draw:text-box>
            <text:p text:style-name="P2"><text:span text:style-name="T2">M7460000020,</text:span><text:span text:style-name="T2">電子</text:span></text:p>
          </draw:text-box>
        </draw:frame>
        <draw:frame draw:style-name="gr3" draw:text-style-name="P4" draw:layer="layout" svg:width="2.1cm" svg:height="0.314cm" svg:x="5.859cm" svg:y="17.458cm">
          <draw:text-box>
            <text:p text:style-name="P2"><text:span text:style-name="T2">商務付款機制</text:span><text:span text:style-name="T2">-</text:span><text:span text:style-name="T2">楊仁</text:span></text:p>
          </draw:text-box>
        </draw:frame>
        <draw:frame draw:style-name="gr3" draw:text-style-name="P4" draw:layer="layout" svg:width="1.004cm" svg:height="0.314cm" svg:x="5.859cm" svg:y="17.767cm">
          <draw:text-box>
            <text:p text:style-name="P2"><text:span text:style-name="T2">和</text:span><text:span text:style-name="T2">-B127</text:span></text:p>
          </draw:text-box>
        </draw:frame>
        <draw:frame draw:style-name="gr3" draw:text-style-name="P4" draw:layer="layout" svg:width="2.334cm" svg:height="0.314cm" svg:x="7.959cm" svg:y="15.397cm">
          <draw:text-box>
            <text:p text:style-name="P2"><text:span text:style-name="T2">M7460000003,</text:span><text:span text:style-name="T2">研究</text:span></text:p>
          </draw:text-box>
        </draw:frame>
        <draw:frame draw:style-name="gr3" draw:text-style-name="P4" draw:layer="layout" svg:width="2.179cm" svg:height="0.314cm" svg:x="7.959cm" svg:y="15.706cm">
          <draw:text-box>
            <text:p text:style-name="P2"><text:span text:style-name="T2">方法</text:span><text:span text:style-name="T2">-</text:span><text:span text:style-name="T2">許榮隆</text:span><text:span text:style-name="T2">+</text:span><text:span text:style-name="T2">徐綺</text:span></text:p>
          </draw:text-box>
        </draw:frame>
        <draw:frame draw:style-name="gr3" draw:text-style-name="P4" draw:layer="layout" svg:width="1.004cm" svg:height="0.314cm" svg:x="7.959cm" svg:y="16.015cm">
          <draw:text-box>
            <text:p text:style-name="P2"><text:span text:style-name="T2">憶</text:span><text:span text:style-name="T2">-B127</text:span></text:p>
          </draw:text-box>
        </draw:frame>
        <draw:frame draw:style-name="gr4" draw:text-style-name="P5" draw:layer="layout" svg:width="0.19cm" svg:height="0.226cm" svg:x="2.21cm" svg:y="13.979cm">
          <draw:text-box>
            <text:p text:style-name="P2"><text:span text:style-name="T3">7</text:span></text:p>
          </draw:text-box>
        </draw:frame>
        <draw:frame draw:style-name="gr3" draw:text-style-name="P4" draw:layer="layout" svg:width="2.334cm" svg:height="0.314cm" svg:x="5.859cm" svg:y="13.644cm">
          <draw:text-box>
            <text:p text:style-name="P2"><text:span text:style-name="T2">M7460000020,</text:span><text:span text:style-name="T2">電子</text:span></text:p>
          </draw:text-box>
        </draw:frame>
        <draw:frame draw:style-name="gr3" draw:text-style-name="P4" draw:layer="layout" svg:width="2.1cm" svg:height="0.314cm" svg:x="5.859cm" svg:y="13.953cm">
          <draw:text-box>
            <text:p text:style-name="P2"><text:span text:style-name="T2">商務付款機制</text:span><text:span text:style-name="T2">-</text:span><text:span text:style-name="T2">楊仁</text:span></text:p>
          </draw:text-box>
        </draw:frame>
        <draw:frame draw:style-name="gr3" draw:text-style-name="P4" draw:layer="layout" svg:width="1.004cm" svg:height="0.314cm" svg:x="5.859cm" svg:y="14.262cm">
          <draw:text-box>
            <text:p text:style-name="P2"><text:span text:style-name="T2">和</text:span><text:span text:style-name="T2">-B127</text:span></text:p>
          </draw:text-box>
        </draw:frame>
        <draw:frame draw:style-name="gr3" draw:text-style-name="P4" draw:layer="layout" svg:width="2.516cm" svg:height="0.314cm" svg:x="13.432cm" svg:y="13.644cm">
          <draw:text-box>
            <text:p text:style-name="P2"><text:span text:style-name="T2">E7370000011,</text:span><text:span text:style-name="T2">高等決</text:span></text:p>
          </draw:text-box>
        </draw:frame>
        <draw:frame draw:style-name="gr3" draw:text-style-name="P4" draw:layer="layout" svg:width="2.247cm" svg:height="0.314cm" svg:x="13.432cm" svg:y="13.953cm">
          <draw:text-box>
            <text:p text:style-name="P2"><text:span text:style-name="T2">策支援系統</text:span><text:span text:style-name="T2">-</text:span><text:span text:style-name="T2">郭展盛</text:span><text:span text:style-name="T2">-</text:span></text:p>
          </draw:text-box>
        </draw:frame>
        <draw:frame draw:style-name="gr3" draw:text-style-name="P4" draw:layer="layout" svg:width="0.62cm" svg:height="0.276cm" svg:x="13.432cm" svg:y="14.262cm">
          <draw:text-box>
            <text:p text:style-name="P2"><text:span text:style-name="T2">B127</text:span></text:p>
          </draw:text-box>
        </draw:frame>
        <draw:frame draw:style-name="gr4" draw:text-style-name="P5" draw:layer="layout" svg:width="0.19cm" svg:height="0.226cm" svg:x="2.21cm" svg:y="15.732cm">
          <draw:text-box>
            <text:p text:style-name="P2"><text:span text:style-name="T3">8</text:span></text:p>
          </draw:text-box>
        </draw:frame>
        <draw:frame draw:style-name="gr3" draw:text-style-name="P4" draw:layer="layout" svg:width="2.334cm" svg:height="0.314cm" svg:x="5.859cm" svg:y="15.397cm">
          <draw:text-box>
            <text:p text:style-name="P2"><text:span text:style-name="T2">M7460000020,</text:span><text:span text:style-name="T2">電子</text:span></text:p>
          </draw:text-box>
        </draw:frame>
        <draw:frame draw:style-name="gr3" draw:text-style-name="P4" draw:layer="layout" svg:width="2.1cm" svg:height="0.314cm" svg:x="5.859cm" svg:y="15.706cm">
          <draw:text-box>
            <text:p text:style-name="P2"><text:span text:style-name="T2">商務付款機制</text:span><text:span text:style-name="T2">-</text:span><text:span text:style-name="T2">楊仁</text:span></text:p>
          </draw:text-box>
        </draw:frame>
        <draw:frame draw:style-name="gr3" draw:text-style-name="P4" draw:layer="layout" svg:width="1.004cm" svg:height="0.314cm" svg:x="5.859cm" svg:y="16.015cm">
          <draw:text-box>
            <text:p text:style-name="P2"><text:span text:style-name="T2">和</text:span><text:span text:style-name="T2">-B127</text:span></text:p>
          </draw:text-box>
        </draw:frame>
        <draw:frame draw:style-name="gr3" draw:text-style-name="P4" draw:layer="layout" svg:width="2.334cm" svg:height="0.314cm" svg:x="10.058cm" svg:y="13.644cm">
          <draw:text-box>
            <text:p text:style-name="P2"><text:span text:style-name="T2">M7460010002,</text:span><text:span text:style-name="T2">專題</text:span></text:p>
          </draw:text-box>
        </draw:frame>
        <draw:frame draw:style-name="gr3" draw:text-style-name="P4" draw:layer="layout" svg:width="2.232cm" svg:height="0.314cm" svg:x="10.058cm" svg:y="13.953cm">
          <draw:text-box>
            <text:p text:style-name="P2"><text:span text:style-name="T2">研究</text:span><text:span text:style-name="T2">(</text:span><text:span text:style-name="T2">上</text:span><text:span text:style-name="T2">)(</text:span><text:span text:style-name="T2">必</text:span><text:span text:style-name="T2">)-</text:span><text:span text:style-name="T2">徐綺</text:span></text:p>
          </draw:text-box>
        </draw:frame>
        <draw:frame draw:style-name="gr3" draw:text-style-name="P4" draw:layer="layout" svg:width="1.004cm" svg:height="0.314cm" svg:x="10.058cm" svg:y="14.262cm">
          <draw:text-box>
            <text:p text:style-name="P2"><text:span text:style-name="T2">憶</text:span><text:span text:style-name="T2">-B127</text:span></text:p>
          </draw:text-box>
        </draw:frame>
        <draw:frame draw:style-name="gr3" draw:text-style-name="P4" draw:layer="layout" svg:width="2.516cm" svg:height="0.314cm" svg:x="13.432cm" svg:y="15.397cm">
          <draw:text-box>
            <text:p text:style-name="P2"><text:span text:style-name="T2">E7370000011,</text:span><text:span text:style-name="T2">高等決</text:span></text:p>
          </draw:text-box>
        </draw:frame>
        <draw:frame draw:style-name="gr3" draw:text-style-name="P4" draw:layer="layout" svg:width="2.247cm" svg:height="0.314cm" svg:x="13.432cm" svg:y="15.706cm">
          <draw:text-box>
            <text:p text:style-name="P2"><text:span text:style-name="T2">策支援系統</text:span><text:span text:style-name="T2">-</text:span><text:span text:style-name="T2">郭展盛</text:span><text:span text:style-name="T2">-</text:span></text:p>
          </draw:text-box>
        </draw:frame>
        <draw:frame draw:style-name="gr3" draw:text-style-name="P4" draw:layer="layout" svg:width="0.62cm" svg:height="0.276cm" svg:x="13.432cm" svg:y="16.015cm">
          <draw:text-box>
            <text:p text:style-name="P2"><text:span text:style-name="T2">B127</text:span></text:p>
          </draw:text-box>
        </draw:frame>
        <draw:frame draw:style-name="gr3" draw:text-style-name="P4" draw:layer="layout" svg:width="2.516cm" svg:height="0.314cm" svg:x="13.432cm" svg:y="10.139cm">
          <draw:text-box>
            <text:p text:style-name="P2"><text:span text:style-name="T2">E7370010002,</text:span><text:span text:style-name="T2">專題研</text:span></text:p>
          </draw:text-box>
        </draw:frame>
        <draw:frame draw:style-name="gr3" draw:text-style-name="P4" draw:layer="layout" svg:width="2.493cm" svg:height="0.314cm" svg:x="13.432cm" svg:y="10.448cm">
          <draw:text-box>
            <text:p text:style-name="P2"><text:span text:style-name="T2">究</text:span><text:span text:style-name="T2">(</text:span><text:span text:style-name="T2">上</text:span><text:span text:style-name="T2">)(</text:span><text:span text:style-name="T2">必</text:span><text:span text:style-name="T2">)-</text:span><text:span text:style-name="T2">葉耀明</text:span><text:span text:style-name="T2">+</text:span></text:p>
          </draw:text-box>
        </draw:frame>
        <draw:frame draw:style-name="gr3" draw:text-style-name="P4" draw:layer="layout" svg:width="1.478cm" svg:height="0.314cm" svg:x="13.432cm" svg:y="10.757cm">
          <draw:text-box>
            <text:p text:style-name="P2"><text:span text:style-name="T2">楊治清</text:span><text:span text:style-name="T2">-B127</text:span></text:p>
          </draw:text-box>
        </draw:frame>
        <draw:frame draw:style-name="gr4" draw:text-style-name="P5" draw:layer="layout" svg:width="0.19cm" svg:height="0.226cm" svg:x="2.21cm" svg:y="12.227cm">
          <draw:text-box>
            <text:p text:style-name="P2"><text:span text:style-name="T3">6</text:span></text:p>
          </draw:text-box>
        </draw:frame>
        <draw:frame draw:style-name="gr3" draw:text-style-name="P4" draw:layer="layout" svg:width="2.516cm" svg:height="0.314cm" svg:x="13.432cm" svg:y="11.892cm">
          <draw:text-box>
            <text:p text:style-name="P2"><text:span text:style-name="T2">E7370000011,</text:span><text:span text:style-name="T2">高等決</text:span></text:p>
          </draw:text-box>
        </draw:frame>
        <draw:frame draw:style-name="gr3" draw:text-style-name="P4" draw:layer="layout" svg:width="2.247cm" svg:height="0.314cm" svg:x="13.432cm" svg:y="12.201cm">
          <draw:text-box>
            <text:p text:style-name="P2"><text:span text:style-name="T2">策支援系統</text:span><text:span text:style-name="T2">-</text:span><text:span text:style-name="T2">郭展盛</text:span><text:span text:style-name="T2">-</text:span></text:p>
          </draw:text-box>
        </draw:frame>
        <draw:frame draw:style-name="gr3" draw:text-style-name="P4" draw:layer="layout" svg:width="0.62cm" svg:height="0.276cm" svg:x="13.432cm" svg:y="12.51cm">
          <draw:text-box>
            <text:p text:style-name="P2"><text:span text:style-name="T2">B127</text:span></text:p>
          </draw:text-box>
        </draw:frame>
        <draw:frame draw:style-name="gr4" draw:text-style-name="P5" draw:layer="layout" svg:width="0.19cm" svg:height="0.226cm" svg:x="2.21cm" svg:y="10.474cm">
          <draw:text-box>
            <text:p text:style-name="P2"><text:span text:style-name="T3">5</text:span></text:p>
          </draw:text-box>
        </draw:frame>
        <draw:frame draw:style-name="gr3" draw:text-style-name="P4" draw:layer="layout" svg:width="2.334cm" svg:height="0.314cm" svg:x="5.859cm" svg:y="10.139cm">
          <draw:text-box>
            <text:p text:style-name="P2"><text:span text:style-name="T2">M7460000045,</text:span><text:span text:style-name="T2">數位</text:span></text:p>
          </draw:text-box>
        </draw:frame>
        <draw:frame draw:style-name="gr3" draw:text-style-name="P4" draw:layer="layout" svg:width="2.1cm" svg:height="0.314cm" svg:x="5.859cm" svg:y="10.448cm">
          <draw:text-box>
            <text:p text:style-name="P2"><text:span text:style-name="T2">電影後期製作</text:span><text:span text:style-name="T2">-</text:span><text:span text:style-name="T2">余雋</text:span></text:p>
          </draw:text-box>
        </draw:frame>
        <draw:frame draw:style-name="gr3" draw:text-style-name="P4" draw:layer="layout" svg:width="1.004cm" svg:height="0.314cm" svg:x="5.859cm" svg:y="10.757cm">
          <draw:text-box>
            <text:p text:style-name="P2"><text:span text:style-name="T2">江</text:span><text:span text:style-name="T2">-B127</text:span></text:p>
          </draw:text-box>
        </draw:frame>
        <draw:frame draw:style-name="gr4" draw:text-style-name="P5" draw:layer="layout" svg:width="0.19cm" svg:height="0.226cm" svg:x="2.21cm" svg:y="8.722cm">
          <draw:text-box>
            <text:p text:style-name="P2"><text:span text:style-name="T3">4</text:span></text:p>
          </draw:text-box>
        </draw:frame>
        <draw:frame draw:style-name="gr3" draw:text-style-name="P4" draw:layer="layout" svg:width="2.334cm" svg:height="0.314cm" svg:x="10.058cm" svg:y="8.23cm">
          <draw:text-box>
            <text:p text:style-name="P2"><text:span text:style-name="T2">M7460000044,</text:span><text:span text:style-name="T2">數位</text:span></text:p>
          </draw:text-box>
        </draw:frame>
        <draw:frame draw:style-name="gr3" draw:text-style-name="P4" draw:layer="layout" svg:width="2.111cm" svg:height="0.314cm" svg:x="10.058cm" svg:y="8.539cm">
          <draw:text-box>
            <text:p text:style-name="P2"><text:span text:style-name="T2">電影製作</text:span><text:span text:style-name="T2">-</text:span><text:span text:style-name="T2">張世儫</text:span><text:span text:style-name="T2">&amp;</text:span></text:p>
          </draw:text-box>
        </draw:frame>
        <draw:frame draw:style-name="gr3" draw:text-style-name="P4" draw:layer="layout" svg:width="1.874cm" svg:height="0.314cm" svg:x="10.058cm" svg:y="8.848cm">
          <draw:text-box>
            <text:p text:style-name="P2"><text:span text:style-name="T2">朱育佑</text:span><text:span text:style-name="T2">&amp;</text:span><text:span text:style-name="T2">郭昱沂</text:span><text:span text:style-name="T2">-</text:span></text:p>
          </draw:text-box>
        </draw:frame>
        <draw:frame draw:style-name="gr3" draw:text-style-name="P4" draw:layer="layout" svg:width="0.62cm" svg:height="0.276cm" svg:x="10.058cm" svg:y="9.157cm">
          <draw:text-box>
            <text:p text:style-name="P2"><text:span text:style-name="T2">B127</text:span></text:p>
          </draw:text-box>
        </draw:frame>
        <draw:frame draw:style-name="gr3" draw:text-style-name="P4" draw:layer="layout" svg:width="2.334cm" svg:height="0.314cm" svg:x="5.859cm" svg:y="8.386cm">
          <draw:text-box>
            <text:p text:style-name="P2"><text:span text:style-name="T2">M7460000045,</text:span><text:span text:style-name="T2">數位</text:span></text:p>
          </draw:text-box>
        </draw:frame>
        <draw:frame draw:style-name="gr3" draw:text-style-name="P4" draw:layer="layout" svg:width="2.1cm" svg:height="0.314cm" svg:x="5.859cm" svg:y="8.695cm">
          <draw:text-box>
            <text:p text:style-name="P2"><text:span text:style-name="T2">電影後期製作</text:span><text:span text:style-name="T2">-</text:span><text:span text:style-name="T2">余雋</text:span></text:p>
          </draw:text-box>
        </draw:frame>
        <draw:frame draw:style-name="gr3" draw:text-style-name="P4" draw:layer="layout" svg:width="1.004cm" svg:height="0.314cm" svg:x="5.859cm" svg:y="9.004cm">
          <draw:text-box>
            <text:p text:style-name="P2"><text:span text:style-name="T2">江</text:span><text:span text:style-name="T2">-B127</text:span></text:p>
          </draw:text-box>
        </draw:frame>
        <draw:frame draw:style-name="gr3" draw:text-style-name="P4" draw:layer="layout" svg:width="2.516cm" svg:height="0.314cm" svg:x="13.432cm" svg:y="8.386cm">
          <draw:text-box>
            <text:p text:style-name="P2"><text:span text:style-name="T2">E7370010002,</text:span><text:span text:style-name="T2">專題研</text:span></text:p>
          </draw:text-box>
        </draw:frame>
        <draw:frame draw:style-name="gr3" draw:text-style-name="P4" draw:layer="layout" svg:width="2.493cm" svg:height="0.314cm" svg:x="13.432cm" svg:y="8.695cm">
          <draw:text-box>
            <text:p text:style-name="P2"><text:span text:style-name="T2">究</text:span><text:span text:style-name="T2">(</text:span><text:span text:style-name="T2">上</text:span><text:span text:style-name="T2">)(</text:span><text:span text:style-name="T2">必</text:span><text:span text:style-name="T2">)-</text:span><text:span text:style-name="T2">葉耀明</text:span><text:span text:style-name="T2">+</text:span></text:p>
          </draw:text-box>
        </draw:frame>
        <draw:frame draw:style-name="gr3" draw:text-style-name="P4" draw:layer="layout" svg:width="1.478cm" svg:height="0.314cm" svg:x="13.432cm" svg:y="9.004cm">
          <draw:text-box>
            <text:p text:style-name="P2"><text:span text:style-name="T2">楊治清</text:span><text:span text:style-name="T2">-B127</text:span></text:p>
          </draw:text-box>
        </draw:frame>
        <draw:frame draw:style-name="gr3" draw:text-style-name="P4" draw:layer="layout" svg:width="2.334cm" svg:height="0.314cm" svg:x="10.058cm" svg:y="4.725cm">
          <draw:text-box>
            <text:p text:style-name="P2"><text:span text:style-name="T2">M7460000044,</text:span><text:span text:style-name="T2">數位</text:span></text:p>
          </draw:text-box>
        </draw:frame>
        <draw:frame draw:style-name="gr3" draw:text-style-name="P4" draw:layer="layout" svg:width="2.111cm" svg:height="0.314cm" svg:x="10.058cm" svg:y="5.034cm">
          <draw:text-box>
            <text:p text:style-name="P2"><text:span text:style-name="T2">電影製作</text:span><text:span text:style-name="T2">-</text:span><text:span text:style-name="T2">張世儫</text:span><text:span text:style-name="T2">&amp;</text:span></text:p>
          </draw:text-box>
        </draw:frame>
        <draw:frame draw:style-name="gr3" draw:text-style-name="P4" draw:layer="layout" svg:width="1.874cm" svg:height="0.314cm" svg:x="10.058cm" svg:y="5.343cm">
          <draw:text-box>
            <text:p text:style-name="P2"><text:span text:style-name="T2">朱育佑</text:span><text:span text:style-name="T2">&amp;</text:span><text:span text:style-name="T2">郭昱沂</text:span><text:span text:style-name="T2">-</text:span></text:p>
          </draw:text-box>
        </draw:frame>
        <draw:frame draw:style-name="gr3" draw:text-style-name="P4" draw:layer="layout" svg:width="0.62cm" svg:height="0.276cm" svg:x="10.058cm" svg:y="5.652cm">
          <draw:text-box>
            <text:p text:style-name="P2"><text:span text:style-name="T2">B127</text:span></text:p>
          </draw:text-box>
        </draw:frame>
        <draw:frame draw:style-name="gr3" draw:text-style-name="P4" draw:layer="layout" svg:width="2.516cm" svg:height="0.314cm" svg:x="13.432cm" svg:y="4.881cm">
          <draw:text-box>
            <text:p text:style-name="P2"><text:span text:style-name="T2">E7370000032,</text:span><text:span text:style-name="T2">網路行</text:span></text:p>
          </draw:text-box>
        </draw:frame>
        <draw:frame draw:style-name="gr3" draw:text-style-name="P4" draw:layer="layout" svg:width="2.411cm" svg:height="0.314cm" svg:x="13.432cm" svg:y="5.19cm">
          <draw:text-box>
            <text:p text:style-name="P2"><text:span text:style-name="T2">銷專論</text:span><text:span text:style-name="T2">/</text:span><text:span text:style-name="T2">劉瑞榮</text:span><text:span text:style-name="T2">+</text:span><text:span text:style-name="T2">陳炳</text:span></text:p>
          </draw:text-box>
        </draw:frame>
        <draw:frame draw:style-name="gr3" draw:text-style-name="P4" draw:layer="layout" svg:width="1.004cm" svg:height="0.314cm" svg:x="13.432cm" svg:y="5.499cm">
          <draw:text-box>
            <text:p text:style-name="P2"><text:span text:style-name="T2">良</text:span><text:span text:style-name="T2">-B127</text:span></text:p>
          </draw:text-box>
        </draw:frame>
        <draw:frame draw:style-name="gr3" draw:text-style-name="P4" draw:layer="layout" svg:width="2.516cm" svg:height="0.314cm" svg:x="13.432cm" svg:y="6.634cm">
          <draw:text-box>
            <text:p text:style-name="P2"><text:span text:style-name="T2">E7370000032,</text:span><text:span text:style-name="T2">網路行</text:span></text:p>
          </draw:text-box>
        </draw:frame>
        <draw:frame draw:style-name="gr3" draw:text-style-name="P4" draw:layer="layout" svg:width="2.411cm" svg:height="0.314cm" svg:x="13.432cm" svg:y="6.943cm">
          <draw:text-box>
            <text:p text:style-name="P2"><text:span text:style-name="T2">銷專論</text:span><text:span text:style-name="T2">/</text:span><text:span text:style-name="T2">劉瑞榮</text:span><text:span text:style-name="T2">+</text:span><text:span text:style-name="T2">陳炳</text:span></text:p>
          </draw:text-box>
        </draw:frame>
        <draw:frame draw:style-name="gr3" draw:text-style-name="P4" draw:layer="layout" svg:width="1.004cm" svg:height="0.314cm" svg:x="13.432cm" svg:y="7.252cm">
          <draw:text-box>
            <text:p text:style-name="P2"><text:span text:style-name="T2">良</text:span><text:span text:style-name="T2">-B127</text:span></text:p>
          </draw:text-box>
        </draw:frame>
        <draw:frame draw:style-name="gr3" draw:text-style-name="P4" draw:layer="layout" svg:width="2.334cm" svg:height="0.314cm" svg:x="5.859cm" svg:y="11.892cm">
          <draw:text-box>
            <text:p text:style-name="P2"><text:span text:style-name="T2">M7460000045,</text:span><text:span text:style-name="T2">數位</text:span></text:p>
          </draw:text-box>
        </draw:frame>
        <draw:frame draw:style-name="gr3" draw:text-style-name="P4" draw:layer="layout" svg:width="2.1cm" svg:height="0.314cm" svg:x="5.859cm" svg:y="12.201cm">
          <draw:text-box>
            <text:p text:style-name="P2"><text:span text:style-name="T2">電影後期製作</text:span><text:span text:style-name="T2">-</text:span><text:span text:style-name="T2">余雋</text:span></text:p>
          </draw:text-box>
        </draw:frame>
        <draw:frame draw:style-name="gr3" draw:text-style-name="P4" draw:layer="layout" svg:width="1.004cm" svg:height="0.314cm" svg:x="5.859cm" svg:y="12.51cm">
          <draw:text-box>
            <text:p text:style-name="P2"><text:span text:style-name="T2">江</text:span><text:span text:style-name="T2">-B127</text:span></text:p>
          </draw:text-box>
        </draw:frame>
        <draw:frame draw:style-name="gr4" draw:text-style-name="P5" draw:layer="layout" svg:width="0.19cm" svg:height="0.226cm" svg:x="2.21cm" svg:y="6.969cm">
          <draw:text-box>
            <text:p text:style-name="P2"><text:span text:style-name="T3">3</text:span></text:p>
          </draw:text-box>
        </draw:frame>
        <draw:frame draw:style-name="gr3" draw:text-style-name="P4" draw:layer="layout" svg:width="2.334cm" svg:height="0.314cm" svg:x="10.058cm" svg:y="6.477cm">
          <draw:text-box>
            <text:p text:style-name="P2"><text:span text:style-name="T2">M7460000044,</text:span><text:span text:style-name="T2">數位</text:span></text:p>
          </draw:text-box>
        </draw:frame>
        <draw:frame draw:style-name="gr3" draw:text-style-name="P4" draw:layer="layout" svg:width="2.111cm" svg:height="0.314cm" svg:x="10.058cm" svg:y="6.786cm">
          <draw:text-box>
            <text:p text:style-name="P2"><text:span text:style-name="T2">電影製作</text:span><text:span text:style-name="T2">-</text:span><text:span text:style-name="T2">張世儫</text:span><text:span text:style-name="T2">&amp;</text:span></text:p>
          </draw:text-box>
        </draw:frame>
        <draw:frame draw:style-name="gr3" draw:text-style-name="P4" draw:layer="layout" svg:width="1.874cm" svg:height="0.314cm" svg:x="10.058cm" svg:y="7.095cm">
          <draw:text-box>
            <text:p text:style-name="P2"><text:span text:style-name="T2">朱育佑</text:span><text:span text:style-name="T2">&amp;</text:span><text:span text:style-name="T2">郭昱沂</text:span><text:span text:style-name="T2">-</text:span></text:p>
          </draw:text-box>
        </draw:frame>
        <draw:frame draw:style-name="gr3" draw:text-style-name="P4" draw:layer="layout" svg:width="0.62cm" svg:height="0.276cm" svg:x="10.058cm" svg:y="7.404cm">
          <draw:text-box>
            <text:p text:style-name="P2"><text:span text:style-name="T2">B127</text:span></text:p>
          </draw:text-box>
        </draw:frame>
        <draw:frame draw:style-name="gr4" draw:text-style-name="P5" draw:layer="layout" svg:width="0.19cm" svg:height="0.226cm" svg:x="2.21cm" svg:y="5.216cm">
          <draw:text-box>
            <text:p text:style-name="P2"><text:span text:style-name="T3">2</text:span></text:p>
          </draw:text-box>
        </draw:frame>
        <draw:frame draw:style-name="gr5" draw:text-style-name="P6" draw:layer="layout" svg:width="6.902cm" svg:height="0.442cm" svg:x="5.707cm" svg:y="1.929cm">
          <draw:text-box>
            <text:p text:style-name="P2"><text:span text:style-name="T4">1061</text:span><text:span text:style-name="T4">學期 資訊學院【碩士</text:span><text:span text:style-name="T4">/</text:span><text:span text:style-name="T4">碩專班】開課總表</text:span></text:p>
          </draw:text-box>
        </draw:frame>
        <draw:frame draw:style-name="gr4" draw:text-style-name="P5" draw:layer="layout" svg:width="0.19cm" svg:height="0.226cm" svg:x="2.21cm" svg:y="3.464cm">
          <draw:text-box>
            <text:p text:style-name="P2"><text:span text:style-name="T3">1</text:span></text:p>
          </draw:text-box>
        </draw:frame>
        <draw:frame draw:style-name="gr3" draw:text-style-name="P4" draw:layer="layout" svg:width="2.516cm" svg:height="0.314cm" svg:x="13.432cm" svg:y="3.129cm">
          <draw:text-box>
            <text:p text:style-name="P2"><text:span text:style-name="T2">E7370000032,</text:span><text:span text:style-name="T2">網路行</text:span></text:p>
          </draw:text-box>
        </draw:frame>
        <draw:frame draw:style-name="gr3" draw:text-style-name="P4" draw:layer="layout" svg:width="2.411cm" svg:height="0.314cm" svg:x="13.432cm" svg:y="3.438cm">
          <draw:text-box>
            <text:p text:style-name="P2"><text:span text:style-name="T2">銷專論</text:span><text:span text:style-name="T2">/</text:span><text:span text:style-name="T2">劉瑞榮</text:span><text:span text:style-name="T2">+</text:span><text:span text:style-name="T2">陳炳</text:span></text:p>
          </draw:text-box>
        </draw:frame>
        <draw:polygon draw:style-name="gr6" draw:text-style-name="P7" draw:layer="layout" svg:width="0.021cm" svg:height="0.347cm" svg:x="13.381cm" svg:y="2.341cm" svg:viewBox="0 0 22 348" draw:points="0,348 22,348 22,0 0,0">
          <text:p/>
        </draw:polygon>
        <draw:polygon draw:style-name="gr6" draw:text-style-name="P7" draw:layer="layout" svg:width="0.021cm" svg:height="0.347cm" svg:x="15.553cm" svg:y="2.341cm" svg:viewBox="0 0 22 348" draw:points="0,348 22,348 22,0 0,0">
          <text:p/>
        </draw:polygon>
        <draw:polygon draw:style-name="gr6" draw:text-style-name="P7" draw:layer="layout" svg:width="11.557cm" svg:height="0.021cm" svg:x="1.803cm" svg:y="4.44cm" svg:viewBox="0 0 11558 22" draw:points="0,22 11558,22 11558,0 0,0">
          <text:p/>
        </draw:polygon>
        <draw:polygon draw:style-name="gr6" draw:text-style-name="P7" draw:layer="layout" svg:width="2.109cm" svg:height="0.021cm" svg:x="13.423cm" svg:y="4.44cm" svg:viewBox="0 0 2110 22" draw:points="0,22 2110,22 2110,0 0,0">
          <text:p/>
        </draw:polygon>
        <draw:polygon draw:style-name="gr6" draw:text-style-name="P7" draw:layer="layout" svg:width="11.557cm" svg:height="0.021cm" svg:x="1.803cm" svg:y="6.193cm" svg:viewBox="0 0 11558 22" draw:points="0,22 11558,22 11558,0 0,0">
          <text:p/>
        </draw:polygon>
        <draw:polygon draw:style-name="gr6" draw:text-style-name="P7" draw:layer="layout" svg:width="2.109cm" svg:height="0.021cm" svg:x="13.423cm" svg:y="6.193cm" svg:viewBox="0 0 2110 22" draw:points="0,22 2110,22 2110,0 0,0">
          <text:p/>
        </draw:polygon>
        <draw:polygon draw:style-name="gr6" draw:text-style-name="P7" draw:layer="layout" svg:width="11.557cm" svg:height="0.022cm" svg:x="1.803cm" svg:y="7.945cm" svg:viewBox="0 0 11558 23" draw:points="0,23 11558,23 11558,0 0,0">
          <text:p/>
        </draw:polygon>
        <draw:polygon draw:style-name="gr6" draw:text-style-name="P7" draw:layer="layout" svg:width="2.109cm" svg:height="0.022cm" svg:x="13.423cm" svg:y="7.945cm" svg:viewBox="0 0 2110 23" draw:points="0,23 2110,23 2110,0 0,0">
          <text:p/>
        </draw:polygon>
        <draw:polygon draw:style-name="gr6" draw:text-style-name="P7" draw:layer="layout" svg:width="11.557cm" svg:height="0.021cm" svg:x="1.803cm" svg:y="9.698cm" svg:viewBox="0 0 11558 22" draw:points="0,22 11558,22 11558,0 0,0">
          <text:p/>
        </draw:polygon>
        <draw:polygon draw:style-name="gr6" draw:text-style-name="P7" draw:layer="layout" svg:width="2.109cm" svg:height="0.021cm" svg:x="13.423cm" svg:y="9.698cm" svg:viewBox="0 0 2110 22" draw:points="0,22 2110,22 2110,0 0,0">
          <text:p/>
        </draw:polygon>
        <draw:polygon draw:style-name="gr6" draw:text-style-name="P7" draw:layer="layout" svg:width="11.557cm" svg:height="0.021cm" svg:x="1.803cm" svg:y="11.451cm" svg:viewBox="0 0 11558 22" draw:points="0,22 11558,22 11558,0 0,0">
          <text:p/>
        </draw:polygon>
        <draw:polygon draw:style-name="gr6" draw:text-style-name="P7" draw:layer="layout" svg:width="0.021cm" svg:height="8.742cm" svg:x="15.532cm" svg:y="2.709cm" svg:viewBox="0 0 22 8743" draw:points="0,8743 22,8743 22,0 0,0">
          <text:p/>
        </draw:polygon>
        <draw:polygon draw:style-name="gr6" draw:text-style-name="P7" draw:layer="layout" svg:width="0.021cm" svg:height="8.742cm" svg:x="15.574cm" svg:y="2.709cm" svg:viewBox="0 0 22 8743" draw:points="0,8743 22,8743 22,0 0,0">
          <text:p/>
        </draw:polygon>
        <draw:polygon draw:style-name="gr6" draw:text-style-name="P7" draw:layer="layout" svg:width="11.557cm" svg:height="0.021cm" svg:x="1.803cm" svg:y="13.203cm" svg:viewBox="0 0 11558 22" draw:points="0,22 11558,22 11558,0 0,0">
          <text:p/>
        </draw:polygon>
        <draw:polygon draw:style-name="gr6" draw:text-style-name="P7" draw:layer="layout" svg:width="2.117cm" svg:height="0.021cm" svg:x="13.423cm" svg:y="13.203cm" svg:viewBox="0 0 2118 22" draw:points="0,22 2118,22 2118,0 0,0">
          <text:p/>
        </draw:polygon>
        <draw:polygon draw:style-name="gr6" draw:text-style-name="P7" draw:layer="layout" svg:width="11.557cm" svg:height="0.021cm" svg:x="1.803cm" svg:y="14.956cm" svg:viewBox="0 0 11558 22" draw:points="0,22 11558,22 11558,0 0,0">
          <text:p/>
        </draw:polygon>
        <draw:polygon draw:style-name="gr6" draw:text-style-name="P7" draw:layer="layout" svg:width="2.117cm" svg:height="0.021cm" svg:x="13.423cm" svg:y="14.956cm" svg:viewBox="0 0 2118 22" draw:points="0,22 2118,22 2118,0 0,0">
          <text:p/>
        </draw:polygon>
        <draw:polygon draw:style-name="gr6" draw:text-style-name="P7" draw:layer="layout" svg:width="11.557cm" svg:height="0.022cm" svg:x="1.803cm" svg:y="16.708cm" svg:viewBox="0 0 11558 23" draw:points="0,23 11558,23 11558,0 0,0">
          <text:p/>
        </draw:polygon>
        <draw:polygon draw:style-name="gr6" draw:text-style-name="P7" draw:layer="layout" svg:width="2.117cm" svg:height="0.022cm" svg:x="13.423cm" svg:y="16.708cm" svg:viewBox="0 0 2118 23" draw:points="0,23 2118,23 2118,0 0,0">
          <text:p/>
        </draw:polygon>
        <draw:polygon draw:style-name="gr6" draw:text-style-name="P7" draw:layer="layout" svg:width="11.557cm" svg:height="0.021cm" svg:x="1.803cm" svg:y="18.461cm" svg:viewBox="0 0 11558 22" draw:points="0,22 11558,22 11558,0 0,0">
          <text:p/>
        </draw:polygon>
        <draw:polygon draw:style-name="gr6" draw:text-style-name="P7" draw:layer="layout" svg:width="2.117cm" svg:height="0.021cm" svg:x="13.423cm" svg:y="18.461cm" svg:viewBox="0 0 2118 22" draw:points="0,22 2118,22 2118,0 0,0">
          <text:p/>
        </draw:polygon>
        <draw:polygon draw:style-name="gr6" draw:text-style-name="P7" draw:layer="layout" svg:width="2.07cm" svg:height="0.021cm" svg:x="1.803cm" svg:y="20.214cm" svg:viewBox="0 0 2071 22" draw:points="0,22 2071,22 2071,0 0,0">
          <text:p/>
        </draw:polygon>
        <draw:polygon draw:style-name="gr6" draw:text-style-name="P7" draw:layer="layout" svg:width="9.487cm" svg:height="0.022cm" svg:x="3.873cm" svg:y="20.192cm" svg:viewBox="0 0 9488 23" draw:points="0,23 9488,23 9488,0 0,0">
          <text:p/>
        </draw:polygon>
        <draw:polygon draw:style-name="gr6" draw:text-style-name="P7" draw:layer="layout" svg:width="9.487cm" svg:height="0.021cm" svg:x="3.873cm" svg:y="20.235cm" svg:viewBox="0 0 9488 22" draw:points="0,22 9488,22 9488,0 0,0">
          <text:p/>
        </draw:polygon>
        <draw:polygon draw:style-name="gr6" draw:text-style-name="P7" draw:layer="layout" svg:width="2.117cm" svg:height="0.021cm" svg:x="13.423cm" svg:y="20.214cm" svg:viewBox="0 0 2118 22" draw:points="0,22 2118,22 2118,0 0,0">
          <text:p/>
        </draw:polygon>
        <draw:polygon draw:style-name="gr6" draw:text-style-name="P7" draw:layer="layout" svg:width="0.021cm" svg:height="17.852cm" svg:x="5.808cm" svg:y="2.341cm" svg:viewBox="0 0 22 17853" draw:points="0,17853 22,17853 22,0 0,0">
          <text:p/>
        </draw:polygon>
        <draw:polygon draw:style-name="gr6" draw:text-style-name="P7" draw:layer="layout" svg:width="0.022cm" svg:height="17.852cm" svg:x="7.907cm" svg:y="2.341cm" svg:viewBox="0 0 23 17853" draw:points="0,17853 23,17853 23,0 0,0">
          <text:p/>
        </draw:polygon>
        <draw:polygon draw:style-name="gr6" draw:text-style-name="P7" draw:layer="layout" svg:width="0.021cm" svg:height="17.852cm" svg:x="10.007cm" svg:y="2.341cm" svg:viewBox="0 0 22 17853" draw:points="0,17853 22,17853 22,0 0,0">
          <text:p/>
        </draw:polygon>
        <draw:polygon draw:style-name="gr6" draw:text-style-name="P7" draw:layer="layout" svg:width="0.022cm" svg:height="17.852cm" svg:x="12.009cm" svg:y="2.341cm" svg:viewBox="0 0 23 17853" draw:points="0,17853 23,17853 23,0 0,0">
          <text:p/>
        </draw:polygon>
        <draw:polygon draw:style-name="gr6" draw:text-style-name="P7" draw:layer="layout" svg:width="0.021cm" svg:height="17.484cm" svg:x="13.36cm" svg:y="2.709cm" svg:viewBox="0 0 22 17485" draw:points="0,17485 22,17485 22,0 0,0">
          <text:p/>
        </draw:polygon>
        <draw:polygon draw:style-name="gr6" draw:text-style-name="P7" draw:layer="layout" svg:width="0.021cm" svg:height="17.484cm" svg:x="13.402cm" svg:y="2.709cm" svg:viewBox="0 0 22 17485" draw:points="0,17485 22,17485 22,0 0,0">
          <text:p/>
        </draw:polygon>
        <draw:polygon draw:style-name="gr6" draw:text-style-name="P7" draw:layer="layout" svg:width="13.737cm" svg:height="0.021cm" svg:x="1.803cm" svg:y="21.966cm" svg:viewBox="0 0 13738 22" draw:points="0,22 13738,22 13738,0 0,0">
          <text:p/>
        </draw:polygon>
        <draw:polygon draw:style-name="gr6" draw:text-style-name="P7" draw:layer="layout" svg:width="0.042cm" svg:height="10.515cm" svg:x="15.54cm" svg:y="11.472cm" svg:viewBox="0 0 43 10516" draw:points="0,10516 43,10516 43,0 0,0">
          <text:p/>
        </draw:polygon>
        <draw:polygon draw:style-name="gr6" draw:text-style-name="P7" draw:layer="layout" svg:width="0.902cm" svg:height="0.022cm" svg:x="1.803cm" svg:y="26.432cm" svg:viewBox="0 0 903 23" draw:points="0,23 903,23 903,0 0,0">
          <text:p/>
        </draw:polygon>
        <draw:polygon draw:style-name="gr6" draw:text-style-name="P7" draw:layer="layout" svg:width="0.021cm" svg:height="24.091cm" svg:x="2.705cm" svg:y="2.341cm" svg:viewBox="0 0 22 24092" draw:points="0,24092 22,24092 22,0 0,0">
          <text:p/>
        </draw:polygon>
        <draw:polygon draw:style-name="gr6" draw:text-style-name="P7" draw:layer="layout" svg:width="0.042cm" svg:height="25.853cm" svg:x="1.761cm" svg:y="1.888cm" svg:viewBox="0 0 43 25854" draw:points="0,25854 43,25854 43,0 0,0">
          <text:p/>
        </draw:polygon>
        <draw:polygon draw:style-name="gr6" draw:text-style-name="P7" draw:layer="layout" svg:width="0.042cm" svg:height="25.811cm" svg:x="15.993cm" svg:y="1.93cm" svg:viewBox="0 0 43 25812" draw:points="0,25812 43,25812 43,0 0,0">
          <text:p/>
        </draw:polygon>
        <draw:polygon draw:style-name="gr6" draw:text-style-name="P7" draw:layer="layout" svg:width="0.021cm" svg:height="1.266cm" svg:x="2.705cm" svg:y="26.432cm" svg:viewBox="0 0 22 1267" draw:points="0,1267 22,1267 22,0 0,0">
          <text:p/>
        </draw:polygon>
        <draw:polygon draw:style-name="gr6" draw:text-style-name="P7" draw:layer="layout" svg:width="0.021cm" svg:height="24.091cm" svg:x="3.852cm" svg:y="2.341cm" svg:viewBox="0 0 22 24092" draw:points="0,24092 22,24092 22,0 0,0">
          <text:p/>
        </draw:polygon>
        <draw:polygon draw:style-name="gr6" draw:text-style-name="P7" draw:layer="layout" svg:width="0.021cm" svg:height="6.176cm" svg:x="5.808cm" svg:y="20.256cm" svg:viewBox="0 0 22 6177" draw:points="0,6177 22,6177 22,0 0,0">
          <text:p/>
        </draw:polygon>
        <draw:polygon draw:style-name="gr6" draw:text-style-name="P7" draw:layer="layout" svg:width="0.022cm" svg:height="6.176cm" svg:x="7.907cm" svg:y="20.256cm" svg:viewBox="0 0 23 6177" draw:points="0,6177 23,6177 23,0 0,0">
          <text:p/>
        </draw:polygon>
        <draw:polygon draw:style-name="gr6" draw:text-style-name="P7" draw:layer="layout" svg:width="0.021cm" svg:height="6.176cm" svg:x="10.007cm" svg:y="20.256cm" svg:viewBox="0 0 22 6177" draw:points="0,6177 22,6177 22,0 0,0">
          <text:p/>
        </draw:polygon>
        <draw:polygon draw:style-name="gr6" draw:text-style-name="P7" draw:layer="layout" svg:width="0.022cm" svg:height="6.176cm" svg:x="12.009cm" svg:y="20.256cm" svg:viewBox="0 0 23 6177" draw:points="0,6177 23,6177 23,0 0,0">
          <text:p/>
        </draw:polygon>
        <draw:polygon draw:style-name="gr6" draw:text-style-name="P7" draw:layer="layout" svg:width="0.021cm" svg:height="6.176cm" svg:x="13.381cm" svg:y="20.256cm" svg:viewBox="0 0 22 6177" draw:points="0,6177 22,6177 22,0 0,0">
          <text:p/>
        </draw:polygon>
        <draw:polygon draw:style-name="gr6" draw:text-style-name="P7" draw:layer="layout" svg:width="0.021cm" svg:height="4.445cm" svg:x="15.553cm" svg:y="21.987cm" svg:viewBox="0 0 22 4446" draw:points="0,4446 22,4446 22,0 0,0">
          <text:p/>
        </draw:polygon>
        <draw:polygon draw:style-name="gr6" draw:text-style-name="P7" draw:layer="layout" svg:width="0.021cm" svg:height="0.022cm" svg:x="13.36cm" svg:y="20.192cm" svg:viewBox="0 0 22 23" draw:points="0,23 22,23 22,0 0,0">
          <text:p/>
        </draw:polygon>
        <draw:polygon draw:style-name="gr6" draw:text-style-name="P7" draw:layer="layout" svg:width="0.021cm" svg:height="0.063cm" svg:x="13.402cm" svg:y="20.193cm" svg:viewBox="0 0 22 64" draw:points="0,64 22,64 22,0 0,0">
          <text:p/>
        </draw:polygon>
        <draw:polygon draw:style-name="gr6" draw:text-style-name="P7" draw:layer="layout" svg:width="14.232cm" svg:height="0.042cm" svg:x="1.803cm" svg:y="1.888cm" svg:viewBox="0 0 14233 43" draw:points="0,43 14233,43 14233,0 0,0">
          <text:p/>
        </draw:polygon>
        <draw:polygon draw:style-name="gr6" draw:text-style-name="P7" draw:layer="layout" svg:width="14.19cm" svg:height="0.022cm" svg:x="1.803cm" svg:y="2.319cm" svg:viewBox="0 0 14191 23" draw:points="0,23 14191,23 14191,0 0,0">
          <text:p/>
        </draw:polygon>
        <draw:polygon draw:style-name="gr6" draw:text-style-name="P7" draw:layer="layout" svg:width="14.19cm" svg:height="0.021cm" svg:x="1.803cm" svg:y="2.688cm" svg:viewBox="0 0 14191 22" draw:points="0,22 14191,22 14191,0 0,0">
          <text:p/>
        </draw:polygon>
        <draw:polygon draw:style-name="gr6" draw:text-style-name="P7" draw:layer="layout" svg:width="0.398cm" svg:height="0.021cm" svg:x="15.595cm" svg:y="4.44cm" svg:viewBox="0 0 399 22" draw:points="0,22 399,22 399,0 0,0">
          <text:p/>
        </draw:polygon>
        <draw:polygon draw:style-name="gr6" draw:text-style-name="P7" draw:layer="layout" svg:width="0.398cm" svg:height="0.021cm" svg:x="15.595cm" svg:y="6.193cm" svg:viewBox="0 0 399 22" draw:points="0,22 399,22 399,0 0,0">
          <text:p/>
        </draw:polygon>
        <draw:polygon draw:style-name="gr6" draw:text-style-name="P7" draw:layer="layout" svg:width="0.398cm" svg:height="0.022cm" svg:x="15.595cm" svg:y="7.945cm" svg:viewBox="0 0 399 23" draw:points="0,23 399,23 399,0 0,0">
          <text:p/>
        </draw:polygon>
        <draw:polygon draw:style-name="gr6" draw:text-style-name="P7" draw:layer="layout" svg:width="0.398cm" svg:height="0.021cm" svg:x="15.595cm" svg:y="9.698cm" svg:viewBox="0 0 399 22" draw:points="0,22 399,22 399,0 0,0">
          <text:p/>
        </draw:polygon>
        <draw:polygon draw:style-name="gr6" draw:text-style-name="P7" draw:layer="layout" svg:width="2.57cm" svg:height="0.021cm" svg:x="13.423cm" svg:y="11.451cm" svg:viewBox="0 0 2571 22" draw:points="0,22 2571,22 2571,0 0,0">
          <text:p/>
        </draw:polygon>
        <draw:polygon draw:style-name="gr6" draw:text-style-name="P7" draw:layer="layout" svg:width="0.411cm" svg:height="0.021cm" svg:x="15.582cm" svg:y="13.203cm" svg:viewBox="0 0 412 22" draw:points="0,22 412,22 412,0 0,0">
          <text:p/>
        </draw:polygon>
        <draw:polygon draw:style-name="gr6" draw:text-style-name="P7" draw:layer="layout" svg:width="0.411cm" svg:height="0.021cm" svg:x="15.582cm" svg:y="14.956cm" svg:viewBox="0 0 412 22" draw:points="0,22 412,22 412,0 0,0">
          <text:p/>
        </draw:polygon>
        <draw:polygon draw:style-name="gr6" draw:text-style-name="P7" draw:layer="layout" svg:width="0.411cm" svg:height="0.022cm" svg:x="15.582cm" svg:y="16.708cm" svg:viewBox="0 0 412 23" draw:points="0,23 412,23 412,0 0,0">
          <text:p/>
        </draw:polygon>
        <draw:polygon draw:style-name="gr6" draw:text-style-name="P7" draw:layer="layout" svg:width="0.411cm" svg:height="0.021cm" svg:x="15.582cm" svg:y="18.461cm" svg:viewBox="0 0 412 22" draw:points="0,22 412,22 412,0 0,0">
          <text:p/>
        </draw:polygon>
        <draw:polygon draw:style-name="gr6" draw:text-style-name="P7" draw:layer="layout" svg:width="0.411cm" svg:height="0.021cm" svg:x="15.582cm" svg:y="20.214cm" svg:viewBox="0 0 412 22" draw:points="0,22 412,22 412,0 0,0">
          <text:p/>
        </draw:polygon>
        <draw:polygon draw:style-name="gr6" draw:text-style-name="P7" draw:layer="layout" svg:width="0.021cm" svg:height="0.022cm" svg:x="13.36cm" svg:y="20.192cm" svg:viewBox="0 0 22 23" draw:points="0,23 22,23 22,0 0,0">
          <text:p/>
        </draw:polygon>
        <draw:polygon draw:style-name="gr6" draw:text-style-name="P7" draw:layer="layout" svg:width="0.063cm" svg:height="0.021cm" svg:x="13.36cm" svg:y="20.235cm" svg:viewBox="0 0 64 22" draw:points="0,22 64,22 64,0 0,0">
          <text:p/>
        </draw:polygon>
        <draw:polygon draw:style-name="gr6" draw:text-style-name="P7" draw:layer="layout" svg:width="0.411cm" svg:height="0.021cm" svg:x="15.582cm" svg:y="21.966cm" svg:viewBox="0 0 412 22" draw:points="0,22 412,22 412,0 0,0">
          <text:p/>
        </draw:polygon>
        <draw:polygon draw:style-name="gr6" draw:text-style-name="P7" draw:layer="layout" svg:width="14.19cm" svg:height="0.021cm" svg:x="1.803cm" svg:y="23.719cm" svg:viewBox="0 0 14191 22" draw:points="0,22 14191,22 14191,0 0,0">
          <text:p/>
        </draw:polygon>
        <draw:polygon draw:style-name="gr6" draw:text-style-name="P7" draw:layer="layout" svg:width="14.19cm" svg:height="0.022cm" svg:x="1.803cm" svg:y="25.471cm" svg:viewBox="0 0 14191 23" draw:points="0,23 14191,23 14191,0 0,0">
          <text:p/>
        </draw:polygon>
        <draw:polygon draw:style-name="gr6" draw:text-style-name="P7" draw:layer="layout" svg:width="13.267cm" svg:height="0.022cm" svg:x="2.726cm" svg:y="26.432cm" svg:viewBox="0 0 13268 23" draw:points="0,23 13268,23 13268,0 0,0">
          <text:p/>
        </draw:polygon>
        <draw:polygon draw:style-name="gr6" draw:text-style-name="P7" draw:layer="layout" svg:width="14.232cm" svg:height="0.043cm" svg:x="1.803cm" svg:y="27.698cm" svg:viewBox="0 0 14233 44" draw:points="0,44 14233,44 14233,0 0,0">
          <text:p/>
        </draw:polygon>
        <draw:frame draw:style-name="gr3" draw:text-style-name="P4" draw:layer="layout" svg:width="1.004cm" svg:height="0.314cm" svg:x="13.432cm" svg:y="3.747cm">
          <draw:text-box>
            <text:p text:style-name="P2"><text:span text:style-name="T2">良</text:span><text:span text:style-name="T2">-B12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4"/>
    <meta:generator>LibreOffice/5.1.6.2$Linux_X86_64 LibreOffice_project/10m0$Build-2</meta:generator>
  </office:meta>
</office:document-meta>
</file>