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69cm" fo:min-width="0.46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3.3000001907349pt" style:font-size-asian="13.3000001907349pt" style:font-size-complex="13.3000001907349pt"/>
    </style:style>
    <style:style style:name="T1" style:family="text">
      <style:text-properties fo:color="#000000" style:font-name="PMingLiU1" fo:font-size="7.59999990463257pt" style:font-size-asian="7.59999990463257pt" style:font-name-complex="PMingLiU1" style:font-size-complex="7.59999990463257pt"/>
    </style:style>
    <style:style style:name="T2" style:family="text">
      <style:text-properties fo:color="#000000" style:text-outline="true" style:font-name="PMingLiU1" fo:font-size="7.59999990463257pt" style:font-size-asian="7.59999990463257pt" style:font-name-complex="PMingLiU1" style:font-size-complex="7.59999990463257pt"/>
    </style:style>
    <style:style style:name="T3" style:family="text">
      <style:text-properties fo:color="#000000" style:text-outline="true" style:font-name="PMingLiU1" fo:font-size="13.3000001907349pt" style:font-size-asian="13.3000001907349pt" style:font-name-complex="PMingLiU1" style:font-size-complex="13.300000190734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269cm" svg:height="0.357cm" svg:x="1.939cm" svg:y="2.546cm">
          <draw:text-box>
            <text:p text:style-name="P1"><text:span text:style-name="T1">節</text:span></text:p>
          </draw:text-box>
        </draw:frame>
        <draw:frame draw:style-name="gr1" draw:text-style-name="P2" draw:layer="layout" svg:width="0.269cm" svg:height="0.357cm" svg:x="1.939cm" svg:y="2.898cm">
          <draw:text-box>
            <text:p text:style-name="P1"><text:span text:style-name="T1">次</text:span></text:p>
          </draw:text-box>
        </draw:frame>
        <draw:frame draw:style-name="gr1" draw:text-style-name="P2" draw:layer="layout" svg:width="0.535cm" svg:height="0.357cm" svg:x="2.498cm" svg:y="2.546cm">
          <draw:text-box>
            <text:p text:style-name="P1"><text:span text:style-name="T1">星期</text:span></text:p>
          </draw:text-box>
        </draw:frame>
        <draw:frame draw:style-name="gr1" draw:text-style-name="P2" draw:layer="layout" svg:width="0.535cm" svg:height="0.357cm" svg:x="2.498cm" svg:y="2.898cm">
          <draw:text-box>
            <text:p text:style-name="P1"><text:span text:style-name="T1">時間</text:span></text:p>
          </draw:text-box>
        </draw:frame>
        <draw:frame draw:style-name="gr1" draw:text-style-name="P2" draw:layer="layout" svg:width="0.269cm" svg:height="0.357cm" svg:x="4.407cm" svg:y="2.72cm">
          <draw:text-box>
            <text:p text:style-name="P1"><text:span text:style-name="T1">一</text:span></text:p>
          </draw:text-box>
        </draw:frame>
        <draw:frame draw:style-name="gr1" draw:text-style-name="P2" draw:layer="layout" svg:width="0.269cm" svg:height="0.357cm" svg:x="7.112cm" svg:y="2.72cm">
          <draw:text-box>
            <text:p text:style-name="P1"><text:span text:style-name="T1">二</text:span></text:p>
          </draw:text-box>
        </draw:frame>
        <draw:frame draw:style-name="gr1" draw:text-style-name="P2" draw:layer="layout" svg:width="0.269cm" svg:height="0.357cm" svg:x="9.838cm" svg:y="2.72cm">
          <draw:text-box>
            <text:p text:style-name="P1"><text:span text:style-name="T1">三</text:span></text:p>
          </draw:text-box>
        </draw:frame>
        <draw:frame draw:style-name="gr1" draw:text-style-name="P2" draw:layer="layout" svg:width="0.269cm" svg:height="0.357cm" svg:x="12.73cm" svg:y="2.72cm">
          <draw:text-box>
            <text:p text:style-name="P1"><text:span text:style-name="T1">四</text:span></text:p>
          </draw:text-box>
        </draw:frame>
        <draw:frame draw:style-name="gr1" draw:text-style-name="P2" draw:layer="layout" svg:width="0.269cm" svg:height="0.357cm" svg:x="15.828cm" svg:y="2.72cm">
          <draw:text-box>
            <text:p text:style-name="P1"><text:span text:style-name="T1">五</text:span></text:p>
          </draw:text-box>
        </draw:frame>
        <draw:frame draw:style-name="gr1" draw:text-style-name="P2" draw:layer="layout" svg:width="0.607cm" svg:height="0.357cm" svg:x="17.661cm" svg:y="2.72cm">
          <draw:text-box>
            <text:p text:style-name="P1"><text:span text:style-name="T1">六 日</text:span></text:p>
          </draw:text-box>
        </draw:frame>
        <draw:frame draw:style-name="gr1" draw:text-style-name="P2" draw:layer="layout" svg:width="0.266cm" svg:height="0.311cm" svg:x="2.024cm" svg:y="3.55cm">
          <draw:text-box>
            <text:p text:style-name="P1"><text:span text:style-name="T1">1</text:span></text:p>
          </draw:text-box>
        </draw:frame>
        <draw:frame draw:style-name="gr1" draw:text-style-name="P2" draw:layer="layout" svg:width="0.768cm" svg:height="0.311cm" svg:x="2.476cm" svg:y="3.203cm">
          <draw:text-box>
            <text:p text:style-name="P1"><text:span text:style-name="T1">08:10</text:span></text:p>
          </draw:text-box>
        </draw:frame>
        <draw:frame draw:style-name="gr1" draw:text-style-name="P2" draw:layer="layout" svg:width="0.266cm" svg:height="0.311cm" svg:x="2.697cm" svg:y="3.554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3.905cm">
          <draw:text-box>
            <text:p text:style-name="P1"><text:span text:style-name="T1">09:00</text:span></text:p>
          </draw:text-box>
        </draw:frame>
        <draw:frame draw:style-name="gr1" draw:text-style-name="P2" draw:layer="layout" svg:width="0.266cm" svg:height="0.311cm" svg:x="2.024cm" svg:y="4.549cm">
          <draw:text-box>
            <text:p text:style-name="P1"><text:span text:style-name="T1">2</text:span></text:p>
          </draw:text-box>
        </draw:frame>
        <draw:frame draw:style-name="gr1" draw:text-style-name="P2" draw:layer="layout" svg:width="0.768cm" svg:height="0.311cm" svg:x="2.476cm" svg:y="4.202cm">
          <draw:text-box>
            <text:p text:style-name="P1"><text:span text:style-name="T1">09:10</text:span></text:p>
          </draw:text-box>
        </draw:frame>
        <draw:frame draw:style-name="gr1" draw:text-style-name="P2" draw:layer="layout" svg:width="0.266cm" svg:height="0.311cm" svg:x="2.697cm" svg:y="4.553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4.904cm">
          <draw:text-box>
            <text:p text:style-name="P1"><text:span text:style-name="T1">10:00</text:span></text:p>
          </draw:text-box>
        </draw:frame>
        <draw:frame draw:style-name="gr1" draw:text-style-name="P2" draw:layer="layout" svg:width="2.541cm" svg:height="0.357cm" svg:x="3.243cm" svg:y="4.202cm">
          <draw:text-box>
            <text:p text:style-name="P1"><text:span text:style-name="T2">[</text:span><text:span text:style-name="T2">管</text:span><text:span text:style-name="T2">]</text:span><text:span text:style-name="T2">科技投資決策分</text:span></text:p>
          </draw:text-box>
        </draw:frame>
        <draw:frame draw:style-name="gr1" draw:text-style-name="P2" draw:layer="layout" svg:width="3.204cm" svg:height="0.357cm" svg:x="3.243cm" svg:y="4.553cm">
          <draw:text-box>
            <text:p text:style-name="P1"><text:span text:style-name="T2">析</text:span><text:span text:style-name="T2">,M7460000013,01(</text:span><text:span text:style-name="T2">選</text:span></text:p>
          </draw:text-box>
        </draw:frame>
        <draw:frame draw:style-name="gr1" draw:text-style-name="P2" draw:layer="layout" svg:width="1.924cm" svg:height="0.357cm" svg:x="3.243cm" svg:y="4.904cm">
          <draw:text-box>
            <text:p text:style-name="P1"><text:span text:style-name="T2">)-</text:span><text:span text:style-name="T2">張芳仁</text:span><text:span text:style-name="T2">-B105</text:span></text:p>
          </draw:text-box>
        </draw:frame>
        <draw:frame draw:style-name="gr1" draw:text-style-name="P2" draw:layer="layout" svg:width="0.266cm" svg:height="0.311cm" svg:x="2.024cm" svg:y="5.717cm">
          <draw:text-box>
            <text:p text:style-name="P1"><text:span text:style-name="T1">3</text:span></text:p>
          </draw:text-box>
        </draw:frame>
        <draw:frame draw:style-name="gr1" draw:text-style-name="P2" draw:layer="layout" svg:width="0.768cm" svg:height="0.311cm" svg:x="2.477cm" svg:y="5.366cm">
          <draw:text-box>
            <text:p text:style-name="P1"><text:span text:style-name="T1">10:10</text:span></text:p>
          </draw:text-box>
        </draw:frame>
        <draw:frame draw:style-name="gr1" draw:text-style-name="P2" draw:layer="layout" svg:width="0.266cm" svg:height="0.311cm" svg:x="2.697cm" svg:y="5.717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7cm" svg:y="6.069cm">
          <draw:text-box>
            <text:p text:style-name="P1"><text:span text:style-name="T1">11:00</text:span></text:p>
          </draw:text-box>
        </draw:frame>
        <draw:frame draw:style-name="gr1" draw:text-style-name="P2" draw:layer="layout" svg:width="2.541cm" svg:height="0.357cm" svg:x="3.243cm" svg:y="5.366cm">
          <draw:text-box>
            <text:p text:style-name="P1"><text:span text:style-name="T2">[</text:span><text:span text:style-name="T2">管</text:span><text:span text:style-name="T2">]</text:span><text:span text:style-name="T2">科技投資決策分</text:span></text:p>
          </draw:text-box>
        </draw:frame>
        <draw:frame draw:style-name="gr1" draw:text-style-name="P2" draw:layer="layout" svg:width="3.204cm" svg:height="0.357cm" svg:x="3.243cm" svg:y="5.717cm">
          <draw:text-box>
            <text:p text:style-name="P1"><text:span text:style-name="T2">析</text:span><text:span text:style-name="T2">,M7460000013,01(</text:span><text:span text:style-name="T2">選</text:span></text:p>
          </draw:text-box>
        </draw:frame>
        <draw:frame draw:style-name="gr1" draw:text-style-name="P2" draw:layer="layout" svg:width="1.924cm" svg:height="0.357cm" svg:x="3.243cm" svg:y="6.069cm">
          <draw:text-box>
            <text:p text:style-name="P1"><text:span text:style-name="T2">)-</text:span><text:span text:style-name="T2">張芳仁</text:span><text:span text:style-name="T2">-B105</text:span></text:p>
          </draw:text-box>
        </draw:frame>
        <draw:frame draw:style-name="gr1" draw:text-style-name="P2" draw:layer="layout" svg:width="1.069cm" svg:height="0.357cm" svg:x="5.91cm" svg:y="5.366cm">
          <draw:text-box>
            <text:p text:style-name="P1"><text:span text:style-name="T2">專題研究</text:span></text:p>
          </draw:text-box>
        </draw:frame>
        <draw:frame draw:style-name="gr1" draw:text-style-name="P2" draw:layer="layout" svg:width="3.149cm" svg:height="0.357cm" svg:x="5.91cm" svg:y="5.717cm">
          <draw:text-box>
            <text:p text:style-name="P1"><text:span text:style-name="T2">(</text:span><text:span text:style-name="T2">上</text:span><text:span text:style-name="T2">),M7460010002,01(</text:span></text:p>
          </draw:text-box>
        </draw:frame>
        <draw:frame draw:style-name="gr1" draw:text-style-name="P2" draw:layer="layout" svg:width="3.012cm" svg:height="0.357cm" svg:x="5.91cm" svg:y="6.069cm">
          <draw:text-box>
            <text:p text:style-name="P1"><text:span text:style-name="T2">研一</text:span><text:span text:style-name="T2">,</text:span><text:span text:style-name="T2">必</text:span><text:span text:style-name="T2">)-</text:span><text:span text:style-name="T2">楊治清</text:span><text:span text:style-name="T2">-B106</text:span></text:p>
          </draw:text-box>
        </draw:frame>
        <draw:frame draw:style-name="gr1" draw:text-style-name="P2" draw:layer="layout" svg:width="2.541cm" svg:height="0.357cm" svg:x="8.649cm" svg:y="5.192cm">
          <draw:text-box>
            <text:p text:style-name="P1"><text:span text:style-name="T2">[</text:span><text:span text:style-name="T2">行</text:span><text:span text:style-name="T2">]</text:span><text:span text:style-name="T2">行動裝置技術應</text:span></text:p>
          </draw:text-box>
        </draw:frame>
        <draw:frame draw:style-name="gr1" draw:text-style-name="P2" draw:layer="layout" svg:width="0.425cm" svg:height="0.357cm" svg:x="8.649cm" svg:y="5.544cm">
          <draw:text-box>
            <text:p text:style-name="P1"><text:span text:style-name="T2">用</text:span><text:span text:style-name="T2">,</text:span></text:p>
          </draw:text-box>
        </draw:frame>
        <draw:frame draw:style-name="gr1" draw:text-style-name="P2" draw:layer="layout" svg:width="3.055cm" svg:height="0.357cm" svg:x="8.649cm" svg:y="5.895cm">
          <draw:text-box>
            <text:p text:style-name="P1"><text:span text:style-name="T2">M7460000028,01(</text:span><text:span text:style-name="T2">選</text:span><text:span text:style-name="T2">)-</text:span></text:p>
          </draw:text-box>
        </draw:frame>
        <draw:frame draw:style-name="gr1" draw:text-style-name="P2" draw:layer="layout" svg:width="1.648cm" svg:height="0.357cm" svg:x="8.649cm" svg:y="6.246cm">
          <draw:text-box>
            <text:p text:style-name="P1"><text:span text:style-name="T2">林佑政</text:span><text:span text:style-name="T2">-S115</text:span></text:p>
          </draw:text-box>
        </draw:frame>
        <draw:frame draw:style-name="gr1" draw:text-style-name="P2" draw:layer="layout" svg:width="0.266cm" svg:height="0.311cm" svg:x="2.024cm" svg:y="7.051cm">
          <draw:text-box>
            <text:p text:style-name="P1"><text:span text:style-name="T1">4</text:span></text:p>
          </draw:text-box>
        </draw:frame>
        <draw:frame draw:style-name="gr1" draw:text-style-name="P2" draw:layer="layout" svg:width="0.768cm" svg:height="0.311cm" svg:x="2.476cm" svg:y="6.699cm">
          <draw:text-box>
            <text:p text:style-name="P1"><text:span text:style-name="T1">11:10</text:span></text:p>
          </draw:text-box>
        </draw:frame>
        <draw:frame draw:style-name="gr1" draw:text-style-name="P2" draw:layer="layout" svg:width="0.266cm" svg:height="0.311cm" svg:x="2.697cm" svg:y="7.051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7.402cm">
          <draw:text-box>
            <text:p text:style-name="P1"><text:span text:style-name="T1">12:00</text:span></text:p>
          </draw:text-box>
        </draw:frame>
        <draw:frame draw:style-name="gr1" draw:text-style-name="P2" draw:layer="layout" svg:width="2.541cm" svg:height="0.357cm" svg:x="3.243cm" svg:y="6.699cm">
          <draw:text-box>
            <text:p text:style-name="P1"><text:span text:style-name="T2">[</text:span><text:span text:style-name="T2">管</text:span><text:span text:style-name="T2">]</text:span><text:span text:style-name="T2">科技投資決策分</text:span></text:p>
          </draw:text-box>
        </draw:frame>
        <draw:frame draw:style-name="gr1" draw:text-style-name="P2" draw:layer="layout" svg:width="3.204cm" svg:height="0.357cm" svg:x="3.243cm" svg:y="7.051cm">
          <draw:text-box>
            <text:p text:style-name="P1"><text:span text:style-name="T2">析</text:span><text:span text:style-name="T2">,M7460000013,01(</text:span><text:span text:style-name="T2">選</text:span></text:p>
          </draw:text-box>
        </draw:frame>
        <draw:frame draw:style-name="gr1" draw:text-style-name="P2" draw:layer="layout" svg:width="1.924cm" svg:height="0.357cm" svg:x="3.243cm" svg:y="7.402cm">
          <draw:text-box>
            <text:p text:style-name="P1"><text:span text:style-name="T2">)-</text:span><text:span text:style-name="T2">張芳仁</text:span><text:span text:style-name="T2">-B105</text:span></text:p>
          </draw:text-box>
        </draw:frame>
        <draw:frame draw:style-name="gr1" draw:text-style-name="P2" draw:layer="layout" svg:width="1.069cm" svg:height="0.357cm" svg:x="5.91cm" svg:y="6.699cm">
          <draw:text-box>
            <text:p text:style-name="P1"><text:span text:style-name="T2">專題研究</text:span></text:p>
          </draw:text-box>
        </draw:frame>
        <draw:frame draw:style-name="gr1" draw:text-style-name="P2" draw:layer="layout" svg:width="3.149cm" svg:height="0.357cm" svg:x="5.91cm" svg:y="7.051cm">
          <draw:text-box>
            <text:p text:style-name="P1"><text:span text:style-name="T2">(</text:span><text:span text:style-name="T2">上</text:span><text:span text:style-name="T2">),M7460010002,01(</text:span></text:p>
          </draw:text-box>
        </draw:frame>
        <draw:frame draw:style-name="gr1" draw:text-style-name="P2" draw:layer="layout" svg:width="3.012cm" svg:height="0.357cm" svg:x="5.91cm" svg:y="7.402cm">
          <draw:text-box>
            <text:p text:style-name="P1"><text:span text:style-name="T2">研一</text:span><text:span text:style-name="T2">,</text:span><text:span text:style-name="T2">必</text:span><text:span text:style-name="T2">)-</text:span><text:span text:style-name="T2">楊治清</text:span><text:span text:style-name="T2">-B106</text:span></text:p>
          </draw:text-box>
        </draw:frame>
        <draw:frame draw:style-name="gr1" draw:text-style-name="P2" draw:layer="layout" svg:width="2.541cm" svg:height="0.357cm" svg:x="8.649cm" svg:y="6.526cm">
          <draw:text-box>
            <text:p text:style-name="P1"><text:span text:style-name="T2">[</text:span><text:span text:style-name="T2">行</text:span><text:span text:style-name="T2">]</text:span><text:span text:style-name="T2">行動裝置技術應</text:span></text:p>
          </draw:text-box>
        </draw:frame>
        <draw:frame draw:style-name="gr1" draw:text-style-name="P2" draw:layer="layout" svg:width="0.425cm" svg:height="0.357cm" svg:x="8.649cm" svg:y="6.877cm">
          <draw:text-box>
            <text:p text:style-name="P1"><text:span text:style-name="T2">用</text:span><text:span text:style-name="T2">,</text:span></text:p>
          </draw:text-box>
        </draw:frame>
        <draw:frame draw:style-name="gr1" draw:text-style-name="P2" draw:layer="layout" svg:width="3.055cm" svg:height="0.357cm" svg:x="8.649cm" svg:y="7.229cm">
          <draw:text-box>
            <text:p text:style-name="P1"><text:span text:style-name="T2">M7460000028,01(</text:span><text:span text:style-name="T2">選</text:span><text:span text:style-name="T2">)-</text:span></text:p>
          </draw:text-box>
        </draw:frame>
        <draw:frame draw:style-name="gr1" draw:text-style-name="P2" draw:layer="layout" svg:width="1.648cm" svg:height="0.357cm" svg:x="8.649cm" svg:y="7.58cm">
          <draw:text-box>
            <text:p text:style-name="P1"><text:span text:style-name="T2">林佑政</text:span><text:span text:style-name="T2">-S115</text:span></text:p>
          </draw:text-box>
        </draw:frame>
        <draw:frame draw:style-name="gr1" draw:text-style-name="P2" draw:layer="layout" svg:width="0.266cm" svg:height="0.311cm" svg:x="2.024cm" svg:y="8.384cm">
          <draw:text-box>
            <text:p text:style-name="P1"><text:span text:style-name="T1">5</text:span></text:p>
          </draw:text-box>
        </draw:frame>
        <draw:frame draw:style-name="gr1" draw:text-style-name="P2" draw:layer="layout" svg:width="0.768cm" svg:height="0.311cm" svg:x="2.476cm" svg:y="8.033cm">
          <draw:text-box>
            <text:p text:style-name="P1"><text:span text:style-name="T1">12:10</text:span></text:p>
          </draw:text-box>
        </draw:frame>
        <draw:frame draw:style-name="gr1" draw:text-style-name="P2" draw:layer="layout" svg:width="0.266cm" svg:height="0.311cm" svg:x="2.697cm" svg:y="8.384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8.736cm">
          <draw:text-box>
            <text:p text:style-name="P1"><text:span text:style-name="T1">13:00</text:span></text:p>
          </draw:text-box>
        </draw:frame>
        <draw:frame draw:style-name="gr1" draw:text-style-name="P2" draw:layer="layout" svg:width="2.541cm" svg:height="0.357cm" svg:x="8.649cm" svg:y="7.859cm">
          <draw:text-box>
            <text:p text:style-name="P1"><text:span text:style-name="T2">[</text:span><text:span text:style-name="T2">行</text:span><text:span text:style-name="T2">]</text:span><text:span text:style-name="T2">行動裝置技術應</text:span></text:p>
          </draw:text-box>
        </draw:frame>
        <draw:frame draw:style-name="gr1" draw:text-style-name="P2" draw:layer="layout" svg:width="0.425cm" svg:height="0.357cm" svg:x="8.649cm" svg:y="8.211cm">
          <draw:text-box>
            <text:p text:style-name="P1"><text:span text:style-name="T2">用</text:span><text:span text:style-name="T2">,</text:span></text:p>
          </draw:text-box>
        </draw:frame>
        <draw:frame draw:style-name="gr1" draw:text-style-name="P2" draw:layer="layout" svg:width="3.055cm" svg:height="0.357cm" svg:x="8.649cm" svg:y="8.562cm">
          <draw:text-box>
            <text:p text:style-name="P1"><text:span text:style-name="T2">M7460000028,01(</text:span><text:span text:style-name="T2">選</text:span><text:span text:style-name="T2">)-</text:span></text:p>
          </draw:text-box>
        </draw:frame>
        <draw:frame draw:style-name="gr1" draw:text-style-name="P2" draw:layer="layout" svg:width="1.648cm" svg:height="0.357cm" svg:x="8.649cm" svg:y="8.913cm">
          <draw:text-box>
            <text:p text:style-name="P1"><text:span text:style-name="T2">林佑政</text:span><text:span text:style-name="T2">-S115</text:span></text:p>
          </draw:text-box>
        </draw:frame>
        <draw:frame draw:style-name="gr1" draw:text-style-name="P2" draw:layer="layout" svg:width="0.266cm" svg:height="0.311cm" svg:x="2.024cm" svg:y="9.718cm">
          <draw:text-box>
            <text:p text:style-name="P1"><text:span text:style-name="T1">6</text:span></text:p>
          </draw:text-box>
        </draw:frame>
        <draw:frame draw:style-name="gr1" draw:text-style-name="P2" draw:layer="layout" svg:width="0.768cm" svg:height="0.311cm" svg:x="2.476cm" svg:y="9.366cm">
          <draw:text-box>
            <text:p text:style-name="P1"><text:span text:style-name="T1">13:10</text:span></text:p>
          </draw:text-box>
        </draw:frame>
        <draw:frame draw:style-name="gr1" draw:text-style-name="P2" draw:layer="layout" svg:width="0.266cm" svg:height="0.311cm" svg:x="2.697cm" svg:y="9.718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10.069cm">
          <draw:text-box>
            <text:p text:style-name="P1"><text:span text:style-name="T1">14:00</text:span></text:p>
          </draw:text-box>
        </draw:frame>
        <draw:frame draw:style-name="gr1" draw:text-style-name="P2" draw:layer="layout" svg:width="1.897cm" svg:height="0.357cm" svg:x="3.243cm" svg:y="9.193cm">
          <draw:text-box>
            <text:p text:style-name="P1"><text:span text:style-name="T2">[</text:span><text:span text:style-name="T2">管</text:span><text:span text:style-name="T2">]</text:span><text:span text:style-name="T2">商業智慧</text:span><text:span text:style-name="T2">,</text:span></text:p>
          </draw:text-box>
        </draw:frame>
        <draw:frame draw:style-name="gr1" draw:text-style-name="P2" draw:layer="layout" svg:width="3.055cm" svg:height="0.357cm" svg:x="3.243cm" svg:y="9.544cm">
          <draw:text-box>
            <text:p text:style-name="P1"><text:span text:style-name="T2">M7460000027,01(</text:span><text:span text:style-name="T2">選</text:span><text:span text:style-name="T2">)-</text:span></text:p>
          </draw:text-box>
        </draw:frame>
        <draw:frame draw:style-name="gr1" draw:text-style-name="P2" draw:layer="layout" svg:width="1.66cm" svg:height="0.357cm" svg:x="3.243cm" svg:y="9.896cm">
          <draw:text-box>
            <text:p text:style-name="P1"><text:span text:style-name="T2">林耀堂</text:span><text:span text:style-name="T2">-B127</text:span></text:p>
          </draw:text-box>
        </draw:frame>
        <draw:frame draw:style-name="gr1" draw:text-style-name="P2" draw:layer="layout" svg:width="0.266cm" svg:height="0.311cm" svg:x="2.024cm" svg:y="11.051cm">
          <draw:text-box>
            <text:p text:style-name="P1"><text:span text:style-name="T1">7</text:span></text:p>
          </draw:text-box>
        </draw:frame>
        <draw:frame draw:style-name="gr1" draw:text-style-name="P2" draw:layer="layout" svg:width="0.768cm" svg:height="0.311cm" svg:x="2.476cm" svg:y="10.7cm">
          <draw:text-box>
            <text:p text:style-name="P1"><text:span text:style-name="T1">14:10</text:span></text:p>
          </draw:text-box>
        </draw:frame>
        <draw:frame draw:style-name="gr1" draw:text-style-name="P2" draw:layer="layout" svg:width="0.266cm" svg:height="0.311cm" svg:x="2.697cm" svg:y="11.051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11.403cm">
          <draw:text-box>
            <text:p text:style-name="P1"><text:span text:style-name="T1">15:00</text:span></text:p>
          </draw:text-box>
        </draw:frame>
        <draw:frame draw:style-name="gr1" draw:text-style-name="P2" draw:layer="layout" svg:width="1.897cm" svg:height="0.357cm" svg:x="3.243cm" svg:y="10.526cm">
          <draw:text-box>
            <text:p text:style-name="P1"><text:span text:style-name="T2">[</text:span><text:span text:style-name="T2">管</text:span><text:span text:style-name="T2">]</text:span><text:span text:style-name="T2">商業智慧</text:span><text:span text:style-name="T2">,</text:span></text:p>
          </draw:text-box>
        </draw:frame>
        <draw:frame draw:style-name="gr1" draw:text-style-name="P2" draw:layer="layout" svg:width="3.055cm" svg:height="0.357cm" svg:x="3.243cm" svg:y="10.878cm">
          <draw:text-box>
            <text:p text:style-name="P1"><text:span text:style-name="T2">M7460000027,01(</text:span><text:span text:style-name="T2">選</text:span><text:span text:style-name="T2">)-</text:span></text:p>
          </draw:text-box>
        </draw:frame>
        <draw:frame draw:style-name="gr1" draw:text-style-name="P2" draw:layer="layout" svg:width="1.66cm" svg:height="0.357cm" svg:x="3.243cm" svg:y="11.229cm">
          <draw:text-box>
            <text:p text:style-name="P1"><text:span text:style-name="T2">林耀堂</text:span><text:span text:style-name="T2">-B127</text:span></text:p>
          </draw:text-box>
        </draw:frame>
        <draw:frame draw:style-name="gr1" draw:text-style-name="P2" draw:layer="layout" svg:width="1.225cm" svg:height="0.357cm" svg:x="5.91cm" svg:y="10.7cm">
          <draw:text-box>
            <text:p text:style-name="P1"><text:span text:style-name="T2">研究方法</text:span><text:span text:style-name="T2">,</text:span></text:p>
          </draw:text-box>
        </draw:frame>
        <draw:frame draw:style-name="gr1" draw:text-style-name="P2" draw:layer="layout" svg:width="3.055cm" svg:height="0.357cm" svg:x="5.91cm" svg:y="11.051cm">
          <draw:text-box>
            <text:p text:style-name="P1"><text:span text:style-name="T2">M7460000003,01(</text:span><text:span text:style-name="T2">選</text:span><text:span text:style-name="T2">)-</text:span></text:p>
          </draw:text-box>
        </draw:frame>
        <draw:frame draw:style-name="gr1" draw:text-style-name="P2" draw:layer="layout" svg:width="1.66cm" svg:height="0.357cm" svg:x="5.91cm" svg:y="11.403cm">
          <draw:text-box>
            <text:p text:style-name="P1"><text:span text:style-name="T2">謝瑞史</text:span><text:span text:style-name="T2">-B106</text:span></text:p>
          </draw:text-box>
        </draw:frame>
        <draw:frame draw:style-name="gr1" draw:text-style-name="P2" draw:layer="layout" svg:width="0.266cm" svg:height="0.311cm" svg:x="2.024cm" svg:y="12.385cm">
          <draw:text-box>
            <text:p text:style-name="P1"><text:span text:style-name="T1">8</text:span></text:p>
          </draw:text-box>
        </draw:frame>
        <draw:frame draw:style-name="gr1" draw:text-style-name="P2" draw:layer="layout" svg:width="0.768cm" svg:height="0.311cm" svg:x="2.476cm" svg:y="12.033cm">
          <draw:text-box>
            <text:p text:style-name="P1"><text:span text:style-name="T1">15:10</text:span></text:p>
          </draw:text-box>
        </draw:frame>
        <draw:frame draw:style-name="gr1" draw:text-style-name="P2" draw:layer="layout" svg:width="0.266cm" svg:height="0.311cm" svg:x="2.697cm" svg:y="12.385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12.736cm">
          <draw:text-box>
            <text:p text:style-name="P1"><text:span text:style-name="T1">16:00</text:span></text:p>
          </draw:text-box>
        </draw:frame>
        <draw:frame draw:style-name="gr1" draw:text-style-name="P2" draw:layer="layout" svg:width="1.897cm" svg:height="0.357cm" svg:x="3.243cm" svg:y="11.86cm">
          <draw:text-box>
            <text:p text:style-name="P1"><text:span text:style-name="T2">[</text:span><text:span text:style-name="T2">管</text:span><text:span text:style-name="T2">]</text:span><text:span text:style-name="T2">商業智慧</text:span><text:span text:style-name="T2">,</text:span></text:p>
          </draw:text-box>
        </draw:frame>
        <draw:frame draw:style-name="gr1" draw:text-style-name="P2" draw:layer="layout" svg:width="3.055cm" svg:height="0.357cm" svg:x="3.243cm" svg:y="12.211cm">
          <draw:text-box>
            <text:p text:style-name="P1"><text:span text:style-name="T2">M7460000027,01(</text:span><text:span text:style-name="T2">選</text:span><text:span text:style-name="T2">)-</text:span></text:p>
          </draw:text-box>
        </draw:frame>
        <draw:frame draw:style-name="gr1" draw:text-style-name="P2" draw:layer="layout" svg:width="1.66cm" svg:height="0.357cm" svg:x="3.243cm" svg:y="12.563cm">
          <draw:text-box>
            <text:p text:style-name="P1"><text:span text:style-name="T2">林耀堂</text:span><text:span text:style-name="T2">-B127</text:span></text:p>
          </draw:text-box>
        </draw:frame>
        <draw:frame draw:style-name="gr1" draw:text-style-name="P2" draw:layer="layout" svg:width="1.225cm" svg:height="0.357cm" svg:x="5.91cm" svg:y="12.034cm">
          <draw:text-box>
            <text:p text:style-name="P1"><text:span text:style-name="T2">研究方法</text:span><text:span text:style-name="T2">,</text:span></text:p>
          </draw:text-box>
        </draw:frame>
        <draw:frame draw:style-name="gr1" draw:text-style-name="P2" draw:layer="layout" svg:width="3.055cm" svg:height="0.357cm" svg:x="5.91cm" svg:y="12.385cm">
          <draw:text-box>
            <text:p text:style-name="P1"><text:span text:style-name="T2">M7460000003,01(</text:span><text:span text:style-name="T2">選</text:span><text:span text:style-name="T2">)-</text:span></text:p>
          </draw:text-box>
        </draw:frame>
        <draw:frame draw:style-name="gr1" draw:text-style-name="P2" draw:layer="layout" svg:width="1.66cm" svg:height="0.357cm" svg:x="5.91cm" svg:y="12.736cm">
          <draw:text-box>
            <text:p text:style-name="P1"><text:span text:style-name="T2">謝瑞史</text:span><text:span text:style-name="T2">-B106</text:span></text:p>
          </draw:text-box>
        </draw:frame>
        <draw:frame draw:style-name="gr1" draw:text-style-name="P2" draw:layer="layout" svg:width="2.008cm" svg:height="0.357cm" svg:x="8.649cm" svg:y="12.034cm">
          <draw:text-box>
            <text:p text:style-name="P1"><text:span text:style-name="T2">[</text:span><text:span text:style-name="T2">行</text:span><text:span text:style-name="T2">]</text:span><text:span text:style-name="T2">資訊系統理</text:span></text:p>
          </draw:text-box>
        </draw:frame>
        <draw:frame draw:style-name="gr1" draw:text-style-name="P2" draw:layer="layout" svg:width="3.204cm" svg:height="0.357cm" svg:x="8.649cm" svg:y="12.385cm">
          <draw:text-box>
            <text:p text:style-name="P1"><text:span text:style-name="T2">論</text:span><text:span text:style-name="T2">,M7460000019,01(</text:span><text:span text:style-name="T2">選</text:span></text:p>
          </draw:text-box>
        </draw:frame>
        <draw:frame draw:style-name="gr1" draw:text-style-name="P2" draw:layer="layout" svg:width="1.924cm" svg:height="0.357cm" svg:x="8.649cm" svg:y="12.736cm">
          <draw:text-box>
            <text:p text:style-name="P1"><text:span text:style-name="T2">)-</text:span><text:span text:style-name="T2">劉季綸</text:span><text:span text:style-name="T2">-B105</text:span></text:p>
          </draw:text-box>
        </draw:frame>
        <draw:frame draw:style-name="gr1" draw:text-style-name="P2" draw:layer="layout" svg:width="0.266cm" svg:height="0.311cm" svg:x="2.024cm" svg:y="13.549cm">
          <draw:text-box>
            <text:p text:style-name="P1"><text:span text:style-name="T1">9</text:span></text:p>
          </draw:text-box>
        </draw:frame>
        <draw:frame draw:style-name="gr1" draw:text-style-name="P2" draw:layer="layout" svg:width="0.768cm" svg:height="0.311cm" svg:x="2.476cm" svg:y="13.202cm">
          <draw:text-box>
            <text:p text:style-name="P1"><text:span text:style-name="T1">16:10</text:span></text:p>
          </draw:text-box>
        </draw:frame>
        <draw:frame draw:style-name="gr1" draw:text-style-name="P2" draw:layer="layout" svg:width="0.266cm" svg:height="0.311cm" svg:x="2.697cm" svg:y="13.553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13.905cm">
          <draw:text-box>
            <text:p text:style-name="P1"><text:span text:style-name="T1">17:00</text:span></text:p>
          </draw:text-box>
        </draw:frame>
        <draw:frame draw:style-name="gr1" draw:text-style-name="P2" draw:layer="layout" svg:width="1.225cm" svg:height="0.357cm" svg:x="5.91cm" svg:y="13.202cm">
          <draw:text-box>
            <text:p text:style-name="P1"><text:span text:style-name="T2">研究方法</text:span><text:span text:style-name="T2">,</text:span></text:p>
          </draw:text-box>
        </draw:frame>
        <draw:frame draw:style-name="gr1" draw:text-style-name="P2" draw:layer="layout" svg:width="3.055cm" svg:height="0.357cm" svg:x="5.91cm" svg:y="13.553cm">
          <draw:text-box>
            <text:p text:style-name="P1"><text:span text:style-name="T2">M7460000003,01(</text:span><text:span text:style-name="T2">選</text:span><text:span text:style-name="T2">)-</text:span></text:p>
          </draw:text-box>
        </draw:frame>
        <draw:frame draw:style-name="gr1" draw:text-style-name="P2" draw:layer="layout" svg:width="1.66cm" svg:height="0.357cm" svg:x="5.91cm" svg:y="13.905cm">
          <draw:text-box>
            <text:p text:style-name="P1"><text:span text:style-name="T2">謝瑞史</text:span><text:span text:style-name="T2">-B106</text:span></text:p>
          </draw:text-box>
        </draw:frame>
        <draw:frame draw:style-name="gr1" draw:text-style-name="P2" draw:layer="layout" svg:width="2.008cm" svg:height="0.357cm" svg:x="8.649cm" svg:y="13.202cm">
          <draw:text-box>
            <text:p text:style-name="P1"><text:span text:style-name="T2">[</text:span><text:span text:style-name="T2">行</text:span><text:span text:style-name="T2">]</text:span><text:span text:style-name="T2">資訊系統理</text:span></text:p>
          </draw:text-box>
        </draw:frame>
        <draw:frame draw:style-name="gr1" draw:text-style-name="P2" draw:layer="layout" svg:width="3.204cm" svg:height="0.357cm" svg:x="8.649cm" svg:y="13.553cm">
          <draw:text-box>
            <text:p text:style-name="P1"><text:span text:style-name="T2">論</text:span><text:span text:style-name="T2">,M7460000019,01(</text:span><text:span text:style-name="T2">選</text:span></text:p>
          </draw:text-box>
        </draw:frame>
        <draw:frame draw:style-name="gr1" draw:text-style-name="P2" draw:layer="layout" svg:width="1.924cm" svg:height="0.357cm" svg:x="8.649cm" svg:y="13.905cm">
          <draw:text-box>
            <text:p text:style-name="P1"><text:span text:style-name="T2">)-</text:span><text:span text:style-name="T2">劉季綸</text:span><text:span text:style-name="T2">-B105</text:span></text:p>
          </draw:text-box>
        </draw:frame>
        <draw:frame draw:style-name="gr1" draw:text-style-name="P2" draw:layer="layout" svg:width="0.341cm" svg:height="0.311cm" svg:x="1.96cm" svg:y="14.561cm">
          <draw:text-box>
            <text:p text:style-name="P1"><text:span text:style-name="T1">10</text:span></text:p>
          </draw:text-box>
        </draw:frame>
        <draw:frame draw:style-name="gr1" draw:text-style-name="P2" draw:layer="layout" svg:width="0.768cm" svg:height="0.311cm" svg:x="2.476cm" svg:y="14.214cm">
          <draw:text-box>
            <text:p text:style-name="P1"><text:span text:style-name="T1">17:10</text:span></text:p>
          </draw:text-box>
        </draw:frame>
        <draw:frame draw:style-name="gr1" draw:text-style-name="P2" draw:layer="layout" svg:width="0.266cm" svg:height="0.311cm" svg:x="2.697cm" svg:y="14.565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14.916cm">
          <draw:text-box>
            <text:p text:style-name="P1"><text:span text:style-name="T1">18:00</text:span></text:p>
          </draw:text-box>
        </draw:frame>
        <draw:frame draw:style-name="gr1" draw:text-style-name="P2" draw:layer="layout" svg:width="2.008cm" svg:height="0.357cm" svg:x="8.649cm" svg:y="14.214cm">
          <draw:text-box>
            <text:p text:style-name="P1"><text:span text:style-name="T2">[</text:span><text:span text:style-name="T2">行</text:span><text:span text:style-name="T2">]</text:span><text:span text:style-name="T2">資訊系統理</text:span></text:p>
          </draw:text-box>
        </draw:frame>
        <draw:frame draw:style-name="gr1" draw:text-style-name="P2" draw:layer="layout" svg:width="3.204cm" svg:height="0.357cm" svg:x="8.649cm" svg:y="14.565cm">
          <draw:text-box>
            <text:p text:style-name="P1"><text:span text:style-name="T2">論</text:span><text:span text:style-name="T2">,M7460000019,01(</text:span><text:span text:style-name="T2">選</text:span></text:p>
          </draw:text-box>
        </draw:frame>
        <draw:frame draw:style-name="gr1" draw:text-style-name="P2" draw:layer="layout" svg:width="1.924cm" svg:height="0.357cm" svg:x="8.649cm" svg:y="14.916cm">
          <draw:text-box>
            <text:p text:style-name="P1"><text:span text:style-name="T2">)-</text:span><text:span text:style-name="T2">劉季綸</text:span><text:span text:style-name="T2">-B105</text:span></text:p>
          </draw:text-box>
        </draw:frame>
        <draw:frame draw:style-name="gr1" draw:text-style-name="P2" draw:layer="layout" svg:width="0.341cm" svg:height="0.311cm" svg:x="1.96cm" svg:y="15.585cm">
          <draw:text-box>
            <text:p text:style-name="P1"><text:span text:style-name="T1">11</text:span></text:p>
          </draw:text-box>
        </draw:frame>
        <draw:frame draw:style-name="gr1" draw:text-style-name="P2" draw:layer="layout" svg:width="0.768cm" svg:height="0.311cm" svg:x="2.476cm" svg:y="15.238cm">
          <draw:text-box>
            <text:p text:style-name="P1"><text:span text:style-name="T1">18:30</text:span></text:p>
          </draw:text-box>
        </draw:frame>
        <draw:frame draw:style-name="gr1" draw:text-style-name="P2" draw:layer="layout" svg:width="0.266cm" svg:height="0.311cm" svg:x="2.697cm" svg:y="15.589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15.941cm">
          <draw:text-box>
            <text:p text:style-name="P1"><text:span text:style-name="T1">19:15</text:span></text:p>
          </draw:text-box>
        </draw:frame>
        <draw:frame draw:style-name="gr1" draw:text-style-name="P2" draw:layer="layout" svg:width="0.341cm" svg:height="0.311cm" svg:x="1.96cm" svg:y="16.597cm">
          <draw:text-box>
            <text:p text:style-name="P1"><text:span text:style-name="T1">12</text:span></text:p>
          </draw:text-box>
        </draw:frame>
        <draw:frame draw:style-name="gr1" draw:text-style-name="P2" draw:layer="layout" svg:width="0.768cm" svg:height="0.311cm" svg:x="2.476cm" svg:y="16.25cm">
          <draw:text-box>
            <text:p text:style-name="P1"><text:span text:style-name="T1">19:15</text:span></text:p>
          </draw:text-box>
        </draw:frame>
        <draw:frame draw:style-name="gr1" draw:text-style-name="P2" draw:layer="layout" svg:width="0.266cm" svg:height="0.311cm" svg:x="2.697cm" svg:y="16.601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16.953cm">
          <draw:text-box>
            <text:p text:style-name="P1"><text:span text:style-name="T1">20:00</text:span></text:p>
          </draw:text-box>
        </draw:frame>
        <draw:frame draw:style-name="gr1" draw:text-style-name="P2" draw:layer="layout" svg:width="0.341cm" svg:height="0.311cm" svg:x="1.96cm" svg:y="17.596cm">
          <draw:text-box>
            <text:p text:style-name="P1"><text:span text:style-name="T1">13</text:span></text:p>
          </draw:text-box>
        </draw:frame>
        <draw:frame draw:style-name="gr1" draw:text-style-name="P2" draw:layer="layout" svg:width="0.768cm" svg:height="0.311cm" svg:x="2.476cm" svg:y="17.249cm">
          <draw:text-box>
            <text:p text:style-name="P1"><text:span text:style-name="T1">20:10</text:span></text:p>
          </draw:text-box>
        </draw:frame>
        <draw:frame draw:style-name="gr1" draw:text-style-name="P2" draw:layer="layout" svg:width="0.266cm" svg:height="0.311cm" svg:x="2.697cm" svg:y="17.6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17.952cm">
          <draw:text-box>
            <text:p text:style-name="P1"><text:span text:style-name="T1">20:55</text:span></text:p>
          </draw:text-box>
        </draw:frame>
        <draw:frame draw:style-name="gr1" draw:text-style-name="P2" draw:layer="layout" svg:width="0.341cm" svg:height="0.311cm" svg:x="1.96cm" svg:y="18.608cm">
          <draw:text-box>
            <text:p text:style-name="P1"><text:span text:style-name="T1">14</text:span></text:p>
          </draw:text-box>
        </draw:frame>
        <draw:frame draw:style-name="gr1" draw:text-style-name="P2" draw:layer="layout" svg:width="0.768cm" svg:height="0.311cm" svg:x="2.476cm" svg:y="18.261cm">
          <draw:text-box>
            <text:p text:style-name="P1"><text:span text:style-name="T1">20:55</text:span></text:p>
          </draw:text-box>
        </draw:frame>
        <draw:frame draw:style-name="gr1" draw:text-style-name="P2" draw:layer="layout" svg:width="0.266cm" svg:height="0.311cm" svg:x="2.697cm" svg:y="18.612cm">
          <draw:text-box>
            <text:p text:style-name="P1"><text:span text:style-name="T1">~</text:span></text:p>
          </draw:text-box>
        </draw:frame>
        <draw:frame draw:style-name="gr1" draw:text-style-name="P2" draw:layer="layout" svg:width="0.768cm" svg:height="0.311cm" svg:x="2.476cm" svg:y="18.963cm">
          <draw:text-box>
            <text:p text:style-name="P1"><text:span text:style-name="T1">21:40</text:span></text:p>
          </draw:text-box>
        </draw:frame>
        <draw:polygon draw:style-name="gr2" draw:text-style-name="P3" draw:layer="layout" svg:width="15.625cm" svg:height="0.005cm" svg:x="1.837cm" svg:y="3.191cm" svg:viewBox="0 0 15626 6" draw:points="0,6 15626,6 15626,0 0,0">
          <text:p/>
        </draw:polygon>
        <draw:polygon draw:style-name="gr2" draw:text-style-name="P3" draw:layer="layout" svg:width="15.625cm" svg:height="0.004cm" svg:x="1.837cm" svg:y="4.191cm" svg:viewBox="0 0 15626 5" draw:points="0,5 15626,5 15626,0 0,0">
          <text:p/>
        </draw:polygon>
        <draw:polygon draw:style-name="gr2" draw:text-style-name="P3" draw:layer="layout" svg:width="15.625cm" svg:height="0.004cm" svg:x="1.837cm" svg:y="5.19cm" svg:viewBox="0 0 15626 5" draw:points="0,5 15626,5 15626,0 0,0">
          <text:p/>
        </draw:polygon>
        <draw:polygon draw:style-name="gr2" draw:text-style-name="P3" draw:layer="layout" svg:width="15.625cm" svg:height="0.004cm" svg:x="1.837cm" svg:y="6.523cm" svg:viewBox="0 0 15626 5" draw:points="0,5 15626,5 15626,0 0,0">
          <text:p/>
        </draw:polygon>
        <draw:polygon draw:style-name="gr2" draw:text-style-name="P3" draw:layer="layout" svg:width="15.625cm" svg:height="0.004cm" svg:x="1.837cm" svg:y="7.857cm" svg:viewBox="0 0 15626 5" draw:points="0,5 15626,5 15626,0 0,0">
          <text:p/>
        </draw:polygon>
        <draw:polygon draw:style-name="gr2" draw:text-style-name="P3" draw:layer="layout" svg:width="15.625cm" svg:height="0.004cm" svg:x="1.837cm" svg:y="9.19cm" svg:viewBox="0 0 15626 5" draw:points="0,5 15626,5 15626,0 0,0">
          <text:p/>
        </draw:polygon>
        <draw:polygon draw:style-name="gr2" draw:text-style-name="P3" draw:layer="layout" svg:width="15.625cm" svg:height="0.004cm" svg:x="1.837cm" svg:y="10.524cm" svg:viewBox="0 0 15626 5" draw:points="0,5 15626,5 15626,0 0,0">
          <text:p/>
        </draw:polygon>
        <draw:polygon draw:style-name="gr2" draw:text-style-name="P3" draw:layer="layout" svg:width="15.625cm" svg:height="0.004cm" svg:x="1.837cm" svg:y="11.857cm" svg:viewBox="0 0 15626 5" draw:points="0,5 15626,5 15626,0 0,0">
          <text:p/>
        </draw:polygon>
        <draw:polygon draw:style-name="gr2" draw:text-style-name="P3" draw:layer="layout" svg:width="15.625cm" svg:height="0.004cm" svg:x="1.837cm" svg:y="13.191cm" svg:viewBox="0 0 15626 5" draw:points="0,5 15626,5 15626,0 0,0">
          <text:p/>
        </draw:polygon>
        <draw:polygon draw:style-name="gr2" draw:text-style-name="P3" draw:layer="layout" svg:width="15.625cm" svg:height="0.004cm" svg:x="1.837cm" svg:y="14.19cm" svg:viewBox="0 0 15626 5" draw:points="0,5 15626,5 15626,0 0,0">
          <text:p/>
        </draw:polygon>
        <draw:polygon draw:style-name="gr2" draw:text-style-name="P3" draw:layer="layout" svg:width="1.359cm" svg:height="0.004cm" svg:x="1.837cm" svg:y="15.214cm" svg:viewBox="0 0 1360 5" draw:points="0,5 1360,5 1360,0 0,0">
          <text:p/>
        </draw:polygon>
        <draw:polygon draw:style-name="gr2" draw:text-style-name="P3" draw:layer="layout" svg:width="14.266cm" svg:height="0.029cm" svg:x="3.196cm" svg:y="15.172cm" svg:viewBox="0 0 14267 30" draw:points="0,30 14267,30 14267,0 0,0">
          <text:p/>
        </draw:polygon>
        <draw:polygon draw:style-name="gr2" draw:text-style-name="P3" draw:layer="layout" svg:width="14.266cm" svg:height="0.03cm" svg:x="3.196cm" svg:y="15.231cm" svg:viewBox="0 0 14267 31" draw:points="0,31 14267,31 14267,0 0,0">
          <text:p/>
        </draw:polygon>
        <draw:polygon draw:style-name="gr2" draw:text-style-name="P3" draw:layer="layout" svg:width="0.005cm" svg:height="12.641cm" svg:x="5.858cm" svg:y="2.531cm" svg:viewBox="0 0 6 12642" draw:points="0,12642 6,12642 6,0 0,0">
          <text:p/>
        </draw:polygon>
        <draw:polygon draw:style-name="gr2" draw:text-style-name="P3" draw:layer="layout" svg:width="0.006cm" svg:height="12.641cm" svg:x="8.597cm" svg:y="2.531cm" svg:viewBox="0 0 7 12642" draw:points="0,12642 7,12642 7,0 0,0">
          <text:p/>
        </draw:polygon>
        <draw:polygon draw:style-name="gr2" draw:text-style-name="P3" draw:layer="layout" svg:width="0.004cm" svg:height="12.641cm" svg:x="11.311cm" svg:y="2.531cm" svg:viewBox="0 0 5 12642" draw:points="0,12642 5,12642 5,0 0,0">
          <text:p/>
        </draw:polygon>
        <draw:polygon draw:style-name="gr2" draw:text-style-name="P3" draw:layer="layout" svg:width="0.005cm" svg:height="12.641cm" svg:x="14.384cm" svg:y="2.531cm" svg:viewBox="0 0 6 12642" draw:points="0,12642 6,12642 6,0 0,0">
          <text:p/>
        </draw:polygon>
        <draw:polygon draw:style-name="gr2" draw:text-style-name="P3" draw:layer="layout" svg:width="0.03cm" svg:height="12.641cm" svg:x="17.462cm" svg:y="2.531cm" svg:viewBox="0 0 31 12642" draw:points="0,12642 31,12642 31,0 0,0">
          <text:p/>
        </draw:polygon>
        <draw:polygon draw:style-name="gr2" draw:text-style-name="P3" draw:layer="layout" svg:width="0.03cm" svg:height="12.641cm" svg:x="17.521cm" svg:y="2.531cm" svg:viewBox="0 0 31 12642" draw:points="0,12642 31,12642 31,0 0,0">
          <text:p/>
        </draw:polygon>
        <draw:polygon draw:style-name="gr2" draw:text-style-name="P3" draw:layer="layout" svg:width="0.059cm" svg:height="17.412cm" svg:x="1.778cm" svg:y="1.879cm" svg:viewBox="0 0 60 17413" draw:points="0,17413 60,17413 60,0 0,0">
          <text:p/>
        </draw:polygon>
        <draw:polygon draw:style-name="gr2" draw:text-style-name="P3" draw:layer="layout" svg:width="0.059cm" svg:height="17.353cm" svg:x="18.567cm" svg:y="1.938cm" svg:viewBox="0 0 60 17354" draw:points="0,17354 60,17354 60,0 0,0">
          <text:p/>
        </draw:polygon>
        <draw:polygon draw:style-name="gr2" draw:text-style-name="P3" draw:layer="layout" svg:width="0.004cm" svg:height="16.701cm" svg:x="2.332cm" svg:y="2.531cm" svg:viewBox="0 0 5 16702" draw:points="0,16702 5,16702 5,0 0,0">
          <text:p/>
        </draw:polygon>
        <draw:polygon draw:style-name="gr2" draw:text-style-name="P3" draw:layer="layout" svg:width="0.005cm" svg:height="16.701cm" svg:x="3.191cm" svg:y="2.531cm" svg:viewBox="0 0 6 16702" draw:points="0,16702 6,16702 6,0 0,0">
          <text:p/>
        </draw:polygon>
        <draw:polygon draw:style-name="gr2" draw:text-style-name="P3" draw:layer="layout" svg:width="0.005cm" svg:height="3.971cm" svg:x="5.858cm" svg:y="15.261cm" svg:viewBox="0 0 6 3972" draw:points="0,3972 6,3972 6,0 0,0">
          <text:p/>
        </draw:polygon>
        <draw:polygon draw:style-name="gr2" draw:text-style-name="P3" draw:layer="layout" svg:width="0.006cm" svg:height="3.971cm" svg:x="8.597cm" svg:y="15.261cm" svg:viewBox="0 0 7 3972" draw:points="0,3972 7,3972 7,0 0,0">
          <text:p/>
        </draw:polygon>
        <draw:polygon draw:style-name="gr2" draw:text-style-name="P3" draw:layer="layout" svg:width="0.004cm" svg:height="3.971cm" svg:x="11.311cm" svg:y="15.261cm" svg:viewBox="0 0 5 3972" draw:points="0,3972 5,3972 5,0 0,0">
          <text:p/>
        </draw:polygon>
        <draw:polygon draw:style-name="gr2" draw:text-style-name="P3" draw:layer="layout" svg:width="0.005cm" svg:height="3.971cm" svg:x="14.384cm" svg:y="15.261cm" svg:viewBox="0 0 6 3972" draw:points="0,3972 6,3972 6,0 0,0">
          <text:p/>
        </draw:polygon>
        <draw:polygon draw:style-name="gr2" draw:text-style-name="P3" draw:layer="layout" svg:width="0.005cm" svg:height="3.971cm" svg:x="17.504cm" svg:y="15.261cm" svg:viewBox="0 0 6 3972" draw:points="0,3972 6,3972 6,0 0,0">
          <text:p/>
        </draw:polygon>
        <draw:polygon draw:style-name="gr2" draw:text-style-name="P3" draw:layer="layout" svg:width="0.005cm" svg:height="16.701cm" svg:x="18.05cm" svg:y="2.531cm" svg:viewBox="0 0 6 16702" draw:points="0,16702 6,16702 6,0 0,0">
          <text:p/>
        </draw:polygon>
        <draw:polygon draw:style-name="gr2" draw:text-style-name="P3" draw:layer="layout" svg:width="0.03cm" svg:height="0.029cm" svg:x="17.462cm" svg:y="15.172cm" svg:viewBox="0 0 31 30" draw:points="0,30 31,30 31,0 0,0">
          <text:p/>
        </draw:polygon>
        <draw:polygon draw:style-name="gr2" draw:text-style-name="P3" draw:layer="layout" svg:width="0.03cm" svg:height="0.089cm" svg:x="17.521cm" svg:y="15.172cm" svg:viewBox="0 0 31 90" draw:points="0,90 31,90 31,0 0,0">
          <text:p/>
        </draw:polygon>
        <draw:polygon draw:style-name="gr2" draw:text-style-name="P3" draw:layer="layout" svg:width="16.789cm" svg:height="0.059cm" svg:x="1.837cm" svg:y="1.879cm" svg:viewBox="0 0 16790 60" draw:points="0,60 16790,60 16790,0 0,0">
          <text:p/>
        </draw:polygon>
        <draw:polygon draw:style-name="gr2" draw:text-style-name="P3" draw:layer="layout" svg:width="16.73cm" svg:height="0.004cm" svg:x="1.837cm" svg:y="2.527cm" svg:viewBox="0 0 16731 5" draw:points="0,5 16731,5 16731,0 0,0">
          <text:p/>
        </draw:polygon>
        <draw:polygon draw:style-name="gr2" draw:text-style-name="P3" draw:layer="layout" svg:width="1.016cm" svg:height="0.005cm" svg:x="17.551cm" svg:y="3.191cm" svg:viewBox="0 0 1017 6" draw:points="0,6 1017,6 1017,0 0,0">
          <text:p/>
        </draw:polygon>
        <draw:polygon draw:style-name="gr2" draw:text-style-name="P3" draw:layer="layout" svg:width="1.016cm" svg:height="0.004cm" svg:x="17.551cm" svg:y="4.191cm" svg:viewBox="0 0 1017 5" draw:points="0,5 1017,5 1017,0 0,0">
          <text:p/>
        </draw:polygon>
        <draw:polygon draw:style-name="gr2" draw:text-style-name="P3" draw:layer="layout" svg:width="1.016cm" svg:height="0.004cm" svg:x="17.551cm" svg:y="5.19cm" svg:viewBox="0 0 1017 5" draw:points="0,5 1017,5 1017,0 0,0">
          <text:p/>
        </draw:polygon>
        <draw:polygon draw:style-name="gr2" draw:text-style-name="P3" draw:layer="layout" svg:width="1.016cm" svg:height="0.004cm" svg:x="17.551cm" svg:y="6.523cm" svg:viewBox="0 0 1017 5" draw:points="0,5 1017,5 1017,0 0,0">
          <text:p/>
        </draw:polygon>
        <draw:polygon draw:style-name="gr2" draw:text-style-name="P3" draw:layer="layout" svg:width="1.016cm" svg:height="0.004cm" svg:x="17.551cm" svg:y="7.857cm" svg:viewBox="0 0 1017 5" draw:points="0,5 1017,5 1017,0 0,0">
          <text:p/>
        </draw:polygon>
        <draw:polygon draw:style-name="gr2" draw:text-style-name="P3" draw:layer="layout" svg:width="1.016cm" svg:height="0.004cm" svg:x="17.551cm" svg:y="9.19cm" svg:viewBox="0 0 1017 5" draw:points="0,5 1017,5 1017,0 0,0">
          <text:p/>
        </draw:polygon>
        <draw:polygon draw:style-name="gr2" draw:text-style-name="P3" draw:layer="layout" svg:width="1.016cm" svg:height="0.004cm" svg:x="17.551cm" svg:y="10.524cm" svg:viewBox="0 0 1017 5" draw:points="0,5 1017,5 1017,0 0,0">
          <text:p/>
        </draw:polygon>
        <draw:polygon draw:style-name="gr2" draw:text-style-name="P3" draw:layer="layout" svg:width="1.016cm" svg:height="0.004cm" svg:x="17.551cm" svg:y="11.857cm" svg:viewBox="0 0 1017 5" draw:points="0,5 1017,5 1017,0 0,0">
          <text:p/>
        </draw:polygon>
        <draw:polygon draw:style-name="gr2" draw:text-style-name="P3" draw:layer="layout" svg:width="1.016cm" svg:height="0.004cm" svg:x="17.551cm" svg:y="13.191cm" svg:viewBox="0 0 1017 5" draw:points="0,5 1017,5 1017,0 0,0">
          <text:p/>
        </draw:polygon>
        <draw:polygon draw:style-name="gr2" draw:text-style-name="P3" draw:layer="layout" svg:width="1.016cm" svg:height="0.004cm" svg:x="17.551cm" svg:y="14.19cm" svg:viewBox="0 0 1017 5" draw:points="0,5 1017,5 1017,0 0,0">
          <text:p/>
        </draw:polygon>
        <draw:polygon draw:style-name="gr2" draw:text-style-name="P3" draw:layer="layout" svg:width="1.016cm" svg:height="0.004cm" svg:x="17.551cm" svg:y="15.214cm" svg:viewBox="0 0 1017 5" draw:points="0,5 1017,5 1017,0 0,0">
          <text:p/>
        </draw:polygon>
        <draw:polygon draw:style-name="gr2" draw:text-style-name="P3" draw:layer="layout" svg:width="0.03cm" svg:height="0.029cm" svg:x="17.462cm" svg:y="15.172cm" svg:viewBox="0 0 31 30" draw:points="0,30 31,30 31,0 0,0">
          <text:p/>
        </draw:polygon>
        <draw:polygon draw:style-name="gr2" draw:text-style-name="P3" draw:layer="layout" svg:width="0.089cm" svg:height="0.03cm" svg:x="17.462cm" svg:y="15.231cm" svg:viewBox="0 0 90 31" draw:points="0,31 90,31 90,0 0,0">
          <text:p/>
        </draw:polygon>
        <draw:polygon draw:style-name="gr2" draw:text-style-name="P3" draw:layer="layout" svg:width="16.73cm" svg:height="0.004cm" svg:x="1.837cm" svg:y="16.239cm" svg:viewBox="0 0 16731 5" draw:points="0,5 16731,5 16731,0 0,0">
          <text:p/>
        </draw:polygon>
        <draw:polygon draw:style-name="gr2" draw:text-style-name="P3" draw:layer="layout" svg:width="16.73cm" svg:height="0.004cm" svg:x="1.837cm" svg:y="17.238cm" svg:viewBox="0 0 16731 5" draw:points="0,5 16731,5 16731,0 0,0">
          <text:p/>
        </draw:polygon>
        <draw:polygon draw:style-name="gr2" draw:text-style-name="P3" draw:layer="layout" svg:width="16.73cm" svg:height="0.004cm" svg:x="1.837cm" svg:y="18.237cm" svg:viewBox="0 0 16731 5" draw:points="0,5 16731,5 16731,0 0,0">
          <text:p/>
        </draw:polygon>
        <draw:polygon draw:style-name="gr2" draw:text-style-name="P3" draw:layer="layout" svg:width="16.789cm" svg:height="0.059cm" svg:x="1.837cm" svg:y="19.232cm" svg:viewBox="0 0 16790 60" draw:points="0,60 16790,60 16790,0 0,0">
          <text:p/>
        </draw:polygon>
        <draw:frame draw:style-name="gr3" draw:text-style-name="P4" draw:layer="layout" svg:width="7.846cm" svg:height="0.628cm" svg:x="6.485cm" svg:y="1.947cm">
          <draw:text-box>
            <text:p text:style-name="P1"><text:span text:style-name="T3">1041-</text:span><text:span text:style-name="T3">資訊學院 【碩士班】 開課總表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341cm" svg:height="0.311cm" svg:x="4.259cm" svg:y="17.596cm">
          <draw:text-box>
            <text:p text:style-name="P1"><text:span text:style-name="T1"><text:s text:c="4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2"/>
    <meta:generator>LibreOffice/5.1.6.2$Linux_X86_64 LibreOffice_project/10m0$Build-2</meta:generator>
  </office:meta>
</office:document-meta>
</file>