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PMingLiU1" fo:font-size="7.69999980926514pt" style:font-size-asian="7.69999980926514pt" style:font-name-complex="PMingLiU1" style:font-size-complex="7.69999980926514pt"/>
    </style:style>
    <style:style style:name="T2" style:family="text">
      <style:text-properties fo:color="#000000" style:font-name="PMingLiU1" fo:font-size="6.40000009536743pt" style:font-size-asian="6.40000009536743pt" style:font-name-complex="PMingLiU1" style:font-size-complex="6.40000009536743pt"/>
    </style:style>
    <style:style style:name="T3" style:family="text">
      <style:text-properties fo:color="#000000" style:font-name="PMingLiU1" fo:font-size="5.19999980926514pt" style:font-size-asian="5.19999980926514pt" style:font-name-complex="PMingLiU1" style:font-size-complex="5.19999980926514pt"/>
    </style:style>
    <style:style style:name="T4" style:family="text">
      <style:text-properties fo:color="#000000" style:text-outline="true" style:font-name="PMingLiU1" fo:font-size="6.40000009536743pt" style:font-size-asian="6.40000009536743pt" style:font-name-complex="PMingLiU1" style:font-size-complex="6.40000009536743pt"/>
    </style:style>
    <style:style style:name="T5" style:family="text">
      <style:text-properties fo:color="#000000" style:font-name="PMingLiU1" fo:font-size="9pt" style:font-size-asian="9pt" style:font-name-complex="PMingLiU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307cm" svg:height="5.224cm" svg:x="12.501cm" svg:y="11.387cm" svg:viewBox="0 0 2308 5225" draw:points="0,5225 2308,5225 2308,0 0,0">
          <text:p/>
        </draw:polygon>
        <draw:frame draw:style-name="gr2" draw:text-style-name="P3" draw:layer="layout" svg:width="0.544cm" svg:height="0.361cm" svg:x="2.993cm" svg:y="2.365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273cm" svg:height="0.361cm" svg:x="4.5cm" svg:y="2.365cm">
          <draw:text-box>
            <text:p text:style-name="P2"><text:span text:style-name="T1">一</text:span></text:p>
          </draw:text-box>
        </draw:frame>
        <draw:frame draw:style-name="gr2" draw:text-style-name="P3" draw:layer="layout" svg:width="0.273cm" svg:height="0.361cm" svg:x="6.248cm" svg:y="2.365cm">
          <draw:text-box>
            <text:p text:style-name="P2"><text:span text:style-name="T1">二</text:span></text:p>
          </draw:text-box>
        </draw:frame>
        <draw:frame draw:style-name="gr2" draw:text-style-name="P3" draw:layer="layout" svg:width="0.273cm" svg:height="0.361cm" svg:x="8.136cm" svg:y="2.365cm">
          <draw:text-box>
            <text:p text:style-name="P2"><text:span text:style-name="T1">三</text:span></text:p>
          </draw:text-box>
        </draw:frame>
        <draw:frame draw:style-name="gr2" draw:text-style-name="P3" draw:layer="layout" svg:width="0.273cm" svg:height="0.361cm" svg:x="9.923cm" svg:y="2.365cm">
          <draw:text-box>
            <text:p text:style-name="P2"><text:span text:style-name="T1">四</text:span></text:p>
          </draw:text-box>
        </draw:frame>
        <draw:frame draw:style-name="gr2" draw:text-style-name="P3" draw:layer="layout" svg:width="0.273cm" svg:height="0.361cm" svg:x="11.565cm" svg:y="2.365cm">
          <draw:text-box>
            <text:p text:style-name="P2"><text:span text:style-name="T1">五</text:span></text:p>
          </draw:text-box>
        </draw:frame>
        <draw:frame draw:style-name="gr2" draw:text-style-name="P3" draw:layer="layout" svg:width="0.273cm" svg:height="0.361cm" svg:x="13.521cm" svg:y="2.365cm">
          <draw:text-box>
            <text:p text:style-name="P2"><text:span text:style-name="T1">六</text:span></text:p>
          </draw:text-box>
        </draw:frame>
        <draw:frame draw:style-name="gr2" draw:text-style-name="P3" draw:layer="layout" svg:width="0.273cm" svg:height="0.361cm" svg:x="14.893cm" svg:y="2.365cm">
          <draw:text-box>
            <text:p text:style-name="P2"><text:span text:style-name="T1">日</text:span></text:p>
          </draw:text-box>
        </draw:frame>
        <draw:frame draw:style-name="gr3" draw:text-style-name="P4" draw:layer="layout" svg:width="0.654cm" svg:height="0.259cm" svg:x="3.023cm" svg:y="2.857cm">
          <draw:text-box>
            <text:p text:style-name="P2"><text:span text:style-name="T2">08:10</text:span></text:p>
          </draw:text-box>
        </draw:frame>
        <draw:frame draw:style-name="gr3" draw:text-style-name="P4" draw:layer="layout" svg:width="0.223cm" svg:height="0.259cm" svg:x="3.243cm" svg:y="3.437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4.017cm">
          <draw:text-box>
            <text:p text:style-name="P2"><text:span text:style-name="T2">09:00</text:span></text:p>
          </draw:text-box>
        </draw:frame>
        <draw:frame draw:style-name="gr3" draw:text-style-name="P4" draw:layer="layout" svg:width="0.654cm" svg:height="0.259cm" svg:x="3.023cm" svg:y="4.597cm">
          <draw:text-box>
            <text:p text:style-name="P2"><text:span text:style-name="T2">09:10</text:span></text:p>
          </draw:text-box>
        </draw:frame>
        <draw:frame draw:style-name="gr3" draw:text-style-name="P4" draw:layer="layout" svg:width="0.223cm" svg:height="0.259cm" svg:x="3.243cm" svg:y="5.177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5.757cm">
          <draw:text-box>
            <text:p text:style-name="P2"><text:span text:style-name="T2">10:00</text:span></text:p>
          </draw:text-box>
        </draw:frame>
        <draw:frame draw:style-name="gr3" draw:text-style-name="P4" draw:layer="layout" svg:width="0.654cm" svg:height="0.259cm" svg:x="3.023cm" svg:y="6.337cm">
          <draw:text-box>
            <text:p text:style-name="P2"><text:span text:style-name="T2">10:10</text:span></text:p>
          </draw:text-box>
        </draw:frame>
        <draw:frame draw:style-name="gr3" draw:text-style-name="P4" draw:layer="layout" svg:width="0.223cm" svg:height="0.259cm" svg:x="3.243cm" svg:y="6.91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7.496cm">
          <draw:text-box>
            <text:p text:style-name="P2"><text:span text:style-name="T2">11:00</text:span></text:p>
          </draw:text-box>
        </draw:frame>
        <draw:frame draw:style-name="gr3" draw:text-style-name="P4" draw:layer="layout" svg:width="0.654cm" svg:height="0.259cm" svg:x="3.023cm" svg:y="8.076cm">
          <draw:text-box>
            <text:p text:style-name="P2"><text:span text:style-name="T2">11:10</text:span></text:p>
          </draw:text-box>
        </draw:frame>
        <draw:frame draw:style-name="gr3" draw:text-style-name="P4" draw:layer="layout" svg:width="0.223cm" svg:height="0.259cm" svg:x="3.243cm" svg:y="8.65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9.236cm">
          <draw:text-box>
            <text:p text:style-name="P2"><text:span text:style-name="T2">12:00</text:span></text:p>
          </draw:text-box>
        </draw:frame>
        <draw:frame draw:style-name="gr3" draw:text-style-name="P4" draw:layer="layout" svg:width="0.654cm" svg:height="0.259cm" svg:x="3.023cm" svg:y="9.816cm">
          <draw:text-box>
            <text:p text:style-name="P2"><text:span text:style-name="T2">12:10</text:span></text:p>
          </draw:text-box>
        </draw:frame>
        <draw:frame draw:style-name="gr3" draw:text-style-name="P4" draw:layer="layout" svg:width="0.223cm" svg:height="0.259cm" svg:x="3.243cm" svg:y="10.39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10.976cm">
          <draw:text-box>
            <text:p text:style-name="P2"><text:span text:style-name="T2">13:00</text:span></text:p>
          </draw:text-box>
        </draw:frame>
        <draw:frame draw:style-name="gr3" draw:text-style-name="P4" draw:layer="layout" svg:width="0.654cm" svg:height="0.259cm" svg:x="3.023cm" svg:y="11.556cm">
          <draw:text-box>
            <text:p text:style-name="P2"><text:span text:style-name="T2">13:10</text:span></text:p>
          </draw:text-box>
        </draw:frame>
        <draw:frame draw:style-name="gr3" draw:text-style-name="P4" draw:layer="layout" svg:width="0.223cm" svg:height="0.259cm" svg:x="3.243cm" svg:y="12.13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12.716cm">
          <draw:text-box>
            <text:p text:style-name="P2"><text:span text:style-name="T2">14:00</text:span></text:p>
          </draw:text-box>
        </draw:frame>
        <draw:frame draw:style-name="gr3" draw:text-style-name="P4" draw:layer="layout" svg:width="0.654cm" svg:height="0.259cm" svg:x="3.023cm" svg:y="13.296cm">
          <draw:text-box>
            <text:p text:style-name="P2"><text:span text:style-name="T2">14:10</text:span></text:p>
          </draw:text-box>
        </draw:frame>
        <draw:frame draw:style-name="gr3" draw:text-style-name="P4" draw:layer="layout" svg:width="0.223cm" svg:height="0.259cm" svg:x="3.243cm" svg:y="13.87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14.456cm">
          <draw:text-box>
            <text:p text:style-name="P2"><text:span text:style-name="T2">15:00</text:span></text:p>
          </draw:text-box>
        </draw:frame>
        <draw:frame draw:style-name="gr3" draw:text-style-name="P4" draw:layer="layout" svg:width="0.654cm" svg:height="0.259cm" svg:x="3.023cm" svg:y="15.036cm">
          <draw:text-box>
            <text:p text:style-name="P2"><text:span text:style-name="T2">15:10</text:span></text:p>
          </draw:text-box>
        </draw:frame>
        <draw:frame draw:style-name="gr3" draw:text-style-name="P4" draw:layer="layout" svg:width="0.223cm" svg:height="0.259cm" svg:x="3.243cm" svg:y="15.61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16.196cm">
          <draw:text-box>
            <text:p text:style-name="P2"><text:span text:style-name="T2">16:00</text:span></text:p>
          </draw:text-box>
        </draw:frame>
        <draw:frame draw:style-name="gr3" draw:text-style-name="P4" draw:layer="layout" svg:width="0.654cm" svg:height="0.259cm" svg:x="3.023cm" svg:y="16.776cm">
          <draw:text-box>
            <text:p text:style-name="P2"><text:span text:style-name="T2">16:10</text:span></text:p>
          </draw:text-box>
        </draw:frame>
        <draw:frame draw:style-name="gr3" draw:text-style-name="P4" draw:layer="layout" svg:width="0.223cm" svg:height="0.259cm" svg:x="3.243cm" svg:y="17.35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17.936cm">
          <draw:text-box>
            <text:p text:style-name="P2"><text:span text:style-name="T2">17:00</text:span></text:p>
          </draw:text-box>
        </draw:frame>
        <draw:frame draw:style-name="gr3" draw:text-style-name="P4" draw:layer="layout" svg:width="0.654cm" svg:height="0.259cm" svg:x="3.023cm" svg:y="18.516cm">
          <draw:text-box>
            <text:p text:style-name="P2"><text:span text:style-name="T2">17:10</text:span></text:p>
          </draw:text-box>
        </draw:frame>
        <draw:frame draw:style-name="gr3" draw:text-style-name="P4" draw:layer="layout" svg:width="0.223cm" svg:height="0.259cm" svg:x="3.243cm" svg:y="19.09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19.676cm">
          <draw:text-box>
            <text:p text:style-name="P2"><text:span text:style-name="T2">18:00</text:span></text:p>
          </draw:text-box>
        </draw:frame>
        <draw:frame draw:style-name="gr3" draw:text-style-name="P4" draw:layer="layout" svg:width="0.654cm" svg:height="0.259cm" svg:x="3.023cm" svg:y="20.256cm">
          <draw:text-box>
            <text:p text:style-name="P2"><text:span text:style-name="T2">18:30</text:span></text:p>
          </draw:text-box>
        </draw:frame>
        <draw:frame draw:style-name="gr3" draw:text-style-name="P4" draw:layer="layout" svg:width="0.223cm" svg:height="0.259cm" svg:x="3.243cm" svg:y="20.83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21.416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654cm" svg:height="0.259cm" svg:x="3.023cm" svg:y="21.996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223cm" svg:height="0.259cm" svg:x="3.243cm" svg:y="22.576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23.155cm">
          <draw:text-box>
            <text:p text:style-name="P2"><text:span text:style-name="T2">20:00</text:span></text:p>
          </draw:text-box>
        </draw:frame>
        <draw:frame draw:style-name="gr3" draw:text-style-name="P4" draw:layer="layout" svg:width="0.654cm" svg:height="0.259cm" svg:x="3.023cm" svg:y="23.735cm">
          <draw:text-box>
            <text:p text:style-name="P2"><text:span text:style-name="T2">20:10</text:span></text:p>
          </draw:text-box>
        </draw:frame>
        <draw:frame draw:style-name="gr3" draw:text-style-name="P4" draw:layer="layout" svg:width="0.223cm" svg:height="0.259cm" svg:x="3.243cm" svg:y="24.315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24.895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654cm" svg:height="0.259cm" svg:x="3.023cm" svg:y="25.365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223cm" svg:height="0.259cm" svg:x="3.243cm" svg:y="25.691cm">
          <draw:text-box>
            <text:p text:style-name="P2"><text:span text:style-name="T2">|</text:span></text:p>
          </draw:text-box>
        </draw:frame>
        <draw:frame draw:style-name="gr3" draw:text-style-name="P4" draw:layer="layout" svg:width="0.654cm" svg:height="0.259cm" svg:x="3.023cm" svg:y="25.983cm">
          <draw:text-box>
            <text:p text:style-name="P2"><text:span text:style-name="T2">21:40</text:span></text:p>
          </draw:text-box>
        </draw:frame>
        <draw:frame draw:style-name="gr2" draw:text-style-name="P3" draw:layer="layout" svg:width="0.544cm" svg:height="0.361cm" svg:x="1.969cm" svg:y="26.715cm">
          <draw:text-box>
            <text:p text:style-name="P2"><text:span text:style-name="T1">備註</text:span></text:p>
          </draw:text-box>
        </draw:frame>
        <draw:frame draw:style-name="gr4" draw:text-style-name="P5" draw:layer="layout" svg:width="0.231cm" svg:height="0.213cm" svg:x="2.155cm" svg:y="25.671cm">
          <draw:text-box>
            <text:p text:style-name="P2"><text:span text:style-name="T3">14</text:span></text:p>
          </draw:text-box>
        </draw:frame>
        <draw:frame draw:style-name="gr3" draw:text-style-name="P4" draw:layer="layout" svg:width="1.124cm" svg:height="0.297cm" svg:x="5.478cm" svg:y="20.531cm">
          <draw:text-box>
            <text:p text:style-name="P2"><text:span text:style-name="T2">供應鏈管理</text:span></text:p>
          </draw:text-box>
        </draw:frame>
        <draw:frame draw:style-name="gr3" draw:text-style-name="P4" draw:layer="layout" svg:width="2.245cm" svg:height="0.297cm" svg:x="5.478cm" svg:y="20.827cm">
          <draw:text-box>
            <text:p text:style-name="P2"><text:span text:style-name="T2">(E7370000008,</text:span><text:span text:style-name="T2">選</text:span><text:span text:style-name="T2">)-</text:span></text:p>
          </draw:text-box>
        </draw:frame>
        <draw:frame draw:style-name="gr3" draw:text-style-name="P4" draw:layer="layout" svg:width="1.399cm" svg:height="0.297cm" svg:x="5.478cm" svg:y="21.124cm">
          <draw:text-box>
            <text:p text:style-name="P2"><text:span text:style-name="T2">郭展盛</text:span><text:span text:style-name="T2">-B106</text:span></text:p>
          </draw:text-box>
        </draw:frame>
        <draw:frame draw:style-name="gr3" draw:text-style-name="P4" draw:layer="layout" svg:width="1.124cm" svg:height="0.297cm" svg:x="5.478cm" svg:y="22.271cm">
          <draw:text-box>
            <text:p text:style-name="P2"><text:span text:style-name="T2">供應鏈管理</text:span></text:p>
          </draw:text-box>
        </draw:frame>
        <draw:frame draw:style-name="gr3" draw:text-style-name="P4" draw:layer="layout" svg:width="2.245cm" svg:height="0.297cm" svg:x="5.478cm" svg:y="22.567cm">
          <draw:text-box>
            <text:p text:style-name="P2"><text:span text:style-name="T2">(E7370000008,</text:span><text:span text:style-name="T2">選</text:span><text:span text:style-name="T2">)-</text:span></text:p>
          </draw:text-box>
        </draw:frame>
        <draw:frame draw:style-name="gr3" draw:text-style-name="P4" draw:layer="layout" svg:width="1.399cm" svg:height="0.297cm" svg:x="5.478cm" svg:y="22.863cm">
          <draw:text-box>
            <text:p text:style-name="P2"><text:span text:style-name="T2">郭展盛</text:span><text:span text:style-name="T2">-B106</text:span></text:p>
          </draw:text-box>
        </draw:frame>
        <draw:frame draw:style-name="gr3" draw:text-style-name="P4" draw:layer="layout" svg:width="2.287cm" svg:height="0.297cm" svg:x="12.543cm" svg:y="22.419cm">
          <draw:text-box>
            <text:p text:style-name="P2"><text:span text:style-name="T4">p.s. </text:span><text:span text:style-name="T4">午</text:span><text:span text:style-name="T4">/</text:span><text:span text:style-name="T4">晚餐請自行協</text:span></text:p>
          </draw:text-box>
        </draw:frame>
        <draw:frame draw:style-name="gr3" draw:text-style-name="P4" draw:layer="layout" svg:width="0.899cm" svg:height="0.297cm" svg:x="12.543cm" svg:y="22.715cm">
          <draw:text-box>
            <text:p text:style-name="P2"><text:span text:style-name="T4">調處理。</text:span></text:p>
          </draw:text-box>
        </draw:frame>
        <draw:frame draw:style-name="gr4" draw:text-style-name="P5" draw:layer="layout" svg:width="0.231cm" svg:height="0.213cm" svg:x="2.155cm" svg:y="24.329cm">
          <draw:text-box>
            <text:p text:style-name="P2"><text:span text:style-name="T3">13</text:span></text:p>
          </draw:text-box>
        </draw:frame>
        <draw:frame draw:style-name="gr3" draw:text-style-name="P4" draw:layer="layout" svg:width="1.573cm" svg:height="0.297cm" svg:x="7.366cm" svg:y="24.011cm">
          <draw:text-box>
            <text:p text:style-name="P2"><text:span text:style-name="T2">多媒體技術應用</text:span></text:p>
          </draw:text-box>
        </draw:frame>
        <draw:frame draw:style-name="gr3" draw:text-style-name="P4" draw:layer="layout" svg:width="2.245cm" svg:height="0.297cm" svg:x="7.366cm" svg:y="24.307cm">
          <draw:text-box>
            <text:p text:style-name="P2"><text:span text:style-name="T2">(E7370000087,</text:span><text:span text:style-name="T2">選</text:span><text:span text:style-name="T2">)-</text:span></text:p>
          </draw:text-box>
        </draw:frame>
        <draw:frame draw:style-name="gr3" draw:text-style-name="P4" draw:layer="layout" svg:width="2.135cm" svg:height="0.297cm" svg:x="7.366cm" svg:y="24.603cm">
          <draw:text-box>
            <text:p text:style-name="P2"><text:span text:style-name="T2">陳信嘉</text:span><text:span text:style-name="T2">+</text:span><text:span text:style-name="T2">蔡堆</text:span><text:span text:style-name="T2">-S403</text:span></text:p>
          </draw:text-box>
        </draw:frame>
        <draw:frame draw:style-name="gr3" draw:text-style-name="P4" draw:layer="layout" svg:width="1.124cm" svg:height="0.297cm" svg:x="5.478cm" svg:y="24.011cm">
          <draw:text-box>
            <text:p text:style-name="P2"><text:span text:style-name="T2">供應鏈管理</text:span></text:p>
          </draw:text-box>
        </draw:frame>
        <draw:frame draw:style-name="gr3" draw:text-style-name="P4" draw:layer="layout" svg:width="2.245cm" svg:height="0.297cm" svg:x="5.478cm" svg:y="24.307cm">
          <draw:text-box>
            <text:p text:style-name="P2"><text:span text:style-name="T2">(E7370000008,</text:span><text:span text:style-name="T2">選</text:span><text:span text:style-name="T2">)-</text:span></text:p>
          </draw:text-box>
        </draw:frame>
        <draw:frame draw:style-name="gr3" draw:text-style-name="P4" draw:layer="layout" svg:width="1.399cm" svg:height="0.297cm" svg:x="5.478cm" svg:y="24.603cm">
          <draw:text-box>
            <text:p text:style-name="P2"><text:span text:style-name="T2">郭展盛</text:span><text:span text:style-name="T2">-B106</text:span></text:p>
          </draw:text-box>
        </draw:frame>
        <draw:frame draw:style-name="gr4" draw:text-style-name="P5" draw:layer="layout" svg:width="0.231cm" svg:height="0.213cm" svg:x="2.155cm" svg:y="20.85cm">
          <draw:text-box>
            <text:p text:style-name="P2"><text:span text:style-name="T3">11</text:span></text:p>
          </draw:text-box>
        </draw:frame>
        <draw:frame draw:style-name="gr3" draw:text-style-name="P4" draw:layer="layout" svg:width="1.573cm" svg:height="0.297cm" svg:x="7.366cm" svg:y="20.531cm">
          <draw:text-box>
            <text:p text:style-name="P2"><text:span text:style-name="T2">多媒體技術應用</text:span></text:p>
          </draw:text-box>
        </draw:frame>
        <draw:frame draw:style-name="gr3" draw:text-style-name="P4" draw:layer="layout" svg:width="2.245cm" svg:height="0.297cm" svg:x="7.366cm" svg:y="20.827cm">
          <draw:text-box>
            <text:p text:style-name="P2"><text:span text:style-name="T2">(E7370000087,</text:span><text:span text:style-name="T2">選</text:span><text:span text:style-name="T2">)-</text:span></text:p>
          </draw:text-box>
        </draw:frame>
        <draw:frame draw:style-name="gr3" draw:text-style-name="P4" draw:layer="layout" svg:width="2.135cm" svg:height="0.297cm" svg:x="7.366cm" svg:y="21.124cm">
          <draw:text-box>
            <text:p text:style-name="P2"><text:span text:style-name="T2">陳信嘉</text:span><text:span text:style-name="T2">+</text:span><text:span text:style-name="T2">蔡堆</text:span><text:span text:style-name="T2">-S403</text:span></text:p>
          </draw:text-box>
        </draw:frame>
        <draw:frame draw:style-name="gr3" draw:text-style-name="P4" draw:layer="layout" svg:width="2.021cm" svg:height="0.297cm" svg:x="12.543cm" svg:y="20.531cm">
          <draw:text-box>
            <text:p text:style-name="P2"><text:span text:style-name="T2">網路技術整合與應用</text:span></text:p>
          </draw:text-box>
        </draw:frame>
        <draw:frame draw:style-name="gr3" draw:text-style-name="P4" draw:layer="layout" svg:width="2.745cm" svg:height="0.297cm" svg:x="12.543cm" svg:y="20.827cm">
          <draw:text-box>
            <text:p text:style-name="P2"><text:span text:style-name="T2">(E7370000093,</text:span><text:span text:style-name="T2">選</text:span><text:span text:style-name="T2">)-</text:span><text:span text:style-name="T2">洪國</text:span></text:p>
          </draw:text-box>
        </draw:frame>
        <draw:frame draw:style-name="gr3" draw:text-style-name="P4" draw:layer="layout" svg:width="0.967cm" svg:height="0.297cm" svg:x="12.543cm" svg:y="21.124cm">
          <draw:text-box>
            <text:p text:style-name="P2"><text:span text:style-name="T2">銘</text:span><text:span text:style-name="T2">-N114</text:span></text:p>
          </draw:text-box>
        </draw:frame>
        <draw:frame draw:style-name="gr3" draw:text-style-name="P4" draw:layer="layout" svg:width="2.021cm" svg:height="0.297cm" svg:x="12.543cm" svg:y="18.791cm">
          <draw:text-box>
            <text:p text:style-name="P2"><text:span text:style-name="T2">網路技術整合與應用</text:span></text:p>
          </draw:text-box>
        </draw:frame>
        <draw:frame draw:style-name="gr3" draw:text-style-name="P4" draw:layer="layout" svg:width="2.745cm" svg:height="0.297cm" svg:x="12.543cm" svg:y="19.087cm">
          <draw:text-box>
            <text:p text:style-name="P2"><text:span text:style-name="T2">(E7370000093,</text:span><text:span text:style-name="T2">選</text:span><text:span text:style-name="T2">)-</text:span><text:span text:style-name="T2">洪國</text:span></text:p>
          </draw:text-box>
        </draw:frame>
        <draw:frame draw:style-name="gr3" draw:text-style-name="P4" draw:layer="layout" svg:width="0.967cm" svg:height="0.297cm" svg:x="12.543cm" svg:y="19.384cm">
          <draw:text-box>
            <text:p text:style-name="P2"><text:span text:style-name="T2">銘</text:span><text:span text:style-name="T2">-N114</text:span></text:p>
          </draw:text-box>
        </draw:frame>
        <draw:frame draw:style-name="gr4" draw:text-style-name="P5" draw:layer="layout" svg:width="0.231cm" svg:height="0.213cm" svg:x="2.155cm" svg:y="22.589cm">
          <draw:text-box>
            <text:p text:style-name="P2"><text:span text:style-name="T3">12</text:span></text:p>
          </draw:text-box>
        </draw:frame>
        <draw:frame draw:style-name="gr4" draw:text-style-name="P5" draw:layer="layout" svg:width="0.231cm" svg:height="0.213cm" svg:x="2.155cm" svg:y="19.11cm">
          <draw:text-box>
            <text:p text:style-name="P2"><text:span text:style-name="T3">10</text:span></text:p>
          </draw:text-box>
        </draw:frame>
        <draw:frame draw:style-name="gr3" draw:text-style-name="P4" draw:layer="layout" svg:width="1.573cm" svg:height="0.297cm" svg:x="7.366cm" svg:y="22.271cm">
          <draw:text-box>
            <text:p text:style-name="P2"><text:span text:style-name="T2">多媒體技術應用</text:span></text:p>
          </draw:text-box>
        </draw:frame>
        <draw:frame draw:style-name="gr3" draw:text-style-name="P4" draw:layer="layout" svg:width="2.245cm" svg:height="0.297cm" svg:x="7.366cm" svg:y="22.567cm">
          <draw:text-box>
            <text:p text:style-name="P2"><text:span text:style-name="T2">(E7370000087,</text:span><text:span text:style-name="T2">選</text:span><text:span text:style-name="T2">)-</text:span></text:p>
          </draw:text-box>
        </draw:frame>
        <draw:frame draw:style-name="gr3" draw:text-style-name="P4" draw:layer="layout" svg:width="2.135cm" svg:height="0.297cm" svg:x="7.366cm" svg:y="22.863cm">
          <draw:text-box>
            <text:p text:style-name="P2"><text:span text:style-name="T2">陳信嘉</text:span><text:span text:style-name="T2">+</text:span><text:span text:style-name="T2">蔡堆</text:span><text:span text:style-name="T2">-S403</text:span></text:p>
          </draw:text-box>
        </draw:frame>
        <draw:frame draw:style-name="gr3" draw:text-style-name="P4" draw:layer="layout" svg:width="1.348cm" svg:height="0.297cm" svg:x="12.543cm" svg:y="15.311cm">
          <draw:text-box>
            <text:p text:style-name="P2"><text:span text:style-name="T2">雲端計算專論</text:span></text:p>
          </draw:text-box>
        </draw:frame>
        <draw:frame draw:style-name="gr3" draw:text-style-name="P4" draw:layer="layout" svg:width="2.745cm" svg:height="0.297cm" svg:x="12.543cm" svg:y="15.608cm">
          <draw:text-box>
            <text:p text:style-name="P2"><text:span text:style-name="T2">(E7370000095,</text:span><text:span text:style-name="T2">選</text:span><text:span text:style-name="T2">)-</text:span><text:span text:style-name="T2">歐崇</text:span></text:p>
          </draw:text-box>
        </draw:frame>
        <draw:frame draw:style-name="gr3" draw:text-style-name="P4" draw:layer="layout" svg:width="0.95cm" svg:height="0.297cm" svg:x="12.543cm" svg:y="15.904cm">
          <draw:text-box>
            <text:p text:style-name="P2"><text:span text:style-name="T2">明</text:span><text:span text:style-name="T2">-B420</text:span></text:p>
          </draw:text-box>
        </draw:frame>
        <draw:frame draw:style-name="gr4" draw:text-style-name="P5" draw:layer="layout" svg:width="0.181cm" svg:height="0.213cm" svg:x="2.197cm" svg:y="17.37cm">
          <draw:text-box>
            <text:p text:style-name="P2"><text:span text:style-name="T3">9</text:span></text:p>
          </draw:text-box>
        </draw:frame>
        <draw:frame draw:style-name="gr3" draw:text-style-name="P4" draw:layer="layout" svg:width="2.021cm" svg:height="0.297cm" svg:x="12.543cm" svg:y="17.051cm">
          <draw:text-box>
            <text:p text:style-name="P2"><text:span text:style-name="T2">網路技術整合與應用</text:span></text:p>
          </draw:text-box>
        </draw:frame>
        <draw:frame draw:style-name="gr3" draw:text-style-name="P4" draw:layer="layout" svg:width="2.745cm" svg:height="0.297cm" svg:x="12.543cm" svg:y="17.347cm">
          <draw:text-box>
            <text:p text:style-name="P2"><text:span text:style-name="T2">(E7370000093,</text:span><text:span text:style-name="T2">選</text:span><text:span text:style-name="T2">)-</text:span><text:span text:style-name="T2">洪國</text:span></text:p>
          </draw:text-box>
        </draw:frame>
        <draw:frame draw:style-name="gr3" draw:text-style-name="P4" draw:layer="layout" svg:width="0.967cm" svg:height="0.297cm" svg:x="12.543cm" svg:y="17.644cm">
          <draw:text-box>
            <text:p text:style-name="P2"><text:span text:style-name="T2">銘</text:span><text:span text:style-name="T2">-N114</text:span></text:p>
          </draw:text-box>
        </draw:frame>
        <draw:frame draw:style-name="gr4" draw:text-style-name="P5" draw:layer="layout" svg:width="0.181cm" svg:height="0.213cm" svg:x="2.197cm" svg:y="13.89cm">
          <draw:text-box>
            <text:p text:style-name="P2"><text:span text:style-name="T3">7</text:span></text:p>
          </draw:text-box>
        </draw:frame>
        <draw:frame draw:style-name="gr3" draw:text-style-name="P4" draw:layer="layout" svg:width="1.348cm" svg:height="0.297cm" svg:x="12.543cm" svg:y="13.571cm">
          <draw:text-box>
            <text:p text:style-name="P2"><text:span text:style-name="T2">雲端計算專論</text:span></text:p>
          </draw:text-box>
        </draw:frame>
        <draw:frame draw:style-name="gr3" draw:text-style-name="P4" draw:layer="layout" svg:width="2.745cm" svg:height="0.297cm" svg:x="12.543cm" svg:y="13.868cm">
          <draw:text-box>
            <text:p text:style-name="P2"><text:span text:style-name="T2">(E7370000095,</text:span><text:span text:style-name="T2">選</text:span><text:span text:style-name="T2">)-</text:span><text:span text:style-name="T2">歐崇</text:span></text:p>
          </draw:text-box>
        </draw:frame>
        <draw:frame draw:style-name="gr3" draw:text-style-name="P4" draw:layer="layout" svg:width="0.95cm" svg:height="0.297cm" svg:x="12.543cm" svg:y="14.164cm">
          <draw:text-box>
            <text:p text:style-name="P2"><text:span text:style-name="T2">明</text:span><text:span text:style-name="T2">-B420</text:span></text:p>
          </draw:text-box>
        </draw:frame>
        <draw:frame draw:style-name="gr4" draw:text-style-name="P5" draw:layer="layout" svg:width="0.181cm" svg:height="0.213cm" svg:x="2.197cm" svg:y="15.63cm">
          <draw:text-box>
            <text:p text:style-name="P2"><text:span text:style-name="T3">8</text:span></text:p>
          </draw:text-box>
        </draw:frame>
        <draw:frame draw:style-name="gr3" draw:text-style-name="P4" draw:layer="layout" svg:width="0.899cm" svg:height="0.297cm" svg:x="12.543cm" svg:y="10.091cm">
          <draw:text-box>
            <text:p text:style-name="P2"><text:span text:style-name="T2">專題研究</text:span></text:p>
          </draw:text-box>
        </draw:frame>
        <draw:frame draw:style-name="gr3" draw:text-style-name="P4" draw:layer="layout" svg:width="2.757cm" svg:height="0.297cm" svg:x="12.543cm" svg:y="10.388cm">
          <draw:text-box>
            <text:p text:style-name="P2"><text:span text:style-name="T2">(</text:span><text:span text:style-name="T2">上</text:span><text:span text:style-name="T2">)(E7370010002,</text:span><text:span text:style-name="T2">必</text:span><text:span text:style-name="T2">)-</text:span></text:p>
          </draw:text-box>
        </draw:frame>
        <draw:frame draw:style-name="gr3" draw:text-style-name="P4" draw:layer="layout" svg:width="2.368cm" svg:height="0.297cm" svg:x="12.543cm" svg:y="10.684cm">
          <draw:text-box>
            <text:p text:style-name="P2"><text:span text:style-name="T2">葉耀明</text:span><text:span text:style-name="T2">+</text:span><text:span text:style-name="T2">楊治清</text:span><text:span text:style-name="T2">-A108</text:span></text:p>
          </draw:text-box>
        </draw:frame>
        <draw:frame draw:style-name="gr4" draw:text-style-name="P5" draw:layer="layout" svg:width="0.181cm" svg:height="0.213cm" svg:x="2.197cm" svg:y="12.15cm">
          <draw:text-box>
            <text:p text:style-name="P2"><text:span text:style-name="T3">6</text:span></text:p>
          </draw:text-box>
        </draw:frame>
        <draw:frame draw:style-name="gr3" draw:text-style-name="P4" draw:layer="layout" svg:width="1.348cm" svg:height="0.297cm" svg:x="12.543cm" svg:y="11.831cm">
          <draw:text-box>
            <text:p text:style-name="P2"><text:span text:style-name="T2">雲端計算專論</text:span></text:p>
          </draw:text-box>
        </draw:frame>
        <draw:frame draw:style-name="gr3" draw:text-style-name="P4" draw:layer="layout" svg:width="2.745cm" svg:height="0.297cm" svg:x="12.543cm" svg:y="12.128cm">
          <draw:text-box>
            <text:p text:style-name="P2"><text:span text:style-name="T2">(E7370000095,</text:span><text:span text:style-name="T2">選</text:span><text:span text:style-name="T2">)-</text:span><text:span text:style-name="T2">歐崇</text:span></text:p>
          </draw:text-box>
        </draw:frame>
        <draw:frame draw:style-name="gr3" draw:text-style-name="P4" draw:layer="layout" svg:width="0.95cm" svg:height="0.297cm" svg:x="12.543cm" svg:y="12.424cm">
          <draw:text-box>
            <text:p text:style-name="P2"><text:span text:style-name="T2">明</text:span><text:span text:style-name="T2">-B420</text:span></text:p>
          </draw:text-box>
        </draw:frame>
        <draw:frame draw:style-name="gr4" draw:text-style-name="P5" draw:layer="layout" svg:width="0.181cm" svg:height="0.213cm" svg:x="2.197cm" svg:y="10.41cm">
          <draw:text-box>
            <text:p text:style-name="P2"><text:span text:style-name="T3">5</text:span></text:p>
          </draw:text-box>
        </draw:frame>
        <draw:frame draw:style-name="gr4" draw:text-style-name="P5" draw:layer="layout" svg:width="0.181cm" svg:height="0.213cm" svg:x="2.197cm" svg:y="8.67cm">
          <draw:text-box>
            <text:p text:style-name="P2"><text:span text:style-name="T3">4</text:span></text:p>
          </draw:text-box>
        </draw:frame>
        <draw:frame draw:style-name="gr3" draw:text-style-name="P4" draw:layer="layout" svg:width="0.899cm" svg:height="0.297cm" svg:x="12.543cm" svg:y="8.352cm">
          <draw:text-box>
            <text:p text:style-name="P2"><text:span text:style-name="T2">專題研究</text:span></text:p>
          </draw:text-box>
        </draw:frame>
        <draw:frame draw:style-name="gr3" draw:text-style-name="P4" draw:layer="layout" svg:width="2.757cm" svg:height="0.297cm" svg:x="12.543cm" svg:y="8.648cm">
          <draw:text-box>
            <text:p text:style-name="P2"><text:span text:style-name="T2">(</text:span><text:span text:style-name="T2">上</text:span><text:span text:style-name="T2">)(E7370010002,</text:span><text:span text:style-name="T2">必</text:span><text:span text:style-name="T2">)-</text:span></text:p>
          </draw:text-box>
        </draw:frame>
        <draw:frame draw:style-name="gr3" draw:text-style-name="P4" draw:layer="layout" svg:width="2.368cm" svg:height="0.297cm" svg:x="12.543cm" svg:y="8.944cm">
          <draw:text-box>
            <text:p text:style-name="P2"><text:span text:style-name="T2">葉耀明</text:span><text:span text:style-name="T2">+</text:span><text:span text:style-name="T2">楊治清</text:span><text:span text:style-name="T2">-A108</text:span></text:p>
          </draw:text-box>
        </draw:frame>
        <draw:frame draw:style-name="gr3" draw:text-style-name="P4" draw:layer="layout" svg:width="1.797cm" svg:height="0.297cm" svg:x="12.543cm" svg:y="4.872cm">
          <draw:text-box>
            <text:p text:style-name="P2"><text:span text:style-name="T2">電子商務經營實務</text:span></text:p>
          </draw:text-box>
        </draw:frame>
        <draw:frame draw:style-name="gr3" draw:text-style-name="P4" draw:layer="layout" svg:width="2.745cm" svg:height="0.297cm" svg:x="12.543cm" svg:y="5.168cm">
          <draw:text-box>
            <text:p text:style-name="P2"><text:span text:style-name="T2">(E7370000025,</text:span><text:span text:style-name="T2">選</text:span><text:span text:style-name="T2">)-</text:span><text:span text:style-name="T2">劉瑞</text:span></text:p>
          </draw:text-box>
        </draw:frame>
        <draw:frame draw:style-name="gr3" draw:text-style-name="P4" draw:layer="layout" svg:width="1.919cm" svg:height="0.297cm" svg:x="12.543cm" svg:y="5.464cm">
          <draw:text-box>
            <text:p text:style-name="P2"><text:span text:style-name="T2">榮</text:span><text:span text:style-name="T2">+</text:span><text:span text:style-name="T2">楊治清</text:span><text:span text:style-name="T2">-A108</text:span></text:p>
          </draw:text-box>
        </draw:frame>
        <draw:frame draw:style-name="gr4" draw:text-style-name="P5" draw:layer="layout" svg:width="0.181cm" svg:height="0.213cm" svg:x="2.197cm" svg:y="6.93cm">
          <draw:text-box>
            <text:p text:style-name="P2"><text:span text:style-name="T3">3</text:span></text:p>
          </draw:text-box>
        </draw:frame>
        <draw:frame draw:style-name="gr3" draw:text-style-name="P4" draw:layer="layout" svg:width="1.797cm" svg:height="0.297cm" svg:x="12.543cm" svg:y="6.612cm">
          <draw:text-box>
            <text:p text:style-name="P2"><text:span text:style-name="T2">電子商務經營實務</text:span></text:p>
          </draw:text-box>
        </draw:frame>
        <draw:frame draw:style-name="gr3" draw:text-style-name="P4" draw:layer="layout" svg:width="2.745cm" svg:height="0.297cm" svg:x="12.543cm" svg:y="6.908cm">
          <draw:text-box>
            <text:p text:style-name="P2"><text:span text:style-name="T2">(E7370000025,</text:span><text:span text:style-name="T2">選</text:span><text:span text:style-name="T2">)-</text:span><text:span text:style-name="T2">劉瑞</text:span></text:p>
          </draw:text-box>
        </draw:frame>
        <draw:frame draw:style-name="gr3" draw:text-style-name="P4" draw:layer="layout" svg:width="1.919cm" svg:height="0.297cm" svg:x="12.543cm" svg:y="7.204cm">
          <draw:text-box>
            <text:p text:style-name="P2"><text:span text:style-name="T2">榮</text:span><text:span text:style-name="T2">+</text:span><text:span text:style-name="T2">楊治清</text:span><text:span text:style-name="T2">-A108</text:span></text:p>
          </draw:text-box>
        </draw:frame>
        <draw:frame draw:style-name="gr4" draw:text-style-name="P5" draw:layer="layout" svg:width="0.181cm" svg:height="0.213cm" svg:x="2.197cm" svg:y="5.19cm">
          <draw:text-box>
            <text:p text:style-name="P2"><text:span text:style-name="T3">2</text:span></text:p>
          </draw:text-box>
        </draw:frame>
        <draw:frame draw:style-name="gr5" draw:text-style-name="P6" draw:layer="layout" svg:width="6.693cm" svg:height="0.424cm" svg:x="5.334cm" svg:y="1.941cm">
          <draw:text-box>
            <text:p text:style-name="P2"><text:span text:style-name="T5">1051</text:span><text:span text:style-name="T5">學期 資訊學院【碩士在職專班】開課總表</text:span></text:p>
          </draw:text-box>
        </draw:frame>
        <draw:frame draw:style-name="gr4" draw:text-style-name="P5" draw:layer="layout" svg:width="0.181cm" svg:height="0.213cm" svg:x="2.197cm" svg:y="3.451cm">
          <draw:text-box>
            <text:p text:style-name="P2"><text:span text:style-name="T3">1</text:span></text:p>
          </draw:text-box>
        </draw:frame>
        <draw:frame draw:style-name="gr3" draw:text-style-name="P4" draw:layer="layout" svg:width="1.797cm" svg:height="0.297cm" svg:x="12.543cm" svg:y="3.132cm">
          <draw:text-box>
            <text:p text:style-name="P2"><text:span text:style-name="T2">電子商務經營實務</text:span></text:p>
          </draw:text-box>
        </draw:frame>
        <draw:frame draw:style-name="gr3" draw:text-style-name="P4" draw:layer="layout" svg:width="2.745cm" svg:height="0.297cm" svg:x="12.543cm" svg:y="3.428cm">
          <draw:text-box>
            <text:p text:style-name="P2"><text:span text:style-name="T2">(E7370000025,</text:span><text:span text:style-name="T2">選</text:span><text:span text:style-name="T2">)-</text:span><text:span text:style-name="T2">劉瑞</text:span></text:p>
          </draw:text-box>
        </draw:frame>
        <draw:polygon draw:style-name="gr6" draw:text-style-name="P7" draw:layer="layout" svg:width="0.876cm" svg:height="0.021cm" svg:x="1.803cm" svg:y="26.238cm" svg:viewBox="0 0 877 22" draw:points="0,22 877,22 877,0 0,0">
          <text:p/>
        </draw:polygon>
        <draw:polygon draw:style-name="gr6" draw:text-style-name="P7" draw:layer="layout" svg:width="0.021cm" svg:height="23.893cm" svg:x="2.679cm" svg:y="2.345cm" svg:viewBox="0 0 22 23894" draw:points="0,23894 22,23894 22,0 0,0">
          <text:p/>
        </draw:polygon>
        <draw:polygon draw:style-name="gr6" draw:text-style-name="P7" draw:layer="layout" svg:width="0.042cm" svg:height="25.628cm" svg:x="1.761cm" svg:y="1.892cm" svg:viewBox="0 0 43 25629" draw:points="0,25629 43,25629 43,0 0,0">
          <text:p/>
        </draw:polygon>
        <draw:polygon draw:style-name="gr6" draw:text-style-name="P7" draw:layer="layout" svg:width="0.042cm" svg:height="25.586cm" svg:x="15.227cm" svg:y="1.934cm" svg:viewBox="0 0 43 25587" draw:points="0,25587 43,25587 43,0 0,0">
          <text:p/>
        </draw:polygon>
        <draw:polygon draw:style-name="gr6" draw:text-style-name="P7" draw:layer="layout" svg:width="0.021cm" svg:height="1.24cm" svg:x="2.679cm" svg:y="26.238cm" svg:viewBox="0 0 22 1241" draw:points="0,1241 22,1241 22,0 0,0">
          <text:p/>
        </draw:polygon>
        <draw:polygon draw:style-name="gr6" draw:text-style-name="P7" draw:layer="layout" svg:width="0.021cm" svg:height="23.893cm" svg:x="3.822cm" svg:y="2.345cm" svg:viewBox="0 0 22 23894" draw:points="0,23894 22,23894 22,0 0,0">
          <text:p/>
        </draw:polygon>
        <draw:polygon draw:style-name="gr6" draw:text-style-name="P7" draw:layer="layout" svg:width="0.021cm" svg:height="23.893cm" svg:x="5.427cm" svg:y="2.345cm" svg:viewBox="0 0 22 23894" draw:points="0,23894 22,23894 22,0 0,0">
          <text:p/>
        </draw:polygon>
        <draw:polygon draw:style-name="gr6" draw:text-style-name="P7" draw:layer="layout" svg:width="0.021cm" svg:height="23.893cm" svg:x="7.315cm" svg:y="2.345cm" svg:viewBox="0 0 22 23894" draw:points="0,23894 22,23894 22,0 0,0">
          <text:p/>
        </draw:polygon>
        <draw:polygon draw:style-name="gr6" draw:text-style-name="P7" draw:layer="layout" svg:width="0.021cm" svg:height="23.893cm" svg:x="9.203cm" svg:y="2.345cm" svg:viewBox="0 0 22 23894" draw:points="0,23894 22,23894 22,0 0,0">
          <text:p/>
        </draw:polygon>
        <draw:polygon draw:style-name="gr6" draw:text-style-name="P7" draw:layer="layout" svg:width="0.021cm" svg:height="23.893cm" svg:x="10.888cm" svg:y="2.345cm" svg:viewBox="0 0 22 23894" draw:points="0,23894 22,23894 22,0 0,0">
          <text:p/>
        </draw:polygon>
        <draw:polygon draw:style-name="gr6" draw:text-style-name="P7" draw:layer="layout" svg:width="0.021cm" svg:height="23.893cm" svg:x="12.492cm" svg:y="2.345cm" svg:viewBox="0 0 22 23894" draw:points="0,23894 22,23894 22,0 0,0">
          <text:p/>
        </draw:polygon>
        <draw:polygon draw:style-name="gr6" draw:text-style-name="P7" draw:layer="layout" svg:width="0.021cm" svg:height="23.893cm" svg:x="14.795cm" svg:y="2.345cm" svg:viewBox="0 0 22 23894" draw:points="0,23894 22,23894 22,0 0,0">
          <text:p/>
        </draw:polygon>
        <draw:polygon draw:style-name="gr6" draw:text-style-name="P7" draw:layer="layout" svg:width="13.466cm" svg:height="0.042cm" svg:x="1.803cm" svg:y="1.892cm" svg:viewBox="0 0 13467 43" draw:points="0,43 13467,43 13467,0 0,0">
          <text:p/>
        </draw:polygon>
        <draw:polygon draw:style-name="gr6" draw:text-style-name="P7" draw:layer="layout" svg:width="13.424cm" svg:height="0.021cm" svg:x="1.803cm" svg:y="2.324cm" svg:viewBox="0 0 13425 22" draw:points="0,22 13425,22 13425,0 0,0">
          <text:p/>
        </draw:polygon>
        <draw:polygon draw:style-name="gr6" draw:text-style-name="P7" draw:layer="layout" svg:width="13.424cm" svg:height="0.021cm" svg:x="1.803cm" svg:y="2.679cm" svg:viewBox="0 0 13425 22" draw:points="0,22 13425,22 13425,0 0,0">
          <text:p/>
        </draw:polygon>
        <draw:polygon draw:style-name="gr6" draw:text-style-name="P7" draw:layer="layout" svg:width="13.424cm" svg:height="0.021cm" svg:x="1.803cm" svg:y="4.419cm" svg:viewBox="0 0 13425 22" draw:points="0,22 13425,22 13425,0 0,0">
          <text:p/>
        </draw:polygon>
        <draw:polygon draw:style-name="gr6" draw:text-style-name="P7" draw:layer="layout" svg:width="13.424cm" svg:height="0.021cm" svg:x="1.803cm" svg:y="6.159cm" svg:viewBox="0 0 13425 22" draw:points="0,22 13425,22 13425,0 0,0">
          <text:p/>
        </draw:polygon>
        <draw:polygon draw:style-name="gr6" draw:text-style-name="P7" draw:layer="layout" svg:width="13.424cm" svg:height="0.021cm" svg:x="1.803cm" svg:y="7.899cm" svg:viewBox="0 0 13425 22" draw:points="0,22 13425,22 13425,0 0,0">
          <text:p/>
        </draw:polygon>
        <draw:polygon draw:style-name="gr6" draw:text-style-name="P7" draw:layer="layout" svg:width="13.424cm" svg:height="0.021cm" svg:x="1.803cm" svg:y="9.639cm" svg:viewBox="0 0 13425 22" draw:points="0,22 13425,22 13425,0 0,0">
          <text:p/>
        </draw:polygon>
        <draw:polygon draw:style-name="gr6" draw:text-style-name="P7" draw:layer="layout" svg:width="13.424cm" svg:height="0.021cm" svg:x="1.803cm" svg:y="11.379cm" svg:viewBox="0 0 13425 22" draw:points="0,22 13425,22 13425,0 0,0">
          <text:p/>
        </draw:polygon>
        <draw:polygon draw:style-name="gr6" draw:text-style-name="P7" draw:layer="layout" svg:width="13.424cm" svg:height="0.021cm" svg:x="1.803cm" svg:y="13.119cm" svg:viewBox="0 0 13425 22" draw:points="0,22 13425,22 13425,0 0,0">
          <text:p/>
        </draw:polygon>
        <draw:polygon draw:style-name="gr6" draw:text-style-name="P7" draw:layer="layout" svg:width="13.424cm" svg:height="0.022cm" svg:x="1.803cm" svg:y="14.858cm" svg:viewBox="0 0 13425 23" draw:points="0,23 13425,23 13425,0 0,0">
          <text:p/>
        </draw:polygon>
        <draw:polygon draw:style-name="gr6" draw:text-style-name="P7" draw:layer="layout" svg:width="13.424cm" svg:height="0.022cm" svg:x="1.803cm" svg:y="16.598cm" svg:viewBox="0 0 13425 23" draw:points="0,23 13425,23 13425,0 0,0">
          <text:p/>
        </draw:polygon>
        <draw:polygon draw:style-name="gr6" draw:text-style-name="P7" draw:layer="layout" svg:width="13.424cm" svg:height="0.021cm" svg:x="1.803cm" svg:y="18.338cm" svg:viewBox="0 0 13425 22" draw:points="0,22 13425,22 13425,0 0,0">
          <text:p/>
        </draw:polygon>
        <draw:polygon draw:style-name="gr6" draw:text-style-name="P7" draw:layer="layout" svg:width="13.424cm" svg:height="0.021cm" svg:x="1.803cm" svg:y="20.078cm" svg:viewBox="0 0 13425 22" draw:points="0,22 13425,22 13425,0 0,0">
          <text:p/>
        </draw:polygon>
        <draw:polygon draw:style-name="gr6" draw:text-style-name="P7" draw:layer="layout" svg:width="13.424cm" svg:height="0.021cm" svg:x="1.803cm" svg:y="21.818cm" svg:viewBox="0 0 13425 22" draw:points="0,22 13425,22 13425,0 0,0">
          <text:p/>
        </draw:polygon>
        <draw:polygon draw:style-name="gr6" draw:text-style-name="P7" draw:layer="layout" svg:width="13.424cm" svg:height="0.021cm" svg:x="1.803cm" svg:y="23.558cm" svg:viewBox="0 0 13425 22" draw:points="0,22 13425,22 13425,0 0,0">
          <text:p/>
        </draw:polygon>
        <draw:polygon draw:style-name="gr6" draw:text-style-name="P7" draw:layer="layout" svg:width="13.424cm" svg:height="0.021cm" svg:x="1.803cm" svg:y="25.298cm" svg:viewBox="0 0 13425 22" draw:points="0,22 13425,22 13425,0 0,0">
          <text:p/>
        </draw:polygon>
        <draw:polygon draw:style-name="gr6" draw:text-style-name="P7" draw:layer="layout" svg:width="12.527cm" svg:height="0.021cm" svg:x="2.7cm" svg:y="26.238cm" svg:viewBox="0 0 12528 22" draw:points="0,22 12528,22 12528,0 0,0">
          <text:p/>
        </draw:polygon>
        <draw:polygon draw:style-name="gr6" draw:text-style-name="P7" draw:layer="layout" svg:width="13.466cm" svg:height="0.042cm" svg:x="1.803cm" svg:y="27.478cm" svg:viewBox="0 0 13467 43" draw:points="0,43 13467,43 13467,0 0,0">
          <text:p/>
        </draw:polygon>
        <draw:frame draw:style-name="gr3" draw:text-style-name="P4" draw:layer="layout" svg:width="1.919cm" svg:height="0.297cm" svg:x="12.543cm" svg:y="3.725cm">
          <draw:text-box>
            <text:p text:style-name="P2"><text:span text:style-name="T2">榮</text:span><text:span text:style-name="T2">+</text:span><text:span text:style-name="T2">楊治清</text:span><text:span text:style-name="T2">-A10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0"/>
    <meta:generator>LibreOffice/5.1.6.2$Linux_X86_64 LibreOffice_project/10m0$Build-2</meta:generator>
  </office:meta>
</office:document-meta>
</file>