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P6" style:parent-style-name="內文" style:family="paragraph">
      <style:paragraph-properties style:snap-to-layout-grid="false" fo:text-align="justify" fo:margin-top="0.125in" fo:margin-right="-0.2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C0C0C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4743in"/>
    </style:style>
    <style:style style:name="TableColumn21" style:family="table-column">
      <style:table-column-properties style:column-width="1.3395in"/>
    </style:style>
    <style:style style:name="TableColumn22" style:family="table-column">
      <style:table-column-properties style:column-width="2.2666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.7354in"/>
    </style:style>
    <style:style style:name="Table19" style:family="table">
      <style:table-properties style:width="7.0659in" style:rel-width="100%" fo:margin-left="0in" table:align="center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36" style:family="table-row">
      <style:table-row-properties style:min-row-height="0.4166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4166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4743in"/>
    </style:style>
    <style:style style:name="TableColumn63" style:family="table-column">
      <style:table-column-properties style:column-width="1.3236in"/>
    </style:style>
    <style:style style:name="TableColumn64" style:family="table-column">
      <style:table-column-properties style:column-width="2.293in"/>
    </style:style>
    <style:style style:name="TableColumn65" style:family="table-column">
      <style:table-column-properties style:column-width="1.2326in"/>
    </style:style>
    <style:style style:name="TableColumn66" style:family="table-column">
      <style:table-column-properties style:column-width="1.7423in"/>
    </style:style>
    <style:style style:name="Table61" style:family="table">
      <style:table-properties style:width="7.0659in" style:rel-width="100%" fo:margin-left="0in" table:align="center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43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84" style:family="table-row">
      <style:table-row-properties style:min-row-height="0.5958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style:font-size-complex="12pt"/>
    </style:style>
    <style:style style:name="P9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43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4" style:family="table-row">
      <style:table-row-properties style:min-row-height="0.5888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6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4743in"/>
    </style:style>
    <style:style style:name="TableColumn129" style:family="table-column">
      <style:table-column-properties style:column-width="1.3236in"/>
    </style:style>
    <style:style style:name="TableColumn130" style:family="table-column">
      <style:table-column-properties style:column-width="2.275in"/>
    </style:style>
    <style:style style:name="TableColumn131" style:family="table-column">
      <style:table-column-properties style:column-width="1.2506in"/>
    </style:style>
    <style:style style:name="TableColumn132" style:family="table-column">
      <style:table-column-properties style:column-width="1.7423in"/>
    </style:style>
    <style:style style:name="Table127" style:family="table">
      <style:table-properties style:width="7.0659in" style:rel-width="100%" fo:margin-left="0in" table:align="center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5" style:family="table-row">
      <style:table-row-properties style:min-row-height="0.521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5888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color="#999999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999999"/>
    </style:style>
    <style:style style:name="P190" style:parent-style-name="內文" style:family="paragraph">
      <style:paragraph-properties style:snap-to-layout-grid="false" fo:margin-top="0.125in"/>
      <style:text-properties style:font-name-asian="標楷體"/>
    </style:style>
    <style:style style:name="P191" style:parent-style-name="內文" style:family="paragraph">
      <style:paragraph-properties style:snap-to-layout-grid="false" fo:margin-top="0.125in"/>
      <style:text-properties style:font-name-asian="標楷體"/>
    </style:style>
    <style:style style:name="P192" style:parent-style-name="內文" style:list-style-name="LFO2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202" style:parent-style-name="內文" style:family="paragraph">
      <style:paragraph-properties fo:margin-top="0.125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開南大學 資訊</text:span><text:span text:style-name="T3">媒體</text:span><text:span text:style-name="T4">學院碩士/碩專班 研究生指導教授</text:span><text:span text:style-name="T5">□申請書□變更書</text:span></text:p>
      <text:p text:style-name="P6"><text:span text:style-name="T7">申請案號：</text:span><text:span text:style-name="T8">(由院填寫)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3"/>年　　　月　　　日收件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基本資料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課程組別</text:p>
          </table:table-cell>
          <table:table-cell table:style-name="TableCell40">
            <text:p text:style-name="P41">組</text:p>
          </table:table-cell>
          <table:table-cell table:style-name="TableCell42">
            <text:p text:style-name="P43"><text:span text:style-name="T44">電話</text:span><text:span text:style-name="T45">(H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電話</text:span><text:span text:style-name="T57">(Mobile)</text:span></text:p>
          </table:table-cell>
          <table:table-cell table:style-name="TableCell58">
            <text:p text:style-name="P59"/>
          </table:table-cell>
        </table:table-row>
      </table:table>
      <text:list text:style-name="LFO1" text:continue-numbering="true">
        <text:list-item>
          <text:p text:style-name="P60">(變更後/新增)指導教授名單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主指導</text:p>
          </table:table-cell>
          <table:table-cell table:style-name="TableCell70">
            <text:p text:style-name="P71">服務單位/職稱</text:p>
          </table:table-cell>
          <table:table-cell table:style-name="TableCell72">
            <text:p text:style-name="P73"/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通訊地址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話</text:p>
          </table:table-cell>
          <table:table-cell table:style-name="TableCell88">
            <text:p text:style-name="P89">(O)</text:p>
            <text:p text:style-name="P90">(Mobile)</text:p>
          </table:table-cell>
          <table:table-cell table:style-name="TableCell91">
            <text:p text:style-name="P92">指導教授</text:p>
            <text:p text:style-name="P93">親筆簽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<text:span text:style-name="T99">共同指導</text:span></text:p>
          </table:table-cell>
          <table:table-cell table:style-name="TableCell100">
            <text:p text:style-name="P101">服務單位/職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通訊地址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電話</text:p>
          </table:table-cell>
          <table:table-cell table:style-name="TableCell118">
            <text:p text:style-name="P119">(O)</text:p>
            <text:p text:style-name="P120">(Mobile)</text:p>
          </table:table-cell>
          <table:table-cell table:style-name="TableCell121">
            <text:p text:style-name="P122">指導教授</text:p>
            <text:p text:style-name="P123">親筆簽名</text:p>
          </table:table-cell>
          <table:table-cell table:style-name="TableCell124">
            <text:p text:style-name="P125"/>
          </table:table-cell>
        </table:table-row>
      </table:table>
      <text:list text:style-name="LFO1" text:continue-numbering="true">
        <text:list-item>
          <text:p text:style-name="P126">原指導教授名單簽核(變更者需加填，新申請者免填)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<text:span text:style-name="T136">主指導</text:span></text:p>
          </table:table-cell>
          <table:table-cell table:style-name="TableCell137">
            <text:p text:style-name="P138">服務單位/職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電話</text:p>
          </table:table-cell>
          <table:table-cell table:style-name="TableCell149">
            <text:p text:style-name="P150">(O)</text:p>
            <text:p text:style-name="P151">(Mobile)</text:p>
          </table:table-cell>
          <table:table-cell table:style-name="TableCell152">
            <text:p text:style-name="P153">指導教授</text:p>
            <text:p text:style-name="P154">親筆簽名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<text:span text:style-name="T160">共同指導</text:span></text:p>
          </table:table-cell>
          <table:table-cell table:style-name="TableCell161">
            <text:p text:style-name="P162">服務單位/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電話</text:p>
          </table:table-cell>
          <table:table-cell table:style-name="TableCell173">
            <text:p text:style-name="P174">(O)</text:p>
            <text:p text:style-name="P175">(Mobile)</text:p>
          </table:table-cell>
          <table:table-cell table:style-name="TableCell176">
            <text:p text:style-name="P177">指導教授</text:p>
            <text:p text:style-name="P178">親筆簽名</text:p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※</text:span><text:span text:style-name="T183">原申請案號：</text:span><text:span text:style-name="T184">(由院填寫)</text:span><text:span text:style-name="T185"><text:tab/></text:span><text:span text:style-name="T186"><text:tab/></text:span><text:span text:style-name="T187"><text:tab/></text:span><text:span text:style-name="T188"><text:tab/>※原核可日期：</text:span><text:span text:style-name="T189">(由院填寫)</text:span></text:p>
      <text:p text:style-name="P190"/>
      <text:p text:style-name="P191">◎備註：</text:p>
      <text:list text:style-name="LFO2" text:continue-numbering="true">
        <text:list-item>
          <text:p text:style-name="P192"><text:span text:style-name="T193">依本院「</text:span><text:span text:style-name="T194">碩士在職專班修業辦法</text:span><text:span text:style-name="T195">」第五條：『本班研究生應於入學後第一學年度第二學期</text:span><text:span text:style-name="T196">第六週</text:span><text:span text:style-name="T197">前確定論文指導教授，並繳交指導教授</text:span><text:span text:style-name="T198">申請</text:span><text:span text:style-name="T199">書，指導教授以院內之專任教師為限，如由其他教師或專家共同指導，須經該指導教授及院長同意。</text:span><text:span text:style-name="T200">』。</text:span></text:p>
        </text:list-item>
      </text:list>
      <text:p text:style-name="P201"/>
      <text:p text:style-name="P202"><text:span text:style-name="T203">院承辦人：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118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究生指導教授申請/變更書</dc:title>
    <meta:initial-creator>Mi</meta:initial-creator>
    <dc:creator>knu</dc:creator>
    <meta:creation-date>2025-10-29T03:36:00Z</meta:creation-date>
    <dc:date>2025-10-29T03:36:00Z</dc:date>
    <meta:print-date>2014-09-10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