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1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1pt"/>
    </style:style>
    <style:style style:name="P6" style:parent-style-name="內文" style:family="paragraph">
      <style:paragraph-properties fo:text-align="justify" fo:text-indent="0.3333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TableColumn17" style:family="table-column">
      <style:table-column-properties style:column-width="1.1583in"/>
    </style:style>
    <style:style style:name="TableColumn18" style:family="table-column">
      <style:table-column-properties style:column-width="5.6104in"/>
    </style:style>
    <style:style style:name="Table16" style:family="table">
      <style:table-properties style:width="6.76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開南大學資訊媒體學院</text:p>
      <text:p text:style-name="P4">學位論文修改完成同意書</text:p>
      <text:p text:style-name="P5"/>
      <text:p text:style-name="P6"><text:span text:style-name="T7">本人指導研究</text:span><text:span text:style-name="T8">生</text:span><text:span text:style-name="T9">　　　　　</text:span><text:span text:style-name="T10">(</text:span><text:span text:style-name="T11">學號：</text:span><text:span text:style-name="T12">　　　　　</text:span><text:span text:style-name="T13">)</text:span><text:span text:style-name="T14">所撰寫之碩士學位論文，已遵循論文考試委員意見修正完成，最終版論文題目如下：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　文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英　文：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<text:span text:style-name="T33">指導教授：</text:span><text:span text:style-name="T34"><text:s text:c="25"/></text:span><text:span text:style-name="T35">（簽名）</text:span></text:p>
      <text:p text:style-name="P36"/>
      <text:p text:style-name="P37"/>
      <text:p text:style-name="P38">中華民國<text:s text:c="6"/>年<text:s text:c="5"/>月<text:s text:c="5"/>日</text:p>
      <text:p text:style-name="P39"/>
      <text:p text:style-name="P40"><text:span text:style-name="T41">填寫完畢附上修正後之論文紙本經指導教授親自簽名確認後，交回院辦公室複核，再領取審定書完成論文付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本文-1" style:display-name="本文 -1" style:family="paragraph" style:parent-style-name="內文">
      <style:paragraph-properties style:snap-to-layout-grid="false" fo:text-align="justify" fo:margin-bottom="0.0833in" style:line-height-at-least="0.3333in" fo:margin-left="1.4583in" fo:text-indent="-0.125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hort_text" style:display-name="short_tex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/8/4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創系的故事</dc:title>
    <dc:subject/>
    <meta:initial-creator>人社院</meta:initial-creator>
    <dc:creator>knu</dc:creator>
    <meta:creation-date>2025-10-29T05:13:00Z</meta:creation-date>
    <dc:date>2025-10-29T05:13:00Z</dc:date>
    <meta:print-date>2023-09-24T1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