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6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8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6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9pt" style:font-size-asian="19pt" style:font-size-complex="19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19pt" style:font-size-asian="19pt" style:font-name-complex="DFKaiShuSBEstdBF1" style:font-size-complex="19pt"/>
    </style:style>
    <style:style style:name="T2" style:family="text">
      <style:text-properties fo:color="#000000" style:font-name="TimesNewRomanPS1" fo:font-size="19pt" fo:font-weight="bold" style:font-size-asian="19pt" style:font-name-complex="TimesNewRomanPS1" style:font-size-complex="19pt" style:font-weight-complex="bold"/>
    </style:style>
    <style:style style:name="T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4" style:family="text">
      <style:text-properties fo:color="#000000" style:text-outline="true" style:font-name="DFKaiShuSBEstdBF1" fo:font-size="14pt" style:font-size-asian="14pt" style:font-name-complex="DFKaiShuSBEstdBF1" style:font-size-complex="14pt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6" style:family="text">
      <style:text-properties fo:color="#000000" style:font-name="TimesNewRoman1" fo:font-size="10pt" style:font-size-asian="10pt" style:font-name-complex="TimesNewRoman1" style:font-size-complex="10pt"/>
    </style:style>
    <style:style style:name="T7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8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9" style:family="text">
      <style:text-properties fo:color="#000000" style:font-name="TimesNewRoman1" fo:font-size="16pt" style:font-size-asian="16pt" style:font-name-complex="TimesNewRoman1" style:font-size-complex="16pt"/>
    </style:style>
    <style:style style:name="T10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1" style:family="text">
      <style:text-properties fo:color="#000000" style:font-name="TimesNewRoman1" fo:font-size="9pt" style:font-size-asian="9pt" style:font-name-complex="TimesNewRoman1" style:font-size-complex="9pt"/>
    </style:style>
    <style:style style:name="T12" style:family="text">
      <style:text-properties fo:color="#000000" style:font-name="TimesNewRoman1" fo:font-size="10pt" style:font-size-asian="10pt" style:font-name-complex="TimesNewRoman1" style:font-size-complex="10pt" style:text-scale="93%"/>
    </style:style>
    <style:style style:name="T13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14" style:family="text">
      <style:text-properties fo:color="#000000" style:font-name="TimesNewRoman1" fo:font-size="9pt" style:font-size-asian="9pt" style:font-name-complex="TimesNewRoman1" style:font-size-complex="9pt" style:text-scale="91%"/>
    </style:style>
    <style:style style:name="T15" style:family="text">
      <style:text-properties fo:color="#000000" style:font-name="TimesNewRoman1" fo:font-size="9pt" style:font-size-asian="9pt" style:font-name-complex="TimesNewRoman1" style:font-size-complex="9pt" style:text-scale="85%"/>
    </style:style>
    <style:style style:name="T16" style:family="text">
      <style:text-properties fo:color="#000000" style:font-name="DFKaiShuSBEstdBF1" fo:font-size="8pt" style:font-size-asian="8pt" style:font-name-complex="DFKaiShuSBEstdBF1" style:font-size-complex="8pt"/>
    </style:style>
    <style:style style:name="T17" style:family="text">
      <style:text-properties fo:color="#000000" style:text-outline="true" style:font-name="DFKaiShuSBEstdBF1" fo:font-size="9pt" style:font-size-asian="9pt" style:font-name-complex="DFKaiShuSBEstdBF1" style:font-size-complex="9pt"/>
    </style:style>
    <style:style style:name="T18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19" style:family="text">
      <style:text-properties fo:color="#000000" style:font-name="DFKaiShuSBEstdBF1" fo:font-size="12pt" style:font-size-asian="12pt" style:font-name-complex="DFKaiShuSBEstdBF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0.886cm" svg:height="0.894cm" svg:x="5.482cm" svg:y="2.262cm">
          <draw:text-box>
            <text:p text:style-name="P1"><text:span text:style-name="T1">開南大學資訊學院碩士班課程規劃表</text:span><text:span text:style-name="T2"> </text:span></text:p>
          </draw:text-box>
        </draw:frame>
        <draw:frame draw:style-name="gr2" draw:text-style-name="P3" draw:layer="layout" svg:width="6.689cm" svg:height="0.657cm" svg:x="7.967cm" svg:y="3.003cm">
          <draw:text-box>
            <text:p text:style-name="P1"><text:span text:style-name="T3">( 105</text:span><text:span text:style-name="T4"> </text:span><text:span text:style-name="T4">學年度入學新生適用</text:span><text:span text:style-name="T3">) </text:span></text:p>
          </draw:text-box>
        </draw:frame>
        <draw:frame draw:style-name="gr3" draw:text-style-name="P4" draw:layer="layout" svg:width="17.067cm" svg:height="0.412cm" svg:x="3.486cm" svg:y="3.556cm">
          <draw:text-box>
            <text:p text:style-name="P1"><text:span text:style-name="T5"><text:s text:c="139"/></text:span></text:p>
          </draw:text-box>
        </draw:frame>
        <draw:frame draw:style-name="gr3" draw:text-style-name="P4" draw:layer="layout" svg:width="0.352cm" svg:height="0.39cm" svg:x="15.845cm" svg:y="3.569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3.116cm" svg:height="0.471cm" svg:x="16.199cm" svg:y="3.556cm">
          <draw:text-box>
            <text:p text:style-name="P1"><text:span text:style-name="T5"><text:s text:c="2"/></text:span><text:span text:style-name="T5">105/05/31</text:span><text:span text:style-name="T7"> </text:span><text:span text:style-name="T7">修訂</text:span></text:p>
          </draw:text-box>
        </draw:frame>
        <draw:frame draw:style-name="gr3" draw:text-style-name="P4" draw:layer="layout" svg:width="0.352cm" svg:height="0.39cm" svg:x="18.601cm" svg:y="3.56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565cm" svg:height="0.751cm" svg:x="3.484cm" svg:y="4.246cm">
          <draw:text-box>
            <text:p text:style-name="P1"><text:span text:style-name="T8">課</text:span></text:p>
          </draw:text-box>
        </draw:frame>
        <draw:frame draw:style-name="gr4" draw:text-style-name="P5" draw:layer="layout" svg:width="0.564cm" svg:height="0.628cm" svg:x="4.049cm" svg:y="4.267cm">
          <draw:text-box>
            <text:p text:style-name="P1"><text:span text:style-name="T9"><text:s text:c="3"/></text:span></text:p>
          </draw:text-box>
        </draw:frame>
        <draw:frame draw:style-name="gr4" draw:text-style-name="P5" draw:layer="layout" svg:width="0.565cm" svg:height="0.751cm" svg:x="4.612cm" svg:y="4.246cm">
          <draw:text-box>
            <text:p text:style-name="P1"><text:span text:style-name="T8">程</text:span></text:p>
          </draw:text-box>
        </draw:frame>
        <draw:frame draw:style-name="gr4" draw:text-style-name="P5" draw:layer="layout" svg:width="0.564cm" svg:height="0.628cm" svg:x="5.177cm" svg:y="4.26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2cm" svg:height="0.424cm" svg:x="8.179cm" svg:y="4.108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317cm" svg:height="0.353cm" svg:x="8.575cm" svg:y="4.12cm">
          <draw:text-box>
            <text:p text:style-name="P1"><text:span text:style-name="T11">1</text:span></text:p>
          </draw:text-box>
        </draw:frame>
        <draw:frame draw:style-name="gr5" draw:text-style-name="P6" draw:layer="layout" svg:width="0.637cm" svg:height="0.424cm" svg:x="8.812cm" svg:y="4.108cm">
          <draw:text-box>
            <text:p text:style-name="P1"><text:span text:style-name="T10">學年</text:span></text:p>
          </draw:text-box>
        </draw:frame>
        <draw:frame draw:style-name="gr5" draw:text-style-name="P6" draw:layer="layout" svg:width="0.317cm" svg:height="0.353cm" svg:x="9.449cm" svg:y="4.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2cm" svg:height="0.424cm" svg:x="14.698cm" svg:y="4.108cm">
          <draw:text-box>
            <text:p text:style-name="P1"><text:span text:style-name="T10">第</text:span></text:p>
          </draw:text-box>
        </draw:frame>
        <draw:frame draw:style-name="gr5" draw:text-style-name="P6" draw:layer="layout" svg:width="0.317cm" svg:height="0.353cm" svg:x="15.094cm" svg:y="4.12cm">
          <draw:text-box>
            <text:p text:style-name="P1"><text:span text:style-name="T11">2</text:span></text:p>
          </draw:text-box>
        </draw:frame>
        <draw:frame draw:style-name="gr5" draw:text-style-name="P6" draw:layer="layout" svg:width="0.637cm" svg:height="0.424cm" svg:x="15.331cm" svg:y="4.108cm">
          <draw:text-box>
            <text:p text:style-name="P1"><text:span text:style-name="T10">學年</text:span></text:p>
          </draw:text-box>
        </draw:frame>
        <draw:polygon draw:style-name="gr6" draw:text-style-name="P7" draw:layer="layout" svg:width="0.053cm" svg:height="0.053cm" svg:x="3.079cm" svg:y="3.968cm" svg:viewBox="0 0 54 54" draw:points="0,54 54,54 54,0 0,0">
          <text:p/>
        </draw:polygon>
        <draw:polygon draw:style-name="gr6" draw:text-style-name="P7" draw:layer="layout" svg:width="15.537cm" svg:height="0.053cm" svg:x="3.079cm" svg:y="3.968cm" svg:viewBox="0 0 15538 54" draw:points="0,54 15538,54 15538,0 0,0">
          <text:p/>
        </draw:polygon>
        <draw:polygon draw:style-name="gr6" draw:text-style-name="P7" draw:layer="layout" svg:width="0.053cm" svg:height="0.053cm" svg:x="18.563cm" svg:y="3.968cm" svg:viewBox="0 0 54 54" draw:points="0,54 54,54 54,0 0,0">
          <text:p/>
        </draw:polygon>
        <draw:polygon draw:style-name="gr6" draw:text-style-name="P7" draw:layer="layout" svg:width="0.053cm" svg:height="0.572cm" svg:x="3.079cm" svg:y="4.021cm" svg:viewBox="0 0 54 573" draw:points="0,573 54,573 54,0 0,0">
          <text:p/>
        </draw:polygon>
        <draw:polygon draw:style-name="gr6" draw:text-style-name="P7" draw:layer="layout" svg:width="0.018cm" svg:height="0.572cm" svg:x="5.543cm" svg:y="4.021cm" svg:viewBox="0 0 19 573" draw:points="0,573 19,573 19,0 0,0">
          <text:p/>
        </draw:polygon>
        <draw:polygon draw:style-name="gr6" draw:text-style-name="P7" draw:layer="layout" svg:width="0.017cm" svg:height="0.572cm" svg:x="12.067cm" svg:y="4.021cm" svg:viewBox="0 0 18 573" draw:points="0,573 18,573 18,0 0,0">
          <text:p/>
        </draw:polygon>
        <draw:polygon draw:style-name="gr6" draw:text-style-name="P7" draw:layer="layout" svg:width="0.053cm" svg:height="0.572cm" svg:x="18.563cm" svg:y="4.021cm" svg:viewBox="0 0 54 573" draw:points="0,573 54,573 54,0 0,0">
          <text:p/>
        </draw:polygon>
        <draw:frame draw:style-name="gr5" draw:text-style-name="P6" draw:layer="layout" svg:width="0.317cm" svg:height="0.353cm" svg:x="15.968cm" svg:y="4.1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6.708cm" svg:y="4.696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317cm" svg:height="0.353cm" svg:x="7.66cm" svg:y="4.7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9.967cm" svg:y="4.696cm">
          <draw:text-box>
            <text:p text:style-name="P1"><text:span text:style-name="T10">下學期</text:span></text:p>
          </draw:text-box>
        </draw:frame>
        <draw:frame draw:style-name="gr5" draw:text-style-name="P6" draw:layer="layout" svg:width="0.317cm" svg:height="0.353cm" svg:x="10.92cm" svg:y="4.7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13.229cm" svg:y="4.696cm">
          <draw:text-box>
            <text:p text:style-name="P1"><text:span text:style-name="T10">上學期</text:span></text:p>
          </draw:text-box>
        </draw:frame>
        <draw:frame draw:style-name="gr5" draw:text-style-name="P6" draw:layer="layout" svg:width="0.317cm" svg:height="0.353cm" svg:x="14.182cm" svg:y="4.708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955cm" svg:height="0.424cm" svg:x="16.487cm" svg:y="4.696cm">
          <draw:text-box>
            <text:p text:style-name="P1"><text:span text:style-name="T10">下學期</text:span></text:p>
          </draw:text-box>
        </draw:frame>
        <draw:polygon draw:style-name="gr6" draw:text-style-name="P7" draw:layer="layout" svg:width="0.053cm" svg:height="0.017cm" svg:x="3.079cm" svg:y="4.593cm" svg:viewBox="0 0 54 18" draw:points="0,18 54,18 54,0 0,0">
          <text:p/>
        </draw:polygon>
        <draw:polygon draw:style-name="gr6" draw:text-style-name="P7" draw:layer="layout" svg:width="13.073cm" svg:height="0.017cm" svg:x="5.543cm" svg:y="4.593cm" svg:viewBox="0 0 13074 18" draw:points="0,18 13074,18 13074,0 0,0">
          <text:p/>
        </draw:polygon>
        <draw:polygon draw:style-name="gr6" draw:text-style-name="P7" draw:layer="layout" svg:width="0.053cm" svg:height="0.573cm" svg:x="3.079cm" svg:y="4.61cm" svg:viewBox="0 0 54 574" draw:points="0,574 54,574 54,0 0,0">
          <text:p/>
        </draw:polygon>
        <draw:polygon draw:style-name="gr6" draw:text-style-name="P7" draw:layer="layout" svg:width="0.018cm" svg:height="0.573cm" svg:x="5.543cm" svg:y="4.61cm" svg:viewBox="0 0 19 574" draw:points="0,574 19,574 19,0 0,0">
          <text:p/>
        </draw:polygon>
        <draw:polygon draw:style-name="gr6" draw:text-style-name="P7" draw:layer="layout" svg:width="0.017cm" svg:height="0.573cm" svg:x="8.805cm" svg:y="4.61cm" svg:viewBox="0 0 18 574" draw:points="0,574 18,574 18,0 0,0">
          <text:p/>
        </draw:polygon>
        <draw:polygon draw:style-name="gr6" draw:text-style-name="P7" draw:layer="layout" svg:width="0.017cm" svg:height="0.573cm" svg:x="12.067cm" svg:y="4.61cm" svg:viewBox="0 0 18 574" draw:points="0,574 18,574 18,0 0,0">
          <text:p/>
        </draw:polygon>
        <draw:polygon draw:style-name="gr6" draw:text-style-name="P7" draw:layer="layout" svg:width="0.017cm" svg:height="0.573cm" svg:x="15.328cm" svg:y="4.61cm" svg:viewBox="0 0 18 574" draw:points="0,574 18,574 18,0 0,0">
          <text:p/>
        </draw:polygon>
        <draw:polygon draw:style-name="gr6" draw:text-style-name="P7" draw:layer="layout" svg:width="0.053cm" svg:height="0.573cm" svg:x="18.563cm" svg:y="4.61cm" svg:viewBox="0 0 54 574" draw:points="0,574 54,574 54,0 0,0">
          <text:p/>
        </draw:polygon>
        <draw:frame draw:style-name="gr5" draw:text-style-name="P6" draw:layer="layout" svg:width="0.317cm" svg:height="0.353cm" svg:x="17.439cm" svg:y="4.708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352cm" svg:height="0.39cm" draw:transform="rotate (-1.5707963267949) translate (5.01cm 5.493cm)">
          <draw:text-box>
            <text:p text:style-name="P1"><text:span text:style-name="T6">(</text:span></text:p>
          </draw:text-box>
        </draw:frame>
        <draw:frame draw:style-name="gr7" draw:text-style-name="P4" draw:layer="layout" svg:width="0.326cm" svg:height="0.395cm" svg:x="4.741cm" svg:y="5.627cm">
          <draw:text-box>
            <text:p text:style-name="P1"><text:span text:style-name="T12">4</text:span></text:p>
          </draw:text-box>
        </draw:frame>
        <draw:frame draw:style-name="gr3" draw:text-style-name="P4" draw:layer="layout" svg:width="0.353cm" svg:height="0.471cm" svg:x="4.637cm" svg:y="5.977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353cm" svg:height="0.471cm" svg:x="4.637cm" svg:y="6.33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352cm" svg:height="0.39cm" draw:transform="rotate (-1.5707963267949) translate (5.01cm 6.729cm)">
          <draw:text-box>
            <text:p text:style-name="P1"><text:span text:style-name="T6">) </text:span></text:p>
          </draw:text-box>
        </draw:frame>
        <draw:frame draw:style-name="gr3" draw:text-style-name="P4" draw:layer="layout" svg:width="0.353cm" svg:height="0.471cm" svg:x="4.163cm" svg:y="5.418cm">
          <draw:text-box>
            <text:p text:style-name="P1"><text:span text:style-name="T13">專</text:span></text:p>
          </draw:text-box>
        </draw:frame>
        <draw:frame draw:style-name="gr3" draw:text-style-name="P4" draw:layer="layout" svg:width="0.353cm" svg:height="0.471cm" svg:x="4.163cm" svg:y="5.772cm">
          <draw:text-box>
            <text:p text:style-name="P1"><text:span text:style-name="T13">業</text:span></text:p>
          </draw:text-box>
        </draw:frame>
        <draw:frame draw:style-name="gr3" draw:text-style-name="P4" draw:layer="layout" svg:width="0.353cm" svg:height="0.471cm" svg:x="4.163cm" svg:y="6.125cm">
          <draw:text-box>
            <text:p text:style-name="P1"><text:span text:style-name="T13">必</text:span></text:p>
          </draw:text-box>
        </draw:frame>
        <draw:frame draw:style-name="gr3" draw:text-style-name="P4" draw:layer="layout" svg:width="0.353cm" svg:height="0.471cm" svg:x="4.163cm" svg:y="6.479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353cm" svg:height="0.471cm" svg:x="3.693cm" svg:y="5.772cm">
          <draw:text-box>
            <text:p text:style-name="P1"><text:span text:style-name="T13">科</text:span></text:p>
          </draw:text-box>
        </draw:frame>
        <draw:frame draw:style-name="gr3" draw:text-style-name="P4" draw:layer="layout" svg:width="0.353cm" svg:height="0.471cm" svg:x="3.693cm" svg:y="6.125cm">
          <draw:text-box>
            <text:p text:style-name="P1"><text:span text:style-name="T13">目</text:span></text:p>
          </draw:text-box>
        </draw:frame>
        <draw:frame draw:style-name="gr3" draw:text-style-name="P4" draw:layer="layout" svg:width="0.352cm" svg:height="0.39cm" draw:transform="rotate (-1.5707963267949) translate (4.066cm 6.521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272cm" svg:height="0.424cm" svg:x="5.603cm" svg:y="5.971cm">
          <draw:text-box>
            <text:p text:style-name="P1"><text:span text:style-name="T10">專題研究</text:span></text:p>
          </draw:text-box>
        </draw:frame>
        <draw:frame draw:style-name="gr5" draw:text-style-name="P6" draw:layer="layout" svg:width="0.317cm" svg:height="0.353cm" svg:x="6.873cm" svg:y="5.982cm">
          <draw:text-box>
            <text:p text:style-name="P1"><text:span text:style-name="T11">(</text:span></text:p>
          </draw:text-box>
        </draw:frame>
        <draw:frame draw:style-name="gr5" draw:text-style-name="P6" draw:layer="layout" svg:width="0.32cm" svg:height="0.424cm" svg:x="6.979cm" svg:y="5.971cm">
          <draw:text-box>
            <text:p text:style-name="P1"><text:span text:style-name="T10">上</text:span></text:p>
          </draw:text-box>
        </draw:frame>
        <draw:frame draw:style-name="gr5" draw:text-style-name="P6" draw:layer="layout" svg:width="0.59cm" svg:height="0.353cm" svg:x="7.296cm" svg:y="5.982cm">
          <draw:text-box>
            <text:p text:style-name="P1"><text:span text:style-name="T11">) 2 <text:s text:c="2"/></text:span></text:p>
          </draw:text-box>
        </draw:frame>
        <draw:frame draw:style-name="gr5" draw:text-style-name="P6" draw:layer="layout" svg:width="1.272cm" svg:height="0.424cm" svg:x="8.862cm" svg:y="5.971cm">
          <draw:text-box>
            <text:p text:style-name="P1"><text:span text:style-name="T10">專題研究</text:span></text:p>
          </draw:text-box>
        </draw:frame>
        <draw:frame draw:style-name="gr5" draw:text-style-name="P6" draw:layer="layout" svg:width="0.317cm" svg:height="0.353cm" svg:x="10.132cm" svg:y="5.982cm">
          <draw:text-box>
            <text:p text:style-name="P1"><text:span text:style-name="T11">(</text:span></text:p>
          </draw:text-box>
        </draw:frame>
        <draw:frame draw:style-name="gr5" draw:text-style-name="P6" draw:layer="layout" svg:width="0.32cm" svg:height="0.424cm" svg:x="10.238cm" svg:y="5.971cm">
          <draw:text-box>
            <text:p text:style-name="P1"><text:span text:style-name="T10">下</text:span></text:p>
          </draw:text-box>
        </draw:frame>
        <draw:frame draw:style-name="gr5" draw:text-style-name="P6" draw:layer="layout" svg:width="0.349cm" svg:height="0.353cm" svg:x="10.556cm" svg:y="5.982cm">
          <draw:text-box>
            <text:p text:style-name="P1"><text:span text:style-name="T11">)2 </text:span></text:p>
          </draw:text-box>
        </draw:frame>
        <draw:frame draw:style-name="gr5" draw:text-style-name="P6" draw:layer="layout" svg:width="0.317cm" svg:height="0.353cm" svg:x="12.124cm" svg:y="5.242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9.041cm" svg:height="0.053cm" svg:x="3.079cm" svg:y="5.183cm" svg:viewBox="0 0 9042 54" draw:points="0,54 9042,54 9042,0 0,0">
          <text:p/>
        </draw:polygon>
        <draw:polygon draw:style-name="gr6" draw:text-style-name="P7" draw:layer="layout" svg:width="3.208cm" svg:height="0.053cm" svg:x="12.12cm" svg:y="5.183cm" svg:viewBox="0 0 3209 54" draw:points="0,0 3209,0 3209,54 0,54">
          <text:p/>
        </draw:polygon>
        <draw:polygon draw:style-name="gr6" draw:text-style-name="P7" draw:layer="layout" svg:width="3.288cm" svg:height="0.053cm" svg:x="15.328cm" svg:y="5.183cm" svg:viewBox="0 0 3289 54" draw:points="0,54 3289,54 3289,0 0,0">
          <text:p/>
        </draw:polygon>
        <draw:polygon draw:style-name="gr6" draw:text-style-name="P7" draw:layer="layout" svg:width="0.053cm" svg:height="1.867cm" svg:x="3.079cm" svg:y="5.236cm" svg:viewBox="0 0 54 1868" draw:points="0,1868 54,1868 54,0 0,0">
          <text:p/>
        </draw:polygon>
        <draw:polygon draw:style-name="gr6" draw:text-style-name="P7" draw:layer="layout" svg:width="0.018cm" svg:height="1.867cm" svg:x="5.543cm" svg:y="5.236cm" svg:viewBox="0 0 19 1868" draw:points="0,1868 19,1868 19,0 0,0">
          <text:p/>
        </draw:polygon>
        <draw:polygon draw:style-name="gr6" draw:text-style-name="P7" draw:layer="layout" svg:width="0.017cm" svg:height="1.867cm" svg:x="8.805cm" svg:y="5.236cm" svg:viewBox="0 0 18 1868" draw:points="0,1868 18,1868 18,0 0,0">
          <text:p/>
        </draw:polygon>
        <draw:polygon draw:style-name="gr6" draw:text-style-name="P7" draw:layer="layout" svg:width="0.017cm" svg:height="1.867cm" svg:x="12.067cm" svg:y="5.236cm" svg:viewBox="0 0 18 1868" draw:points="0,1868 18,1868 18,0 0,0">
          <text:p/>
        </draw:polygon>
        <draw:polygon draw:style-name="gr6" draw:text-style-name="P7" draw:layer="layout" svg:width="0.017cm" svg:height="1.867cm" svg:x="15.328cm" svg:y="5.236cm" svg:viewBox="0 0 18 1868" draw:points="0,1868 18,1868 18,0 0,0">
          <text:p/>
        </draw:polygon>
        <draw:polygon draw:style-name="gr6" draw:text-style-name="P7" draw:layer="layout" svg:width="0.053cm" svg:height="1.867cm" svg:x="18.563cm" svg:y="5.236cm" svg:viewBox="0 0 54 1868" draw:points="0,1868 54,1868 54,0 0,0">
          <text:p/>
        </draw:polygon>
        <draw:frame draw:style-name="gr5" draw:text-style-name="P6" draw:layer="layout" svg:width="0.317cm" svg:height="0.353cm" svg:x="15.386cm" svg:y="5.242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352cm" svg:height="0.39cm" draw:transform="rotate (-1.5707963267949) translate (4.159cm 12.825cm)">
          <draw:text-box>
            <text:p text:style-name="P1"><text:span text:style-name="T6">(</text:span></text:p>
          </draw:text-box>
        </draw:frame>
        <draw:frame draw:style-name="gr3" draw:text-style-name="P4" draw:layer="layout" svg:width="0.353cm" svg:height="0.471cm" svg:x="3.786cm" svg:y="12.898cm">
          <draw:text-box>
            <text:p text:style-name="P1"><text:span text:style-name="T13">至</text:span></text:p>
          </draw:text-box>
        </draw:frame>
        <draw:frame draw:style-name="gr3" draw:text-style-name="P4" draw:layer="layout" svg:width="0.353cm" svg:height="0.471cm" svg:x="3.786cm" svg:y="13.252cm">
          <draw:text-box>
            <text:p text:style-name="P1"><text:span text:style-name="T13">少</text:span></text:p>
          </draw:text-box>
        </draw:frame>
        <draw:frame draw:style-name="gr3" draw:text-style-name="P4" draw:layer="layout" svg:width="0.353cm" svg:height="0.471cm" svg:x="3.786cm" svg:y="13.603cm">
          <draw:text-box>
            <text:p text:style-name="P1"><text:span text:style-name="T13">應</text:span></text:p>
          </draw:text-box>
        </draw:frame>
        <draw:frame draw:style-name="gr3" draw:text-style-name="P4" draw:layer="layout" svg:width="0.353cm" svg:height="0.471cm" svg:x="3.786cm" svg:y="13.957cm">
          <draw:text-box>
            <text:p text:style-name="P1"><text:span text:style-name="T13">修</text:span></text:p>
          </draw:text-box>
        </draw:frame>
        <draw:frame draw:style-name="gr8" draw:text-style-name="P6" draw:layer="layout" svg:width="0.29cm" svg:height="0.357cm" svg:x="3.823cm" svg:y="14.367cm">
          <draw:text-box>
            <text:p text:style-name="P1"><text:span text:style-name="T14">30</text:span></text:p>
          </draw:text-box>
        </draw:frame>
        <draw:frame draw:style-name="gr3" draw:text-style-name="P4" draw:layer="layout" svg:width="0.353cm" svg:height="0.471cm" svg:x="3.786cm" svg:y="14.681cm">
          <draw:text-box>
            <text:p text:style-name="P1"><text:span text:style-name="T13">學</text:span></text:p>
          </draw:text-box>
        </draw:frame>
        <draw:frame draw:style-name="gr3" draw:text-style-name="P4" draw:layer="layout" svg:width="0.353cm" svg:height="0.471cm" svg:x="3.786cm" svg:y="15.034cm">
          <draw:text-box>
            <text:p text:style-name="P1"><text:span text:style-name="T13">分</text:span></text:p>
          </draw:text-box>
        </draw:frame>
        <draw:frame draw:style-name="gr3" draw:text-style-name="P4" draw:layer="layout" svg:width="0.387cm" svg:height="0.39cm" draw:transform="rotate (-1.5707963267949) translate (4.159cm 15.433cm)">
          <draw:text-box>
            <text:p text:style-name="P1"><text:span text:style-name="T6">) <text:s text:c="2"/></text:span></text:p>
          </draw:text-box>
        </draw:frame>
        <draw:frame draw:style-name="gr3" draw:text-style-name="P4" draw:layer="layout" svg:width="0.353cm" svg:height="0.471cm" svg:x="3.316cm" svg:y="13.085cm">
          <draw:text-box>
            <text:p text:style-name="P1"><text:span text:style-name="T13">專</text:span></text:p>
          </draw:text-box>
        </draw:frame>
        <draw:frame draw:style-name="gr3" draw:text-style-name="P4" draw:layer="layout" svg:width="0.353cm" svg:height="0.471cm" svg:x="3.316cm" svg:y="13.438cm">
          <draw:text-box>
            <text:p text:style-name="P1"><text:span text:style-name="T13">業</text:span></text:p>
          </draw:text-box>
        </draw:frame>
        <draw:frame draw:style-name="gr3" draw:text-style-name="P4" draw:layer="layout" svg:width="0.353cm" svg:height="0.471cm" svg:x="3.316cm" svg:y="13.792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353cm" svg:height="0.471cm" svg:x="3.316cm" svg:y="14.145cm">
          <draw:text-box>
            <text:p text:style-name="P1"><text:span text:style-name="T13">修</text:span></text:p>
          </draw:text-box>
        </draw:frame>
        <draw:frame draw:style-name="gr3" draw:text-style-name="P4" draw:layer="layout" svg:width="0.353cm" svg:height="0.471cm" svg:x="3.316cm" svg:y="14.497cm">
          <draw:text-box>
            <text:p text:style-name="P1"><text:span text:style-name="T13">科</text:span></text:p>
          </draw:text-box>
        </draw:frame>
        <draw:frame draw:style-name="gr3" draw:text-style-name="P4" draw:layer="layout" svg:width="0.353cm" svg:height="0.471cm" svg:x="3.316cm" svg:y="14.85cm">
          <draw:text-box>
            <text:p text:style-name="P1"><text:span text:style-name="T13">目</text:span></text:p>
          </draw:text-box>
        </draw:frame>
        <draw:frame draw:style-name="gr3" draw:text-style-name="P4" draw:layer="layout" svg:width="0.352cm" svg:height="0.39cm" draw:transform="rotate (-1.5707963267949) translate (3.689cm 15.246cm)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353cm" svg:height="0.471cm" svg:x="4.766cm" svg:y="7.378cm">
          <draw:text-box>
            <text:p text:style-name="P1"><text:span text:style-name="T13">共</text:span></text:p>
          </draw:text-box>
        </draw:frame>
        <draw:frame draw:style-name="gr3" draw:text-style-name="P4" draw:layer="layout" svg:width="0.353cm" svg:height="0.471cm" svg:x="4.766cm" svg:y="7.732cm">
          <draw:text-box>
            <text:p text:style-name="P1"><text:span text:style-name="T13">同</text:span></text:p>
          </draw:text-box>
        </draw:frame>
        <draw:frame draw:style-name="gr3" draw:text-style-name="P4" draw:layer="layout" svg:width="0.353cm" svg:height="0.471cm" svg:x="4.766cm" svg:y="8.085cm">
          <draw:text-box>
            <text:p text:style-name="P1"><text:span text:style-name="T13">選</text:span></text:p>
          </draw:text-box>
        </draw:frame>
        <draw:frame draw:style-name="gr3" draw:text-style-name="P4" draw:layer="layout" svg:width="0.353cm" svg:height="0.471cm" svg:x="4.766cm" svg:y="8.439cm">
          <draw:text-box>
            <text:p text:style-name="P1"><text:span text:style-name="T13">修</text:span></text:p>
          </draw:text-box>
        </draw:frame>
        <draw:frame draw:style-name="gr5" draw:text-style-name="P6" draw:layer="layout" svg:width="1.272cm" svg:height="0.424cm" svg:x="5.603cm" svg:y="7.285cm">
          <draw:text-box>
            <text:p text:style-name="P1"><text:span text:style-name="T10">研究方法</text:span></text:p>
          </draw:text-box>
        </draw:frame>
        <draw:frame draw:style-name="gr5" draw:text-style-name="P6" draw:layer="layout" svg:width="0.317cm" svg:height="0.353cm" svg:x="6.951cm" svg:y="7.297cm">
          <draw:text-box>
            <text:p text:style-name="P1"><text:span text:style-name="T11">3 </text:span></text:p>
          </draw:text-box>
        </draw:frame>
        <draw:frame draw:style-name="gr5" draw:text-style-name="P6" draw:layer="layout" svg:width="0.317cm" svg:height="0.353cm" svg:x="8.862cm" svg:y="7.29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424cm" svg:x="12.124cm" svg:y="7.285cm">
          <draw:text-box>
            <text:p text:style-name="P1"><text:span text:style-name="T10">論文研討</text:span></text:p>
          </draw:text-box>
        </draw:frame>
        <draw:frame draw:style-name="gr5" draw:text-style-name="P6" draw:layer="layout" svg:width="0.317cm" svg:height="0.353cm" svg:x="13.473cm" svg:y="7.297cm">
          <draw:text-box>
            <text:p text:style-name="P1"><text:span text:style-name="T11">3 </text:span></text:p>
          </draw:text-box>
        </draw:frame>
        <draw:polygon draw:style-name="gr6" draw:text-style-name="P7" draw:layer="layout" svg:width="0.053cm" svg:height="0.053cm" svg:x="3.079cm" svg:y="7.103cm" svg:viewBox="0 0 54 54" draw:points="0,54 54,54 54,0 0,0">
          <text:p/>
        </draw:polygon>
        <draw:polygon draw:style-name="gr6" draw:text-style-name="P7" draw:layer="layout" svg:width="1.186cm" svg:height="0.017cm" svg:x="3.132cm" svg:y="7.103cm" svg:viewBox="0 0 1187 18" draw:points="0,18 1187,18 1187,0 0,0">
          <text:p/>
        </draw:polygon>
        <draw:polygon draw:style-name="gr6" draw:text-style-name="P7" draw:layer="layout" svg:width="1.186cm" svg:height="0.017cm" svg:x="3.132cm" svg:y="7.137cm" svg:viewBox="0 0 1187 18" draw:points="0,18 1187,18 1187,0 0,0">
          <text:p/>
        </draw:polygon>
        <draw:polygon draw:style-name="gr6" draw:text-style-name="P7" draw:layer="layout" svg:width="0.016cm" svg:height="0.002cm" svg:x="4.318cm" svg:y="7.154cm" svg:viewBox="0 0 17 3" draw:points="0,3 17,3 17,0 0,0">
          <text:p/>
        </draw:polygon>
        <draw:polygon draw:style-name="gr6" draw:text-style-name="P7" draw:layer="layout" svg:width="0.05cm" svg:height="0.017cm" svg:x="4.318cm" svg:y="7.103cm" svg:viewBox="0 0 51 18" draw:points="0,18 51,18 51,0 0,0">
          <text:p/>
        </draw:polygon>
        <draw:polygon draw:style-name="gr6" draw:text-style-name="P7" draw:layer="layout" svg:width="0.05cm" svg:height="0.017cm" svg:x="4.318cm" svg:y="7.137cm" svg:viewBox="0 0 51 18" draw:points="0,18 51,18 51,0 0,0">
          <text:p/>
        </draw:polygon>
        <draw:polygon draw:style-name="gr6" draw:text-style-name="P7" draw:layer="layout" svg:width="1.175cm" svg:height="0.017cm" svg:x="4.368cm" svg:y="7.103cm" svg:viewBox="0 0 1176 18" draw:points="0,18 1176,18 1176,0 0,0">
          <text:p/>
        </draw:polygon>
        <draw:polygon draw:style-name="gr6" draw:text-style-name="P7" draw:layer="layout" svg:width="1.175cm" svg:height="0.017cm" svg:x="4.368cm" svg:y="7.137cm" svg:viewBox="0 0 1176 18" draw:points="0,18 1176,18 1176,0 0,0">
          <text:p/>
        </draw:polygon>
        <draw:polygon draw:style-name="gr6" draw:text-style-name="P7" draw:layer="layout" svg:width="0.018cm" svg:height="0.002cm" svg:x="5.543cm" svg:y="7.154cm" svg:viewBox="0 0 19 3" draw:points="0,3 19,3 19,0 0,0">
          <text:p/>
        </draw:polygon>
        <draw:polygon draw:style-name="gr6" draw:text-style-name="P7" draw:layer="layout" svg:width="0.051cm" svg:height="0.017cm" svg:x="5.543cm" svg:y="7.103cm" svg:viewBox="0 0 52 18" draw:points="0,18 52,18 52,0 0,0">
          <text:p/>
        </draw:polygon>
        <draw:polygon draw:style-name="gr6" draw:text-style-name="P7" draw:layer="layout" svg:width="0.051cm" svg:height="0.017cm" svg:x="5.543cm" svg:y="7.137cm" svg:viewBox="0 0 52 18" draw:points="0,18 52,18 52,0 0,0">
          <text:p/>
        </draw:polygon>
        <draw:polygon draw:style-name="gr6" draw:text-style-name="P7" draw:layer="layout" svg:width="3.211cm" svg:height="0.017cm" svg:x="5.594cm" svg:y="7.103cm" svg:viewBox="0 0 3212 18" draw:points="0,18 3212,18 3212,0 0,0">
          <text:p/>
        </draw:polygon>
        <draw:polygon draw:style-name="gr6" draw:text-style-name="P7" draw:layer="layout" svg:width="3.211cm" svg:height="0.017cm" svg:x="5.594cm" svg:y="7.137cm" svg:viewBox="0 0 3212 18" draw:points="0,18 3212,18 3212,0 0,0">
          <text:p/>
        </draw:polygon>
        <draw:polygon draw:style-name="gr6" draw:text-style-name="P7" draw:layer="layout" svg:width="0.051cm" svg:height="0.017cm" svg:x="8.805cm" svg:y="7.103cm" svg:viewBox="0 0 52 18" draw:points="0,18 52,18 52,0 0,0">
          <text:p/>
        </draw:polygon>
        <draw:polygon draw:style-name="gr6" draw:text-style-name="P7" draw:layer="layout" svg:width="0.051cm" svg:height="0.017cm" svg:x="8.805cm" svg:y="7.137cm" svg:viewBox="0 0 52 18" draw:points="0,18 52,18 52,0 0,0">
          <text:p/>
        </draw:polygon>
        <draw:polygon draw:style-name="gr6" draw:text-style-name="P7" draw:layer="layout" svg:width="0.051cm" svg:height="0.017cm" svg:x="8.822cm" svg:y="7.103cm" svg:viewBox="0 0 52 18" draw:points="0,18 52,18 52,0 0,0">
          <text:p/>
        </draw:polygon>
        <draw:polygon draw:style-name="gr6" draw:text-style-name="P7" draw:layer="layout" svg:width="0.051cm" svg:height="0.017cm" svg:x="8.822cm" svg:y="7.137cm" svg:viewBox="0 0 52 18" draw:points="0,18 52,18 52,0 0,0">
          <text:p/>
        </draw:polygon>
        <draw:polygon draw:style-name="gr6" draw:text-style-name="P7" draw:layer="layout" svg:width="3.194cm" svg:height="0.017cm" svg:x="8.873cm" svg:y="7.103cm" svg:viewBox="0 0 3195 18" draw:points="0,18 3195,18 3195,0 0,0">
          <text:p/>
        </draw:polygon>
        <draw:polygon draw:style-name="gr6" draw:text-style-name="P7" draw:layer="layout" svg:width="3.194cm" svg:height="0.017cm" svg:x="8.873cm" svg:y="7.137cm" svg:viewBox="0 0 3195 18" draw:points="0,18 3195,18 3195,0 0,0">
          <text:p/>
        </draw:polygon>
        <draw:polygon draw:style-name="gr6" draw:text-style-name="P7" draw:layer="layout" svg:width="0.05cm" svg:height="0.017cm" svg:x="12.067cm" svg:y="7.103cm" svg:viewBox="0 0 51 18" draw:points="0,18 51,18 51,0 0,0">
          <text:p/>
        </draw:polygon>
        <draw:polygon draw:style-name="gr6" draw:text-style-name="P7" draw:layer="layout" svg:width="0.05cm" svg:height="0.017cm" svg:x="12.067cm" svg:y="7.137cm" svg:viewBox="0 0 51 18" draw:points="0,18 51,18 51,0 0,0">
          <text:p/>
        </draw:polygon>
        <draw:polygon draw:style-name="gr6" draw:text-style-name="P7" draw:layer="layout" svg:width="0.05cm" svg:height="0.017cm" svg:x="12.084cm" svg:y="7.103cm" svg:viewBox="0 0 51 18" draw:points="0,18 51,18 51,0 0,0">
          <text:p/>
        </draw:polygon>
        <draw:polygon draw:style-name="gr6" draw:text-style-name="P7" draw:layer="layout" svg:width="0.05cm" svg:height="0.017cm" svg:x="12.084cm" svg:y="7.137cm" svg:viewBox="0 0 51 18" draw:points="0,18 51,18 51,0 0,0">
          <text:p/>
        </draw:polygon>
        <draw:polygon draw:style-name="gr6" draw:text-style-name="P7" draw:layer="layout" svg:width="3.194cm" svg:height="0.017cm" svg:x="12.134cm" svg:y="7.103cm" svg:viewBox="0 0 3195 18" draw:points="0,18 3195,18 3195,0 0,0">
          <text:p/>
        </draw:polygon>
        <draw:polygon draw:style-name="gr6" draw:text-style-name="P7" draw:layer="layout" svg:width="3.194cm" svg:height="0.017cm" svg:x="12.134cm" svg:y="7.137cm" svg:viewBox="0 0 3195 18" draw:points="0,18 3195,18 3195,0 0,0">
          <text:p/>
        </draw:polygon>
        <draw:polygon draw:style-name="gr6" draw:text-style-name="P7" draw:layer="layout" svg:width="0.051cm" svg:height="0.017cm" svg:x="15.328cm" svg:y="7.103cm" svg:viewBox="0 0 52 18" draw:points="0,18 52,18 52,0 0,0">
          <text:p/>
        </draw:polygon>
        <draw:polygon draw:style-name="gr6" draw:text-style-name="P7" draw:layer="layout" svg:width="0.051cm" svg:height="0.017cm" svg:x="15.328cm" svg:y="7.137cm" svg:viewBox="0 0 52 18" draw:points="0,18 52,18 52,0 0,0">
          <text:p/>
        </draw:polygon>
        <draw:polygon draw:style-name="gr6" draw:text-style-name="P7" draw:layer="layout" svg:width="0.051cm" svg:height="0.017cm" svg:x="15.345cm" svg:y="7.103cm" svg:viewBox="0 0 52 18" draw:points="0,18 52,18 52,0 0,0">
          <text:p/>
        </draw:polygon>
        <draw:polygon draw:style-name="gr6" draw:text-style-name="P7" draw:layer="layout" svg:width="0.051cm" svg:height="0.017cm" svg:x="15.345cm" svg:y="7.137cm" svg:viewBox="0 0 52 18" draw:points="0,18 52,18 52,0 0,0">
          <text:p/>
        </draw:polygon>
        <draw:polygon draw:style-name="gr6" draw:text-style-name="P7" draw:layer="layout" svg:width="3.167cm" svg:height="0.017cm" svg:x="15.396cm" svg:y="7.103cm" svg:viewBox="0 0 3168 18" draw:points="0,18 3168,18 3168,0 0,0">
          <text:p/>
        </draw:polygon>
        <draw:polygon draw:style-name="gr6" draw:text-style-name="P7" draw:layer="layout" svg:width="3.167cm" svg:height="0.017cm" svg:x="15.396cm" svg:y="7.137cm" svg:viewBox="0 0 3168 18" draw:points="0,18 3168,18 3168,0 0,0">
          <text:p/>
        </draw:polygon>
        <draw:polygon draw:style-name="gr6" draw:text-style-name="P7" draw:layer="layout" svg:width="0.053cm" svg:height="0.053cm" svg:x="18.563cm" svg:y="7.103cm" svg:viewBox="0 0 54 54" draw:points="0,54 54,54 54,0 0,0">
          <text:p/>
        </draw:polygon>
        <draw:polygon draw:style-name="gr6" draw:text-style-name="P7" draw:layer="layout" svg:width="0.053cm" svg:height="1.945cm" svg:x="3.079cm" svg:y="7.156cm" svg:viewBox="0 0 54 1946" draw:points="0,1946 54,1946 54,0 0,0">
          <text:p/>
        </draw:polygon>
        <draw:polygon draw:style-name="gr6" draw:text-style-name="P7" draw:layer="layout" svg:width="0.016cm" svg:height="1.945cm" svg:x="4.318cm" svg:y="7.156cm" svg:viewBox="0 0 17 1946" draw:points="0,1946 17,1946 17,0 0,0">
          <text:p/>
        </draw:polygon>
        <draw:polygon draw:style-name="gr6" draw:text-style-name="P7" draw:layer="layout" svg:width="0.018cm" svg:height="1.945cm" svg:x="5.543cm" svg:y="7.156cm" svg:viewBox="0 0 19 1946" draw:points="0,1946 19,1946 19,0 0,0">
          <text:p/>
        </draw:polygon>
        <draw:polygon draw:style-name="gr6" draw:text-style-name="P7" draw:layer="layout" svg:width="0.053cm" svg:height="1.945cm" svg:x="18.563cm" svg:y="7.156cm" svg:viewBox="0 0 54 1946" draw:points="0,1946 54,1946 54,0 0,0">
          <text:p/>
        </draw:polygon>
        <draw:frame draw:style-name="gr5" draw:text-style-name="P6" draw:layer="layout" svg:width="0.317cm" svg:height="0.353cm" svg:x="15.386cm" svg:y="7.29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353cm" svg:height="0.471cm" svg:x="4.766cm" svg:y="10.574cm">
          <draw:text-box>
            <text:p text:style-name="P1"><text:span text:style-name="T13">資</text:span></text:p>
          </draw:text-box>
        </draw:frame>
        <draw:frame draw:style-name="gr3" draw:text-style-name="P4" draw:layer="layout" svg:width="0.353cm" svg:height="0.471cm" svg:x="4.766cm" svg:y="10.928cm">
          <draw:text-box>
            <text:p text:style-name="P1"><text:span text:style-name="T13">訊</text:span></text:p>
          </draw:text-box>
        </draw:frame>
        <draw:frame draw:style-name="gr3" draw:text-style-name="P4" draw:layer="layout" svg:width="0.353cm" svg:height="0.471cm" svg:x="4.766cm" svg:y="11.281cm">
          <draw:text-box>
            <text:p text:style-name="P1"><text:span text:style-name="T13">管</text:span></text:p>
          </draw:text-box>
        </draw:frame>
        <draw:frame draw:style-name="gr3" draw:text-style-name="P4" draw:layer="layout" svg:width="0.353cm" svg:height="0.471cm" svg:x="4.766cm" svg:y="11.635cm">
          <draw:text-box>
            <text:p text:style-name="P1"><text:span text:style-name="T13">理</text:span></text:p>
          </draw:text-box>
        </draw:frame>
        <draw:frame draw:style-name="gr3" draw:text-style-name="P4" draw:layer="layout" svg:width="0.353cm" svg:height="0.471cm" svg:x="4.766cm" svg:y="11.986cm">
          <draw:text-box>
            <text:p text:style-name="P1"><text:span text:style-name="T13">組</text:span></text:p>
          </draw:text-box>
        </draw:frame>
        <draw:frame draw:style-name="gr3" draw:text-style-name="P4" draw:layer="layout" svg:width="0.352cm" svg:height="0.39cm" draw:transform="rotate (-1.5707963267949) translate (5.139cm 12.382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907cm" svg:height="0.424cm" svg:x="5.603cm" svg:y="9.249cm">
          <draw:text-box>
            <text:p text:style-name="P1"><text:span text:style-name="T10">高等資訊管理</text:span></text:p>
          </draw:text-box>
        </draw:frame>
        <draw:frame draw:style-name="gr5" draw:text-style-name="P6" draw:layer="layout" svg:width="0.317cm" svg:height="0.353cm" svg:x="7.586cm" svg:y="9.261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5.603cm" svg:y="9.779cm">
          <draw:text-box>
            <text:p text:style-name="P1"><text:span text:style-name="T10">量化研究與統計分析</text:span></text:p>
          </draw:text-box>
        </draw:frame>
        <draw:frame draw:style-name="gr5" draw:text-style-name="P6" draw:layer="layout" svg:width="0.317cm" svg:height="0.353cm" svg:x="8.539cm" svg:y="9.79cm">
          <draw:text-box>
            <text:p text:style-name="P1"><text:span text:style-name="T11">3</text:span></text:p>
          </draw:text-box>
        </draw:frame>
        <draw:frame draw:style-name="gr5" draw:text-style-name="P6" draw:layer="layout" svg:width="2.86cm" svg:height="0.424cm" svg:x="5.603cm" svg:y="10.308cm">
          <draw:text-box>
            <text:p text:style-name="P1"><text:span text:style-name="T10">電子商務與網路行銷</text:span></text:p>
          </draw:text-box>
        </draw:frame>
        <draw:frame draw:style-name="gr5" draw:text-style-name="P6" draw:layer="layout" svg:width="0.317cm" svg:height="0.353cm" svg:x="8.539cm" svg:y="10.32cm">
          <draw:text-box>
            <text:p text:style-name="P1"><text:span text:style-name="T11">3</text:span></text:p>
          </draw:text-box>
        </draw:frame>
        <draw:frame draw:style-name="gr5" draw:text-style-name="P6" draw:layer="layout" svg:width="1.907cm" svg:height="0.424cm" svg:x="5.603cm" svg:y="10.837cm">
          <draw:text-box>
            <text:p text:style-name="P1"><text:span text:style-name="T10">高等資料探勘</text:span></text:p>
          </draw:text-box>
        </draw:frame>
        <draw:frame draw:style-name="gr5" draw:text-style-name="P6" draw:layer="layout" svg:width="0.317cm" svg:height="0.353cm" svg:x="7.586cm" svg:y="10.84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5.603cm" svg:y="11.366cm">
          <draw:text-box>
            <text:p text:style-name="P1"><text:span text:style-name="T10">高等無線網路技術</text:span></text:p>
          </draw:text-box>
        </draw:frame>
        <draw:frame draw:style-name="gr5" draw:text-style-name="P6" draw:layer="layout" svg:width="0.317cm" svg:height="0.353cm" svg:x="8.221cm" svg:y="11.378cm">
          <draw:text-box>
            <text:p text:style-name="P1"><text:span text:style-name="T11">3</text:span></text:p>
          </draw:text-box>
        </draw:frame>
        <draw:frame draw:style-name="gr9" draw:text-style-name="P6" draw:layer="layout" svg:width="0.268cm" svg:height="0.357cm" svg:x="8.38cm" svg:y="11.378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2.542cm" svg:height="0.424cm" svg:x="8.862cm" svg:y="9.249cm">
          <draw:text-box>
            <text:p text:style-name="P1"><text:span text:style-name="T10">高等決策支援系統</text:span></text:p>
          </draw:text-box>
        </draw:frame>
        <draw:frame draw:style-name="gr5" draw:text-style-name="P6" draw:layer="layout" svg:width="0.317cm" svg:height="0.353cm" svg:x="11.481cm" svg:y="9.261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8.862cm" svg:y="9.779cm">
          <draw:text-box>
            <text:p text:style-name="P1"><text:span text:style-name="T10">多變量分析</text:span></text:p>
          </draw:text-box>
        </draw:frame>
        <draw:frame draw:style-name="gr5" draw:text-style-name="P6" draw:layer="layout" svg:width="0.317cm" svg:height="0.353cm" svg:x="10.528cm" svg:y="9.7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8.862cm" svg:y="10.308cm">
          <draw:text-box>
            <text:p text:style-name="P1"><text:span text:style-name="T10">高等資料庫系統</text:span></text:p>
          </draw:text-box>
        </draw:frame>
        <draw:frame draw:style-name="gr5" draw:text-style-name="P6" draw:layer="layout" svg:width="0.317cm" svg:height="0.353cm" svg:x="11.163cm" svg:y="10.32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862cm" svg:y="10.837cm">
          <draw:text-box>
            <text:p text:style-name="P1"><text:span text:style-name="T10">網路安全特論</text:span></text:p>
          </draw:text-box>
        </draw:frame>
        <draw:frame draw:style-name="gr5" draw:text-style-name="P6" draw:layer="layout" svg:width="0.317cm" svg:height="0.353cm" svg:x="10.846cm" svg:y="10.84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8.862cm" svg:y="11.366cm">
          <draw:text-box>
            <text:p text:style-name="P1"><text:span text:style-name="T10">質性研究法</text:span></text:p>
          </draw:text-box>
        </draw:frame>
        <draw:frame draw:style-name="gr5" draw:text-style-name="P6" draw:layer="layout" svg:width="0.317cm" svg:height="0.353cm" svg:x="10.528cm" svg:y="11.378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8.862cm" svg:y="11.895cm">
          <draw:text-box>
            <text:p text:style-name="P1"><text:span text:style-name="T10">人工智慧</text:span></text:p>
          </draw:text-box>
        </draw:frame>
        <draw:frame draw:style-name="gr5" draw:text-style-name="P6" draw:layer="layout" svg:width="0.317cm" svg:height="0.353cm" svg:x="10.211cm" svg:y="11.90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8.862cm" svg:y="12.424cm">
          <draw:text-box>
            <text:p text:style-name="P1"><text:span text:style-name="T10">科技投資計畫評估</text:span></text:p>
          </draw:text-box>
        </draw:frame>
        <draw:frame draw:style-name="gr5" draw:text-style-name="P6" draw:layer="layout" svg:width="0.317cm" svg:height="0.353cm" svg:x="11.481cm" svg:y="12.436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862cm" svg:y="12.954cm">
          <draw:text-box>
            <text:p text:style-name="P1"><text:span text:style-name="T10">顧客關係管理</text:span></text:p>
          </draw:text-box>
        </draw:frame>
        <draw:frame draw:style-name="gr5" draw:text-style-name="P6" draw:layer="layout" svg:width="0.317cm" svg:height="0.353cm" svg:x="10.846cm" svg:y="12.965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124cm" svg:y="9.249cm">
          <draw:text-box>
            <text:p text:style-name="P1"><text:span text:style-name="T10">多目標決策理論</text:span></text:p>
          </draw:text-box>
        </draw:frame>
        <draw:frame draw:style-name="gr5" draw:text-style-name="P6" draw:layer="layout" svg:width="0.317cm" svg:height="0.353cm" svg:x="14.425cm" svg:y="9.261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124cm" svg:y="9.779cm">
          <draw:text-box>
            <text:p text:style-name="P1"><text:span text:style-name="T10">供應鏈管理</text:span></text:p>
          </draw:text-box>
        </draw:frame>
        <draw:frame draw:style-name="gr5" draw:text-style-name="P6" draw:layer="layout" svg:width="0.317cm" svg:height="0.353cm" svg:x="13.79cm" svg:y="9.7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124cm" svg:y="10.308cm">
          <draw:text-box>
            <text:p text:style-name="P1"><text:span text:style-name="T10">分散式系統</text:span></text:p>
          </draw:text-box>
        </draw:frame>
        <draw:frame draw:style-name="gr5" draw:text-style-name="P6" draw:layer="layout" svg:width="0.317cm" svg:height="0.353cm" svg:x="13.79cm" svg:y="10.32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124cm" svg:y="10.837cm">
          <draw:text-box>
            <text:p text:style-name="P1"><text:span text:style-name="T10">網路多媒體技術</text:span></text:p>
          </draw:text-box>
        </draw:frame>
        <draw:frame draw:style-name="gr5" draw:text-style-name="P6" draw:layer="layout" svg:width="0.317cm" svg:height="0.353cm" svg:x="14.425cm" svg:y="10.84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2.124cm" svg:y="11.366cm">
          <draw:text-box>
            <text:p text:style-name="P1"><text:span text:style-name="T10">數位學習</text:span></text:p>
          </draw:text-box>
        </draw:frame>
        <draw:frame draw:style-name="gr5" draw:text-style-name="P6" draw:layer="layout" svg:width="0.317cm" svg:height="0.353cm" svg:x="13.473cm" svg:y="11.37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124cm" svg:y="11.895cm">
          <draw:text-box>
            <text:p text:style-name="P1"><text:span text:style-name="T10">高等軟性計算學</text:span></text:p>
          </draw:text-box>
        </draw:frame>
        <draw:frame draw:style-name="gr5" draw:text-style-name="P6" draw:layer="layout" svg:width="0.317cm" svg:height="0.353cm" svg:x="14.425cm" svg:y="11.90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124cm" svg:y="12.425cm">
          <draw:text-box>
            <text:p text:style-name="P1"><text:span text:style-name="T10">科技投資決策分析</text:span></text:p>
          </draw:text-box>
        </draw:frame>
        <draw:frame draw:style-name="gr5" draw:text-style-name="P6" draw:layer="layout" svg:width="0.317cm" svg:height="0.353cm" svg:x="14.743cm" svg:y="12.436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2.124cm" svg:y="12.954cm">
          <draw:text-box>
            <text:p text:style-name="P1"><text:span text:style-name="T10">商業智慧</text:span></text:p>
          </draw:text-box>
        </draw:frame>
        <draw:frame draw:style-name="gr5" draw:text-style-name="P6" draw:layer="layout" svg:width="0.317cm" svg:height="0.353cm" svg:x="13.473cm" svg:y="12.965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2.124cm" svg:y="13.483cm">
          <draw:text-box>
            <text:p text:style-name="P1"><text:span text:style-name="T10">高等作業管理</text:span></text:p>
          </draw:text-box>
        </draw:frame>
        <draw:frame draw:style-name="gr5" draw:text-style-name="P6" draw:layer="layout" svg:width="0.317cm" svg:height="0.353cm" svg:x="14.108cm" svg:y="13.495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5.386cm" svg:y="9.25cm">
          <draw:text-box>
            <text:p text:style-name="P1"><text:span text:style-name="T10">資訊運籌管理</text:span></text:p>
          </draw:text-box>
        </draw:frame>
        <draw:frame draw:style-name="gr5" draw:text-style-name="P6" draw:layer="layout" svg:width="0.317cm" svg:height="0.353cm" svg:x="17.369cm" svg:y="9.261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5.386cm" svg:y="9.779cm">
          <draw:text-box>
            <text:p text:style-name="P1"><text:span text:style-name="T10">網際網路應用服務</text:span></text:p>
          </draw:text-box>
        </draw:frame>
        <draw:frame draw:style-name="gr5" draw:text-style-name="P6" draw:layer="layout" svg:width="0.317cm" svg:height="0.353cm" svg:x="18.004cm" svg:y="9.7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5.386cm" svg:y="10.308cm">
          <draw:text-box>
            <text:p text:style-name="P1"><text:span text:style-name="T10">知識管理</text:span></text:p>
          </draw:text-box>
        </draw:frame>
        <draw:frame draw:style-name="gr5" draw:text-style-name="P6" draw:layer="layout" svg:width="0.317cm" svg:height="0.353cm" svg:x="16.734cm" svg:y="10.32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15.386cm" svg:y="10.837cm">
          <draw:text-box>
            <text:p text:style-name="P1"><text:span text:style-name="T10">文字探勘</text:span></text:p>
          </draw:text-box>
        </draw:frame>
        <draw:frame draw:style-name="gr5" draw:text-style-name="P6" draw:layer="layout" svg:width="0.404cm" svg:height="0.353cm" svg:x="16.656cm" svg:y="10.849cm">
          <draw:text-box>
            <text:p text:style-name="P1"><text:span text:style-name="T11"><text:s text:c="2"/></text:span><text:span text:style-name="T11">3 </text:span></text:p>
          </draw:text-box>
        </draw:frame>
        <draw:frame draw:style-name="gr5" draw:text-style-name="P6" draw:layer="layout" svg:width="2.542cm" svg:height="0.424cm" svg:x="15.386cm" svg:y="11.366cm">
          <draw:text-box>
            <text:p text:style-name="P1"><text:span text:style-name="T10">高等人力資源管理</text:span></text:p>
          </draw:text-box>
        </draw:frame>
        <draw:polygon draw:style-name="gr6" draw:text-style-name="P7" draw:layer="layout" svg:width="0.053cm" svg:height="0.017cm" svg:x="3.079cm" svg:y="9.101cm" svg:viewBox="0 0 54 18" draw:points="0,18 54,18 54,0 0,0">
          <text:p/>
        </draw:polygon>
        <draw:polygon draw:style-name="gr6" draw:text-style-name="P7" draw:layer="layout" svg:width="1.242cm" svg:height="0.017cm" svg:x="4.318cm" svg:y="9.101cm" svg:viewBox="0 0 1243 18" draw:points="0,18 1243,18 1243,0 0,0">
          <text:p/>
        </draw:polygon>
        <draw:polygon draw:style-name="gr6" draw:text-style-name="P7" draw:layer="layout" svg:width="13.003cm" svg:height="0.009cm" svg:x="5.56cm" svg:y="9.101cm" svg:viewBox="0 0 13004 10" draw:points="0,10 13004,10 13004,0 0,0">
          <text:p/>
        </draw:polygon>
        <draw:polygon draw:style-name="gr6" draw:text-style-name="P7" draw:layer="layout" svg:width="0.053cm" svg:height="0.017cm" svg:x="18.563cm" svg:y="9.101cm" svg:viewBox="0 0 54 18" draw:points="0,18 54,18 54,0 0,0">
          <text:p/>
        </draw:polygon>
        <draw:polygon draw:style-name="gr6" draw:text-style-name="P7" draw:layer="layout" svg:width="0.053cm" svg:height="4.765cm" svg:x="3.079cm" svg:y="9.118cm" svg:viewBox="0 0 54 4766" draw:points="0,4766 54,4766 54,0 0,0">
          <text:p/>
        </draw:polygon>
        <draw:polygon draw:style-name="gr6" draw:text-style-name="P7" draw:layer="layout" svg:width="0.016cm" svg:height="4.765cm" svg:x="4.318cm" svg:y="9.118cm" svg:viewBox="0 0 17 4766" draw:points="0,4766 17,4766 17,0 0,0">
          <text:p/>
        </draw:polygon>
        <draw:polygon draw:style-name="gr6" draw:text-style-name="P7" draw:layer="layout" svg:width="0.018cm" svg:height="4.765cm" svg:x="5.543cm" svg:y="9.118cm" svg:viewBox="0 0 19 4766" draw:points="0,4766 19,4766 19,0 0,0">
          <text:p/>
        </draw:polygon>
        <draw:polygon draw:style-name="gr6" draw:text-style-name="P7" draw:layer="layout" svg:width="0.053cm" svg:height="4.765cm" svg:x="18.563cm" svg:y="9.118cm" svg:viewBox="0 0 54 4766" draw:points="0,4766 54,4766 54,0 0,0">
          <text:p/>
        </draw:polygon>
        <draw:frame draw:style-name="gr5" draw:text-style-name="P6" draw:layer="layout" svg:width="0.317cm" svg:height="0.353cm" svg:x="18.004cm" svg:y="11.378cm">
          <draw:text-box>
            <text:p text:style-name="P1"><text:span text:style-name="T11">3 </text:span></text:p>
          </draw:text-box>
        </draw:frame>
        <draw:frame draw:style-name="gr3" draw:text-style-name="P4" draw:layer="layout" svg:width="0.353cm" svg:height="0.471cm" svg:x="4.766cm" svg:y="15.089cm">
          <draw:text-box>
            <text:p text:style-name="P1"><text:span text:style-name="T13">行</text:span></text:p>
          </draw:text-box>
        </draw:frame>
        <draw:frame draw:style-name="gr3" draw:text-style-name="P4" draw:layer="layout" svg:width="0.353cm" svg:height="0.471cm" svg:x="4.766cm" svg:y="15.443cm">
          <draw:text-box>
            <text:p text:style-name="P1"><text:span text:style-name="T13">動</text:span></text:p>
          </draw:text-box>
        </draw:frame>
        <draw:frame draw:style-name="gr3" draw:text-style-name="P4" draw:layer="layout" svg:width="0.353cm" svg:height="0.471cm" svg:x="4.766cm" svg:y="15.796cm">
          <draw:text-box>
            <text:p text:style-name="P1"><text:span text:style-name="T13">商</text:span></text:p>
          </draw:text-box>
        </draw:frame>
        <draw:frame draw:style-name="gr3" draw:text-style-name="P4" draw:layer="layout" svg:width="0.353cm" svg:height="0.471cm" svg:x="4.766cm" svg:y="16.15cm">
          <draw:text-box>
            <text:p text:style-name="P1"><text:span text:style-name="T13">務</text:span></text:p>
          </draw:text-box>
        </draw:frame>
        <draw:frame draw:style-name="gr3" draw:text-style-name="P4" draw:layer="layout" svg:width="0.353cm" svg:height="0.471cm" svg:x="4.766cm" svg:y="16.501cm">
          <draw:text-box>
            <text:p text:style-name="P1"><text:span text:style-name="T13">組</text:span></text:p>
          </draw:text-box>
        </draw:frame>
        <draw:frame draw:style-name="gr3" draw:text-style-name="P4" draw:layer="layout" svg:width="0.352cm" svg:height="0.39cm" draw:transform="rotate (-1.5707963267949) translate (5.139cm 16.897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225cm" svg:height="0.424cm" svg:x="5.603cm" svg:y="14.029cm">
          <draw:text-box>
            <text:p text:style-name="P1"><text:span text:style-name="T10">多媒體技術應用</text:span></text:p>
          </draw:text-box>
        </draw:frame>
        <draw:frame draw:style-name="gr5" draw:text-style-name="P6" draw:layer="layout" svg:width="0.317cm" svg:height="0.353cm" svg:x="7.904cm" svg:y="14.041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5.603cm" svg:y="14.558cm">
          <draw:text-box>
            <text:p text:style-name="P1"><text:span text:style-name="T10">演算法分析與設計</text:span></text:p>
          </draw:text-box>
        </draw:frame>
        <draw:frame draw:style-name="gr5" draw:text-style-name="P6" draw:layer="layout" svg:width="0.317cm" svg:height="0.353cm" svg:x="8.221cm" svg:y="14.5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5.603cm" svg:y="15.087cm">
          <draw:text-box>
            <text:p text:style-name="P1"><text:span text:style-name="T10">顧客關係管理</text:span></text:p>
          </draw:text-box>
        </draw:frame>
        <draw:frame draw:style-name="gr5" draw:text-style-name="P6" draw:layer="layout" svg:width="0.317cm" svg:height="0.353cm" svg:x="7.586cm" svg:y="15.09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5.603cm" svg:y="15.616cm">
          <draw:text-box>
            <text:p text:style-name="P1"><text:span text:style-name="T10">網路行銷專論</text:span></text:p>
          </draw:text-box>
        </draw:frame>
        <draw:frame draw:style-name="gr5" draw:text-style-name="P6" draw:layer="layout" svg:width="0.317cm" svg:height="0.353cm" svg:x="7.586cm" svg:y="15.628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5.603cm" svg:y="16.146cm">
          <draw:text-box>
            <text:p text:style-name="P1"><text:span text:style-name="T10">資訊系統理論</text:span></text:p>
          </draw:text-box>
        </draw:frame>
        <draw:frame draw:style-name="gr5" draw:text-style-name="P6" draw:layer="layout" svg:width="0.317cm" svg:height="0.353cm" svg:x="7.586cm" svg:y="16.15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5.603cm" svg:y="16.675cm">
          <draw:text-box>
            <text:p text:style-name="P1"><text:span text:style-name="T10">電子商務付款機制</text:span></text:p>
          </draw:text-box>
        </draw:frame>
        <draw:frame draw:style-name="gr5" draw:text-style-name="P6" draw:layer="layout" svg:width="0.317cm" svg:height="0.353cm" svg:x="8.221cm" svg:y="16.686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8.862cm" svg:y="14.029cm">
          <draw:text-box>
            <text:p text:style-name="P1"><text:span text:style-name="T10">量化研究與統計分析</text:span></text:p>
          </draw:text-box>
        </draw:frame>
        <draw:frame draw:style-name="gr5" draw:text-style-name="P6" draw:layer="layout" svg:width="0.317cm" svg:height="0.353cm" svg:x="11.798cm" svg:y="14.041cm">
          <draw:text-box>
            <text:p text:style-name="P1"><text:span text:style-name="T11">3</text:span></text:p>
          </draw:text-box>
        </draw:frame>
        <draw:frame draw:style-name="gr5" draw:text-style-name="P6" draw:layer="layout" svg:width="1.272cm" svg:height="0.424cm" svg:x="8.862cm" svg:y="14.558cm">
          <draw:text-box>
            <text:p text:style-name="P1"><text:span text:style-name="T10">行動商務</text:span></text:p>
          </draw:text-box>
        </draw:frame>
        <draw:frame draw:style-name="gr5" draw:text-style-name="P6" draw:layer="layout" svg:width="0.317cm" svg:height="0.353cm" svg:x="10.211cm" svg:y="14.5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272cm" svg:height="0.424cm" svg:x="8.862cm" svg:y="15.087cm">
          <draw:text-box>
            <text:p text:style-name="P1"><text:span text:style-name="T10">資料探勘</text:span></text:p>
          </draw:text-box>
        </draw:frame>
        <draw:frame draw:style-name="gr5" draw:text-style-name="P6" draw:layer="layout" svg:width="0.317cm" svg:height="0.353cm" svg:x="10.211cm" svg:y="15.09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862cm" svg:y="15.616cm">
          <draw:text-box>
            <text:p text:style-name="P1"><text:span text:style-name="T10">企業資源規劃</text:span></text:p>
          </draw:text-box>
        </draw:frame>
        <draw:frame draw:style-name="gr5" draw:text-style-name="P6" draw:layer="layout" svg:width="0.317cm" svg:height="0.353cm" svg:x="10.846cm" svg:y="15.62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8.862cm" svg:y="16.146cm">
          <draw:text-box>
            <text:p text:style-name="P1"><text:span text:style-name="T10">電子商務經濟學</text:span></text:p>
          </draw:text-box>
        </draw:frame>
        <draw:frame draw:style-name="gr5" draw:text-style-name="P6" draw:layer="layout" svg:width="0.317cm" svg:height="0.353cm" svg:x="11.163cm" svg:y="16.15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862cm" svg:y="16.675cm">
          <draw:text-box>
            <text:p text:style-name="P1"><text:span text:style-name="T10">資訊安全實務</text:span></text:p>
          </draw:text-box>
        </draw:frame>
        <draw:frame draw:style-name="gr5" draw:text-style-name="P6" draw:layer="layout" svg:width="0.317cm" svg:height="0.353cm" svg:x="10.846cm" svg:y="16.68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86cm" svg:height="0.424cm" svg:x="8.862cm" svg:y="17.204cm">
          <draw:text-box>
            <text:p text:style-name="P1"><text:span text:style-name="T10">多媒體人機介面設計</text:span></text:p>
          </draw:text-box>
        </draw:frame>
        <draw:frame draw:style-name="gr5" draw:text-style-name="P6" draw:layer="layout" svg:width="0.317cm" svg:height="0.353cm" svg:x="11.798cm" svg:y="17.216cm">
          <draw:text-box>
            <text:p text:style-name="P1"><text:span text:style-name="T11">3</text:span></text:p>
          </draw:text-box>
        </draw:frame>
        <draw:frame draw:style-name="gr5" draw:text-style-name="P6" draw:layer="layout" svg:width="1.272cm" svg:height="0.424cm" svg:x="8.862cm" svg:y="17.733cm">
          <draw:text-box>
            <text:p text:style-name="P1"><text:span text:style-name="T10">資訊法律</text:span></text:p>
          </draw:text-box>
        </draw:frame>
        <draw:frame draw:style-name="gr5" draw:text-style-name="P6" draw:layer="layout" svg:width="0.317cm" svg:height="0.353cm" svg:x="10.211cm" svg:y="17.745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124cm" svg:y="14.029cm">
          <draw:text-box>
            <text:p text:style-name="P1"><text:span text:style-name="T10">行動商務個案研究</text:span></text:p>
          </draw:text-box>
        </draw:frame>
        <draw:frame draw:style-name="gr5" draw:text-style-name="P6" draw:layer="layout" svg:width="0.317cm" svg:height="0.353cm" svg:x="14.743cm" svg:y="14.041cm">
          <draw:text-box>
            <text:p text:style-name="P1"><text:span text:style-name="T11">3 </text:span></text:p>
          </draw:text-box>
        </draw:frame>
        <draw:frame draw:style-name="gr5" draw:text-style-name="P6" draw:layer="layout" svg:width="1.59cm" svg:height="0.424cm" svg:x="12.124cm" svg:y="14.558cm">
          <draw:text-box>
            <text:p text:style-name="P1"><text:span text:style-name="T10">資料庫系統</text:span></text:p>
          </draw:text-box>
        </draw:frame>
        <draw:frame draw:style-name="gr5" draw:text-style-name="P6" draw:layer="layout" svg:width="0.317cm" svg:height="0.353cm" svg:x="13.79cm" svg:y="14.57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2.124cm" svg:y="15.087cm">
          <draw:text-box>
            <text:p text:style-name="P1"><text:span text:style-name="T10">決策支援系統</text:span></text:p>
          </draw:text-box>
        </draw:frame>
        <draw:frame draw:style-name="gr5" draw:text-style-name="P6" draw:layer="layout" svg:width="0.317cm" svg:height="0.353cm" svg:x="14.108cm" svg:y="15.09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124cm" svg:y="15.616cm">
          <draw:text-box>
            <text:p text:style-name="P1"><text:span text:style-name="T10">行動裝置技術應用</text:span></text:p>
          </draw:text-box>
        </draw:frame>
        <draw:frame draw:style-name="gr5" draw:text-style-name="P6" draw:layer="layout" svg:width="0.317cm" svg:height="0.353cm" svg:x="14.743cm" svg:y="15.62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124cm" svg:y="16.146cm">
          <draw:text-box>
            <text:p text:style-name="P1"><text:span text:style-name="T10">市調分析與研究</text:span></text:p>
          </draw:text-box>
        </draw:frame>
        <draw:frame draw:style-name="gr5" draw:text-style-name="P6" draw:layer="layout" svg:width="0.317cm" svg:height="0.353cm" svg:x="14.425cm" svg:y="16.157cm">
          <draw:text-box>
            <text:p text:style-name="P1"><text:span text:style-name="T11">3 </text:span></text:p>
          </draw:text-box>
        </draw:frame>
        <draw:frame draw:style-name="gr5" draw:text-style-name="P6" draw:layer="layout" svg:width="0.317cm" svg:height="0.353cm" svg:x="12.124cm" svg:y="16.687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.272cm" svg:height="0.424cm" svg:x="15.386cm" svg:y="14.029cm">
          <draw:text-box>
            <text:p text:style-name="P1"><text:span text:style-name="T10">資料倉儲</text:span></text:p>
          </draw:text-box>
        </draw:frame>
        <draw:frame draw:style-name="gr5" draw:text-style-name="P6" draw:layer="layout" svg:width="0.317cm" svg:height="0.353cm" svg:x="16.734cm" svg:y="14.041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5.386cm" svg:y="14.558cm">
          <draw:text-box>
            <text:p text:style-name="P1"><text:span text:style-name="T10">資訊策略管理</text:span></text:p>
          </draw:text-box>
        </draw:frame>
        <draw:frame draw:style-name="gr5" draw:text-style-name="P6" draw:layer="layout" svg:width="0.317cm" svg:height="0.353cm" svg:x="17.369cm" svg:y="14.57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5.386cm" svg:y="15.087cm">
          <draw:text-box>
            <text:p text:style-name="P1"><text:span text:style-name="T10">行動商務經營實務</text:span></text:p>
          </draw:text-box>
        </draw:frame>
        <draw:frame draw:style-name="gr5" draw:text-style-name="P6" draw:layer="layout" svg:width="0.317cm" svg:height="0.353cm" svg:x="18.004cm" svg:y="15.09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5.386cm" svg:y="15.617cm">
          <draw:text-box>
            <text:p text:style-name="P1"><text:span text:style-name="T10">社群媒體行銷專論</text:span></text:p>
          </draw:text-box>
        </draw:frame>
        <draw:frame draw:style-name="gr5" draw:text-style-name="P6" draw:layer="layout" svg:width="0.317cm" svg:height="0.353cm" svg:x="18.004cm" svg:y="15.628cm">
          <draw:text-box>
            <text:p text:style-name="P1"><text:span text:style-name="T11">3 </text:span></text:p>
          </draw:text-box>
        </draw:frame>
        <draw:frame draw:style-name="gr5" draw:text-style-name="P6" draw:layer="layout" svg:width="0.637cm" svg:height="0.424cm" svg:x="15.386cm" svg:y="16.146cm">
          <draw:text-box>
            <text:p text:style-name="P1"><text:span text:style-name="T10">行動</text:span></text:p>
          </draw:text-box>
        </draw:frame>
        <draw:frame draw:style-name="gr5" draw:text-style-name="P6" draw:layer="layout" svg:width="0.586cm" svg:height="0.353cm" svg:x="16.099cm" svg:y="16.157cm">
          <draw:text-box>
            <text:p text:style-name="P1"><text:span text:style-name="T11">APP</text:span></text:p>
          </draw:text-box>
        </draw:frame>
        <draw:frame draw:style-name="gr5" draw:text-style-name="P6" draw:layer="layout" svg:width="1.272cm" svg:height="0.424cm" svg:x="16.76cm" svg:y="16.146cm">
          <draw:text-box>
            <text:p text:style-name="P1"><text:span text:style-name="T10">互動設計</text:span></text:p>
          </draw:text-box>
        </draw:frame>
        <draw:polygon draw:style-name="gr6" draw:text-style-name="P7" draw:layer="layout" svg:width="0.053cm" svg:height="0.017cm" svg:x="3.079cm" svg:y="13.883cm" svg:viewBox="0 0 54 18" draw:points="0,18 54,18 54,0 0,0">
          <text:p/>
        </draw:polygon>
        <draw:polygon draw:style-name="gr6" draw:text-style-name="P7" draw:layer="layout" svg:width="7.774cm" svg:height="0.017cm" svg:x="4.318cm" svg:y="13.883cm" svg:viewBox="0 0 7775 18" draw:points="0,18 7775,18 7775,0 0,0">
          <text:p/>
        </draw:polygon>
        <draw:polygon draw:style-name="gr6" draw:text-style-name="P7" draw:layer="layout" svg:width="3.245cm" svg:height="0.017cm" svg:x="12.092cm" svg:y="13.883cm" svg:viewBox="0 0 3246 18" draw:points="0,0 3246,0 3246,18 0,18">
          <text:p/>
        </draw:polygon>
        <draw:polygon draw:style-name="gr6" draw:text-style-name="P7" draw:layer="layout" svg:width="3.279cm" svg:height="0.017cm" svg:x="15.337cm" svg:y="13.883cm" svg:viewBox="0 0 3280 18" draw:points="0,18 3280,18 3280,0 0,0">
          <text:p/>
        </draw:polygon>
        <draw:polygon draw:style-name="gr6" draw:text-style-name="P7" draw:layer="layout" svg:width="0.053cm" svg:height="4.233cm" svg:x="3.079cm" svg:y="13.9cm" svg:viewBox="0 0 54 4234" draw:points="0,4234 54,4234 54,0 0,0">
          <text:p/>
        </draw:polygon>
        <draw:polygon draw:style-name="gr6" draw:text-style-name="P7" draw:layer="layout" svg:width="0.016cm" svg:height="4.233cm" svg:x="4.318cm" svg:y="13.9cm" svg:viewBox="0 0 17 4234" draw:points="0,4234 17,4234 17,0 0,0">
          <text:p/>
        </draw:polygon>
        <draw:polygon draw:style-name="gr6" draw:text-style-name="P7" draw:layer="layout" svg:width="0.018cm" svg:height="4.233cm" svg:x="5.543cm" svg:y="13.9cm" svg:viewBox="0 0 19 4234" draw:points="0,4234 19,4234 19,0 0,0">
          <text:p/>
        </draw:polygon>
        <draw:polygon draw:style-name="gr6" draw:text-style-name="P7" draw:layer="layout" svg:width="0.053cm" svg:height="4.233cm" svg:x="18.563cm" svg:y="13.9cm" svg:viewBox="0 0 54 4234" draw:points="0,4234 54,4234 54,0 0,0">
          <text:p/>
        </draw:polygon>
        <draw:frame draw:style-name="gr5" draw:text-style-name="P6" draw:layer="layout" svg:width="0.317cm" svg:height="0.353cm" svg:x="18.11cm" svg:y="16.157cm">
          <draw:text-box>
            <text:p text:style-name="P1"><text:span text:style-name="T11">3</text:span></text:p>
          </draw:text-box>
        </draw:frame>
        <draw:frame draw:style-name="gr3" draw:text-style-name="P4" draw:layer="layout" svg:width="0.353cm" svg:height="0.471cm" svg:x="4.766cm" svg:y="18.757cm">
          <draw:text-box>
            <text:p text:style-name="P1"><text:span text:style-name="T13">數</text:span></text:p>
          </draw:text-box>
        </draw:frame>
        <draw:frame draw:style-name="gr3" draw:text-style-name="P4" draw:layer="layout" svg:width="0.353cm" svg:height="0.471cm" svg:x="4.766cm" svg:y="19.111cm">
          <draw:text-box>
            <text:p text:style-name="P1"><text:span text:style-name="T13">位</text:span></text:p>
          </draw:text-box>
        </draw:frame>
        <draw:frame draw:style-name="gr3" draw:text-style-name="P4" draw:layer="layout" svg:width="0.353cm" svg:height="0.471cm" svg:x="4.766cm" svg:y="19.464cm">
          <draw:text-box>
            <text:p text:style-name="P1"><text:span text:style-name="T13">電</text:span></text:p>
          </draw:text-box>
        </draw:frame>
        <draw:frame draw:style-name="gr3" draw:text-style-name="P4" draw:layer="layout" svg:width="0.353cm" svg:height="0.471cm" svg:x="4.766cm" svg:y="19.818cm">
          <draw:text-box>
            <text:p text:style-name="P1"><text:span text:style-name="T13">影</text:span></text:p>
          </draw:text-box>
        </draw:frame>
        <draw:frame draw:style-name="gr3" draw:text-style-name="P4" draw:layer="layout" svg:width="0.353cm" svg:height="0.471cm" svg:x="4.766cm" svg:y="20.169cm">
          <draw:text-box>
            <text:p text:style-name="P1"><text:span text:style-name="T13">組</text:span></text:p>
          </draw:text-box>
        </draw:frame>
        <draw:frame draw:style-name="gr3" draw:text-style-name="P4" draw:layer="layout" svg:width="0.352cm" svg:height="0.39cm" draw:transform="rotate (-1.5707963267949) translate (5.139cm 20.566cm)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272cm" svg:height="0.424cm" svg:x="5.603cm" svg:y="18.156cm">
          <draw:text-box>
            <text:p text:style-name="P1"><text:span text:style-name="T10">電影研討</text:span></text:p>
          </draw:text-box>
        </draw:frame>
        <draw:frame draw:style-name="gr5" draw:text-style-name="P6" draw:layer="layout" svg:width="0.317cm" svg:height="0.353cm" svg:x="6.951cm" svg:y="18.16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5.603cm" svg:y="18.569cm">
          <draw:text-box>
            <text:p text:style-name="P1"><text:span text:style-name="T10">（華語與非華語）</text:span></text:p>
          </draw:text-box>
        </draw:frame>
        <draw:frame draw:style-name="gr5" draw:text-style-name="P6" draw:layer="layout" svg:width="0.317cm" svg:height="0.353cm" svg:x="8.143cm" svg:y="18.58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2.225cm" svg:height="0.424cm" svg:x="5.603cm" svg:y="19.105cm">
          <draw:text-box>
            <text:p text:style-name="P1"><text:span text:style-name="T10">電影產業與政策</text:span></text:p>
          </draw:text-box>
        </draw:frame>
        <draw:frame draw:style-name="gr5" draw:text-style-name="P6" draw:layer="layout" svg:width="0.317cm" svg:height="0.353cm" svg:x="7.904cm" svg:y="19.116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5.603cm" svg:y="19.634cm">
          <draw:text-box>
            <text:p text:style-name="P1"><text:span text:style-name="T10">數位電影新科技</text:span></text:p>
          </draw:text-box>
        </draw:frame>
        <draw:frame draw:style-name="gr5" draw:text-style-name="P6" draw:layer="layout" svg:width="0.317cm" svg:height="0.353cm" svg:x="7.904cm" svg:y="19.646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8.862cm" svg:y="18.156cm">
          <draw:text-box>
            <text:p text:style-name="P1"><text:span text:style-name="T10">電影專題研究</text:span></text:p>
          </draw:text-box>
        </draw:frame>
        <draw:frame draw:style-name="gr5" draw:text-style-name="P6" draw:layer="layout" svg:width="0.317cm" svg:height="0.353cm" svg:x="10.846cm" svg:y="18.168cm">
          <draw:text-box>
            <text:p text:style-name="P1"><text:span text:style-name="T11">3 </text:span></text:p>
          </draw:text-box>
        </draw:frame>
        <draw:frame draw:style-name="gr10" draw:text-style-name="P8" draw:layer="layout" svg:width="3.122cm" svg:height="0.378cm" svg:x="8.862cm" svg:y="18.598cm">
          <draw:text-box>
            <text:p text:style-name="P1"><text:span text:style-name="T16">（美學，故事結構，表演</text:span></text:p>
          </draw:text-box>
        </draw:frame>
        <draw:frame draw:style-name="gr5" draw:text-style-name="P6" draw:layer="layout" svg:width="0.317cm" svg:height="0.353cm" svg:x="11.921cm" svg:y="18.577cm">
          <draw:text-box>
            <text:p text:style-name="P1"><text:span text:style-name="T11">)</text:span></text:p>
          </draw:text-box>
        </draw:frame>
        <draw:frame draw:style-name="gr5" draw:text-style-name="P6" draw:layer="layout" svg:width="1.907cm" svg:height="0.424cm" svg:x="8.862cm" svg:y="19.088cm">
          <draw:text-box>
            <text:p text:style-name="P1"><text:span text:style-name="T10">電影評論研究</text:span></text:p>
          </draw:text-box>
        </draw:frame>
        <draw:frame draw:style-name="gr5" draw:text-style-name="P6" draw:layer="layout" svg:width="0.317cm" svg:height="0.353cm" svg:x="10.846cm" svg:y="19.099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8.862cm" svg:y="19.617cm">
          <draw:text-box>
            <text:p text:style-name="P1"><text:span text:style-name="T10">數位電影前期製作</text:span></text:p>
          </draw:text-box>
        </draw:frame>
        <draw:frame draw:style-name="gr5" draw:text-style-name="P6" draw:layer="layout" svg:width="0.317cm" svg:height="0.353cm" svg:x="11.481cm" svg:y="19.629cm">
          <draw:text-box>
            <text:p text:style-name="P1"><text:span text:style-name="T11">3 </text:span></text:p>
          </draw:text-box>
        </draw:frame>
        <draw:frame draw:style-name="gr5" draw:text-style-name="P6" draw:layer="layout" svg:width="1.907cm" svg:height="0.424cm" svg:x="12.124cm" svg:y="18.269cm">
          <draw:text-box>
            <text:p text:style-name="P1"><text:span text:style-name="T10">數位電影製作</text:span></text:p>
          </draw:text-box>
        </draw:frame>
        <draw:frame draw:style-name="gr5" draw:text-style-name="P6" draw:layer="layout" svg:width="0.317cm" svg:height="0.353cm" svg:x="14.108cm" svg:y="18.28cm">
          <draw:text-box>
            <text:p text:style-name="P1"><text:span text:style-name="T11">3 </text:span></text:p>
          </draw:text-box>
        </draw:frame>
        <draw:frame draw:style-name="gr5" draw:text-style-name="P6" draw:layer="layout" svg:width="2.542cm" svg:height="0.424cm" svg:x="12.124cm" svg:y="18.904cm">
          <draw:text-box>
            <text:p text:style-name="P1"><text:span text:style-name="T10">數位電影後期製作</text:span></text:p>
          </draw:text-box>
        </draw:frame>
        <draw:frame draw:style-name="gr5" draw:text-style-name="P6" draw:layer="layout" svg:width="0.317cm" svg:height="0.353cm" svg:x="14.743cm" svg:y="18.915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124cm" svg:y="19.539cm">
          <draw:text-box>
            <text:p text:style-name="P1"><text:span text:style-name="T10">電影資金與市場</text:span></text:p>
          </draw:text-box>
        </draw:frame>
        <draw:frame draw:style-name="gr5" draw:text-style-name="P6" draw:layer="layout" svg:width="0.317cm" svg:height="0.353cm" svg:x="14.425cm" svg:y="19.55cm">
          <draw:text-box>
            <text:p text:style-name="P1"><text:span text:style-name="T11">3 </text:span></text:p>
          </draw:text-box>
        </draw:frame>
        <draw:frame draw:style-name="gr5" draw:text-style-name="P6" draw:layer="layout" svg:width="2.225cm" svg:height="0.424cm" svg:x="12.124cm" svg:y="20.174cm">
          <draw:text-box>
            <text:p text:style-name="P1"><text:span text:style-name="T10">影展行銷與發行</text:span></text:p>
          </draw:text-box>
        </draw:frame>
        <draw:frame draw:style-name="gr5" draw:text-style-name="P6" draw:layer="layout" svg:width="0.317cm" svg:height="0.353cm" svg:x="14.425cm" svg:y="20.185cm">
          <draw:text-box>
            <text:p text:style-name="P1"><text:span text:style-name="T11">3 </text:span></text:p>
          </draw:text-box>
        </draw:frame>
        <draw:frame draw:style-name="gr5" draw:text-style-name="P6" draw:layer="layout" svg:width="0.317cm" svg:height="0.353cm" svg:x="12.124cm" svg:y="20.831cm">
          <draw:text-box>
            <text:p text:style-name="P1"><text:span text:style-name="T11"><text:s/></text:span></text:p>
          </draw:text-box>
        </draw:frame>
        <draw:polygon draw:style-name="gr6" draw:text-style-name="P7" draw:layer="layout" svg:width="0.053cm" svg:height="0.017cm" svg:x="3.079cm" svg:y="18.133cm" svg:viewBox="0 0 54 18" draw:points="0,18 54,18 54,0 0,0">
          <text:p/>
        </draw:polygon>
        <draw:polygon draw:style-name="gr6" draw:text-style-name="P7" draw:layer="layout" svg:width="7.774cm" svg:height="0.017cm" svg:x="4.318cm" svg:y="18.133cm" svg:viewBox="0 0 7775 18" draw:points="0,18 7775,18 7775,0 0,0">
          <text:p/>
        </draw:polygon>
        <draw:polygon draw:style-name="gr6" draw:text-style-name="P7" draw:layer="layout" svg:width="3.245cm" svg:height="0.017cm" svg:x="12.092cm" svg:y="18.133cm" svg:viewBox="0 0 3246 18" draw:points="0,0 3246,0 3246,18 0,18">
          <text:p/>
        </draw:polygon>
        <draw:polygon draw:style-name="gr6" draw:text-style-name="P7" draw:layer="layout" svg:width="3.279cm" svg:height="0.017cm" svg:x="15.337cm" svg:y="18.133cm" svg:viewBox="0 0 3280 18" draw:points="0,18 3280,18 3280,0 0,0">
          <text:p/>
        </draw:polygon>
        <draw:polygon draw:style-name="gr6" draw:text-style-name="P7" draw:layer="layout" svg:width="0.053cm" svg:height="3.069cm" svg:x="3.079cm" svg:y="18.15cm" svg:viewBox="0 0 54 3070" draw:points="0,3070 54,3070 54,0 0,0">
          <text:p/>
        </draw:polygon>
        <draw:polygon draw:style-name="gr6" draw:text-style-name="P7" draw:layer="layout" svg:width="0.016cm" svg:height="3.069cm" svg:x="4.318cm" svg:y="18.15cm" svg:viewBox="0 0 17 3070" draw:points="0,3070 17,3070 17,0 0,0">
          <text:p/>
        </draw:polygon>
        <draw:polygon draw:style-name="gr6" draw:text-style-name="P7" draw:layer="layout" svg:width="0.018cm" svg:height="3.069cm" svg:x="5.543cm" svg:y="18.15cm" svg:viewBox="0 0 19 3070" draw:points="0,3070 19,3070 19,0 0,0">
          <text:p/>
        </draw:polygon>
        <draw:polygon draw:style-name="gr6" draw:text-style-name="P7" draw:layer="layout" svg:width="0.053cm" svg:height="3.069cm" svg:x="18.563cm" svg:y="18.15cm" svg:viewBox="0 0 54 3070" draw:points="0,3070 54,3070 54,0 0,0">
          <text:p/>
        </draw:polygon>
        <draw:frame draw:style-name="gr5" draw:text-style-name="P6" draw:layer="layout" svg:width="0.317cm" svg:height="0.353cm" svg:x="15.386cm" svg:y="18.29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565cm" svg:height="0.751cm" svg:x="4.047cm" svg:y="23.235cm">
          <draw:text-box>
            <text:p text:style-name="P1"><text:span text:style-name="T8">備</text:span></text:p>
          </draw:text-box>
        </draw:frame>
        <draw:frame draw:style-name="gr4" draw:text-style-name="P5" draw:layer="layout" svg:width="0.564cm" svg:height="0.628cm" svg:x="4.612cm" svg:y="23.256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0.565cm" svg:height="0.751cm" svg:x="4.047cm" svg:y="23.97cm">
          <draw:text-box>
            <text:p text:style-name="P1"><text:span text:style-name="T8">註</text:span></text:p>
          </draw:text-box>
        </draw:frame>
        <draw:frame draw:style-name="gr4" draw:text-style-name="P5" draw:layer="layout" svg:width="0.564cm" svg:height="0.628cm" svg:x="4.612cm" svg:y="23.9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324cm" svg:height="0.353cm" svg:x="5.603cm" svg:y="21.29cm">
          <draw:text-box>
            <text:p text:style-name="P1"><text:span text:style-name="T11">1. </text:span></text:p>
          </draw:text-box>
        </draw:frame>
        <draw:frame draw:style-name="gr5" draw:text-style-name="P6" draw:layer="layout" svg:width="2.225cm" svg:height="0.424cm" svg:x="6.003cm" svg:y="21.278cm">
          <draw:text-box>
            <text:p text:style-name="P1"><text:span text:style-name="T10">本院畢業應修習</text:span></text:p>
          </draw:text-box>
        </draw:frame>
        <draw:frame draw:style-name="gr5" draw:text-style-name="P6" draw:layer="layout" svg:width="0.324cm" svg:height="0.353cm" svg:x="8.382cm" svg:y="21.29cm">
          <draw:text-box>
            <text:p text:style-name="P1"><text:span text:style-name="T11">34</text:span></text:p>
          </draw:text-box>
        </draw:frame>
        <draw:frame draw:style-name="gr5" draw:text-style-name="P6" draw:layer="layout" svg:width="5.717cm" svg:height="0.424cm" svg:x="8.858cm" svg:y="21.278cm">
          <draw:text-box>
            <text:p text:style-name="P1"><text:span text:style-name="T10">學分。其中包括：本院「專業必修科目」</text:span></text:p>
          </draw:text-box>
        </draw:frame>
        <draw:frame draw:style-name="gr5" draw:text-style-name="P6" draw:layer="layout" svg:width="0.317cm" svg:height="0.353cm" svg:x="14.573cm" svg:y="21.29cm">
          <draw:text-box>
            <text:p text:style-name="P1"><text:span text:style-name="T11">4</text:span></text:p>
          </draw:text-box>
        </draw:frame>
        <draw:frame draw:style-name="gr5" draw:text-style-name="P6" draw:layer="layout" svg:width="3.495cm" svg:height="0.424cm" svg:x="14.891cm" svg:y="21.278cm">
          <draw:text-box>
            <text:p text:style-name="P1"><text:span text:style-name="T10">學分，「專業選修科目」</text:span></text:p>
          </draw:text-box>
        </draw:frame>
        <draw:polygon draw:style-name="gr6" draw:text-style-name="P7" draw:layer="layout" svg:width="0.476cm" svg:height="0.015cm" svg:x="8.382cm" svg:y="21.606cm" svg:viewBox="0 0 477 16" draw:points="0,16 477,16 477,0 0,0">
          <text:p/>
        </draw:polygon>
        <draw:polygon draw:style-name="gr6" draw:text-style-name="P7" draw:layer="layout" svg:width="0.317cm" svg:height="0.015cm" svg:x="14.573cm" svg:y="21.606cm" svg:viewBox="0 0 318 16" draw:points="0,16 318,16 318,0 0,0">
          <text:p/>
        </draw:polygon>
        <draw:polygon draw:style-name="gr6" draw:text-style-name="P7" draw:layer="layout" svg:width="0.318cm" svg:height="0.015cm" svg:x="18.224cm" svg:y="21.606cm" svg:viewBox="0 0 319 16" draw:points="0,16 319,16 319,0 0,0">
          <text:p/>
        </draw:polygon>
        <draw:frame draw:style-name="gr5" draw:text-style-name="P6" draw:layer="layout" svg:width="0.324cm" svg:height="0.353cm" svg:x="18.224cm" svg:y="21.29cm">
          <draw:text-box>
            <text:p text:style-name="P1"><text:span text:style-name="T11">30</text:span></text:p>
          </draw:text-box>
        </draw:frame>
        <draw:frame draw:style-name="gr5" draw:text-style-name="P6" draw:layer="layout" svg:width="0.955cm" svg:height="0.424cm" svg:x="5.98cm" svg:y="21.691cm">
          <draw:text-box>
            <text:p text:style-name="P1"><text:span text:style-name="T10">學分。</text:span></text:p>
          </draw:text-box>
        </draw:frame>
        <draw:frame draw:style-name="gr5" draw:text-style-name="P6" draw:layer="layout" svg:width="0.317cm" svg:height="0.353cm" svg:x="6.932cm" svg:y="21.703cm">
          <draw:text-box>
            <text:p text:style-name="P1"><text:span text:style-name="T11"><text:s text:c="3"/></text:span></text:p>
          </draw:text-box>
        </draw:frame>
        <draw:frame draw:style-name="gr5" draw:text-style-name="P6" draw:layer="layout" svg:width="0.324cm" svg:height="0.353cm" svg:x="5.603cm" svg:y="22.116cm">
          <draw:text-box>
            <text:p text:style-name="P1"><text:span text:style-name="T11">2. </text:span></text:p>
          </draw:text-box>
        </draw:frame>
        <draw:frame draw:style-name="gr5" draw:text-style-name="P6" draw:layer="layout" svg:width="12.385cm" svg:height="0.424cm" svg:x="6.005cm" svg:y="22.104cm">
          <draw:text-box>
            <text:p text:style-name="P1"><text:span text:style-name="T10">本院碩士生另需撰寫畢業論文並經考試通過後方完成修業規定，畢業論文不列入畢業學分</text:span></text:p>
          </draw:text-box>
        </draw:frame>
        <draw:frame draw:style-name="gr5" draw:text-style-name="P6" draw:layer="layout" svg:width="0.637cm" svg:height="0.424cm" svg:x="5.603cm" svg:y="22.519cm">
          <draw:text-box>
            <text:p text:style-name="P1"><text:span text:style-name="T10">數。</text:span></text:p>
          </draw:text-box>
        </draw:frame>
        <draw:frame draw:style-name="gr5" draw:text-style-name="P6" draw:layer="layout" svg:width="0.317cm" svg:height="0.353cm" svg:x="6.238cm" svg:y="22.53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603cm" svg:y="22.943cm">
          <draw:text-box>
            <text:p text:style-name="P1"><text:span text:style-name="T11">3 </text:span></text:p>
          </draw:text-box>
        </draw:frame>
        <draw:frame draw:style-name="gr5" draw:text-style-name="P6" draw:layer="layout" svg:width="5.4cm" svg:height="0.424cm" svg:x="5.92cm" svg:y="22.932cm">
          <draw:text-box>
            <text:p text:style-name="P1"><text:span text:style-name="T10">選修科目不分學年（不受學年限制）。</text:span></text:p>
          </draw:text-box>
        </draw:frame>
        <draw:frame draw:style-name="gr5" draw:text-style-name="P6" draw:layer="layout" svg:width="0.317cm" svg:height="0.353cm" svg:x="11.159cm" svg:y="22.943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24cm" svg:height="0.353cm" svg:x="5.603cm" svg:y="23.356cm">
          <draw:text-box>
            <text:p text:style-name="P1"><text:span text:style-name="T11">4. </text:span></text:p>
          </draw:text-box>
        </draw:frame>
        <draw:frame draw:style-name="gr5" draw:text-style-name="P6" draw:layer="layout" svg:width="5.082cm" svg:height="0.424cm" svg:x="6.001cm" svg:y="23.344cm">
          <draw:text-box>
            <text:p text:style-name="P1"><text:span text:style-name="T10">此分組僅為課程分組，非學籍分組。</text:span></text:p>
          </draw:text-box>
        </draw:frame>
        <draw:frame draw:style-name="gr5" draw:text-style-name="P6" draw:layer="layout" svg:width="0.317cm" svg:height="0.353cm" svg:x="11.079cm" svg:y="23.356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24cm" svg:height="0.353cm" svg:x="5.603cm" svg:y="23.769cm">
          <draw:text-box>
            <text:p text:style-name="P1"><text:span text:style-name="T11">5. </text:span></text:p>
          </draw:text-box>
        </draw:frame>
        <draw:frame draw:style-name="gr5" draw:text-style-name="P6" draw:layer="layout" svg:width="7.94cm" svg:height="0.424cm" svg:x="6.001cm" svg:y="23.757cm">
          <draw:text-box>
            <text:p text:style-name="P1"><text:span text:style-name="T10">本院「自由選修」學分可承認他系所、他院課程學分至多</text:span></text:p>
          </draw:text-box>
        </draw:frame>
        <draw:frame draw:style-name="gr5" draw:text-style-name="P6" draw:layer="layout" svg:width="0.317cm" svg:height="0.353cm" svg:x="14.014cm" svg:y="23.769cm">
          <draw:text-box>
            <text:p text:style-name="P1"><text:span text:style-name="T11">9</text:span></text:p>
          </draw:text-box>
        </draw:frame>
        <draw:frame draw:style-name="gr5" draw:text-style-name="P6" draw:layer="layout" svg:width="0.955cm" svg:height="0.424cm" svg:x="14.251cm" svg:y="23.757cm">
          <draw:text-box>
            <text:p text:style-name="P1"><text:span text:style-name="T10">學分。</text:span></text:p>
          </draw:text-box>
        </draw:frame>
        <draw:polygon draw:style-name="gr11" draw:text-style-name="P9" draw:layer="layout" svg:width="0.24cm" svg:height="0.415cm" svg:x="5.602cm" svg:y="24.161cm" svg:viewBox="0 0 241 416" draw:points="0,416 241,416 241,0 0,0">
          <text:p/>
        </draw:polygon>
        <draw:frame draw:style-name="gr5" draw:text-style-name="P6" draw:layer="layout" svg:width="0.317cm" svg:height="0.353cm" svg:x="15.206cm" svg:y="23.76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603cm" svg:y="24.182cm">
          <draw:text-box>
            <text:p text:style-name="P1"><text:span text:style-name="T11">6.</text:span></text:p>
          </draw:text-box>
        </draw:frame>
        <draw:frame draw:style-name="gr5" draw:text-style-name="P6" draw:layer="layout" svg:width="7.622cm" svg:height="0.424cm" svg:x="5.827cm" svg:y="24.17cm">
          <draw:text-box>
            <text:p text:style-name="P1"><text:span text:style-name="T10">「學習護照」課程為必修零學分，合格後，始得畢業。</text:span></text:p>
          </draw:text-box>
        </draw:frame>
        <draw:frame draw:style-name="gr5" draw:text-style-name="P6" draw:layer="layout" svg:width="0.317cm" svg:height="0.353cm" svg:x="13.384cm" svg:y="24.182cm">
          <draw:text-box>
            <text:p text:style-name="P1"><text:span text:style-name="T11">(</text:span></text:p>
          </draw:text-box>
        </draw:frame>
        <draw:frame draw:style-name="gr5" draw:text-style-name="P6" draw:layer="layout" svg:width="5.082cm" svg:height="0.424cm" svg:x="13.492cm" svg:y="24.17cm">
          <draw:text-box>
            <text:p text:style-name="P1"><text:span text:style-name="T10">依開南大學「學習護照」課程施行辦</text:span></text:p>
          </draw:text-box>
        </draw:frame>
        <draw:frame draw:style-name="gr5" draw:text-style-name="P6" draw:layer="layout" svg:width="0.32cm" svg:height="0.424cm" svg:x="5.603cm" svg:y="24.583cm">
          <draw:text-box>
            <text:p text:style-name="P1"><text:span text:style-name="T10">法</text:span></text:p>
          </draw:text-box>
        </draw:frame>
        <draw:frame draw:style-name="gr5" draw:text-style-name="P6" draw:layer="layout" svg:width="0.317cm" svg:height="0.353cm" svg:x="5.92cm" svg:y="24.594cm">
          <draw:text-box>
            <text:p text:style-name="P1"><text:span text:style-name="T11">)</text:span></text:p>
          </draw:text-box>
        </draw:frame>
        <draw:frame draw:style-name="gr5" draw:text-style-name="P6" draw:layer="layout" svg:width="0.32cm" svg:height="0.424cm" svg:x="6.026cm" svg:y="24.583cm">
          <draw:text-box>
            <text:p text:style-name="P1"><text:span text:style-name="T10">。</text:span></text:p>
          </draw:text-box>
        </draw:frame>
        <draw:frame draw:style-name="gr5" draw:text-style-name="P6" draw:layer="layout" svg:width="0.317cm" svg:height="0.353cm" svg:x="6.344cm" svg:y="24.59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17cm" svg:height="0.353cm" svg:x="5.603cm" svg:y="25.007cm">
          <draw:text-box>
            <text:p text:style-name="P1"><text:span text:style-name="T11">7.</text:span></text:p>
          </draw:text-box>
        </draw:frame>
        <draw:frame draw:style-name="gr5" draw:text-style-name="P6" draw:layer="layout" svg:width="3.495cm" svg:height="0.424cm" svg:x="5.825cm" svg:y="24.995cm">
          <draw:text-box>
            <text:p text:style-name="P1"><text:span text:style-name="T10">「學術倫理」課程為必修</text:span></text:p>
          </draw:text-box>
        </draw:frame>
        <draw:frame draw:style-name="gr5" draw:text-style-name="P6" draw:layer="layout" svg:width="0.317cm" svg:height="0.353cm" svg:x="9.377cm" svg:y="25.007cm">
          <draw:text-box>
            <text:p text:style-name="P1"><text:span text:style-name="T11">0</text:span></text:p>
          </draw:text-box>
        </draw:frame>
        <draw:frame draw:style-name="gr5" draw:text-style-name="P6" draw:layer="layout" svg:width="5.082cm" svg:height="0.424cm" svg:x="9.616cm" svg:y="24.995cm">
          <draw:text-box>
            <text:p text:style-name="P1"><text:span text:style-name="T10">學分，合格後，始得申請學位口試。</text:span></text:p>
          </draw:text-box>
        </draw:frame>
        <draw:frame draw:style-name="gr5" draw:text-style-name="P6" draw:layer="layout" svg:width="0.317cm" svg:height="0.353cm" svg:x="14.645cm" svg:y="25.007cm">
          <draw:text-box>
            <text:p text:style-name="P1"><text:span text:style-name="T11">(</text:span></text:p>
          </draw:text-box>
        </draw:frame>
        <draw:frame draw:style-name="gr5" draw:text-style-name="P6" draw:layer="layout" svg:width="3.812cm" svg:height="0.424cm" svg:x="14.751cm" svg:y="24.995cm">
          <draw:text-box>
            <text:p text:style-name="P1"><text:span text:style-name="T10">依「開南大學學術研究倫理</text:span></text:p>
          </draw:text-box>
        </draw:frame>
        <draw:frame draw:style-name="gr5" draw:text-style-name="P6" draw:layer="layout" svg:width="2.86cm" svg:height="0.424cm" svg:x="5.857cm" svg:y="25.408cm">
          <draw:text-box>
            <text:p text:style-name="P1"><text:span text:style-name="T10">教育課程實施辦法」</text:span></text:p>
          </draw:text-box>
        </draw:frame>
        <draw:frame draw:style-name="gr5" draw:text-style-name="P6" draw:layer="layout" svg:width="0.317cm" svg:height="0.353cm" svg:x="8.714cm" svg:y="25.42cm">
          <draw:text-box>
            <text:p text:style-name="P1"><text:span text:style-name="T11">)</text:span></text:p>
          </draw:text-box>
        </draw:frame>
        <draw:frame draw:style-name="gr5" draw:text-style-name="P6" draw:layer="layout" svg:width="0.32cm" svg:height="0.424cm" svg:x="8.82cm" svg:y="25.408cm">
          <draw:text-box>
            <text:p text:style-name="P1"><text:span text:style-name="T10">。</text:span></text:p>
          </draw:text-box>
        </draw:frame>
        <draw:frame draw:style-name="gr5" draw:text-style-name="P6" draw:layer="layout" svg:width="0.317cm" svg:height="0.353cm" svg:x="9.138cm" svg:y="25.4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24cm" svg:height="0.353cm" svg:x="5.603cm" svg:y="25.835cm">
          <draw:text-box>
            <text:p text:style-name="P1"><text:span text:style-name="T11">8. </text:span></text:p>
          </draw:text-box>
        </draw:frame>
        <draw:frame draw:style-name="gr5" draw:text-style-name="P6" draw:layer="layout" svg:width="9.845cm" svg:height="0.424cm" svg:x="6.001cm" svg:y="25.823cm">
          <draw:text-box>
            <text:p text:style-name="P1"><text:span text:style-name="T10">本校學生畢業英文門檻依「英文會考暨英文畢業門檻實施要點」辦理。</text:span></text:p>
          </draw:text-box>
        </draw:frame>
        <draw:frame draw:style-name="gr5" draw:text-style-name="P6" draw:layer="layout" svg:width="0.317cm" svg:height="0.353cm" svg:x="15.841cm" svg:y="25.835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324cm" svg:height="0.353cm" svg:x="5.603cm" svg:y="26.247cm">
          <draw:text-box>
            <text:p text:style-name="P1"><text:span text:style-name="T11">9. </text:span></text:p>
          </draw:text-box>
        </draw:frame>
        <draw:frame draw:style-name="gr5" draw:text-style-name="P6" draw:layer="layout" svg:width="13.222cm" svg:height="0.424cm" svg:x="6.001cm" svg:y="26.236cm">
          <draw:text-box>
            <text:p text:style-name="P1"><text:span text:style-name="T17">本課程於</text:span><text:span text:style-name="T18"> </text:span><text:span text:style-name="T18">105</text:span><text:span text:style-name="T17"> </text:span><text:span text:style-name="T17">年</text:span><text:span text:style-name="T18"> </text:span><text:span text:style-name="T18">5</text:span><text:span text:style-name="T17"> </text:span><text:span text:style-name="T17">月</text:span><text:span text:style-name="T18"> </text:span><text:span text:style-name="T18">31</text:span><text:span text:style-name="T17"> </text:span><text:span text:style-name="T17">日校課程委員會議通過，</text:span><text:span text:style-name="T18">105</text:span><text:span text:style-name="T17"> </text:span><text:span text:style-name="T17">年</text:span><text:span text:style-name="T18"> </text:span><text:span text:style-name="T18">5</text:span><text:span text:style-name="T17"> </text:span><text:span text:style-name="T17">月</text:span><text:span text:style-name="T18"> </text:span><text:span text:style-name="T18">31</text:span><text:span text:style-name="T17"> </text:span><text:span text:style-name="T17">日教務會議核備。</text:span></text:p>
          </draw:text-box>
        </draw:frame>
        <draw:polygon draw:style-name="gr6" draw:text-style-name="P7" draw:layer="layout" svg:width="15.537cm" svg:height="0.053cm" svg:x="3.079cm" svg:y="21.219cm" svg:viewBox="0 0 15538 54" draw:points="0,54 15538,54 15538,0 0,0">
          <text:p/>
        </draw:polygon>
        <draw:polygon draw:style-name="gr6" draw:text-style-name="P7" draw:layer="layout" svg:width="0.053cm" svg:height="5.423cm" svg:x="3.079cm" svg:y="21.272cm" svg:viewBox="0 0 54 5424" draw:points="0,5424 54,5424 54,0 0,0">
          <text:p/>
        </draw:polygon>
        <draw:polygon draw:style-name="gr6" draw:text-style-name="P7" draw:layer="layout" svg:width="2.464cm" svg:height="0.053cm" svg:x="3.079cm" svg:y="26.642cm" svg:viewBox="0 0 2465 54" draw:points="0,54 2465,54 2465,0 0,0">
          <text:p/>
        </draw:polygon>
        <draw:polygon draw:style-name="gr6" draw:text-style-name="P7" draw:layer="layout" svg:width="0.018cm" svg:height="5.37cm" svg:x="5.543cm" svg:y="21.272cm" svg:viewBox="0 0 19 5371" draw:points="0,5371 19,5371 19,0 0,0">
          <text:p/>
        </draw:polygon>
        <draw:polygon draw:style-name="gr6" draw:text-style-name="P7" draw:layer="layout" svg:width="13.02cm" svg:height="0.053cm" svg:x="5.543cm" svg:y="26.642cm" svg:viewBox="0 0 13021 54" draw:points="0,54 13021,54 13021,0 0,0">
          <text:p/>
        </draw:polygon>
        <draw:polygon draw:style-name="gr6" draw:text-style-name="P7" draw:layer="layout" svg:width="0.053cm" svg:height="5.423cm" svg:x="18.563cm" svg:y="21.272cm" svg:viewBox="0 0 54 5424" draw:points="0,5424 54,5424 54,0 0,0">
          <text:p/>
        </draw:polygon>
        <draw:polygon draw:style-name="gr6" draw:text-style-name="P7" draw:layer="layout" svg:width="0.053cm" svg:height="0.053cm" svg:x="18.563cm" svg:y="26.642cm" svg:viewBox="0 0 54 54" draw:points="0,54 54,54 54,0 0,0">
          <text:p/>
        </draw:polygon>
        <draw:frame draw:style-name="gr5" draw:text-style-name="P6" draw:layer="layout" svg:width="0.317cm" svg:height="0.353cm" svg:x="17.361cm" svg:y="26.247cm">
          <draw:text-box>
            <text:p text:style-name="P1"><text:span text:style-name="T11"><text:s/></text:span></text:p>
          </draw:text-box>
        </draw:frame>
        <draw:frame draw:style-name="gr12" draw:text-style-name="P10" draw:layer="layout" svg:width="0.422cm" svg:height="0.497cm" svg:x="10.85cm" svg:y="26.747cm">
          <draw:text-box>
            <text:p text:style-name="P1"><text:span text:style-name="T19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2"/>
    <meta:generator>LibreOffice/5.1.6.2$Linux_X86_64 LibreOffice_project/10m0$Build-2</meta:generator>
  </office:meta>
</office:document-meta>
</file>